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8895in" style:use-optimal-column-width="false"/>
    </style:style>
    <style:style style:name="Table9" style:family="table">
      <style:table-properties style:width="6.6305in" fo:margin-left="0.652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ListParagraph" style:list-style-name="LFO1" style:family="paragraph">
      <style:paragraph-properties fo:text-align="justify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ListParagraph" style:list-style-name="LFO1" style:family="paragraph">
      <style:paragraph-properties fo:text-align="justify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I</text:p>
      <text:p text:style-name="P2"/>
      <text:p text:style-name="P3">DĖL<text:s/>SEIMO NUTARIMO „DĖL LIETUVOS RESPUBLIKOS SEIMO I (RUDENS) SESIJOS DARBŲ PROGRAMOS“ NR. XIIIP-53(2)</text:p>
      <text:p text:style-name="P4"/>
      <text:p text:style-name="P5"/>
      <text:p text:style-name="P6">2016-11-29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siūlymas:<text:s/>Papildyti<text:s/>Lietuvos Respublikos Seimo I (rudens) sesijos darbų programos<text:s/>projekto<text:s/>III straipsnį<text:s/><text:s/>šiais<text:s/>įstatymo<text:s/>projektais:</text:p>
            <text:p text:style-name="P45"/>
            <text:list text:style-name="LFO1" text:continue-numbering="true">
              <text:list-item>
                <text:p text:style-name="P46"><text:span text:style-name="T47">Lietuvos Respublikos<text:s/></text:span><text:span text:style-name="T48">k</text:span><text:span text:style-name="T49">onkurencijos įstatymo Nr. VIII-1099 9 ir 17 straipsnių pakeitimo<text:s/></text:span><text:span text:style-name="T50">įstatymo projektas</text:span><text:span text:style-name="T51"><text:s text:c="2"/></text:span><text:span text:style-name="T52">Nr.<text:s/></text:span><text:span text:style-name="T53">XIIP -</text:span><text:span text:style-name="T54">4262(2)</text:span><text:span text:style-name="T55"><text:s/></text:span><text:span text:style-name="T56">;</text:span></text:p>
              </text:list-item>
              <text:list-item>
                <text:p text:style-name="P57"><text:span text:style-name="T58">Lietuvos Respublikos m</text:span><text:span text:style-name="T59">etropoliteno įgyvendinimo įstatymo projektas Nr. XIIP-2375(3)</text:span><text:span text:style-name="T60">.</text:span></text:p>
              </text:list-item>
            </text:list>
            <text:p text:style-name="P61"/>
          </table:table-cell>
        </table:table-row>
      </table:table>
      <text:p text:style-name="P62"/>
      <text:section text:name="Sect1" text:style-name="S1">
        <text:p text:style-name="P63"/>
        <text:p text:style-name="P64"/>
        <text:p text:style-name="P65"/>
        <text:p text:style-name="P66">Teikia</text:p>
        <text:p text:style-name="P67">Seimo<text:s/>narys<text:tab/><text:tab/><text:tab/><text:tab/><text:tab/><text:tab/><text:tab/>Artūras Skardžius</text:p>
        <text:p text:style-name="Normal"/>
        <text:p text:style-name="Normal"/>
        <text:p text:style-name="Normal"/>
        <text:p text:style-name="Normal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6-11-29T10:13:00Z</meta:creation-date>
    <dc:date>2016-11-29T10:1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73" meta:character-count="601" meta:row-count="23" meta:non-whitespace-character-count="536"/>
  </office:meta>
</office:document-meta>
</file>