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8" style:parent-style-name="Normal" style:family="paragraph">
      <style:paragraph-properties fo:text-align="end" fo:margin-bottom="0in" fo:line-height="100%" fo:text-indent="0.5in"/>
    </style:style>
    <style:style style:name="T9"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1" style:family="table-column">
      <style:table-column-properties style:column-width="0.3868in"/>
    </style:style>
    <style:style style:name="TableColumn22" style:family="table-column">
      <style:table-column-properties style:column-width="0.4833in"/>
    </style:style>
    <style:style style:name="TableColumn23" style:family="table-column">
      <style:table-column-properties style:column-width="0.5493in"/>
    </style:style>
    <style:style style:name="TableColumn24" style:family="table-column">
      <style:table-column-properties style:column-width="0.4847in"/>
    </style:style>
    <style:style style:name="TableColumn25" style:family="table-column">
      <style:table-column-properties style:column-width="4.8666in"/>
    </style:style>
    <style:style style:name="Table20" style:family="table">
      <style:table-properties style:width="6.7708in" fo:margin-left="0in" table:align="left"/>
    </style:style>
    <style:style style:name="TableRow26" style:family="table-row">
      <style:table-row-properties/>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4" style:family="table-row">
      <style:table-row-properties style:min-row-height="0.9263in" fo:keep-together="always"/>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4" style:family="table-row">
      <style:table-row-properties style:min-row-height="0.4854in"/>
    </style:style>
    <style:style style:name="TableCell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7" style:family="table-cell">
      <style:table-cell-properties fo:border-top="0.0138in solid #000000" fo:border-left="none" fo:border-bottom="0.0069in solid #000000" fo:border-right="0.0138in solid #000000"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2" style:family="table-cell">
      <style:table-cell-properties fo:border-top="0.0138in solid #000000" fo:border-left="none" fo:border-bottom="0.0069in solid #000000" fo:border-right="0.0138in solid #000000"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4" style:family="table-cell">
      <style:table-cell-properties fo:border-top="0.0138in solid #000000" fo:border-left="none" fo:border-bottom="0.0069in solid #000000" fo:border-right="0.0138in solid #000000"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6" style:family="table-cell">
      <style:table-cell-properties fo:border-top="0.0138in solid #000000" fo:border-left="none" fo:border-bottom="0.0069in solid #000000" fo:border-right="0.0138in solid #000000"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98"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fo:language="lt" fo:country="LT"/>
    </style:style>
    <style:style style:name="P99"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fo:language="lt" fo:country="LT"/>
    </style:style>
    <style:style style:name="P100" style:parent-style-name="Normal" style:family="paragraph">
      <style:paragraph-properties fo:text-align="justify" fo:line-height="115%" fo:margin-right="0.034in" fo:text-indent="0.4923in">
        <style:tab-stops>
          <style:tab-stop style:type="left" style:position="0.4923in"/>
        </style:tab-stops>
      </style:paragraph-properties>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4" style:parent-style-name="Normal" style:family="paragraph">
      <style:paragraph-properties fo:text-align="justify" fo:margin-bottom="0in" fo:line-height="115%" fo:margin-right="0.034in" fo:text-indent="0.4923in">
        <style:tab-stops>
          <style:tab-stop style:type="left" style:position="0.4923in"/>
        </style:tab-stops>
      </style:paragraph-properties>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06" style:parent-style-name="Normal" style:family="paragraph">
      <style:paragraph-properties fo:text-align="justify" fo:margin-bottom="0in" fo:line-height="115%" fo:margin-right="0.034in" fo:text-indent="0.4923in">
        <style:tab-stops>
          <style:tab-stop style:type="left" style:position="0.4923in"/>
          <style:tab-stop style:type="left" style:position="0.7875in"/>
        </style:tab-stops>
      </style:paragraph-properties>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12" style:parent-style-name="Normal" style:family="paragraph">
      <style:paragraph-properties fo:text-align="justify" fo:margin-bottom="0in" fo:line-height="115%" fo:text-indent="0.4923in"/>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0" style:parent-style-name="Normal" style:family="paragraph">
      <style:paragraph-properties fo:text-align="justify" fo:margin-bottom="0in" fo:line-height="115%" fo:text-indent="0.5in"/>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3" style:parent-style-name="Normal" style:family="paragraph">
      <style:paragraph-properties fo:text-align="justify" fo:margin-bottom="0in" fo:line-height="115%" fo:text-indent="0.4923in"/>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2" style:parent-style-name="Normal" style:family="paragraph">
      <style:paragraph-properties fo:text-align="justify" fo:margin-bottom="0in" fo:line-height="115%" fo:text-indent="0.4923in"/>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3" style:parent-style-name="Normal" style:family="paragraph">
      <style:paragraph-properties fo:text-align="justify" fo:margin-bottom="0in" fo:line-height="115%" fo:text-indent="0.4923in">
        <style:tab-stops>
          <style:tab-stop style:type="left" style:position="0.4923in"/>
        </style:tab-stops>
      </style:paragraph-properties>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7" style:parent-style-name="Normal" style:family="paragraph">
      <style:paragraph-properties fo:text-align="justify" fo:margin-bottom="0in" fo:line-height="115%" fo:text-indent="0.5in">
        <style:tab-stops>
          <style:tab-stop style:type="left" style:position="0.4923in"/>
        </style:tab-stops>
      </style:paragraph-properties>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4" style:parent-style-name="Normal" style:family="paragraph">
      <style:paragraph-properties fo:text-align="justify" fo:margin-bottom="0in" fo:line-height="115%" fo:text-indent="0.4923in"/>
    </style:style>
    <style:style style:name="T1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0" style:parent-style-name="Normal" style:family="paragraph">
      <style:paragraph-properties fo:text-align="justify" fo:margin-bottom="0in" fo:line-height="115%" fo:text-indent="0.4923in"/>
    </style:style>
    <style:style style:name="T1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8" style:parent-style-name="Normal" style:family="paragraph">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text:span><text:span text:style-name="T3">9</text:span><text:span text:style-name="T4">-</text:span><text:span text:style-name="T5">11</text:span><text:span text:style-name="T6">-</text:span><text:span text:style-name="T7">15</text:span></text:p>
      <text:p text:style-name="P8"><text:span text:style-name="T9"> </text:span></text:p>
      <text:p text:style-name="P10">PASIŪLYMAS<text:s/></text:p>
      <text:p text:style-name="P11">LIETUVOS RESPUBLIKOS</text:p>
      <text:p text:style-name="P12">IŠMOKŲ VAIKAMS ĮSTATYMO NR. I-621 2, 6, 10, 15, 17, 18, 20 IR 21 STRAIPSNIŲ PAKEITIMO<text:s/>ĮSTATYMO<text:s/></text:p>
      <text:p text:style-name="P13"><text:span text:style-name="T14">PROJEKTUI</text:span><text:span text:style-name="T15"><text:s/></text:span><text:span text:style-name="T16">NR.<text:s/></text:span><text:span text:style-name="T17">XIIIP-</text:span><text:span text:style-name="T18">4022</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text:span text:style-name="T49">2</text:span></text:p>
            <text:p text:style-name="P50"/>
            <text:p text:style-name="P51"/>
          </table:table-cell>
          <table:table-cell table:style-name="TableCell52">
            <text:p text:style-name="P53"/>
          </table:table-cell>
          <table:table-cell table:style-name="TableCell54">
            <text:p text:style-name="P55"/>
          </table:table-cell>
          <table:table-cell table:style-name="TableCell56">
            <text:p text:style-name="P57"><text:span text:style-name="T58">     Argumentai:</text:span><text:span text:style-name="T59"><text:s/></text:span></text:p>
            <text:p text:style-name="P60">Lietuvos statistikos departamento duomenimis, vaikų skurdo lygis išlieka aukštas ir yra vienas didžiausių Europos Sąjungos šalyse. 2017 m. vaikų skurdo rizikos lygis Lietuvoje buvo 25,7 proc. (Estijoje – 16,5<text:s/>proc., Latvijoje – 18,4 proc.).</text:p>
            <text:p text:style-name="P61">Lietuvos demografinė situacija išlieka sudėtinga: 2018 m. pradžioje Lietuvoje gyveno 503 tūkst. vaikų iki 18 metų (17,9 proc. visų šalies gyventojų). 2017 m. gimė 29,6 tūkst. kūdikių, kurių skaičius, palyginti su 2016 m.,<text:s/>sumažėjo 1 tūkst. (3,3 proc.).</text:p>
            <text:p text:style-name="P62"><text:span text:style-name="T63">Siekiant<text:s/></text:span><text:span text:style-name="T64">įtvirtinti stabilią finansinę paramą vaikus auginančioms šeimoms, mažinti vaikų skurdą ir socialinę atsk</text:span><text:span text:style-name="T65">irtį,<text:s/></text:span><text:span text:style-name="T66">siūlome</text:span><text:span text:style-name="T67"><text:s/></text:span><text:span text:style-name="T68">didi</text:span><text:span text:style-name="T69">nti mokamos išmokos vaikams dydį padidinant universalią išmoką vaikui (vaiko p</text:span><text:span text:style-name="T70">inigus) nuo 50 eurų iki 70 eurų</text:span><text:span text:style-name="T71">,<text:s/></text:span><text:span text:style-name="T72"><text:s/></text:span><text:span text:style-name="T73">o ne nuo 50 iki 60 eurų, kaip yra siūloma<text:s/></text:span><text:span text:style-name="T74">Išmokų vaikams įstatymo Nr. I-621 2, 6, 10, 15, 17, 18, 20 ir 21 straip</text:span><text:span text:style-name="T75">snių pakeitimo įstatymo projekte</text:span><text:span text:style-name="T76">, Nr. XIIIP-4022</text:span><text:span text:style-name="T77">.</text:span></text:p>
            <text:p text:style-name="P78"/>
            <text:p text:style-name="P79"><text:span text:style-name="T80">Lėšų poreikis:</text:span><text:span text:style-name="T81"><text:s/>prie<text:s/></text:span><text:span text:style-name="T82">Išmokų vaikams įstatymo Nr. I-621 2, 6, 10, 15, 17, 18, 20 ir 21 straip</text:span><text:span text:style-name="T83">snių pakeitimo įstatymo projektu, Nr.<text:s/></text:span><text:span text:style-name="T84">XIIIP-4022</text:span><text:span text:style-name="T85"><text:s/></text:span><text:span text:style-name="T86">siūlomoms nuostatoms dėl išmokos vaikui (vaiko pinigų) mokėjimo, preliminariais ministerijos skaičiavimais, 2020 metų valstybės biudž</text:span><text:span text:style-name="T87">ete papildomai skirtų<text:s/></text:span><text:span text:style-name="T88">apie 152,4 mln.<text:s/></text:span><text:span text:style-name="T89">e</text:span><text:span text:style-name="T90">ur</text:span><text:span text:style-name="T91">ų, mūsų teikiamam siūlymui<text:s/></text:span><text:span text:style-name="T92">papildomai reikėtų skirti 37 mln. eurų.</text:span><text:span text:style-name="T93"><text:s/></text:span></text:p>
            <text:p text:style-name="P94"/>
            <text:p text:style-name="P95"><text:span text:style-name="T96">     Pasiūlymas:</text:span></text:p>
            <text:p text:style-name="P97"/>
            <text:p text:style-name="P98">Pakeisti<text:s/>2<text:s/>straipsnį ir jį išdėstyti taip:</text:p>
            <text:p text:style-name="P99"/>
            <text:p text:style-name="P100"><text:span text:style-name="T101">2</text:span><text:span text:style-name="T102"><text:s/>straipsnis.<text:s/></text:span><text:span text:style-name="T103">6 straipsnio pakeitimas<text:s/></text:span></text:p>
            <text:p text:style-name="P104"><text:span text:style-name="T105">Pakeisti 6 straipsnį ir jį išdėstyti taip:</text:span></text:p>
            <text:p text:style-name="P106"><text:span text:style-name="T107">„</text:span><text:span text:style-name="T108">6</text:span><text:span text:style-name="T109"><text:s/>straipsnis.<text:s/></text:span><text:span text:style-name="T110">Išmoka vaikui</text:span><text:span text:style-name="T111"><text:s/></text:span></text:p>
            <text:p text:style-name="P112"><text:span text:style-name="T113">1</text:span><text:span text:style-name="T114">. Kiekvienam vaikui nuo gimimo dienos iki 18 metų arba iki nepilnametis vaikas pripažįstamas emancipuotu, arba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115">1,54</text:span><text:span text:style-name="T116"><text:s/></text:span><text:span text:style-name="T117">1,8</text:span><text:span text:style-name="T118"><text:s/></text:span><text:span text:style-name="T119">bazinės socialinės išmokos dydžio išmoka per mėnesį.</text:span></text:p>
            <text:p text:style-name="P120"><text:span text:style-name="T121">2</text:span><text:span text:style-name="T122">. Papildomai išmoka vaikui už tą patį vaiką skiriama ir mokama tik pagal vieną iš šios dalies punktų:</text:span></text:p>
            <text:p text:style-name="P123"><text:span text:style-name="T124">1</text:span><text:span text:style-name="T125">)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išskyrus atvejį, kai bendrai gyvenantiems asmenims socialinė parama mokiniams pagal Lietuvos Respublikos socialinės paramos mokiniams įstatymą paskirta, jei jų pajamos viršija 2 valstybės remiamų pajamų dydžius. Vaikui nuo gimimo dienos iki 18 metų arba iki nepilnametis vaikas pripažįstamas emancipuotu, arba sudaro santuoką,</text:span><text:span text:style-name="T126"><text:s/></text:span><text:span text:style-name="T127">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128">1,03</text:span><text:span text:style-name="T129"><text:s/></text:span><text:span text:style-name="T130">0,77</text:span><text:span text:style-name="T131"><text:s/>bazinės socialinės išmokos dydžio išmoka per mėnesį;</text:span></text:p>
            <text:p text:style-name="P132"><text:span text:style-name="T133">2</text:span><text:span text:style-name="T134">)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ba sudaro santuoką,</text:span><text:span text:style-name="T135"><text:s/></text:span><text:span text:style-name="T136">ir vyresniam kaip 18 metų asmeniui, jeigu jis mokosi pagal bendrojo ugdymo programą (įskaitant ir profesinio mokymo įstaigose besimokančius pagal bendrojo ugdymo programą ir pagal bendrojo<text:s/></text:span><text:soft-page-break/><text:span text:style-name="T137">ugdymo programą kartu su profesinio mokymo programa, iki baigs bendrojo ugdymo programą), bet ne ilgiau, iki jam sukaks 21 metai, skiriama ir mokama</text:span><text:span text:style-name="T138"><text:s/></text:span><text:span text:style-name="T139">1,03</text:span><text:span text:style-name="T140"><text:s/></text:span><text:span text:style-name="T141">0,77</text:span><text:span text:style-name="T142"><text:s/>bazinės socialinės išmokos dydžio išmoka per mėnesį;<text:s/></text:span></text:p>
            <text:p text:style-name="P143"><text:span text:style-name="T144">3</text:span><text:span text:style-name="T145">) kiekvienam neįgaliam vaikui (asmeniui), kuriam nustatytas neįgalumo lygis arba<text:s/></text:span><text:span text:style-name="T146"><text:line-break/>55 procentų ir mažesnis darbingumo lygis</text:span><text:span text:style-name="T147">. Neįgaliam vaikui nuo gimimo dienos iki 18 metų</text:span><text:span text:style-name="T148"><text:s/></text:span><text:span text:style-name="T149">arba iki nepilnametis neįgalus vaikas pripažįstamas emancipuotu, arba sudaro santuoką, ir emancipuotam ar susituokusiam nepilnamečiam vaikui arba vyresniam kaip 18 metų neįgaliam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150">),</text:span><text:span text:style-name="T151"><text:s/>nustatytam neįgalumo lygio arba 55 procentų ir mažesnio darbingumo lygio terminui, bet ne ilgiau, iki jiems sukaks 21 metai, skiriama ir mokama<text:s/></text:span><text:span text:style-name="T152">1,03</text:span><text:span text:style-name="T153"><text:s/></text:span><text:span text:style-name="T154">0,77</text:span><text:span text:style-name="T155"><text:s/></text:span><text:span text:style-name="T156">bazinės socialinės išmokos dydžio išmoka per mėnesį.<text:s/></text:span></text:p>
            <text:p text:style-name="P157"><text:span text:style-name="T158">3</text:span><text:span text:style-name="T159">. Išmoka vaikui, kai vaikas auginamas ir (ar) globojamas šeimoje, skiriama, jeigu nors vienas iš vaiko tėvų (įtėvių) ar globėjas (rūpintojas) ir vaikas (asmuo) atitinka šio įstatymo 1 straipsnio 2 dalies 1, 2, 7, 9 ar 10</text:span><text:span text:style-name="T160"><text:s/></text:span><text:span text:style-name="T161">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išmoka vaikui skiriama,</text:span><text:span text:style-name="T162"><text:s/></text:span><text:span text:style-name="T163">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64"><text:span text:style-name="T165">4</text:span><text:span text:style-name="T166">. Jei vaikas (asmuo) mokosi užsienio valstybės mokymo įstaigoje pagal mokymo programas, atitinkančias šio straipsnio 1<text:s/></text:span><text:soft-page-break/><text:span text:style-name="T167">dalyje nustatytas mokymo programas, išmoka vaikui skiriama, jeigu nors vienas iš vaiko (asmens) tėvų (įtėvių) (ar turimas vienintelis iš tėvų (įtėvių) ar globėjas (rūpintojas) ir vaikas (asmuo) atitinka šio įstatymo 1 straipsnio 2 dalies 1, 2, 7, 9 ar 10 punkto nuostatas, o kitas iš vaiko (asmens) tėvų (įtėvių) ar globėjas (rūpintojas) gyvena Lietuvos Respublikoje, arba jeigu nors vienas iš vaiko (asmens) tėvų (įtėvių) (ar turimas vienintelis iš tėvų (įtėvių) ar globėjas (rūpintojas) atitinka šio įstatymo 1 straipsnio 2 dalies 4, 5</text:span><text:span text:style-name="T168"><text:s/></text:span><text:span text:style-name="T169">ar 8 punkto nuostatas ir vaikui (asmeniui) yra išduoti dokumentai, patvirtinantys teisę gyventi Lietuvos Respublikoje, o kitas iš vaiko (asmens) tėvų (įtėvių) ar globėjas (rūpintojas) gyvena Lietuvos Respublikoje. Jei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 atitiktį šio straipsnio 1 dalyje nurodytoms mokymo programoms nustato Vyriausybės tvirtinamuose Išmokų vaikams skyrimo ir mokėjimo nuostatuose nustatyta tvarka.</text:span></text:p>
            <text:p text:style-name="P170"><text:span text:style-name="T171">5</text:span><text:span text:style-name="T172">.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text:span></text:p>
          </table:table-cell>
        </table:table-row>
      </table:table>
      <text:soft-page-break/>
      <text:p text:style-name="P173"> </text:p>
      <text:p text:style-name="P174">Teikia:<text:s/></text:p>
      <text:p text:style-name="P175"> </text:p>
      <text:p text:style-name="P176"> </text:p>
      <text:p text:style-name="P177">Seimo narys                                                                                                     Gediminas Kirkilas<text:s/> </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11-15T10:55:00Z</meta:creation-date>
    <dc:date>2019-11-15T10:55:00Z</dc:date>
    <meta:template xlink:href="Normal.dotm" xlink:type="simple"/>
    <meta:editing-cycles>1</meta:editing-cycles>
    <meta:editing-duration>PT0S</meta:editing-duration>
    <meta:document-statistic meta:page-count="4" meta:paragraph-count="121" meta:word-count="1110" meta:character-count="8505" meta:row-count="242" meta:non-whitespace-character-count="7516"/>
  </office:meta>
</office:document-meta>
</file>