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5.1569in" style:use-optimal-column-width="false"/>
    </style:style>
    <style:style style:name="Table14" style:family="table">
      <style:table-properties style:width="6.9263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28" style:family="table-row">
      <style:table-row-properties style:min-row-height="0.7152in" style:use-optimal-row-height="false" fo:keep-together="always"/>
    </style:style>
    <style:style style:name="P29" style:parent-style-name="Normal" style:family="paragraph">
      <style:paragraph-properties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" style:parent-style-name="Normal" style:family="paragraph">
      <style:paragraph-properties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/><text:span text:style-name="T5">LIETUVOS RESPUBLIKOS</text:span></text:p>
      <text:p text:style-name="P6">PRIDĖTINĖS VERTĖS MOKESČIO ĮSTATYMO NR. IX-751 19 STRAIPSNIO PAKEITIMO ĮSTATYMO<text:s/></text:p>
      <text:p text:style-name="P7">PROJEKTO NR. XIIIP-4714</text:p>
      <text:p text:style-name="P8"><text:s/></text:p>
      <text:p text:style-name="P9">2021-03-30</text:p>
      <text:p text:style-name="P10"><text:span text:style-name="T11">Vilnius</text:span></text:p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4">
            <text:p text:style-name="P25">Siūloma keisti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/>
            <text:p text:style-name="P36">p.</text:p>
          </table:table-cell>
          <table:table-cell table:style-name="TableCell37">
            <text:p text:style-name="P38">N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</text:span><text:span text:style-name="T54">:</text:span></text:p>
            <text:p text:style-name="P55">Pasaulinė pandemija ir jos sąlygoti ūkinės veiklos ribojimai<text:s/>turėjo<text:s/>reikšmingą neigiamą įtaką<text:s/>meno, kultūros ir sporto<text:s/>paslaugų sektoriams.<text:s/>Patirti nuostoliai ir didelis neapibrėžtumas dėl naujų pandemijos protrūkių<text:s/>turės ilgalaikių padarinių<text:s/>šių sektorių gyvybingumui.</text:p>
            <text:p text:style-name="P56">Atlaisvinus karantino apribojimus, laikina<text:s/>pridėtinės vertės mokesčio<text:s/>(toliau – PVM)<text:s/>lengvata<text:s/>galėtų būti veiksminga priemonė,<text:s/>siekiant padėti labiausiai nuo pandemijos nukentėjusioms ekonominės veiklos sritims. Todėl siūloma<text:s/>kultūros, meno ir sporto renginių<text:s/>parduodamiems bilietams vietoje dabar šiems sektoriams<text:s/>taikomo standartinio 21 proc.<text:s/>PVM<text:s/>tarifo<text:s/>jį<text:s/>sumažinant iki lengvatinio<text:s/>9<text:s/>proc. tarifo.<text:s/></text:p>
            <text:p text:style-name="P57">Valstybinės mokesčių inspekcijos<text:s/>preliminariais skaičiavimais (vertinant 2019 m. apyvartas) dėl 9 proc. PVM lengvatinio tarifo,<text:s/>valstybės<text:s/>biudžetas galimai netektų apie 25,7<text:s/>mln. eurų pajamų iš<text:s/>PVM.<text:s/>Pabrėžtina ir tai, jog<text:s/>net ir<text:s/>pasibaigus griežto<text:s/>karantino<text:s/>sąlygoms<text:s/>galimai<text:s/>ir toliau<text:s/>bus<text:s/>apribotos<text:s/>didelių<text:s/>susibūrimų<text:s/>vietos, todėl<text:s/>minėtų subjektų apyvartos gali būti ženkliai mažesnės, nei buvo 2019 m., atitinkamai ir<text:s/>valstybės<text:s/>biudžeto<text:s/>netekimai 2021 – 2022<text:s/>m. galėtų būti<text:s/>mažesni, nei minėti 25,7<text:s/>mln. eurų.<text:s/></text:p>
            <text:p text:style-name="P58">PVM lengvata padėtų sumažinti<text:s/>meno, kultūros ir sporto sektoriams<text:s/>ekonominius karantino padarinius.<text:s/>Siekiant eliminuoti dėl pandemijos kilusias neigiamas pasekmes verslui<text:s/>lengvatą<text:s/>siūloma<text:s/>taikyti<text:s/>ribotą laiko tarpą<text:s/>– nuo<text:s/>2021 m. liepos 1 d. iki<text:s/>2022 m. gruodžio 31 d. (kaip ir apgyvendinimo paslaugoms<text:s/>šiuo metu<text:s/>taikoma<text:s/>9 proc. PVM<text:s/>lengvata).<text:s/></text:p>
            <text:p text:style-name="P59">Svarbu pažymėti, kad<text:s/>ES teisės aktai<text:s/>leidžia taikyti<text:s/>lengvatinį PVM mokesčio tarifą<text:s/>minėtoms paslaugoms. 2006 m. lapkričio 28 d. Tarybos<text:s/>direktyvos<text:s/>2006/112/EB dėl pridėtinės vertės mokesčio bendros sistemos III priede numatyta, jog parduodamų prekių ir teikiamų paslaugų sąraše nurodyta teisė įeiti į pramoginius renginius, teatrus, cirkus, muges, pramogų parkus, koncertus, muziejus, zoologijos sodus, kino teatrus, parodas ir į panašius kultūrinius renginius bei įstaigas, taip pat teisė įeiti į sporto renginius,<text:s/>gali būti taikomas 98 straipsnyje nurodytas lengvatinis PVM tarifas.</text:p>
            <text:p text:style-name="P60">Atkreiptinas dėmesys, kad analogiška lengvata<text:s/>meno, kultūros ir sporto<text:s/>sektoriui taikoma 19 iš 27 ES valstybių narių. Pavyzdžiui, Ispanijoje,<text:s/><text:soft-page-break/>Italijoje kultūros renginiams taikomas 10 proc. lengvatinis PVM tarifas, Kipre – 5 proc., Belgijoje 6 proc. kultūros ir sporto renginių lankymui.<text:s/></text:p>
            <text:p text:style-name="P61"/>
            <text:p text:style-name="P62">Pasiūlymas:</text:p>
            <text:p text:style-name="P63">Papildyti įstatymo 19 straipsnio 3 dalį naujais<text:s/>7 ir 8 punktais, ir išdėstyti juos<text:s/>taip:</text:p>
            <text:p text:style-name="P64">„7.<text:s/>iki 2022 m. gruodžio 31 d.<text:s/>visų rūšių meno ir kultūros įstaigų, meno ir kultūros renginių, sporto renginių, sporto klubų, kuriems netaikomos šio Įstatymo 23 straipsnio nuostatos, lankymui.</text:p>
            <text:p text:style-name="P65">8.<text:s/>iki 2022 m. gruodžio 31 d.<text:s/>teikiamoms<text:s/>atlikėjo (aktoriaus, dainininko, muzikanto, dirigento, šokėjo ar kito asmens, vaidinančio, dainuojančio, skaitančio, deklamuojančio arba kitaip atliekančio literatūros, meno, folkloro kūrinius ar cirko numerius) atlikimo paslaugoms.“</text:p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N</text:p>
          </table:table-cell>
          <table:table-cell table:style-name="TableCell78">
            <text:p text:style-name="P79">Argumentai:</text:p>
            <text:p text:style-name="P80"><text:span text:style-name="T81">Atsižvelgiant į tai, kad Europos Komisija ir Taryba yra paskelbusios, kad COVID-19 viruso pandemija gali būti la</text:span><text:span text:style-name="T82">ikoma „neįprastu įvykiu, kurio V</text:span><text:span text:style-name="T83">yriausybė negali kontroliuoti“ ir vadovaujantis Mokesčių administravimo įstatymo 3 str. 4 dalimi, kuri suteikia išimtį mokesčių įstatymų įsigaliojimo terminui, t. y.</text:span><text:span text:style-name="T84"><text:s/></text:span><text:span text:style-name="T85">..&lt;<text:s/></text:span><text:span text:style-name="T86">Lietuvos Respublikos mokesčių įstatymams, reikalingiems susidarius išskirtinėms aplinkybėms, kaip jos apibrėžtos Lietuvos Respublikos Fiskalinės sutarties įgyvendinimo konstituciniame įstatyme,</text:span><text:span text:style-name="T87">&gt; bei s</text:span><text:span text:style-name="T88">iekiant, kad 9 proc. PVM lengvata meno, kultūros ir sporto sektorius pasiektų kaip įmanoma operatyviau,<text:s/></text:span><text:span text:style-name="T89">siūlytina minėtą lengvatą taikyti nuo 2021 m. liepos 1 d.</text:span></text:p>
            <text:p text:style-name="P90"/>
            <text:p text:style-name="P91">Pasiūlymas:</text:p>
            <text:p text:style-name="P92">Papildyti Projektą<text:s/>nauju 2 straipsniu ir jį išdėstyti taip:</text:p>
            <text:p text:style-name="P93"/>
            <text:p text:style-name="P94">„2<text:s/>straipsnis. Įstatymo įsigaliojimas</text:p>
            <text:p text:style-name="P95">Šis įstatymas įsigalioja 2021 m. liepos 1 d.“</text:p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>Teikia</text:p>
      <text:p text:style-name="P101"/>
      <text:p text:style-name="P102">Seimo nariai<text:tab/><text:tab/><text:tab/><text:tab/><text:tab/>Mykolas Majauskas</text:p>
      <text:p text:style-name="P103">Vytautas Gapšys</text:p>
      <text:p text:style-name="P104">Antanas Čepononis</text:p>
      <text:p text:style-name="P105">Vytautas Kernagis</text:p>
      <text:p text:style-name="P106">Vytautas Juozapaitis</text:p>
      <text:p text:style-name="P107">Vytautas Mitalas</text:p>
      <text:p text:style-name="P108">Algirdas Butkevičius</text:p>
      <text:soft-page-break/>
      <text:p text:style-name="P109">Liudas Jonaitis</text:p>
      <text:p text:style-name="P110">Gintautas Paluckas</text:p>
      <text:p text:style-name="P111">Andrius Mazuronis</text:p>
      <text:p text:style-name="P112">Viktoras Fiodorovas</text:p>
      <text:p text:style-name="P113">Valentinas Bukauskas</text:p>
      <text:p text:style-name="P114">Simonas Gentvilas</text:p>
      <text:p text:style-name="P115">Arminas Lydeka</text:p>
      <text:p text:style-name="P116">Rita Tamašunienė</text:p>
      <text:p text:style-name="P117">Česlav Olševski</text:p>
      <text:p text:style-name="P118">Ieva Pakarklytė</text:p>
      <text:p text:style-name="P119">Morgana Danielė</text:p>
      <text:p text:style-name="P120">Aušrinė Armonaitė</text:p>
      <text:p text:style-name="P121">Valius Ąžuolas</text:p>
      <text:p text:style-name="P122">Juozas Varžgalys</text:p>
      <text:p text:style-name="P123">Radvilė Morkūnaitė-Mikulėnienė</text:p>
      <text:p text:style-name="P124">Andrius Kupčinskas</text:p>
      <text:p text:style-name="P125">Kristijonas Bartoševičius</text:p>
      <text:p text:style-name="P126">Saulius Skvernelis</text:p>
      <text:p text:style-name="P127">Lukas Savickas</text:p>
      <text:p text:style-name="P128">Jonas Jarutis</text:p>
      <text:p text:style-name="P129"><text:tab/><text:tab/><text:tab/><text:tab/><text:tab/></text:p>
      <text:p text:style-name="Normal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M</meta:initial-creator>
    <dc:creator>adlibuser</dc:creator>
    <meta:creation-date>2021-03-30T10:36:00Z</meta:creation-date>
    <dc:date>2021-03-30T10:36:00Z</dc:date>
    <meta:print-date>2021-03-29T07:11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69" meta:character-count="4577" meta:row-count="150" meta:non-whitespace-character-count="4051"/>
  </office:meta>
</office:document-meta>
</file>