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style:line-height-at-least="0.1756in"/>
      <style:text-properties style:font-name="Calibri" style:font-name-asian="Times New Roman" style:font-name-complex="Calibri" fo:color="#000000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fo:language="en" fo:country="US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8076in" style:use-optimal-column-width="false"/>
    </style:style>
    <style:style style:name="TableColumn22" style:family="table-column">
      <style:table-column-properties style:column-width="0.8263in" style:use-optimal-column-width="false"/>
    </style:style>
    <style:style style:name="TableColumn23" style:family="table-column">
      <style:table-column-properties style:column-width="0.6784in" style:use-optimal-column-width="false"/>
    </style:style>
    <style:style style:name="TableColumn24" style:family="table-column">
      <style:table-column-properties style:column-width="7.6375in" style:use-optimal-column-width="false"/>
    </style:style>
    <style:style style:name="Table19" style:family="table">
      <style:table-properties style:width="10.3361in" fo:margin-left="-0.102in" table:align="lef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15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15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6" style:family="table-row">
      <style:table-row-properties style:min-row-height="0.33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6" style:family="table-row">
      <style:table-row-properties style:min-row-height="1.555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388in" fo:line-height="115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style:line-height-at-least="0.25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style:line-height-at-least="0.25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65" style:family="table-column">
      <style:table-column-properties style:column-width="0.568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2.4604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64" style:family="table">
      <style:table-properties style:width="6.572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 </text:p>
      <text:p text:style-name="P2"><text:span text:style-name="T3">PASIŪLYMAS</text:span></text:p>
      <text:p text:style-name="P4"><text:span text:style-name="T5">LIETUVOS RESPUBLIKOS SEIMO</text:span></text:p>
      <text:p text:style-name="P6"><text:span text:style-name="T7">  NUTARIMO</text:span></text:p>
      <text:p text:style-name="P8"><text:span text:style-name="T9">DĖL LIETUVOS RESPUBLIKOS SEIMO IX (RUDENS) SESIJOS DARBŲ PROGRAMOS PATVIRTINIMO</text:span></text:p>
      <text:p text:style-name="P10"><text:span text:style-name="T11">PROJEKTUI XIIIP-5150</text:span><text:span text:style-name="T12"><text:s/>(2)</text:span></text:p>
      <text:p text:style-name="P13"><text:span text:style-name="T14"> </text:span></text:p>
      <text:p text:style-name="P15"><text:span text:style-name="T16">2020-09-17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 </text:span></text:p>
            <text:p text:style-name="P34"><text:span text:style-name="T35">Pasiūlymo turinys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Pasiūlymas</text:span><text:span text:style-name="T59">: išbraukti iš nutarimo projekto<text:s/></text:span><text:bookmark-start text:name="part_a542d57b3fdd46d3b973f6da89330174"/><text:bookmark-end text:name="part_a542d57b3fdd46d3b973f6da89330174"/><text:span text:style-name="T60">IV skyriaus „LIETUVOS RESPUBLIKOS SEIMO NARIŲ IR LIETUVOS RESPUBLIKOS SEIMO FRAKCIJŲ SIŪLOMI TEISĖS AKTŲ PROJEKTAI“ šias eilutes:</text:span></text:p>
            <text:p text:style-name="P61"><text:span text:style-name="T62"> </text:span></text:p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45.</text:p>
                </table:table-cell>
                <table:table-cell table:style-name="TableCell73">
                  <text:p text:style-name="P74">nereg.</text:p>
                </table:table-cell>
                <table:table-cell table:style-name="TableCell75">
                  <text:p text:style-name="P76">Daugiabučių namų bendrojo naudojimo objektų valdymo įstatymas</text:p>
                </table:table-cell>
                <table:table-cell table:style-name="TableCell77">
                  <text:p text:style-name="P78">Seimo nariai</text:p>
                </table:table-cell>
                <table:table-cell table:style-name="TableCell79">
                  <text:p text:style-name="P80">LVŽSF</text:p>
                </table:table-cell>
              </table:table-row>
              <table:table-row table:style-name="TableRow81">
                <table:table-cell table:style-name="TableCell82">
                  <text:p text:style-name="P83">46.</text:p>
                </table:table-cell>
                <table:table-cell table:style-name="TableCell84">
                  <text:p text:style-name="P85">nereg.</text:p>
                </table:table-cell>
                <table:table-cell table:style-name="TableCell86">
                  <text:p text:style-name="P87">Valstybės paramos daugiabučiams namams atnaujinti (modernizuoti) įstatymo Nr. I-2455 2 ir 5 straipsnių pakeitimo įstatymas</text:p>
                </table:table-cell>
                <table:table-cell table:style-name="TableCell88">
                  <text:p text:style-name="P89">Seimo nariai</text:p>
                </table:table-cell>
                <table:table-cell table:style-name="TableCell90">
                  <text:p text:style-name="P91">LVŽSF</text:p>
                </table:table-cell>
              </table:table-row>
              <table:table-row table:style-name="TableRow92">
                <table:table-cell table:style-name="TableCell93">
                  <text:p text:style-name="P94">47.</text:p>
                </table:table-cell>
                <table:table-cell table:style-name="TableCell95">
                  <text:p text:style-name="P96">nereg.</text:p>
                </table:table-cell>
                <table:table-cell table:style-name="TableCell97">
                  <text:p text:style-name="P98">Daugiabučių gyvenamųjų namų ir kitos paskirties pastatų savininkų bendrijų įstatymo Nr. I-798 pripažinimo netekusiu galios įstatymas</text:p>
                </table:table-cell>
                <table:table-cell table:style-name="TableCell99">
                  <text:p text:style-name="P100">Seimo nariai</text:p>
                </table:table-cell>
                <table:table-cell table:style-name="TableCell101">
                  <text:p text:style-name="P102">LVŽSF</text:p>
                </table:table-cell>
              </table:table-row>
            </table:table>
            <text:p text:style-name="P103"/>
          </table:table-cell>
        </table:table-row>
      </table:table>
      <text:p text:style-name="P104"/>
      <text:p text:style-name="P105"> </text:p>
      <text:p text:style-name="P106">Teikia</text:p>
      <text:p text:style-name="P107"><text:span text:style-name="T108">Seimo narė</text:span><text:span text:style-name="T109"><text:s text:c="105"/></text:span><text:span text:style-name="T110"><text:s text:c="65"/></text:span><text:span text:style-name="T111"><text:s text:c="4"/></text:span><text:span text:style-name="T112">Vilija Aleknaitė Abram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44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17T05:14:00Z</meta:creation-date>
    <dc:date>2020-09-17T05:14:00Z</dc:date>
    <meta:print-date>2020-09-15T10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069" meta:row-count="16" meta:non-whitespace-character-count="933"/>
  </office:meta>
</office:document-meta>
</file>