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0.3861in"/>
    </style:style>
    <style:style style:name="TableColumn14" style:family="table-column">
      <style:table-column-properties style:column-width="0.5895in"/>
    </style:style>
    <style:style style:name="TableColumn15" style:family="table-column">
      <style:table-column-properties style:column-width="0.5902in"/>
    </style:style>
    <style:style style:name="TableColumn16" style:family="table-column">
      <style:table-column-properties style:column-width="0.3937in"/>
    </style:style>
    <style:style style:name="TableColumn17" style:family="table-column">
      <style:table-column-properties style:column-width="4.8833in"/>
    </style:style>
    <style:style style:name="Table12" style:family="table">
      <style:table-properties style:width="6.843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fo:text-indent="0.1576in"/>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bottom="0.0694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PASIŪLYMAS</text:p>
      <text:p text:style-name="P3">DĖL LIETUVOS RESPUBLIKOS<text:s/></text:p>
      <text:p text:style-name="P4">ŠVIETIMO ĮSTATYMO NR. 1281 44 STRAIPSNIO PAKEITIMO<text:s/></text:p>
      <text:p text:style-name="P5"><text:span text:style-name="T6">ĮSTATYMO PROJEKTO</text:span><text:span text:style-name="T7"><text:s/>NR.XIIIP-4501</text:span></text:p>
      <text:p text:style-name="P8"/>
      <text:p text:style-name="P9">2020-03-1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Normal"/>
          </table:covered-table-cell>
          <table:table-cell table:style-name="TableCell26">
            <text:p text:style-name="Normal">str.</text:p>
          </table:table-cell>
          <table:table-cell table:style-name="TableCell27">
            <text:p text:style-name="Normal">str. d.</text:p>
          </table:table-cell>
          <table:table-cell table:style-name="TableCell28">
            <text:p text:style-name="Normal">p.</text:p>
          </table:table-cell>
          <table:covered-table-cell>
            <text:p text:style-name="Normal"/>
          </table:covered-table-cell>
        </table:table-row>
        <table:table-row table:style-name="TableRow29">
          <table:table-cell table:style-name="TableCell30">
            <text:p text:style-name="Normal">1.</text:p>
          </table:table-cell>
          <table:table-cell table:style-name="TableCell31">
            <text:p text:style-name="P32">1.</text:p>
          </table:table-cell>
          <table:table-cell table:style-name="TableCell33">
            <text:p text:style-name="P34">44</text:p>
          </table:table-cell>
          <table:table-cell table:style-name="TableCell35">
            <text:p text:style-name="Normal">2</text:p>
          </table:table-cell>
          <table:table-cell table:style-name="TableCell36">
            <text:p text:style-name="P37"><text:span text:style-name="T38">Argumentai:</text:span><text:span text:style-name="T39"><text:s/>siūloma, kad savivaldybės taryba gautų mokyklos tarybos pritarimą ne tik neformaliojo švietimo mokyklas bet ir ikimokyklines įstaigas.</text:span></text:p>
            <text:p text:style-name="P40"/>
            <text:p text:style-name="P41"><text:span text:style-name="T42">Pasiūlymas:</text:span><text:s/><text:span text:style-name="T43">Pakeisti 44 straipsnio 2 dalį ir ją išdėstyti taip:</text:span></text:p>
            <text:p text:style-name="P44"><text:span text:style-name="T45">2.<text:s/></text:span><text:span text:style-name="T46">Savivaldybės taryba neformaliojo švietimo mokyklas (biudžetines įstaigas) ir<text:s/></text:span><text:span text:style-name="T47">ikimokyklines įstaigas</text:span><text:span text:style-name="T48"><text:s/>reorganizuoja, likviduoja ar pertvarko<text:s/></text:span><text:span text:style-name="T49">savarankiškai</text:span><text:span text:style-name="T50"><text:s/></text:span><text:span text:style-name="T51"> gavus mokyklos tarybos pritarimui,<text:s/></text:span><text:span text:style-name="T52"> </text:span><text:span text:style-name="T53">bendrojo ugdymo mokyklas (biudžetines įstaigas), profesinio mokymo įstaigas (biudžetines įstaigas) – vadovaudamasi Vyriausybės patvirtintomis Mokyklų, vykdančių formaliojo švietimo programas, tinklo kūrimo taisyklėmis,<text:s/></text:span><text:span text:style-name="T54">gavus</text:span><text:span text:style-name="T55"><text:s/></text:span><text:span text:style-name="T56">mokyklos tarybos pritarimui</text:span><text:span text:style-name="T57">,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58"> </text:span><text:span text:style-name="T59">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60">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text:span><text:span text:style-name="T61">. Mokyklos bendruomenės sprendimų priėmimo tvarką nustato švietimo ir mokslo ministras.</text:span></text:p>
          </table:table-cell>
        </table:table-row>
      </table:table>
      <text:p text:style-name="Normal"/>
      <text:p text:style-name="Normal">Teikia</text:p>
      <text:p text:style-name="Normal">Seimo narys<text:tab/><text:tab/><text:tab/><text:tab/><text:tab/><text:tab/>Zbignev Jedinskij<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20-03-17T09:41:00Z</meta:creation-date>
    <dc:date>2020-03-17T09:41:00Z</dc:date>
    <meta:template xlink:href="Normal.dotm" xlink:type="simple"/>
    <meta:editing-cycles>2</meta:editing-cycles>
    <meta:editing-duration>PT0S</meta:editing-duration>
    <meta:document-statistic meta:page-count="1" meta:paragraph-count="19" meta:word-count="277" meta:character-count="2193" meta:row-count="64" meta:non-whitespace-character-count="1935"/>
  </office:meta>
</office:document-meta>
</file>