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VIEŠŲJŲ ĮSTAIGŲ ĮSTATYMO N</text:span><text:span text:style-name="T12">R</text:span><text:span text:style-name="T13">. I-1428 3, 5<text:s/></text:span><text:span text:style-name="T14">IR</text:span><text:span text:style-name="T15"><text:s/>20 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4-09-16<text:s/>Nr.<text:s/>XIVP-4125</text:p>
      <text:p text:style-name="P21">Vilnius</text:p>
      <text:p text:style-name="P22"/>
      <text:p text:style-name="P23">Įvertinę projekto atitiktį Konstitucijai, įstatymams, teisėkūros principams ir teisės technikos taisyklėms,<text:s/>teikiame šias pastabas<text:span text:style-name="T24">.</text:span></text:p>
      <text:list text:style-name="LFO12" text:continue-numbering="true">
        <text:list-item>
          <text:p text:style-name="P25"><text:span text:style-name="T26">Projekto 1 straipsniu siūloma pakeisti Viešųjų įstaigų įstatymo (toliau – keičiamas įstatymas) 3 straipsnio 2 dalies 3 punktą ir jame nustatyti, kad viešajai įstaigai draudžiama viešosios įstaigos dalininkui ar su juo susijusiam asmeniui</text:span><text:span text:style-name="T27"><text:s/></text:span><text:span text:style-name="T28">ne</text:span><text:bookmark-start text:name="part_9272892f6b5b41ca96eaf411d0f257b3"/><text:bookmark-start text:name="part_9a7775d238814fe0a750f19c157e9298"/><text:bookmark-start text:name="part_d3c5f417e4b44ed49ef03c2c86532940"/><text:bookmark-end text:name="part_9272892f6b5b41ca96eaf411d0f257b3"/><text:bookmark-end text:name="part_9a7775d238814fe0a750f19c157e9298"/><text:bookmark-end text:name="part_d3c5f417e4b44ed49ef03c2c86532940"/><text:span text:style-name="T29"><text:s/></text:span><text:span text:style-name="T30">perduoti viešosios įstaigos turtą nuosavybėn</text:span><text:span text:style-name="T31"><text:s/>apskritai (kaip numatyta šiuo metu galiojančiame įstatyme), o tik perduoti<text:s/></text:span><text:span text:style-name="T32">viešosios įstaigos turtą</text:span><text:span text:style-name="T33"><text:s/>tokiam asmeniui<text:s/></text:span><text:span text:style-name="T34">neatlygintinai</text:span><text:span text:style-name="T35">. Projekto aiškinamajame rašte nurodoma, kad „</text:span><text:span text:style-name="T36">ši<text:s/></text:span><text:soft-page-break/><text:span text:style-name="T37">nuostata įtvirtina draudimą perleisti viešosios įstaigos turtą nuosavybėn dalininkui ar su juo susijusiam asmeniui net ir tais atvejais, kai toks turtas perleidžiamas atlygintinai už rinkos vertę, nustatytą nepriklausomo turto vertintojo</text:span><text:span text:style-name="T38">“</text:span><text:span text:style-name="T39">.</text:span><text:span text:style-name="T40"><text:s/>Tačiau vertindami projekto ir projekto aiškinamojo rašto nuostatas tarpusavyje, pažymime, kad projektu siūlomoje nuostatoje nėra nustatomas imperatyvas<text:s/></text:span><text:span text:style-name="T41">viešosios įstaigos dalininkui ar su juo susijusiam asmeniui perduoti viešosios įstaigos turtą nuosavybėn</text:span><text:span text:style-name="T42"><text:s/>atlygintinai tik už rinkos vertę, nustatytą nepriklausomo turto vertintojo. Siūloma projekto nuostata, kuria įtvirtinamas tik formalus ir konkrečiai<text:s/></text:span><text:span text:style-name="T43">apibrėžtos galimos</text:span><text:span text:style-name="T44"><text:s/>vertės iš</text:span><text:span text:style-name="T45">raiškos neturintis reikalavimas dėl<text:s/></text:span><text:span text:style-name="T46">atlygintinumo</text:span><text:span text:style-name="T47">, galimai sudarytų sąlygas ne tik kad nevienodam ir netinkamam šios nuostatos taikymui, tačiau galimai net ir finansinio piktnaudžiavimo atvejams. Atsižvelgiant į tai, kas išdėstyta, siūlytina papildyti keičiamo įstatymo<text:s/></text:span><text:span text:style-name="T48">3 straipsnio 2 dalies 3 punktą</text:span><text:span text:style-name="T49">, įtvirtinant atlygintinai perleidžiamo viešosios įstaigos turto sandoriui keliamus reikalavimus.</text:span></text:p>
        </text:list-item>
        <text:list-item>
          <text:p text:style-name="P50"><text:span text:style-name="T51">Derinant projekto ir keičiamo įstatymo nuostatas tarpusavyje, projekto 3 straipsniu keičiamo įstatymo<text:s/></text:span><text:span text:style-name="T52">20 straipsnio 6 dalyje<text:s/></text:span><text:span text:style-name="T53">vietoj formuluotės „</text:span><text:span text:style-name="T54">apie jos nustatytų valstybės ar savivaldybės</text:span><text:span text:style-name="T55"><text:s/></text:span><text:span text:style-name="T56">tikslų, rezultatų (rodiklių) pasiekimą ir atitiktį valstybės ar savivaldybės</text:span><text:span text:style-name="T57"><text:s/></text:span><text:span text:style-name="T58">lūkesčiams dėl viešosios įstaigos</text:span><text:span text:style-name="T59">“ siūlytina įrašyti formuluotę „</text:span><text:span text:style-name="T60">apie<text:s/></text:span><text:span text:style-name="T61">atitiktį nustatytiems<text:s/></text:span><text:span text:style-name="T62">valstybės ar savivaldybės tiksl</text:span><text:span text:style-name="T63">ams ir</text:span><text:span text:style-name="T64"><text:s/>lūkesčiams dėl viešosios įstaigos</text:span><text:span text:style-name="T65">, taip pat</text:span><text:span text:style-name="T66"><text:s/>rezultat</text:span><text:span text:style-name="T67">us</text:span><text:span text:style-name="T68"><text:s/>(rodikli</text:span><text:span text:style-name="T69">us</text:span><text:span text:style-name="T70">)</text:span><text:span text:style-name="T71">,</text:span><text:span text:style-name="T72"><text:s/></text:span><text:span text:style-name="T73">pasiektus įgyvendinant šiuos tikslus ir lūkesčius“ (nes pagal keičiamo įstatymo<text:s/></text:span><text:span text:style-name="T74">5 straipsnio 5 dalies 3<text:s/></text:span><text:span text:style-name="T75">punktą, v</text:span><text:span text:style-name="T76">iešosios įstaigos savininko ar dalininko teises ir pareigas įgyvendinanti institucija<text:s/></text:span><text:span text:style-name="T77">nustato būtent<text:s/></text:span><text:span text:style-name="T78">valstybės ar savivaldybės<text:s/></text:span><text:span text:style-name="T79">tikslus ir lūkesčius dėl viešosios įstaigos</text:span><text:span text:style-name="T80">).</text:span></text:p>
        </text:list-item>
      </text:list>
      <text:p text:style-name="P81"/>
      <text:p text:style-name="P82"/>
      <text:p text:style-name="P83"/>
      <text:soft-page-break/>
      <text:p text:style-name="P84">Departamento direktorius <text:s/><text:tab/><text:tab/><text:tab/><text:tab/><text:tab/><text:tab/><text:tab/><text:s text:c="9"/>Dainius Zebleck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E. Mušinskis, tel. (0 5)<text:s/></text:span><text:span text:style-name="T108"><text:s/></text:span><text:span text:style-name="T109">209 6356, el. p.<text:s/></text:span><text:a xlink:href="mailto:edvinas.musinskis@lrs.lt" office:target-frame-name="_parent" xlink:show="replace"><text:span text:style-name="T110">edvinas.musinskis@lrs.lt</text:span></text:a></text:p>
      <text:p text:style-name="P111"><text:span text:style-name="T112">S. Švedas, tel. (0 5)<text:s/></text:span><text:span text:style-name="T113"><text:s/></text:span><text:span text:style-name="T114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6T10:43:00Z</meta:creation-date>
    <dc:date>2024-09-16T10:43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48" meta:character-count="2877" meta:row-count="85" meta:non-whitespace-character-count="2565"/>
  </office:meta>
</office:document-meta>
</file>