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T10" style:parent-style-name="PavadinimasKDiagrama" style:family="text">
      <style:text-properties fo:font-weight="bold" style:font-weight-asian="bold" fo:text-transform="uppercase"/>
    </style:style>
    <style:style style:name="T11" style:parent-style-name="PavadinimasKDiagrama" style:family="text">
      <style:text-properties fo:font-weight="bold" style:font-weight-asian="bold" fo:text-transform="uppercase"/>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keep-with-next="always" fo:border="0in solid #FFFFFF" fo:padding="0.4305in" style:shadow="#000000 0in 0in" fo:text-align="justify" fo:text-indent="0.3937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border="0in solid #FFFFFF" fo:padding="0.4305in" style:shadow="#000000 0in 0in" fo:text-align="justify" fo:text-indent="0.3937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Pasiulymai_p2" style:family="paragraph">
      <style:paragraph-properties fo:margin-left="0.5in" fo:text-indent="0in">
        <style:tab-stops/>
      </style:paragraph-properties>
      <style:text-properties fo:font-weight="normal" style:font-weight-asian="normal" style:font-size-complex="12pt"/>
    </style:style>
    <style:style style:name="P60" style:parent-style-name="Pasiulymai_p2" style:family="paragraph">
      <style:paragraph-properties fo:text-indent="0.3937in"/>
      <style:text-properties style:font-size-complex="12pt"/>
    </style:style>
    <style:style style:name="TableColumn62" style:family="table-column">
      <style:table-column-properties style:column-width="0.3958in" style:use-optimal-column-width="false"/>
    </style:style>
    <style:style style:name="TableColumn63" style:family="table-column">
      <style:table-column-properties style:column-width="1.5673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4104in" style:use-optimal-column-width="false"/>
    </style:style>
    <style:style style:name="TableColumn66" style:family="table-column">
      <style:table-column-properties style:column-width="0.377in" style:use-optimal-column-width="false"/>
    </style:style>
    <style:style style:name="TableColumn67" style:family="table-column">
      <style:table-column-properties style:column-width="4.0361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2.2701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Cell7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TableCell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Row87" style:family="table-row">
      <style:table-row-properties style:min-row-height="0.2631in" style:use-optimal-row-height="false"/>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ableCell9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Row99" style:family="table-row">
      <style:table-row-properties style:use-optimal-row-height="false"/>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 style:parent-style-name="Pasiūlymai2" style:family="paragraph">
      <style:paragraph-properties fo:text-align="center"/>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 style:parent-style-name="Normal" style:family="paragraph">
      <style:paragraph-properties fo:text-align="justify" fo:text-indent="0.2215in"/>
      <style:text-properties fo:color="#000000" style:font-size-complex="12pt" style:language-asian="lt" style:country-asian="LT"/>
    </style:style>
    <style:style style:name="P115" style:parent-style-name="Normal" style:family="paragraph">
      <style:paragraph-properties fo:text-align="justify" fo:text-indent="0.2215in"/>
      <style:text-properties fo:color="#000000" style:font-size-complex="12pt" style:language-asian="lt" style:country-asian="LT"/>
    </style:style>
    <style:style style:name="P116" style:parent-style-name="Normal" style:family="paragraph">
      <style:paragraph-properties fo:text-align="justify" fo:text-indent="0.2215in"/>
      <style:text-properties fo:color="#000000" style:font-size-complex="12pt" style:language-asian="lt" style:country-asian="LT"/>
    </style:style>
    <style:style style:name="P117" style:parent-style-name="Normal" style:family="paragraph">
      <style:paragraph-properties fo:text-align="justify" fo:text-indent="0.2215in"/>
      <style:text-properties fo:color="#000000" style:font-size-complex="12pt" style:language-asian="lt" style:country-asian="LT"/>
    </style:style>
    <style:style style:name="P118" style:parent-style-name="Normal" style:family="paragraph">
      <style:paragraph-properties fo:text-align="justify" fo:text-indent="0.2215in"/>
      <style:text-properties fo:color="#000000" style:font-size-complex="12pt" style:language-asian="lt" style:country-asian="LT"/>
    </style:style>
    <style:style style:name="P119" style:parent-style-name="Normal" style:family="paragraph">
      <style:paragraph-properties fo:text-align="justify" fo:text-indent="0.2215in"/>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 style:parent-style-name="Pasiūlymai2" style:family="paragraph">
      <style:paragraph-properties fo:text-align="center"/>
    </style:style>
    <style:style style:name="T123" style:parent-style-name="DefaultParagraphFont" style:family="text">
      <style:text-properties fo:color="#000000" fo:font-size="12pt" style:font-size-asian="12pt" style:font-size-complex="12pt"/>
    </style:style>
    <style:style style:name="TableCell1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5" style:parent-style-name="Pasiūlymai2" style:family="paragraph">
      <style:text-properties fo:font-size="12pt" style:font-size-asian="12pt" style:font-size-complex="12pt"/>
    </style:style>
    <style:style style:name="P126" style:parent-style-name="Pasiūlymai2" style:family="paragraph">
      <style:text-properties fo:font-size="12pt" style:font-size-asian="12pt" style:font-size-complex="12pt"/>
    </style:style>
    <style:style style:name="P127" style:parent-style-name="Pasiūlymai2" style:family="paragraph">
      <style:text-properties fo:font-size="12pt" style:font-size-asian="12pt" style:font-size-complex="12pt"/>
    </style:style>
    <style:style style:name="P128" style:parent-style-name="Normal" style:family="paragraph">
      <style:paragraph-properties fo:text-align="justify" fo:margin-bottom="0.1111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ableRow136" style:family="table-row">
      <style:table-row-properties style:use-optimal-row-height="false"/>
    </style:style>
    <style:style style:name="TableCell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P141" style:parent-style-name="Pasiūlymai2" style:family="paragraph">
      <style:paragraph-properties fo:text-align="center"/>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font-size="12pt" style:font-size-asian="12pt" style:font-size-complex="12pt"/>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2" style:parent-style-name="Normal" style:family="paragraph">
      <style:paragraph-properties fo:text-align="justify" fo:text-indent="0.2215in"/>
      <style:text-properties fo:color="#000000" style:font-size-complex="12pt" style:language-asian="lt" style:country-asian="LT"/>
    </style:style>
    <style:style style:name="P153" style:parent-style-name="Normal" style:family="paragraph">
      <style:paragraph-properties fo:text-align="justify" fo:text-indent="0.2215in"/>
      <style:text-properties fo:color="#000000" style:font-size-complex="12pt" style:language-asian="lt" style:country-asian="LT"/>
    </style:style>
    <style:style style:name="P154" style:parent-style-name="Normal" style:family="paragraph">
      <style:paragraph-properties fo:text-align="justify" fo:text-indent="0.2215in"/>
      <style:text-properties fo:color="#000000" style:font-size-complex="12pt" style:language-asian="lt" style:country-asian="LT"/>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 style:parent-style-name="Normal" style:family="paragraph">
      <style:paragraph-properties fo:text-align="justify" fo:margin-bottom="0.1111in"/>
      <style:text-properties style:font-size-complex="12pt"/>
    </style:style>
    <style:style style:name="TableRow159" style:family="table-row">
      <style:table-row-properties style:use-optimal-row-height="false"/>
    </style:style>
    <style:style style:name="TableCell1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3" style:parent-style-name="Pasiūlymai2" style:family="paragraph">
      <style:paragraph-properties fo:text-align="center"/>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font-size="12pt" style:font-size-asian="12pt" style:font-size-complex="12pt"/>
    </style:style>
    <style:style style:name="TableCell16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fo:language="en" fo:country="US"/>
    </style:style>
    <style:style style:name="TableCell1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5" style:parent-style-name="Normal" style:family="paragraph">
      <style:paragraph-properties fo:text-align="justify" fo:text-indent="0.2215in"/>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 style:parent-style-name="Normal" style:family="paragraph">
      <style:paragraph-properties fo:text-align="justify" fo:margin-bottom="0.1111in"/>
      <style:text-properties style:font-size-complex="12pt"/>
    </style:style>
    <style:style style:name="TableRow182" style:family="table-row">
      <style:table-row-properties style:use-optimal-row-height="false"/>
    </style:style>
    <style:style style:name="TableCell1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9" style:parent-style-name="Pasiūlymai2" style:family="paragraph">
      <style:paragraph-properties fo:text-align="center"/>
    </style:style>
    <style:style style:name="T190" style:parent-style-name="DefaultParagraphFont" style:family="text">
      <style:text-properties fo:font-weight="bold" style:font-weight-asian="bold" fo:font-size="12pt" style:font-size-asian="12pt" style:font-size-complex="12pt" fo:language="en" fo:country="US"/>
    </style:style>
    <style:style style:name="TableCell1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6" style:parent-style-name="Tekstas" style:family="paragraph">
      <style:paragraph-properties fo:text-indent="0.2215in"/>
    </style:style>
    <style:style style:name="P197" style:parent-style-name="Tekstas" style:family="paragraph">
      <style:paragraph-properties fo:text-indent="0.2215in"/>
    </style:style>
    <style:style style:name="T198" style:parent-style-name="DefaultParagraphFont" style:family="text">
      <style:text-properties fo:font-style="italic" style:font-style-asian="italic"/>
    </style:style>
    <style:style style:name="P199" style:parent-style-name="Tekstas" style:family="paragraph">
      <style:paragraph-properties fo:text-indent="0.2215in"/>
    </style:style>
    <style:style style:name="P200" style:parent-style-name="Tekstas" style:family="paragraph">
      <style:paragraph-properties fo:text-indent="0.2215in"/>
    </style:style>
    <style:style style:name="P201" style:parent-style-name="FootnoteText" style:family="paragraph">
      <style:paragraph-properties fo:text-align="justify"/>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FootnoteText" style:family="paragraph">
      <style:paragraph-properties fo:text-align="justify"/>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FootnoteText" style:family="paragraph">
      <style:paragraph-properties fo:text-align="justify"/>
    </style:style>
    <style:style style:name="T208" style:parent-style-name="DefaultParagraphFont" style:family="text">
      <style:text-properties fo:font-weight="bold" style:font-weight-asian="bold"/>
    </style:style>
    <style:style style:name="TableCell2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2" style:parent-style-name="Normal" style:family="paragraph">
      <style:paragraph-properties fo:text-align="justify" fo:margin-bottom="0.1111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keep-with-next="always" fo:text-align="justify" fo:text-indent="0.5in"/>
      <style:text-properties fo:font-weight="bold" style:font-weight-asian="bold" style:font-weight-complex="bold" style:font-size-complex="12pt"/>
    </style:style>
    <style:style style:name="P218" style:parent-style-name="Normal" style:family="paragraph">
      <style:paragraph-properties fo:keep-with-next="always" fo:text-align="justify"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keep-with-next="always" fo:text-align="justify" fo:text-indent="0.5in"/>
      <style:text-properties style:font-weight-complex="bold" style:font-size-complex="12pt"/>
    </style:style>
    <style:style style:name="TableColumn223" style:family="table-column">
      <style:table-column-properties style:column-width="0.3958in" style:use-optimal-column-width="false"/>
    </style:style>
    <style:style style:name="TableColumn224" style:family="table-column">
      <style:table-column-properties style:column-width="1.4694in" style:use-optimal-column-width="false"/>
    </style:style>
    <style:style style:name="TableColumn225" style:family="table-column">
      <style:table-column-properties style:column-width="0.5902in" style:use-optimal-column-width="false"/>
    </style:style>
    <style:style style:name="TableColumn226" style:family="table-column">
      <style:table-column-properties style:column-width="0.4104in" style:use-optimal-column-width="false"/>
    </style:style>
    <style:style style:name="TableColumn227" style:family="table-column">
      <style:table-column-properties style:column-width="0.377in" style:use-optimal-column-width="false"/>
    </style:style>
    <style:style style:name="TableColumn228" style:family="table-column">
      <style:table-column-properties style:column-width="4.0361in" style:use-optimal-column-width="false"/>
    </style:style>
    <style:style style:name="TableColumn229" style:family="table-column">
      <style:table-column-properties style:column-width="0.984in" style:use-optimal-column-width="false"/>
    </style:style>
    <style:style style:name="TableColumn230" style:family="table-column">
      <style:table-column-properties style:column-width="2.2701in" style:use-optimal-column-width="false"/>
    </style:style>
    <style:style style:name="Table222" style:family="table">
      <style:table-properties style:width="10.5333in" fo:margin-left="0in" table:align="center"/>
    </style:style>
    <style:style style:name="TableRow231" style:family="table-row">
      <style:table-row-properties style:min-row-height="0.3277in" style:use-optimal-row-height="false"/>
    </style:style>
    <style:style style:name="TableCell23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2631in" style:use-optimal-row-height="false"/>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Row260" style:family="table-row">
      <style:table-row-properties style:min-row-height="0.2631in" style:use-optimal-row-height="false"/>
    </style:style>
    <style:style style:name="TableCell2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TableCell2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8" style:parent-style-name="Normal" style:family="paragraph">
      <style:text-properties fo:font-weight="bold" style:font-weight-asian="bold" style:font-size-complex="12pt" fo:language="en" fo:country="US"/>
    </style:style>
    <style:style style:name="TableCell2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0" style:parent-style-name="Normal" style:family="paragraph">
      <style:text-properties fo:font-weight="bold" style:font-weight-asian="bold" style:font-size-complex="12pt"/>
    </style:style>
    <style:style style:name="TableCell2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style>
    <style:style style:name="TableCell2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83" style:parent-style-name="Normal" style:family="paragraph">
      <style:paragraph-properties fo:text-align="justify"/>
      <style:text-properties fo:font-weight="bold" style:font-weight-asian="bold"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fo:font-style="italic" style:font-style-asian="italic"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ableCell2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2" style:parent-style-name="Pasiūlymai2" style:family="paragraph">
      <style:paragraph-properties fo:text-align="center"/>
      <style:text-properties fo:font-size="12pt" style:font-size-asian="12pt" style:font-size-complex="12pt"/>
    </style:style>
    <style:style style:name="TableCell2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with-next="always" fo:text-align="justify"/>
      <style:text-properties fo:color="#414141" style:font-size-complex="12pt"/>
    </style:style>
    <style:style style:name="P317" style:parent-style-name="Normal" style:family="paragraph">
      <style:paragraph-properties fo:keep-with-next="always" fo:text-align="justify" fo:text-indent="0.5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keep-with-next="always" fo:text-align="justify" fo:text-indent="0.5in"/>
      <style:text-properties style:font-weight-complex="bold" style:font-size-complex="12pt"/>
    </style:style>
    <style:style style:name="TableColumn322" style:family="table-column">
      <style:table-column-properties style:column-width="0.3958in" style:use-optimal-column-width="false"/>
    </style:style>
    <style:style style:name="TableColumn323" style:family="table-column">
      <style:table-column-properties style:column-width="1.4694in" style:use-optimal-column-width="false"/>
    </style:style>
    <style:style style:name="TableColumn324" style:family="table-column">
      <style:table-column-properties style:column-width="0.5902in" style:use-optimal-column-width="false"/>
    </style:style>
    <style:style style:name="TableColumn325" style:family="table-column">
      <style:table-column-properties style:column-width="0.4104in" style:use-optimal-column-width="false"/>
    </style:style>
    <style:style style:name="TableColumn326" style:family="table-column">
      <style:table-column-properties style:column-width="0.377in" style:use-optimal-column-width="false"/>
    </style:style>
    <style:style style:name="TableColumn327" style:family="table-column">
      <style:table-column-properties style:column-width="4.1513in" style:use-optimal-column-width="false"/>
    </style:style>
    <style:style style:name="TableColumn328" style:family="table-column">
      <style:table-column-properties style:column-width="1.0659in" style:use-optimal-column-width="false"/>
    </style:style>
    <style:style style:name="TableColumn329" style:family="table-column">
      <style:table-column-properties style:column-width="2.0729in" style:use-optimal-column-width="false"/>
    </style:style>
    <style:style style:name="Table321" style:family="table">
      <style:table-properties style:width="10.5333in" fo:margin-left="0in" table:align="left"/>
    </style:style>
    <style:style style:name="TableRow330" style:family="table-row">
      <style:table-row-properties style:min-row-height="0.3277in" style:use-optimal-row-height="false"/>
    </style:style>
    <style:style style:name="TableCell33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TableCell33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Cell34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TableRow347" style:family="table-row">
      <style:table-row-properties style:min-row-height="0.2631in" style:use-optimal-row-height="false"/>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Row359" style:family="table-row">
      <style:table-row-properties style:min-row-height="0.2631in" style:use-optimal-row-height="false"/>
    </style:style>
    <style:style style:name="TableCell3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TableCell3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fo:language="en" fo:country="US"/>
    </style:style>
    <style:style style:name="TableCell3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style>
    <style:style style:name="TableCell3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style>
    <style:style style:name="TableCell3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ableCell3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Row400" style:family="table-row">
      <style:table-row-properties style:min-row-height="0.2631in" style:use-optimal-row-height="false"/>
    </style:style>
    <style:style style:name="TableCell4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TableCell4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fo:language="en" fo:country="US"/>
    </style:style>
    <style:style style:name="TableCell4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style>
    <style:style style:name="TableCell4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style>
    <style:style style:name="TableCell4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5" style:parent-style-name="Normal" style:family="paragraph">
      <style:paragraph-properties style:text-autospace="none" fo:text-align="justify"/>
      <style:text-properties style:font-size-complex="12pt"/>
    </style:style>
    <style:style style:name="P416" style:parent-style-name="Normal" style:family="paragraph">
      <style:paragraph-properties style:text-autospace="none" fo:text-align="justify"/>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fo:font-style="italic" style:font-style-asian="italic" style:font-style-complex="italic"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fo:font-style="italic" style:font-style-asian="italic" style:font-style-complex="italic" style:font-size-complex="12pt"/>
    </style:style>
    <style:style style:name="T421" style:parent-style-name="DefaultParagraphFont" style:family="text">
      <style:text-properties style:font-size-complex="12pt"/>
    </style:style>
    <style:style style:name="TableCell4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3" style:parent-style-name="Pasiūlymai2" style:family="paragraph">
      <style:paragraph-properties fo:text-align="center"/>
      <style:text-properties fo:font-size="12pt" style:font-size-asian="12pt" style:font-size-complex="12pt"/>
    </style:style>
    <style:style style:name="TableCell4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tyle-complex="italic"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keep-with-next="always" fo:text-align="justify"/>
      <style:text-properties fo:font-weight="bold" style:font-weight-asian="bold" style:font-weight-complex="bold" style:font-size-complex="12pt"/>
    </style:style>
    <style:style style:name="P443" style:parent-style-name="Normal" style:family="paragraph">
      <style:paragraph-properties fo:keep-with-next="always" fo:text-align="justify" fo:text-indent="0.5in"/>
      <style:text-properties fo:font-weight="bold" style:font-weight-asian="bold" style:font-weight-complex="bold" style:font-size-complex="12pt"/>
    </style:style>
    <style:style style:name="P444"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446" style:family="table-column">
      <style:table-column-properties style:column-width="0.4125in" style:use-optimal-column-width="false"/>
    </style:style>
    <style:style style:name="TableColumn447" style:family="table-column">
      <style:table-column-properties style:column-width="1.4527in" style:use-optimal-column-width="false"/>
    </style:style>
    <style:style style:name="TableColumn448" style:family="table-column">
      <style:table-column-properties style:column-width="0.6069in" style:use-optimal-column-width="false"/>
    </style:style>
    <style:style style:name="TableColumn449" style:family="table-column">
      <style:table-column-properties style:column-width="0.4104in" style:use-optimal-column-width="false"/>
    </style:style>
    <style:style style:name="TableColumn450" style:family="table-column">
      <style:table-column-properties style:column-width="0.377in" style:use-optimal-column-width="false"/>
    </style:style>
    <style:style style:name="TableColumn451" style:family="table-column">
      <style:table-column-properties style:column-width="3.8118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2.2916in" style:use-optimal-column-width="false"/>
    </style:style>
    <style:style style:name="Table445" style:family="table">
      <style:table-properties style:width="10.4458in" fo:margin-left="0in" table:align="center"/>
    </style:style>
    <style:style style:name="TableRow454" style:family="table-row">
      <style:table-row-properties style:min-row-height="0.3277in" style:use-optimal-row-height="false"/>
    </style:style>
    <style:style style:name="TableCell4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TableCell4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TableCell4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TableRow471" style:family="table-row">
      <style:table-row-properties style:min-row-height="0.2631in" style:use-optimal-row-height="false"/>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Row483" style:family="table-row">
      <style:table-row-properties style:use-optimal-row-height="false"/>
    </style:style>
    <style:style style:name="TableCell4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5" style:parent-style-name="Pasiūlymai2" style:family="paragraph">
      <style:paragraph-properties fo:text-align="center"/>
      <style:text-properties fo:font-size="12pt" style:font-size-asian="12pt" style:font-size-complex="12pt"/>
    </style:style>
    <style:style style:name="TableCell4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7" style:parent-style-name="Pasiūlymai2" style:family="paragraph">
      <style:paragraph-properties fo:text-align="center"/>
      <style:text-properties fo:font-size="12pt" style:font-size-asian="12pt" style:font-size-complex="12pt"/>
    </style:style>
    <style:style style:name="P488" style:parent-style-name="Pasiūlymai2" style:family="paragraph">
      <style:paragraph-properties fo:text-align="center"/>
      <style:text-properties fo:font-size="12pt" style:font-size-asian="12pt" style:font-size-complex="12pt"/>
    </style:style>
    <style:style style:name="P489" style:parent-style-name="Pasiūlymai2" style:family="paragraph">
      <style:paragraph-properties fo:text-align="center"/>
      <style:text-properties fo:font-size="12pt" style:font-size-asian="12pt" style:font-size-complex="12pt"/>
    </style:style>
    <style:style style:name="TableCell4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3" style:parent-style-name="Pasiūlymai2" style:family="paragraph">
      <style:paragraph-properties fo:text-align="center"/>
      <style:text-properties fo:font-weight="bold" style:font-weight-asian="bold" fo:font-size="12pt" style:font-size-asian="12pt" style:font-size-complex="12pt"/>
    </style:style>
    <style:style style:name="TableCell4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5" style:parent-style-name="Pasiūlymai2" style:family="paragraph">
      <style:paragraph-properties fo:text-align="center"/>
      <style:text-properties fo:font-weight="bold" style:font-weight-asian="bold" fo:font-size="12pt" style:font-size-asian="12pt" style:font-size-complex="12pt"/>
    </style:style>
    <style:style style:name="TableCell4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98" style:parent-style-name="Normal" style:family="paragraph">
      <style:paragraph-properties fo:text-align="justify"/>
      <style:text-properties fo:color="#000000" style:font-size-complex="12pt" style:language-asian="lt" style:country-asian="LT"/>
    </style:style>
    <style:style style:name="P49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0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01" style:parent-style-name="Normal" style:family="paragraph">
      <style:paragraph-properties fo:text-align="justify">
        <style:tab-stops>
          <style:tab-stop style:type="left" style:position="3.4583in"/>
        </style:tab-stops>
      </style:paragraph-properties>
      <style:text-properties fo:color="#000000"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style:font-size-complex="12pt"/>
    </style:style>
    <style:style style:name="TableCell5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2" style:parent-style-name="Pasiūlymai2" style:family="paragraph">
      <style:paragraph-properties fo:text-align="center"/>
      <style:text-properties fo:font-size="12pt" style:font-size-asian="12pt" style:font-size-complex="12pt"/>
    </style:style>
    <style:style style:name="TableCell5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ableRow537" style:family="table-row">
      <style:table-row-properties style:use-optimal-row-height="false"/>
    </style:style>
    <style:style style:name="TableCell5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9" style:parent-style-name="Pasiūlymai2" style:family="paragraph">
      <style:paragraph-properties fo:text-align="center"/>
      <style:text-properties fo:font-size="12pt" style:font-size-asian="12pt" style:font-size-complex="12pt"/>
    </style:style>
    <style:style style:name="TableCell5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1" style:parent-style-name="Pasiūlymai2" style:family="paragraph">
      <style:paragraph-properties fo:text-align="center"/>
      <style:text-properties fo:font-size="12pt" style:font-size-asian="12pt" style:font-size-complex="12pt"/>
    </style:style>
    <style:style style:name="P542" style:parent-style-name="Pasiūlymai2" style:family="paragraph">
      <style:paragraph-properties fo:text-align="center"/>
      <style:text-properties fo:color="#000000" fo:font-size="12pt" style:font-size-asian="12pt" style:font-size-complex="12pt" fo:background-color="#FFFFFF"/>
    </style:style>
    <style:style style:name="P543" style:parent-style-name="Pasiūlymai2" style:family="paragraph">
      <style:paragraph-properties fo:text-align="center"/>
      <style:text-properties fo:color="#000000" fo:font-size="12pt" style:font-size-asian="12pt" style:font-size-complex="12pt" fo:background-color="#FFFFFF"/>
    </style:style>
    <style:style style:name="P544" style:parent-style-name="Pasiūlymai2" style:family="paragraph">
      <style:paragraph-properties fo:text-align="center"/>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P548" style:parent-style-name="Pasiūlymai2" style:family="paragraph">
      <style:paragraph-properties fo:text-align="center"/>
    </style:style>
    <style:style style:name="T549" style:parent-style-name="DefaultParagraphFont" style:family="text">
      <style:text-properties fo:color="#000000" fo:font-size="12pt" style:font-size-asian="12pt" style:font-size-complex="12pt" fo:background-color="#FFFFFF"/>
    </style:style>
    <style:style style:name="TableCell5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5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3" style:parent-style-name="Pasiūlymai2" style:family="paragraph">
      <style:text-properties fo:font-weight="bold" style:font-weight-asian="bold" fo:font-size="12pt" style:font-size-asian="12pt" style:font-size-complex="12pt"/>
    </style:style>
    <style:style style:name="P554" style:parent-style-name="Pasiūlymai2" style:family="paragraph">
      <style:text-properties fo:font-weight="bold" style:font-weight-asian="bold" fo:font-size="12pt" style:font-size-asian="12pt" style:font-size-complex="12pt"/>
    </style:style>
    <style:style style:name="TableCell5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6" style:parent-style-name="Pasiūlymai2" style:family="paragraph">
      <style:paragraph-properties fo:text-align="center"/>
      <style:text-properties fo:font-weight="bold" style:font-weight-asian="bold" fo:font-size="12pt" style:font-size-asian="12pt" style:font-size-complex="12pt"/>
    </style:style>
    <style:style style:name="TableCell5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8" style:parent-style-name="Normal" style:family="paragraph">
      <style:paragraph-properties fo:text-align="justify" style:line-height-at-least="0.1916in"/>
      <style:text-properties fo:font-weight="bold" style:font-weight-asian="bold" style:font-weight-complex="bold" fo:color="#00000A" style:font-size-complex="12pt" style:language-asian="lt" style:country-asian="LT"/>
    </style:style>
    <style:style style:name="P559" style:parent-style-name="Normal" style:family="paragraph">
      <style:paragraph-properties fo:text-align="justify" style:line-height-at-least="0.1916in"/>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1916in"/>
    </style:style>
    <style:style style:name="T562" style:parent-style-name="DefaultParagraphFont" style:family="text">
      <style:text-properties fo:font-weight="bold" style:font-weight-asian="bold" style:font-weight-complex="bold" fo:color="#00000A" style:font-size-complex="12pt" style:language-asian="lt" style:country-asian="LT"/>
    </style:style>
    <style:style style:name="P563" style:parent-style-name="Normal" style:family="paragraph">
      <style:paragraph-properties fo:text-align="justify" style:line-height-at-least="0.1916in"/>
      <style:text-properties fo:color="#00000A"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bottom="0.1388in" style:line-height-at-least="0.1756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0" style:parent-style-name="Pasiūlymai2" style:family="paragraph">
      <style:paragraph-properties fo:text-align="center"/>
    </style:style>
    <style:style style:name="T581" style:parent-style-name="DefaultParagraphFont" style:family="text">
      <style:text-properties fo:font-size="12pt" style:font-size-asian="12pt" style:font-size-complex="12pt"/>
    </style:style>
    <style:style style:name="P582" style:parent-style-name="Pasiūlymai2" style:family="paragraph">
      <style:paragraph-properties fo:text-align="center"/>
      <style:text-properties fo:font-weight="bold" style:font-weight-asian="bold" fo:font-size="12pt" style:font-size-asian="12pt" style:font-size-complex="12pt"/>
    </style:style>
    <style:style style:name="TableCell5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584" style:parent-style-name="DefaultParagraphFont" style:family="text">
      <style:text-properties fo:font-weight="bold" style:font-weight-asian="bold" fo:font-size="12pt" style:font-size-asian="12pt" style:font-size-complex="12pt"/>
    </style:style>
    <style:style style:name="P585" style:parent-style-name="Pasiūlymai2" style:family="paragraph">
      <style:text-properties fo:font-size="12pt" style:font-size-asian="12pt" style:font-size-complex="12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ext-properties fo:font-weight="bold" style:font-weight-asian="bold" style:font-size-complex="12pt"/>
    </style:style>
    <style:style style:name="P612" style:parent-style-name="Normal" style:family="paragraph">
      <style:paragraph-properties fo:text-align="justify" fo:text-indent="0.5in"/>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size-complex="12pt" fo:language="en" fo:country="US"/>
    </style:style>
    <style:style style:name="T620" style:parent-style-name="DefaultParagraphFont" style:family="text">
      <style:text-properties fo:font-weight="bold" style:font-weight-asian="bold" style:font-size-complex="12pt"/>
    </style:style>
    <style:style style:name="TableColumn622" style:family="table-column">
      <style:table-column-properties style:column-width="0.4125in" style:use-optimal-column-width="false"/>
    </style:style>
    <style:style style:name="TableColumn623" style:family="table-column">
      <style:table-column-properties style:column-width="1.5673in" style:use-optimal-column-width="false"/>
    </style:style>
    <style:style style:name="TableColumn624" style:family="table-column">
      <style:table-column-properties style:column-width="0.4923in" style:use-optimal-column-width="false"/>
    </style:style>
    <style:style style:name="TableColumn625" style:family="table-column">
      <style:table-column-properties style:column-width="0.4104in" style:use-optimal-column-width="false"/>
    </style:style>
    <style:style style:name="TableColumn626" style:family="table-column">
      <style:table-column-properties style:column-width="0.377in" style:use-optimal-column-width="false"/>
    </style:style>
    <style:style style:name="TableColumn627" style:family="table-column">
      <style:table-column-properties style:column-width="3.8118in" style:use-optimal-column-width="false"/>
    </style:style>
    <style:style style:name="TableColumn628" style:family="table-column">
      <style:table-column-properties style:column-width="1.0826in" style:use-optimal-column-width="false"/>
    </style:style>
    <style:style style:name="TableColumn629" style:family="table-column">
      <style:table-column-properties style:column-width="2.2916in" style:use-optimal-column-width="false"/>
    </style:style>
    <style:style style:name="Table621" style:family="table">
      <style:table-properties style:width="10.4458in" fo:margin-left="0in" table:align="center"/>
    </style:style>
    <style:style style:name="TableRow630" style:family="table-row">
      <style:table-row-properties style:min-row-height="0.3277in" style:use-optimal-row-height="false"/>
    </style:style>
    <style:style style:name="TableCell6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ell63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TableCell6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TableRow647" style:family="table-row">
      <style:table-row-properties style:min-row-height="0.2631in" style:use-optimal-row-height="false"/>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Row659" style:family="table-row">
      <style:table-row-properties style:use-optimal-row-height="false"/>
    </style:style>
    <style:style style:name="TableCell6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1" style:parent-style-name="Pasiūlymai2" style:family="paragraph">
      <style:paragraph-properties fo:text-align="center"/>
      <style:text-properties fo:font-size="12pt" style:font-size-asian="12pt" style:font-size-complex="12pt"/>
    </style:style>
    <style:style style:name="TableCell6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3" style:parent-style-name="Pasiūlymai2" style:family="paragraph">
      <style:paragraph-properties fo:text-align="center"/>
      <style:text-properties fo:font-size="12pt" style:font-size-asian="12pt" style:font-size-complex="12pt"/>
    </style:style>
    <style:style style:name="P664" style:parent-style-name="Pasiūlymai2" style:family="paragraph">
      <style:paragraph-properties fo:text-align="center"/>
      <style:text-properties fo:font-size="12pt" style:font-size-asian="12pt" style:font-size-complex="12pt" fo:language="en" fo:country="US"/>
    </style:style>
    <style:style style:name="TableCell6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6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8" style:parent-style-name="Pasiūlymai2" style:family="paragraph">
      <style:paragraph-properties fo:text-align="center"/>
      <style:text-properties fo:font-weight="bold" style:font-weight-asian="bold" fo:font-size="12pt" style:font-size-asian="12pt" style:font-size-complex="12pt"/>
    </style:style>
    <style:style style:name="TableCell6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0" style:parent-style-name="Pasiūlymai2"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2" style:parent-style-name="Normal" style:family="paragraph">
      <style:paragraph-properties fo:text-align="justify">
        <style:tab-stops>
          <style:tab-stop style:type="left" style:position="3.4583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tab-stops>
          <style:tab-stop style:type="left" style:position="3.4583in"/>
        </style:tab-stops>
      </style:paragraph-properties>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78" style:parent-style-name="Normal" style:family="paragraph">
      <style:paragraph-properties fo:text-align="justify">
        <style:tab-stops>
          <style:tab-stop style:type="left" style:position="3.4583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fo:language="en" fo:country="U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fo:language="en" fo:country="US"/>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fo:language="en" fo:country="US"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3" style:parent-style-name="Pasiūlymai2" style:family="paragraph">
      <style:paragraph-properties fo:text-align="center"/>
      <style:text-properties fo:font-size="12pt" style:font-size-asian="12pt" style:font-size-complex="12pt"/>
    </style:style>
    <style:style style:name="TableCell7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fo:text-indent="0.5in"/>
      <style:text-properties fo:font-weight="bold" style:font-weight-asian="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font-size-complex="12pt" fo:language="en" fo:country="US"/>
    </style:style>
    <style:style style:name="T719" style:parent-style-name="DefaultParagraphFont" style:family="text">
      <style:text-properties style:font-size-complex="12pt" fo:language="en" fo:country="U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size-complex="12pt" fo:language="en" fo:country="U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ext-properties style:font-size-complex="12pt"/>
    </style:style>
    <style:style style:name="P733" style:parent-style-name="Normal" style:family="paragraph">
      <style:paragraph-properties fo:text-align="justify" fo:text-indent="0.5in"/>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justify" fo:text-indent="0.5in"/>
      <style:text-properties style:font-size-complex="12pt"/>
    </style:style>
    <style:style style:name="P736" style:parent-style-name="Normal" style:family="paragraph">
      <style:paragraph-properties fo:text-align="justify"/>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414141" style:font-size-complex="12pt"/>
    </style:style>
    <style:style style:name="T741" style:parent-style-name="DefaultParagraphFont" style:family="text">
      <style:text-properties fo:color="#414141" style:font-size-complex="12pt"/>
    </style:style>
    <style:style style:name="T742" style:parent-style-name="DefaultParagraphFont" style:family="text">
      <style:text-properties fo:color="#414141" style:font-size-complex="12pt"/>
    </style:style>
    <style:style style:name="T743" style:parent-style-name="DefaultParagraphFont" style:family="text">
      <style:text-properties fo:color="#414141" style:font-size-complex="12pt"/>
    </style:style>
    <style:style style:name="T744" style:parent-style-name="DefaultParagraphFont" style:family="text">
      <style:text-properties fo:color="#414141"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Komitetas"><text:span text:style-name="T10">APLINKOS APSAUGOS</text:span><text:span text:style-name="T11"><text:s/>komitetas</text:span></text:p>
      <text:p text:style-name="P12"/>
      <text:p text:style-name="P13"><text:span text:style-name="PavadinimasKDiagrama">Pagrindinio komiteto</text:span><text:span text:style-name="PavadinimasKDiagrama"><text:s/></text:span><text:span text:style-name="T14">IŠVAD</text:span><text:span text:style-name="T15">A</text:span></text:p>
      <text:p text:style-name="P16">DĖL LIETUVOS RESPUBLIKOS<text:s/>ŽEMĖS ĮSTATYMO NR. I-446 45 STRAIPSNIO PAKEITIMO ĮSTATYMO</text:p>
      <text:p text:style-name="P17">PROJEKTO<text:s/>NR. XIIIP-3238</text:p>
      <text:p text:style-name="P18"/>
      <text:p text:style-name="P19"><text:span text:style-name="T20">2021-03-17</text:span><text:span text:style-name="T21"><text:s/>Nr.<text:s/></text:span><text:span text:style-name="T22">10</text:span><text:span text:style-name="T23">7</text:span><text:span text:style-name="T24">-P-</text:span><text:span text:style-name="T25">8</text:span></text:p>
      <text:p text:style-name="P26">Vilnius</text:p>
      <text:p text:style-name="P27"/>
      <text:p text:style-name="P28"><text:span text:style-name="T29">1.<text:s/></text:span><text:span text:style-name="T30">Komiteto posėdyje dalyvavo</text:span><text:span text:style-name="T31">:<text:s/></text:span><text:span text:style-name="T32">Aistė Gedvilienė</text:span><text:span text:style-name="T33"><text:s/>– Komiteto pirminink</text:span><text:span text:style-name="T34">ė</text:span><text:span text:style-name="T35">, Komiteto nariai:</text:span><text:span text:style-name="T36"><text:s/>pirmininko pavaduotojas</text:span><text:span text:style-name="T37"><text:s/>pirmininkės pavaduotojas Arvydas Nekrošius, Kasparas Adomaitis, Aidas Gedvilas, Ligita Girskienė, Linas Jonauskas, Andrius Palionis, Justinas Urbanavičius, Romualdas Vaitkus, Arūnas Valinskas.</text:span></text:p>
      <text:p text:style-name="P38"><text:span text:style-name="T39">Kviestieji asmenys</text:span><text:span text:style-name="T40">:<text:s/></text:span><text:span text:style-name="T41">Lietuvos Respublikos Prezidento patarėja Agnė Jakstienė</text:span><text:span text:style-name="T42">,</text:span><text:span text:style-name="T43"><text:s/></text:span><text:span text:style-name="T44">aplinkos ministras Simonas Gentvilas,<text:s/></text:span><text:span text:style-name="T45">Aplinkos ministerijos Gamtos apsaugos politikos<text:s/></text:span><text:span text:style-name="T46">(GAP)<text:s/></text:span><text:span text:style-name="T47">grupės vadovas Algirdas Klimavičius, AM GAP grupės vyresnioji patarėja Ieva Klimašauskė,<text:s/></text:span><text:span text:style-name="T48">Nacionalinės žemės tarnybos<text:s/></text:span><text:span text:style-name="T49">(NŽT)<text:s/></text:span><text:span text:style-name="T50">prie Žemės ūkio ministerijos<text:s/></text:span><text:span text:style-name="T51">(ŽŪM)<text:s/></text:span><text:span text:style-name="T52">direktorius Laimonas Čiakas,</text:span><text:span text:style-name="T53"><text:s/>NŽT prie ŽŪM<text:s/></text:span><text:span text:style-name="T54">Žemės<text:s/></text:span><text:span text:style-name="T55">tvarkymo skyriaus vedėja Daiva Mikalauskienė,<text:s/></text:span><text:span text:style-name="T56">Vilniaus miesto savivaldybės vyriausiasis architektas Mindaugas Pakalnis</text:span><text:span text:style-name="T57">.</text:span><text:span text:style-name="T58"><text:s/></text:span></text:p>
      <text:p text:style-name="P59"/>
      <text:p text:style-name="P60">2. Ekspertų, konsultantų, specialistų išvados, pasiūlymai, pataisos, pastabos (toliau – pasiūlymai):</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 <text:s text:c="2"/>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table-row>
        </table:table-header-rows>
        <table:table-row table:style-name="TableRow99">
          <table:table-cell table:style-name="TableCell100">
            <text:p text:style-name="P101">1.</text:p>
          </table:table-cell>
          <table:table-cell table:style-name="TableCell102">
            <text:p text:style-name="P103"><text:span text:style-name="T104">Seimo kanceliarijos Teisės departamentas (</text:span><text:span text:style-name="T105">2019-02-25</text:span><text:span text:style-name="T106">)</text:span></text:p>
          </table:table-cell>
          <table:table-cell table:style-name="TableCell107">
            <text:p text:style-name="P108">1(45)</text:p>
          </table:table-cell>
          <table:table-cell table:style-name="TableCell109">
            <text:p text:style-name="P110"><text:s/>(1)</text:p>
          </table:table-cell>
          <table:table-cell table:style-name="TableCell111">
            <text:p text:style-name="P112"><text:s/>(5)</text:p>
          </table:table-cell>
          <table:table-cell table:style-name="TableCell113">
            <text:p text:style-name="P114">Įvertinę projektą dėl jo atitikties Konstitucijai, įstatymams, teisėkūros principams ir teisės technikos taisyklėms, teikiame šias pastabas:</text:p>
            <text:p text:style-name="P115">1.<text:s/>Projekto 1 straipsniu keičiamo Žemės įstatymo (toliau – keičiamo įstatymo) 45 straipsnio 1 dalies 5 punkte siūloma nustatyti, kad „žemė visuomenės poreikiams iš privačios žemės savininkų gali būti<text:s/><text:soft-page-break/>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 specialiojo teritorijų planavimo dokumentus ar detaliuosius planus, parengtus Teritorijų planavimo įstatymo nustatyta tvarka, tenkinant viešąjį interesą reikalinga &lt;...&gt; bendrojo naudojimo teritorijoms, skirtoms atskiriesiems želdynams įrengti ir eksploatuoti“. Šios projekto nuostatos diskutuotinos šiais aspektais:</text:p>
            <text:p text:style-name="P116">Pirma, atkreiptinas dėmesys, kad projekto nuostatose vartojama formuluotė „bendro naudojimo teritorijoms, skirtoms atskiriesiems želdynams įrengti ir eksploatuoti“ savo turiniu nėra aiški. Atkreiptinas dėmesys, kad pagal Želdynų įstatymo 6 straipsnio 3 dalį atskirieji želdynai pagal Žemės įstatyme nustatytą pagrindinę žemės naudojimo paskirtį priskiriami kitos paskirties žemei, o pagal naudojimo būdą - atskirųjų želdynų teritorijoms. Be to, keičiamo įstatymo 29 straipsnio 1 dalies 9 ir 14 punktuose nustatyta, kad kitos paskirties žemei priskiriami žemės sklypai, kurie pagal teritorijų planavimo dokumentuose ar žemės valdos projektuose nustatytą žemės naudojimo būdą atskirai skirstomi į bendro naudojimo (miestų, miestelių ir kaimų ar savivaldybių bendro naudojimo) teritorijas (9 punktas) bei atskirųjų želdynų teritorijas (14 punktas), todėl nėra aiškus projekto nuostatų santykis su aukščiau minėtomis Želdynų įstatymo ir keičiamo įstatymo nuostatomis, nes pagal minėtų įstatymų nuostatas atskirieji želdynai turėtų būti įrengiami kitos paskirties žemės sklype, kurio<text:s/><text:soft-page-break/>naudojimo būdas – atskirųjų želdynų teritorijos, o ne bendrojo naudojimo teritorijos. Atsižvelgiant į tai, projekto nuostatos tikslintinos.</text:p>
            <text:p text:style-name="P117">Antra, projektu siūloma išplėsti žemės paėmimo visuomenės poreikiams išimtinių atvejų ratą. Svarstant šį įstatymo projektą, reikėtų atsižvelgti į Lietuvos Respublikos Konstitucijos 23 straipsnio nuostatas. Konstitucinis Teismas, analizuodamas Konstitucijos nuostatas dėl nuosavybės neliečiamumo ir nuosavybės paėmimo visuomenės poreikiams, yra konstatavęs: „Konstitucijos [23] straipsnyje yra įtvirtintas nuosavybės neliečiamumo principas, kuris reiškia, jog nuosavybės subjektui yra garantuojama teisė reikalauti, kad kiti asmenys nepažeistų jo nuosavybės teisių. Įstatymų leidėjas turi pareigą priimti įstatymus, saugojančius savininko nuosavybės teises nuo neteisėto kėsinimosi. Konstitucija garantuoja, kad niekas negali paimti nuosavybės savavališkai ir ne teisės pagrindu. Pagal Konstituciją nuosavybės paėmimas visuomenės poreikiams – tai kiekvienu atveju individualus įstatymų nustatyta tvarka priimamas sprendimas dėl privačia nuosavybės teise priklausančio turto paėmimo (Konstitucinio Teismo 1998 m. birželio 18 d. nutarimas). Konstitucijos 23 straipsnio 3 dalyje nurodyti visuomenės poreikiai, kuriems įstatymo nustatyta tvarka ir teisingai atlyginant gali būti paimama nuosavybė – tai visos visuomenės ar jos dalies interesai, kuriuos valstybė, vykdydama savo funkcijas, yra konstituciškai įpareigota užtikrinti ir tenkinti. Paimant nuosavybę visuomenės poreikiams turi būti siekiama pusiausvyros tarp įvairių visuomenės bei jos narių teisėtų interesų. Visuomenės poreikiai, kuriems pagal Konstitucijos 23 straipsnio 3 dalį<text:s/><text:soft-page-break/>paimama nuosavybė – tai visuomet konkretūs ir aiškiai išreikšti visuomenės poreikiai konkrečiam nuosavybės objektui. Pagal Konstituciją paimti nuosavybę (teisingai atlyginant) galima tik tokiems visuomenės poreikiams, kurie objektyviai negalėtų būti patenkinti, jeigu nebūtų paimtas tam tikras konkretus nuosavybės objektas.“ (Konstitucinio Teismo 2001 m. balandžio 2 d. nutarimas, taip pat 2003 m. kovo 4 d., 2008 m. gegužės 20 d., 2008 m. spalio 30 d. nutarimai).<text:s/></text:p>
            <text:p text:style-name="P118">Taigi nuosavybės paėmimas visuomenės poreikiams galimas, jeigu: visuomenės poreikiai, kuriems gali būti paimama nuosavybė, yra visos visuomenės ar jos dalies interesai; tai ne bet kokie interesai, o tik tie, kuriuos valstybė yra konstituciškai įpareigota užtikrinti ir tenkinti ir kurie objektyviai negali būti patenkinti, jeigu nebūtų paimtas konkretus nuosavybės objektas; paimant nuosavybę siekiama visuomenės bei jos narių teisėtų interesų pusiausvyros. Atsižvelgiant į tai, svarstytina, ar žemės paėmimas atskirųjų želdynų įrengimui ir eksploatavimui tenkina nurodytas nuosavybės paėmimo visuomenės poreikiams sąlygas.</text:p>
            <text:p text:style-name="P119"><text:span text:style-name="T120">Trečia, projekto aiškinamajame rašte nurodyta, kad keičiamo įstatymo nuostatos neatitinka Saugomų teritorijų įstatymo 31 straipsnio 3 dalies nuostatų „ir tai kelia nemažai problemų teritorijų planavime“. Atkreiptinas dėmesys, kad teikiamo projekto nuostatos nėra suderintos su minėtomis Saugomų teritorijų įstatymo nuostatomis, todėl, svarstytina, ar kartu neturėtų būti teikiamas ir minėto įstatymo pakeitimo projektas.</text:span></text:p>
          </table:table-cell>
          <table:table-cell table:style-name="TableCell121">
            <text:p text:style-name="P122"><text:span text:style-name="T123">Pritarti iš dalies</text:span></text:p>
          </table:table-cell>
          <table:table-cell table:style-name="TableCell124">
            <text:p text:style-name="P125">Pritarti dėl pirmosios pastabos – atsisakyti<text:s/>sąvokos<text:s/>„bendro naudojimo teritorijoms“.</text:p>
            <text:p text:style-name="P126"/>
            <text:p text:style-name="P127">Pritarti dėl antrosios pastabos – Įstatymo projekte reglamentuoti tik atskirųjų<text:s/><text:soft-page-break/>rekreacinės paskirties želdynų teritorijų paėmimą visuomenės poreikiams, kadangi jų plotas priklauso nuo miesto dydžio ir gyventojų skaičiaus.</text:p>
            <text:p text:style-name="P128"><text:span text:style-name="T129">Nepritarti</text:span><text:span text:style-name="T130"><text:s/>dėl trečiosios pastabos dalies – Žemės įstatymo 45 str. 1 d. 9 p. numatytas žemės paėmimas visuomenės poreikiams<text:s/></text:span><text:span text:style-name="T131">gamtos ir kultūros paveldo teritorinių kompleksų ir objektų (vertybių) apsaugos reikalams</text:span><text:span text:style-name="T132">­</text:span><text:span text:style-name="T133"><text:s/>–<text:s/></text:span><text:span text:style-name="T134">reguliavimas atitinka Saugomų teritorijų įstatymo 31 str. 3 d.</text:span><text:span text:style-name="T135"><text:s/>nuostatas.</text:span></text:p>
          </table:table-cell>
        </table:table-row>
        <text:soft-page-break/>
        <table:table-row table:style-name="TableRow136">
          <table:table-cell table:style-name="TableCell137">
            <text:p text:style-name="P138">2.</text:p>
          </table:table-cell>
          <table:table-cell table:style-name="TableCell139">
            <text:p text:style-name="P140">Seimo kanceliarijos Teisės departamentas</text:p>
            <text:soft-page-break/>
            <text:p text:style-name="P141"><text:span text:style-name="T142">(</text:span><text:span text:style-name="T143">2019-02-25</text:span><text:span text:style-name="T144">)</text:span></text:p>
          </table:table-cell>
          <table:table-cell table:style-name="TableCell145">
            <text:p text:style-name="P146">2</text:p>
          </table:table-cell>
          <table:table-cell table:style-name="TableCell147">
            <text:p text:style-name="P148">1</text:p>
          </table:table-cell>
          <table:table-cell table:style-name="TableCell149">
            <text:p text:style-name="P150"/>
          </table:table-cell>
          <table:table-cell table:style-name="TableCell151">
            <text:p text:style-name="P152">2. Atsižvelgiant į teisės technikos reikalavimus, projektas tikslintinas:</text:p>
            <text:p text:style-name="P153">2.1. po įstatymo pavadinimu įrašyti žodžiai „Lietuvos<text:s/><text:soft-page-break/>Respublikos žemės ūkio paskirties žemės įsigijimo įstatymas Lietuvos“ brauktini.</text:p>
            <text:p text:style-name="P154">2.2.<text:tab/>projekto 2 straipsnio 1 dalyje po žodžio „įstatymas“ įrašytina formuluotė „išskyrus šio straipsnio 2 dalį“.</text:p>
          </table:table-cell>
          <table:table-cell table:style-name="TableCell155">
            <text:p text:style-name="P156">Pritarti</text:p>
          </table:table-cell>
          <table:table-cell table:style-name="TableCell157">
            <text:p text:style-name="P158"/>
          </table:table-cell>
        </table:table-row>
        <text:soft-page-break/>
        <table:table-row table:style-name="TableRow159">
          <table:table-cell table:style-name="TableCell160">
            <text:p text:style-name="P161">3.</text:p>
          </table:table-cell>
          <table:table-cell table:style-name="TableCell162">
            <text:p text:style-name="P163"><text:span text:style-name="T164">Seimo kanceliarijos Teisės departamentas (</text:span><text:span text:style-name="T165">2019-02-25</text:span><text:span text:style-name="T166">)</text:span></text:p>
          </table:table-cell>
          <table:table-cell table:style-name="TableCell167">
            <text:p text:style-name="P168"><text:span text:style-name="T169">*</text:span></text:p>
          </table:table-cell>
          <table:table-cell table:style-name="TableCell170">
            <text:p text:style-name="P171"/>
          </table:table-cell>
          <table:table-cell table:style-name="TableCell172">
            <text:p text:style-name="P173"/>
          </table:table-cell>
          <table:table-cell table:style-name="TableCell174">
            <text:p text:style-name="P175"><text:span text:style-name="T176">3.<text:s/></text:span><text:span text:style-name="T177">Atkreiptinas dėmesys, kad pagal keičiamo įstatymo 32 straipsnio 3 dalies 8 punktą, Nacionalinė žemės tarnyba nagrinėja prašymus paimti žemę visuomenės poreikiams ir priima sprendimus paimti žemę visuomenės poreikiams, pagal Želdynų įstatymo 9 straipsnio 3 dalies 1 punktą Aplinkos ministerija, koordinuodama želdynų ir želdinių apsaugos, tvarkymo ir kūrimo valstybinį valdymą, rengia želdynų ir želdinių apsaugos, tvarkymo, naujų želdynų kūrimo strategiją. Atsižvelgiant į tai, siūlytume kreiptis į Vyriausybę dėl išvados pateikimo.</text:span></text:p>
          </table:table-cell>
          <table:table-cell table:style-name="TableCell178">
            <text:p text:style-name="P179">Atsižvelgti</text:p>
          </table:table-cell>
          <table:table-cell table:style-name="TableCell180">
            <text:p text:style-name="P181">Vyriausybės išvada gauta 2020-01-22.</text:p>
          </table:table-cell>
        </table:table-row>
        <table:table-row table:style-name="TableRow182">
          <table:table-cell table:style-name="TableCell183">
            <text:p text:style-name="P184">5.</text:p>
          </table:table-cell>
          <table:table-cell table:style-name="TableCell185">
            <text:p text:style-name="P186">LR teisingumo ministerijos Europos teisės departamentas</text:p>
            <text:p text:style-name="P187">(2019-03-08)</text:p>
          </table:table-cell>
          <table:table-cell table:style-name="TableCell188">
            <text:p text:style-name="P189"><text:span text:style-name="T190">*</text:span></text:p>
          </table:table-cell>
          <table:table-cell table:style-name="TableCell191">
            <text:p text:style-name="P192"/>
          </table:table-cell>
          <table:table-cell table:style-name="TableCell193">
            <text:p text:style-name="P194"/>
          </table:table-cell>
          <table:table-cell table:style-name="TableCell195">
            <text:p text:style-name="P196">Išnagrinėję Lietuvos Respublikos žemės įstatymo Nr. I-446 45 straipsnio pakeitimo įstatymo projektą Nr. XIIIP-3238 (toliau – Projektas), pažymime, kad pastabų ar pasiūlymų dėl Projekto atitikties Europos Sąjungos teisei neturime, tačiau teikiame toliau nurodytas pastabas dėl Projekto suderinimo su Europos žmogaus teisių ir pagrindinių laisvių apsaugos konvencijos (toliau – EŽTK) Pirmojo protokolo nuostatomis.</text:p>
            <text:p text:style-name="P197">Projektu siekiama įtvirtinti, kad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text:soft-page-break/>specialiojo teritorijų planavimo dokumentus ar detaliuosius planus, parengtus Teritorijų planavimo įstatymo nustatyta tvarka, tenkina viešąjį interesą reikalinga socialinei infrastruktūrai plėsti –<text:s/><text:span text:style-name="T198">bendro naudojimo teritorijoms, skirtoms atskiriesiems želdynams įrengti ir eksploatuoti.</text:span></text:p>
            <text:p text:style-name="P199"><text:s text:c="5"/>EŽTK Pirmojo protokolo 1 straipsnyje nustatyta, kad kiekvienas fizinis ar juridinis asmuo turi teisę netrukdomas naudotis savo nuosavybe, kuri iš nieko negali būti atimta, išskyrus tuos atvejus, kai tai yra būtina visuomenės interesams ir tik įstatymo nustatytomis sąlygomis bei vadovaujantis bendraisiais tarptautinės teisės principais. Sąvoka „visuomenės interesas“ nėra atskirai apibrėžta, tačiau ji siejama su teisėtu tikslu – valstybės turi diskreciją<text:s/>pačios nustatyti, koks tikslas yra teisėtas ir atitinka visuomenės poreikius. Vis dėlto, atkreipiame dėmesį, jog želdynų įrengimo ir eksploatavimo priskyrimas svarbiems visuomenės poreikiams kelia abejonių. Projekto aiškinamajame rašte siekiant pagrįsti želdynų įrengimo priskyrimą konstituciškai privalomam užtikrinti visos visuomenės ar jos dalies interesui nurodyta, kad Lietuvos Respublikos Konstitucija garantuoja asmens teisę į poilsį ir laisvalaikį, turint omenyje kad želdynų įrengimas gali patenkinti šiuos poreikius. Tačiau Konstitucijos 49 straipsnio 1 dalyje įtvirtinta kiekvienam dirbančiam asmeniui laiduojama konstitucinė teisė į poilsį ir laisvalaikį, vadovaujantis Konstitucinio Teismo aiškinimu<text:span text:style-name="FootnoteReference"><text:note text:note-class="footnote" text:id="_ftn0"><text:note-citation>1</text:note-citation><text:note-body><text:p text:style-name="FootnoteText"><text:s/>Pavyzdžiui,<text:s/>2013 m. balandžio 30 d.<text:s/>Konstitucinio Teismo nutarimas.</text:p></text:note-body></text:note></text:span>, turi būti suprantama kaip dirbančio asmens teisė įstatymų leidėjo nustatytais atvejais ir tvarka gauti laisvą nuo darbo laiką.<text:s/><text:soft-page-break/>Tad manome, jog nurodymas, kad želdinių įrengimas patenka į minėtosios konstitucinės teisės apimtį, yra nepagrįstas.</text:p>
            <text:p text:style-name="P200">Europos Žmogaus Teisių Teismas, laikydamas savaime suprantamu tai, kad įstatymų leidėjas, įgyvendindamas socialinę bei ekonominę politiką, turi plačius įgaliojimus, gerbia įstatymų leidėjo sprendimą, kas tenkina visuomenės poreikio sąlygą, o kas ne, išskyrus tuos atvejus, kai toks sprendimas yra akivaizdžiai nepagrįstas, t.<text:s/>y. jis negali pakeisti nacionalinio įvertinimo savuoju, tačiau privalo įvertinti valstybės priemones Pirmojo protokolo 1 straipsnio kontekste ir tai darydamas ištirti faktus, kuriais remiantis veikė nacionalinė valdžia<text:span text:style-name="FootnoteReference"><text:note text:note-class="footnote" text:id="_ftn1"><text:note-citation>2</text:note-citation><text:note-body><text:p text:style-name="P201"><text:s/>Europos Žmogaus Teisių Teismo 1986 m. vasario 21 d. sprendimas byloje<text:s/><text:span text:style-name="T202">James ir kiti prieš Jungtinę Karalystę</text:span><text:span text:style-name="T203"><text:s/></text:span>Nr. 8793/79.</text:p></text:note-body></text:note></text:span>. Europos Žmogaus Teisių Teismas yra nurodęs, kad<text:s/>teisės netrukdomai naudotis nuosavybe apribojimas turi nustatyti teisingą visuomenės bendrųjų interesų poreikių ir reikalavimų, keliamų asmens fundamentalių teisių apsaugai, pusiausvyrą. Reikalautina pusiausvyra nebus nustatyta, jei dėl pritaikyto ribojimo asmuo patirs individualią ir pernelyg didelę naštą. Kitaip tariant, turi būti pagrįstas proporcingumo ryšys tarp taikomų priemonių ir siekiamo įgyvendinti tikslo<text:span text:style-name="FootnoteReference"><text:note text:note-class="footnote" text:id="_ftn2"><text:note-citation>3</text:note-citation><text:note-body><text:p text:style-name="P204"><text:s/>Europos Žmogaus Teisių Teismo<text:s/>2012 m. spalio 25 d. sprendimas byloje<text:s/><text:span text:style-name="T205">Vistiņš and Perepjolkins prieš Latviją</text:span><text:s/>Nr.<text:s/>71243/01; Europos Žmogaus Teisių Teismo<text:s/>2003 m. rugsėjo 24 d. sprendimas<text:s/>byloje<text:s/><text:span text:style-name="T206">Allard prieš Švediją</text:span><text:s/>Nr. 35179/97.</text:p></text:note-body></text:note></text:span>. Taigi net ir tuo atveju, jei nuosavybės paėmimas būtų vykdomas remiantis valstybės pripažintu teisėtu visuomenės intereso tikslu ir tai vykdantis subjektas veiktų pagal įstatymą, dar nereiškia, kad negalėtų kilti EŽTK Pirmojo protokolo minėtojo straipsnio pažeidimo – toks pažeidimas kiltų, jei<text:s/><text:soft-page-break/>nuosavybės paėmimas būtų neproporcingas siekiamam tikslui. Todėl pažymime, jog net jei Projektu siekiamas įtvirtinti nuosavybės paėmimo visuomenės poreikiams pagrindas želdinių įrengimui būtų pripažintas atitinkantis viešo intereso poreikį, Projekto nuostatos yra svarstytinos dėl taikomų priemonių atitikties proporcingumo principui. Svarbu atkreipti dėmesį į tai, kad želdynų privalomas plotas vadovaujantis Lietuvos Respublikos teisės aktais<text:span text:style-name="FootnoteReference"><text:note text:note-class="footnote" text:id="_ftn3"><text:note-citation>4</text:note-citation><text:note-body><text:p text:style-name="P207"><text:s/>Pavyzdžiui,<text:s/>2007 m. gruodžio 21 d. Lietuvos Respublikos aplinkos ministro įsakymu „Dėl atskirųjų rekreacinės paskirties želdynų plotų normų ir priklausomųjų želdynų normų (plotų) nustatymo tvarkos aprašo patvirtinimo“<text:s/>Nr. D1-694.</text:p></text:note-body></text:note></text:span><text:s/>turi būti įvertintas teritorijų planavimo etape – bendruosiuose planuose ar teritorijų planavimo dokumentuose. Tai reiškia, kad atskirų želdynų įrengimas ir eksploatacija gali būti užtikrinami ir kitomis, mažesnę individualią naštą sukeliančiomis priemonėmis nei apribojant asmens teisę į privačią nuosavybę. Atsižvelgdami į tai, manome, kad<text:s/>tikslas įrengti ir eksploatuoti želdinius nėra pakankamas apriboti žmogaus teisę į privačią nuosavybę. Be to, jį pasiekti būtų galima mažesnę individualią naštą sukeliančiomis priemonėmis, todėl abejotina, ar galėtų kilti situacijos, kada sprendimas žemę paimti visuomenės poreikiams aptariamu atveju galėtų būti pripažintas proporcingu.<text:span text:style-name="T208"><text:s/></text:span></text:p>
          </table:table-cell>
          <table:table-cell table:style-name="TableCell209">
            <text:p text:style-name="P210">Pritarti<text:s/>iš dalies</text:p>
          </table:table-cell>
          <table:table-cell table:style-name="TableCell211">
            <text:p text:style-name="P212"><text:span text:style-name="T213">Siūloma Įstatyme nustatyti tikslesnius kriterijus, t. y. žemės paėmimą visuomenės poreikiams <text:s/></text:span><text:span text:style-name="T214">tik atskiriesiems<text:s/></text:span><text:span text:style-name="T215">viešiesiems</text:span><text:span text:style-name="T216"><text:s/>želdynams kurti ir tvarkyti, kadangi tokių želdynų plotas priklauso nuo miesto dydžio ir gyventojų skaičiaus – objektyvių kriterijų, rodančių visuomenės intereso dydį konkrečioje situacijoje.</text:span></text:p>
          </table:table-cell>
        </table:table-row>
      </table:table>
      <text:p text:style-name="P217"/>
      <text:p text:style-name="P218"><text:span text:style-name="T219">3. Piliečių, asociacijų, politinių partijų, lobistų ir kitų suinteresuotų asmenų pasiūlymai:</text:span><text:span text:style-name="T220"><text: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Eil.</text:p>
            <text:p text:style-name="P234">Nr.</text:p>
          </table:table-cell>
          <table:table-cell table:style-name="TableCell235" table:number-rows-spanned="2">
            <text:p text:style-name="P236">Pasiūlymo teikėjas, data</text:p>
          </table:table-cell>
          <table:table-cell table:style-name="TableCell237" table:number-columns-spanned="3">
            <text:p text:style-name="P238">Siūloma keisti</text:p>
          </table:table-cell>
          <table:covered-table-cell/>
          <table:covered-table-cell/>
          <table:table-cell table:style-name="TableCell239" table:number-rows-spanned="2">
            <text:p text:style-name="P240"/>
            <text:p text:style-name="P241">Pasiūlymo turinys</text:p>
            <text:p text:style-name="P242"/>
          </table:table-cell>
          <table:table-cell table:style-name="TableCell243" table:number-rows-spanned="2">
            <text:p text:style-name="P244">Komiteto<text:s/><text:s text:c="2"/>nuomonė</text:p>
          </table:table-cell>
          <table:table-cell table:style-name="TableCell245" table:number-rows-spanned="2">
            <text:p text:style-name="P246">Argumentai,<text:s/></text:p>
            <text:p text:style-name="P247">pagrindžiantys nuomonę</text:p>
          </table:table-cell>
        </table:table-row>
        <table:table-row table:style-name="TableRow248">
          <table:covered-table-cell>
            <text:p text:style-name="P249"/>
          </table:covered-table-cell>
          <table:covered-table-cell>
            <text:p text:style-name="P250"/>
          </table:covered-table-cell>
          <table:table-cell table:style-name="TableCell251">
            <text:p text:style-name="P252">str.</text:p>
          </table:table-cell>
          <table:table-cell table:style-name="TableCell253">
            <text:p text:style-name="P254">str. d.</text:p>
          </table:table-cell>
          <table:table-cell table:style-name="TableCell255">
            <text:p text:style-name="P256">p.</text:p>
          </table:table-cell>
          <table:covered-table-cell>
            <text:p text:style-name="P257"/>
          </table:covered-table-cell>
          <table:covered-table-cell>
            <text:p text:style-name="P258"/>
          </table:covered-table-cell>
          <table:covered-table-cell>
            <text:p text:style-name="P259"/>
          </table:covered-table-cell>
        </table:table-row>
        <table:table-row table:style-name="TableRow260">
          <table:table-cell table:style-name="TableCell261">
            <text:p text:style-name="P262">1.</text:p>
          </table:table-cell>
          <table:table-cell table:style-name="TableCell263">
            <text:p text:style-name="P264">N. Danielienė-<text:soft-page-break/>Tsebriy</text:p>
            <text:p text:style-name="P265">(2019-10-02,</text:p>
            <text:p text:style-name="P266"><text:s/>G-2019-7877)</text:p>
          </table:table-cell>
          <table:table-cell table:style-name="TableCell267">
            <text:p text:style-name="P268">1(45)</text:p>
          </table:table-cell>
          <table:table-cell table:style-name="TableCell269">
            <text:p text:style-name="P270">(1)</text:p>
          </table:table-cell>
          <table:table-cell table:style-name="TableCell271">
            <text:p text:style-name="P272">(5)</text:p>
          </table:table-cell>
          <table:table-cell table:style-name="TableCell273">
            <text:p text:style-name="P274">Argumentai:</text:p>
            <text:soft-page-break/>
            <text:p text:style-name="P275">Siūlymą teikiu, atsižvelgiant į praktinį poreikį ir šį dokumentą:</text:p>
            <text:p text:style-name="P276">2013 m. gruodžio 11 d. Nr. 3d-830/d1-920<text:s/>Lietuvos Respublikos žemės ūkio ministro ir Lietuvos Respublikos aplinkos ministro įsakymas:</text:p>
            <text:p text:style-name="P277">...<text:s/>24. Bendrojo naudojimo (miestų, miestelių ir kaimų ar savivaldybių bendrojo naudojimo) teritorijos<text:s/></text:p>
            <text:p text:style-name="P278"><text:span text:style-name="T279">Žemės sklypai, skirti bendram viešajam naudojimui: botanikos ir zoologijos sodams, kapinėms ir palaikų laikymo statiniams,<text:s/></text:span><text:span text:style-name="T280">urbanizuotų teritorijų viešosioms erdvėms</text:span><text:span text:style-name="T281">.</text:span></text:p>
            <text:p text:style-name="P282">Pasiūlymas:<text:s/></text:p>
            <text:p text:style-name="P283">1 straipsnis. 45 straipsnio pakeitimas<text:s/></text:p>
            <text:p text:style-name="P284">Pakeisti 45 straipsnio 1 dalies 5 punktą ir jį išdėstyti taip:</text:p>
            <text:p text:style-name="P285"><text:span text:style-name="T286"><text:s/>„5)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287">bendro naudojimo teritorijoms, skirtoms atskiriesiems želdynams<text:s/></text:span><text:span text:style-name="T288">ir (ar) urbanizuotų teritorijų viešosioms erdvėms</text:span><text:span text:style-name="T289"><text:s/>įrengti ir eksploatuoti</text:span><text:span text:style-name="T290">;“.</text:span></text:p>
          </table:table-cell>
          <table:table-cell table:style-name="TableCell291">
            <text:p text:style-name="P292">Nepritarti</text:p>
          </table:table-cell>
          <table:table-cell table:style-name="TableCell293">
            <text:p text:style-name="P294"><text:span text:style-name="T295">Pasiūlymas pernelyg<text:s/></text:span><text:soft-page-break/><text:span text:style-name="T296">abstraktus, j</text:span><text:span text:style-name="T297">u</text:span><text:span text:style-name="T298">o siūloma sąvoka per plati. Pažymėtina, kad<text:s/></text:span><text:span text:style-name="T299">Konstitucinis Teismas, analizuodamas Konstitucijos nuostatas dėl nuosavybės neliečiamumo ir nuosavybės paėmimo visuomenės poreikiams, yra konstatavęs: „Konstitucijos 23 straipsnio 3 dalyje nurodyti visuomenės poreikiai &lt;...&gt; tai visos<text:s/></text:span><text:span text:style-name="T300">visuomenės</text:span><text:span text:style-name="T301"><text:s/>ar jos dalies<text:s/></text:span><text:span text:style-name="T302">interesai, kuriuos valstybė</text:span><text:span text:style-name="T303">, vykdydama savo funkcijas, yra<text:s/></text:span><text:span text:style-name="T304">konstituciškai įpareigota užtikrinti ir tenkinti</text:span><text:span text:style-name="T305">“; „visuomenės poreikiai, kuriems pagal Konstitucijos 23 straipsnio 3 dalį paimama nuosavybė –<text:s/></text:span><text:span text:style-name="T306">tai visuomet konkretūs ir aiškiai išreikšti visuomenės poreikiai<text:s/></text:span><text:span text:style-name="T307">konkrečiam nuosavybės objektui.“ Pagal Teritorijų planavimo įstatymo 2 straipsnio<text:s/></text:span><text:span text:style-name="T308">45 dalį „</text:span><text:span text:style-name="T309">viešoji erdvė<text:s/></text:span><text:span text:style-name="T310">– gyvenamosios vietovės urbanizuotos teritorijos erdvinės struktūros elementas, skirtas visuomenės bendriesiems interesams“, t, y. sąvoka „viešoji erdvė“ yra apibendrinta, galinti apimti ne vieną konkretų objektą ir nebūtinai</text:span><text:span text:style-name="T311"><text:s/>viešosios erdvės<text:s/></text:span><text:soft-page-break/><text:span text:style-name="T312">įrengimas turi atitikti tik tuos visuomenės interesus, kuriuos valstybė konstituciškai įpareigota užtikrinti.</text:span><text:span text:style-name="T313"><text:s/></text:span></text:p>
            <text:p text:style-name="P314"><text:span text:style-name="T315">Abejotina, ar šis siūlymas įgyvendina nurodytas nuosavybės paėmimo visuomenės poreikiams sąlygas.</text:span></text:p>
          </table:table-cell>
        </table:table-row>
      </table:table>
      <text:soft-page-break/>
      <text:p text:style-name="P316"><text:tab/></text:p>
      <text:p text:style-name="P317"><text:span text:style-name="T318">4. Valstybės ir savivaldybių institucijų ir įstaigų pasiūlymai:</text:span><text:span text:style-name="T319"><text: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Eil.</text:p>
            <text:p text:style-name="P333">Nr.</text:p>
          </table:table-cell>
          <table:table-cell table:style-name="TableCell334" table:number-rows-spanned="2">
            <text:p text:style-name="P335">Pasiūlymo teikėjas, data</text:p>
          </table:table-cell>
          <table:table-cell table:style-name="TableCell336" table:number-columns-spanned="3">
            <text:p text:style-name="P337">Siūloma keisti</text:p>
          </table:table-cell>
          <table:covered-table-cell/>
          <table:covered-table-cell/>
          <table:table-cell table:style-name="TableCell338" table:number-rows-spanned="2">
            <text:p text:style-name="P339"/>
            <text:p text:style-name="P340">Pasiūlymo turinys</text:p>
            <text:p text:style-name="P341"/>
          </table:table-cell>
          <table:table-cell table:style-name="TableCell342" table:number-rows-spanned="2">
            <text:p text:style-name="P343">Komiteto<text:s/><text:s text:c="2"/>nuomonė</text:p>
          </table:table-cell>
          <table:table-cell table:style-name="TableCell344" table:number-rows-spanned="2">
            <text:p text:style-name="P345">Argumentai,<text:s/></text:p>
            <text:p text:style-name="P346">pagrindžiantys nuomonę</text:p>
          </table:table-cell>
        </table:table-row>
        <table:table-row table:style-name="TableRow347">
          <table:covered-table-cell>
            <text:p text:style-name="P348"/>
          </table:covered-table-cell>
          <table:covered-table-cell>
            <text:p text:style-name="P349"/>
          </table:covered-table-cell>
          <table:table-cell table:style-name="TableCell350">
            <text:p text:style-name="P351">str.</text:p>
          </table:table-cell>
          <table:table-cell table:style-name="TableCell352">
            <text:p text:style-name="P353">str. d.</text:p>
          </table:table-cell>
          <table:table-cell table:style-name="TableCell354">
            <text:p text:style-name="P355">p.</text:p>
          </table:table-cell>
          <table:covered-table-cell>
            <text:p text:style-name="P356"/>
          </table:covered-table-cell>
          <table:covered-table-cell>
            <text:p text:style-name="P357"/>
          </table:covered-table-cell>
          <table:covered-table-cell>
            <text:p text:style-name="P358"/>
          </table:covered-table-cell>
        </table:table-row>
        <table:table-row table:style-name="TableRow359">
          <table:table-cell table:style-name="TableCell360">
            <text:p text:style-name="P361">1.</text:p>
          </table:table-cell>
          <table:table-cell table:style-name="TableCell362">
            <text:p text:style-name="P363">LR Vyriausybė</text:p>
            <text:p text:style-name="P364">(2020-01-22)</text:p>
          </table:table-cell>
          <table:table-cell table:style-name="TableCell365">
            <text:p text:style-name="P366">1(45)</text:p>
          </table:table-cell>
          <table:table-cell table:style-name="TableCell367">
            <text:p text:style-name="P368">(1)</text:p>
          </table:table-cell>
          <table:table-cell table:style-name="TableCell369">
            <text:p text:style-name="P370">(5)</text:p>
          </table:table-cell>
          <table:table-cell table:style-name="TableCell371">
            <text:p text:style-name="P372">Vadovaudamasi Lietuvos Respublikos Seimo statuto 138 straipsnio 3 dalimi ir atsižvelgdama į Lietuvos Respublikos Seimo valdybos 2019 m. spalio 9 d. sprendimo Nr. SV-S-1402 „Dėl įstatymų projektų išvadų“ 2 punktą, Lietuvos Respublikos Vyriausybė <text:s/>n u t a r i a:</text:p>
            <text:p text:style-name="P373"><text:s text:c="5"/>Iš esmės pritarti <text:s/>Lietuvos Respublikos žemės įstatymo Nr. I-446 45 straipsnio pakeitimo įstatymo projektui Nr. XIIIP-3238 (toliau – Įstatymo projektas).</text:p>
            <text:p text:style-name="P374">Pasiūlyti Lietuvos Respublikos Seimui tikslinti Įstatymo projektą pagal šias pastabas bei pasiūlymus:</text:p>
            <text:p text:style-name="P375">1. Pagal Konstitucijos 23 straipsnį nuosavybė iš savininko gali būti paimama tik tada, kai ji reikalinga visuomenės poreikiams, kai už ją teisingai atlyginama; visuomenės poreikiams ir teisingai atlyginant nuosavybė gali būti paimama tik įstatymo nustatyta tvarka. Kaip yra konstatavęs Lietuvos Respublikos Konstitucinis Teismas, Konstitucijos 23 straipsnio 3 dalyje nurodyti visuomenės poreikiai, kuriems įstatymo nustatyta tvarka ir teisingai atlyginant gali būti paimama nuosavybė, – tai visos visuomenės arba jos dalies interesai, kuriuos valstybė,<text:s/><text:soft-page-break/>vykdydama savo funkcijas, yra konstituciškai įpareigota užtikrinti ir tenkinti; paimant nuosavybę visuomenės poreikiams turi būti siekiama įvairių visos visuomenės ir jos narių teisėtų interesų pusiausvyros; visuomenės poreikiai, kuriems paimama nuosavybė, – tai visuomet konkretūs ir aiškiai išreikšti visuomenės poreikiai dėl konkretaus nuosavybės objekto; paimti nuosavybę (teisingai atlyginant) galima tik tokiems visuomenės poreikiams, kurie objektyviai negalėtų būti patenkinti, jeigu nebūtų paimtas tam tikras konkretus nuosavybės objektas; asmuo, kurio nuosavybė paimama visuomenės poreikiams, turi teisę reikalauti, kad nustatytas atlyginimas būtų lygiavertis paimamai nuosavybei (Lietuvos Respublikos Konstitucinio Teismo 2001 m. balandžio 2 d. nutarimas, 2003 m. kovo 4 d. nutarimas).</text:p>
            <text:p text:style-name="P376">Lietuvos Respublikos Konstitucinis Teismas nutarime yra pažymėjęs (Lietuvos Respublikos Konstitucinio Teismo 2008 m. gegužės 20 d. nutarimas) ir tai, kad sprendžiant, ar nuosavybė yra paimama visuomenės poreikiams, atsižvelgtina ir į tai, kad visuomenės poreikiai nėra statiški. Reikmės, kurios viename visuomenės ir valstybės raidos etape galėjo būti suprantamos kaip visuomenės poreikiai, kitame visuomenės ir valstybės raidos etape gali būti vertinamos kaip neatitinkančios konstitucinės visuomenės poreikių sampratos, ir atvirkščiai. Ar poreikiai, kuriems paimama nuosavybė, yra visuomenės poreikiai, kiekvieną kartą turi būti sprendžiama individualiai, atsižvelgiant į tai, kokių socialiai reikšmingų tikslų tuo metu paimant būtent tą nuosavybę buvo siekiama (Lietuvos Respublikos Konstitucinio Teismo 2003 m. kovo 4 d. nutarimas).</text:p>
            <text:p text:style-name="P377"><text:span text:style-name="T378">Atsižvelgiant į tai, kad pagal Lietuvos Respublikos želdynų įstatymo 8 straipsnio 1 dalį miestuose ir miesteliuose atskirieji rekreacinės paskirties želdynai (parkai, miesto ir miestelio sodai, skverai) privalomi ir jų plotas normuojamas pagal Lietuvos Respublikos aplinkos<text:s/></text:span><text:soft-page-break/><text:span text:style-name="T379">ministerijos nustatytas normas nustatant bendrą rekreacinės paskirties želdynų plotą, tenkantį vienam miesto gyventojui, ir rekreacinių želdynų norma vienam gyventojui priklauso nuo miesto dydžio ir gyventojų skaičiaus,<text:s/></text:span><text:span text:style-name="T380">siūlytina apsvarstyti galimybę Įstatymo projekte reglamentuoti tik atskirųjų rekreacinės paskirties želdynų teritorijų paėmimą visuomenės poreikiams, kadangi jų plotas priklauso nuo miesto dydžio ir gyventojų skaičiaus.</text:span></text:p>
            <text:p text:style-name="P381"><text:span text:style-name="T382">2. Želdynų įstatymo 2 straipsnio 2 dalyje nustatyta atskirojo želdyno sąvoka – želdynas, esantis tik jam skirtame žemės sklype. Želdynų įstatymo 6 straipsnio 3 dalimi atskirieji želdynai pagal Žemės įstatyme nustatytą pagrindinę žemės naudojimo paskirtį priskiriami kitos paskirties žemei, o pagal naudojimo būdą – atskirųjų želdynų teritorijoms, išskyrus želdynus – kultūros paveldo objektus, kurie priskirti konservacinės paskirties žemei. Atsižvelgiant į tai, kad atskirieji želdynai pagal žemės naudojimo būdą nepriskirti bendro naudojimo teritorijoms,<text:s/></text:span><text:span text:style-name="T383">siūlytina išbraukti formuluotę „bendro naudojimo teritorijoms, skirtoms“</text:span><text:span text:style-name="T384">.</text:span></text:p>
            <text:p text:style-name="P385"><text:span text:style-name="T386">3. Žemė, paimama visuomenės poreikiams, gali būti apaugusi medžiais, krūmais, žoliniais augalais, t. y. joje gali būti želdynas arba paimamoje žemėje gali želdynų nebūti, todėl pirma jį reikėtų sukurti: parengti želdyno projektą, kuriame smulkiai aprašomi želdyno kūrimo ir (arba) tvarkymo darbai, jų atlikimo eilės tvarka, nurodoma tų darbų sąmatinė vertė, technologijos, veisiamos medžių, krūmų, žolinių augalų (vejoms ir gėlynams) rūšys, išvardijami numatomi darbai įkūrus želdyną, ir jį įgyvendinti (Želdynų įstatymo 2 straipsnio 25, 26 dalys). Želdynų įstatymo 2 straipsnio 29 dalyje nustatyta želdyno tvarkymo sąvoka, t. y. <text:s/>želdyno tvarkymas – želdyno augalijos, mažosios kraštovaizdžio architektūros ir inžinerinių statinių reikiamos būklės palaikymas ar<text:s/></text:span><text:soft-page-break/><text:span text:style-name="T387">atkūrimas vadovaujantis želdyno tvarkymo projektu. <text:s/>Vadovaujantis imperatyviu teisėkūros aiškumo principu (Lietuvos Respublikos teisėkūros pagrindų įstatymo 3 straipsnio 1 dalis ir 2 dalies 6 punktas),<text:s/></text:span><text:span text:style-name="T388">siūlytina atitinkamai tikslinti Įstatymo projektą ir vietoj žodžių „įrengti ir eksploatuoti“ įrašyti žodžius „kurti ir tvarkyti“</text:span><text:span text:style-name="T389">.</text:span></text:p>
            <text:p text:style-name="P390"><text:span text:style-name="T391">Atsižvelgiant į minėtus pasiūlymus,<text:s/></text:span><text:span text:style-name="T392">Įstatymo projektu keičiamame Žemės įstatymo 45 straipsnio 1 dalies 5 punkte siūloma vietoj žodžių „bendro naudojimo teritorijoms, skirtoms atskiriesiems želdynams įrengti ir eksploatuoti“ įrašyti žodžius „rekreacinės paskirties želdynams</text:span><text:span text:style-name="T393"><text:s/></text:span><text:span text:style-name="T394">kurti ir tvarkyti</text:span><text:span text:style-name="T395">“.</text:span></text:p>
          </table:table-cell>
          <table:table-cell table:style-name="TableCell396">
            <text:p text:style-name="P397">Pritarti</text:p>
          </table:table-cell>
          <table:table-cell table:style-name="TableCell398">
            <text:p text:style-name="P399"/>
          </table:table-cell>
        </table:table-row>
        <text:soft-page-break/>
        <table:table-row table:style-name="TableRow400">
          <table:table-cell table:style-name="TableCell401">
            <text:p text:style-name="P402">2.</text:p>
          </table:table-cell>
          <table:table-cell table:style-name="TableCell403">
            <text:p text:style-name="P404">Vilniaus miesto savivaldybės administracija</text:p>
            <text:p text:style-name="P405">(2020-04-21 raštas</text:p>
            <text:p text:style-name="P406">Nr.A51-53161/20</text:p>
            <text:p text:style-name="P407">(2.1.4E-VMA)</text:p>
          </table:table-cell>
          <table:table-cell table:style-name="TableCell408">
            <text:p text:style-name="P409">1(45)</text:p>
          </table:table-cell>
          <table:table-cell table:style-name="TableCell410">
            <text:p text:style-name="P411">(1)</text:p>
          </table:table-cell>
          <table:table-cell table:style-name="TableCell412">
            <text:p text:style-name="P413">(5)</text:p>
          </table:table-cell>
          <table:table-cell table:style-name="TableCell414">
            <text:p text:style-name="P415">Siūlo Žemės įstatymo 45 straipsnio 1 dalies 5 punktą išdėstyti taip:</text:p>
            <text:p text:style-name="P416"><text:span text:style-name="T417">„5)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418">miestų bendrojo naudojimo teritorijoms įrengti</text:span><text:span text:style-name="T419">,<text:s/></text:span><text:span text:style-name="T420">taip pat atskirųjų želdynų teritorijoms (rekreacinės, mokslinės, kultūrinės ir memorialinės, apsauginės ir ekologinės paskirties želdynams) įrengti ir tvarkyti</text:span><text:span text:style-name="T421">“.</text:span></text:p>
          </table:table-cell>
          <table:table-cell table:style-name="TableCell422">
            <text:p text:style-name="P423">Pritarti iš dalies</text:p>
          </table:table-cell>
          <table:table-cell table:style-name="TableCell424">
            <text:p text:style-name="P425"><text:span text:style-name="T426">Pritarti</text:span><text:span text:style-name="T427"><text:s/>pasiūlymo daliai papildyti<text:s/></text:span><text:span text:style-name="T428">Žemės įstatymo 45 straipsnio 1 dalies 5 punktą nuostata – „atskiriesiems želdynams kurti ir įrengti“, kadangi tokių želdynų nauda visuomenei objektyviai didelė.</text:span></text:p>
            <text:p text:style-name="P429"><text:span text:style-name="T430">Nepritarti siūlomam atskirųjų želdynų išaiškinimui, nes atskirųjų želdynų teisinį reguliavimą reglamentuoja Želdynų, o ne Žemės, įstatymas.</text:span></text:p>
            <text:p text:style-name="P431"><text:span text:style-name="T432">Nepritarti</text:span><text:span text:style-name="T433"><text:s/>siūlymui papildyti<text:s/></text:span><text:span text:style-name="T434">Žemės įstatymo 45 straipsnio 1 dalies 5 punktą nuostata –</text:span><text:span text:style-name="T435"><text:s/></text:span><text:span text:style-name="T436">„miestų bendrojo naudojimo teritorijoms įrengti“.<text:s/></text:span></text:p>
            <text:p text:style-name="P437"><text:span text:style-name="T438">Formuluotė „miestų bendrojo naudojimo<text:s/></text:span><text:soft-page-break/><text:span text:style-name="T439">teritorijos“ savo turiniu nėra aiški ir galėtų būti suprantama kaip miestų teritorijos,<text:s/></text:span><text:span text:style-name="T440">skirtos bendram viešajam naudojimui</text:span><text:span text:style-name="T441">. Tai labai apibendrinta, o ne konkreti, samprata. Manytina, kad tokiu siūlymu gali būti neįgyvendintos šios lentelės 1 punkte nurodytos nuosavybės paėmimo visuomenės poreikiams sąlygos.</text:span></text:p>
          </table:table-cell>
        </table:table-row>
      </table:table>
      <text:p text:style-name="P442"/>
      <text:p text:style-name="P443">5. Subjektų, turinčių įstatymų leidybos iniciatyvos teisę, pasiūlymai:<text: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p text:style-name="P456">Eil.</text:p>
              <text:p text:style-name="P457">Nr.</text:p>
            </table:table-cell>
            <table:table-cell table:style-name="TableCell458" table:number-rows-spanned="2">
              <text:p text:style-name="P459">Pasiūlymo teikėjas, data</text:p>
            </table:table-cell>
            <table:table-cell table:style-name="TableCell460" table:number-columns-spanned="3">
              <text:p text:style-name="P461">Siūloma keisti</text:p>
            </table:table-cell>
            <table:covered-table-cell/>
            <table:covered-table-cell/>
            <table:table-cell table:style-name="TableCell462" table:number-rows-spanned="2">
              <text:p text:style-name="P463"/>
              <text:p text:style-name="P464">Pasiūlymo turinys</text:p>
              <text:p text:style-name="P465"/>
            </table:table-cell>
            <table:table-cell table:style-name="TableCell466" table:number-rows-spanned="2">
              <text:p text:style-name="P467">Komiteto<text:s/>nuomonė</text:p>
            </table:table-cell>
            <table:table-cell table:style-name="TableCell468" table:number-rows-spanned="2">
              <text:p text:style-name="P469">Argumentai,<text:s/></text:p>
              <text:p text:style-name="P470">pagrindžiantys nuomonę</text:p>
            </table:table-cell>
          </table:table-row>
          <table:table-row table:style-name="TableRow471">
            <table:covered-table-cell>
              <text:p text:style-name="P472"/>
            </table:covered-table-cell>
            <table:covered-table-cell>
              <text:p text:style-name="P473"/>
            </table:covered-table-cell>
            <table:table-cell table:style-name="TableCell474">
              <text:p text:style-name="P475">str.</text:p>
            </table:table-cell>
            <table:table-cell table:style-name="TableCell476">
              <text:p text:style-name="P477">str. d.</text:p>
            </table:table-cell>
            <table:table-cell table:style-name="TableCell478">
              <text:p text:style-name="P479">p.</text:p>
            </table:table-cell>
            <table:covered-table-cell>
              <text:p text:style-name="P480"/>
            </table:covered-table-cell>
            <table:covered-table-cell>
              <text:p text:style-name="P481"/>
            </table:covered-table-cell>
            <table:covered-table-cell>
              <text:p text:style-name="P482"/>
            </table:covered-table-cell>
          </table:table-row>
        </table:table-header-rows>
        <table:table-row table:style-name="TableRow483">
          <table:table-cell table:style-name="TableCell484">
            <text:p text:style-name="P485">1.</text:p>
          </table:table-cell>
          <table:table-cell table:style-name="TableCell486">
            <text:p text:style-name="P487">Seimo narys</text:p>
            <text:p text:style-name="P488"><text:s/>S.<text:s/>Gentvilas<text:s/></text:p>
            <text:p text:style-name="P489">(2019-09-24)</text:p>
          </table:table-cell>
          <table:table-cell table:style-name="TableCell490">
            <text:p text:style-name="P491">1(45)</text:p>
          </table:table-cell>
          <table:table-cell table:style-name="TableCell492">
            <text:p text:style-name="P493">1N</text:p>
          </table:table-cell>
          <table:table-cell table:style-name="TableCell494">
            <text:p text:style-name="P495"/>
          </table:table-cell>
          <table:table-cell table:style-name="TableCell496">
            <text:p text:style-name="P497">Argumentai:</text:p>
            <text:p text:style-name="P498">2014 m. įsigaliojus naujai LR teritorijų planavimo įstatymo redakcijai, savivaldybėms leista rengti vietovės lygmens kompleksinio teritorijų planavimo dokumentus. Tam tikrais atvejais šie planai yra būtini. Įstatymo papildymas sudarys sąlygas visuomenės poreikiams paimti privačią žemę arba nutraukti žemės nuomos sutartis anksčiau laiko vadovaujantis ir kitais, ne tik specialiaisiais ir detaliais, teritorijų planavimo dokumentais.</text:p>
            <text:p text:style-name="P499">Pasiūlymas:<text:s/></text:p>
            <text:p text:style-name="P500">Siūlau papildyti<text:s/>45 straipsnio 1 dalį<text:s/>ir<text:s/>ją<text:s/>išdėstyti<text:s/>taip:<text:s/></text:p>
            <text:p text:style-name="P501">„45 straipsnis. Žemės paėmimo visuomenės poreikiams atvejai.<text:s/></text:p>
            <text:p text:style-name="P502"><text:span text:style-name="T503">1. Žemė visuomenės poreikiams iš privačios žemės<text:s/></text:span><text:soft-page-break/><text:span text:style-name="T504">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 specialiojo teritorijų planavimo dokumentus<text:s/></text:span><text:span text:style-name="T505">ar<text:s/></text:span><text:span text:style-name="T506">detaliuosius planus</text:span><text:span text:style-name="T507"><text:s/>vietovės lygmens kompleksinio teritorijų planavimo dokumentus</text:span><text:span text:style-name="T508">, parengtus Teritorijų planavimo įstatymo nustatyta tvarka, tenkinant viešąjį interesą reikalinga</text:span><text:span text:style-name="T509">:</text:span><text:span text:style-name="T510">“</text:span></text:p>
          </table:table-cell>
          <table:table-cell table:style-name="TableCell511">
            <text:p text:style-name="P512">Pritarti</text:p>
          </table:table-cell>
          <table:table-cell table:style-name="TableCell513">
            <text:p text:style-name="P514"><text:span text:style-name="T515">Pasiūlymas</text:span><text:span text:style-name="T516">:</text:span></text:p>
            <text:p text:style-name="P517"><text:span text:style-name="T518">S</text:span><text:span text:style-name="T519">iekiant Žemės įstatymo nuostatų suderinamo ir nuoseklumo,<text:s/></text:span><text:span text:style-name="T520">tikslinga pa</text:span><text:span text:style-name="T521">kei</text:span><text:span text:style-name="T522">st</text:span><text:span text:style-name="T523">i<text:s/></text:span><text:span text:style-name="T524">ir kitas<text:s/></text:span><text:span text:style-name="T525">Žemės įstatymo<text:s/></text:span><text:span text:style-name="T526">nuostatas: Žemės įstatymo<text:s/></text:span><text:span text:style-name="T527">45 straipsnio 2 dal</text:span><text:span text:style-name="T528">į</text:span><text:span text:style-name="T529">,</text:span><text:span text:style-name="T530"><text:s/>46 straipsnio 2 dalies 2 punktą, 47 straipsnio 12 dalį</text:span><text:span text:style-name="T531"><text:s/>ir</text:span><text:span text:style-name="T532"><text:s/>48 straipsnio 1 dalies nuostata</text:span><text:span text:style-name="T533">s,– vietoje „detaliojo plano“ („detaliųjų planų“) atitinkamu linksniu įrašant „</text:span><text:span text:style-name="T534">vietovės lygmens kompleksinio teritorijų planavimo dokumentą<text:s/></text:span><text:soft-page-break/><text:span text:style-name="T535">(dokumentus)</text:span><text:span text:style-name="T536">“.</text:span></text:p>
          </table:table-cell>
        </table:table-row>
        <text:soft-page-break/>
        <table:table-row table:style-name="TableRow537">
          <table:table-cell table:style-name="TableCell538">
            <text:p text:style-name="P539">2.</text:p>
          </table:table-cell>
          <table:table-cell table:style-name="TableCell540">
            <text:p text:style-name="P541">Seimo nariai</text:p>
            <text:p text:style-name="P542">K.<text:s/>Bacvinka,<text:s/></text:p>
            <text:p text:style-name="P543">K.<text:s/>Starkevičius,<text:s/></text:p>
            <text:p text:style-name="P544"><text:span text:style-name="T545">S.</text:span><text:span text:style-name="T546"><text:s/></text:span><text:span text:style-name="T547">Gentvilas</text:span></text:p>
            <text:p text:style-name="P548"><text:span text:style-name="T549">(2020-04-22)</text:span></text:p>
          </table:table-cell>
          <table:table-cell table:style-name="TableCell550">
            <text:p text:style-name="P551">1(45)</text:p>
          </table:table-cell>
          <table:table-cell table:style-name="TableCell552">
            <text:p text:style-name="P553">2N</text:p>
            <text:p text:style-name="P554">(1)</text:p>
          </table:table-cell>
          <table:table-cell table:style-name="TableCell555">
            <text:p text:style-name="P556">(5)</text:p>
          </table:table-cell>
          <table:table-cell table:style-name="TableCell557">
            <text:p text:style-name="P558">Argumentai:</text:p>
            <text:p text:style-name="P559"><text:span text:style-name="T560">Aiškumo dėlei, siūlome įvardinti, jog žemės paėmimas visuomenės poreikiams gali vykti tik miestų teritorijose esančioms bendro naudojimo teritorijoms.</text:span></text:p>
            <text:p text:style-name="P561"><text:span text:style-name="T562">Pasiūlymas:</text:span></text:p>
            <text:p text:style-name="P563">Siūlau papildyti<text:s/>45 straipsnio 1 dalį  ir išdėstyti jį taip:</text:p>
            <text:p text:style-name="P564"><text:span text:style-name="T565">1 straipsnis. 45 straipsnio pakeitimas</text:span></text:p>
            <text:p text:style-name="P566"><text:span text:style-name="T567">Pakeisti 45 straipsnio 1 dalies 5 punktą<text:s/></text:span><text:span text:style-name="T568">ir jį išdėstyti taip:</text:span></text:p>
            <text:p text:style-name="P569"><text:span text:style-name="T570">„5) socialinei infrastruktūrai plėsti – švietimo ir mokslo, kultūros, sveikatos apsaugos ir priežiūros, aplinkos apsaugos, socialinės apsaugos, viešosios tvarkos užtikrinimo, kūno kultūros ir sporto plėtojimo objektams sta</text:span><text:span text:style-name="T571">tyti (įrengti) ir eksploatuoti,<text:s/></text:span><text:span text:style-name="T572">bendro naudojimo teritorijoms, skirtoms atskiriesiems<text:s/></text:span><text:span text:style-name="T573">rekreacinės paski</text:span><text:span text:style-name="T574">rties želdynams miestuose virš 50<text:s/></text:span><text:span text:style-name="T575">000 gyventojų, kuriuose atskirųjų rekreacinės paskirties želdynų norma yra neužtikrinama, kurti<text:s/></text:span><text:soft-page-break/><text:span text:style-name="T576">ir tvarkyti</text:span><text:span text:style-name="T577">;“</text:span><text:span text:style-name="T578">.</text:span></text:p>
          </table:table-cell>
          <table:table-cell table:style-name="TableCell579">
            <text:p text:style-name="P580"><text:span text:style-name="T581">Pritarti iš dalies</text:span></text:p>
            <text:p text:style-name="P582"/>
          </table:table-cell>
          <table:table-cell table:style-name="TableCell583">
            <text:p text:style-name="Pasiūlymai2"><text:span text:style-name="T584">Argumentai</text:span></text:p>
            <text:p text:style-name="P585">Atskirųjų želdynų norma gali būti neišpildyta ir mažiau nei 50 000 gyventojų turinčiuose miestuose. Želdynų įstatymo 8 str. 1 d. numatyta, kad privaloma atskirųjų rekreacinių želdynų norma nustatoma ne tik miestuose, bet ir miesteliuose, todėl<text:s/>siūloma įtraukti ir miestelius bei<text:s/>kurortus ir<text:s/>atsisakyti gyventojų skaičiaus kriterijaus.</text:p>
            <text:p text:style-name="P586"><text:span text:style-name="T587">Pasiūlymas</text:span><text:span text:style-name="T588">:</text:span></text:p>
            <text:p text:style-name="P589"><text:span text:style-name="T590">Siūloma<text:s/></text:span><text:span text:style-name="T591">keičiamą normą išdėstyti taip</text:span><text:span text:style-name="T592">: „...eksploatuoti,<text:s/></text:span><text:span text:style-name="T593">bendro naudojimo teritorijoms, skirtoms</text:span><text:span text:style-name="T594"><text:s/></text:span><text:span text:style-name="T595">viešiesiems<text:s/></text:span><text:span text:style-name="T596">atskiriesiems<text:s/></text:span><text:span text:style-name="T597">želdynams<text:s/></text:span><text:span text:style-name="T598">įrengti ir<text:s/></text:span><text:soft-page-break/><text:span text:style-name="T599">eksploatuoti</text:span><text:span text:style-name="T600"><text:s/></text:span><text:span text:style-name="T601">kurti ir tvarkyti<text:s/></text:span><text:span text:style-name="T602">miestuose</text:span><text:span text:style-name="T603">,</text:span><text:span text:style-name="T604"><text:s/>miesteliuose</text:span><text:span text:style-name="T605"><text:s/>ir kurortuose</text:span><text:span text:style-name="T606">,</text:span><text:span text:style-name="T607"><text:s/></text:span><text:span text:style-name="T608">siekiant įvykdyti viešųjų atskirųjų želdynų normas</text:span><text:span text:style-name="T609">;</text:span><text:span text:style-name="T610">“.</text:span></text:p>
          </table:table-cell>
        </table:table-row>
      </table:table>
      <text:p text:style-name="P611"/>
      <text:p text:style-name="P612">6. Komiteto sprendimas ir pasiūlymai:</text:p>
      <text:p text:style-name="P613"><text:span text:style-name="T614">6.1. Sprendimas:</text:span><text:span text:style-name="T615"><text:s/>pritarti Komiteto patobulintam įstatymo projektui</text:span><text:span text:style-name="T616">, atsižvelgiant į Seimo Kanceliarijos Teisės departamento, Lietuvos Respublikos Vyriausybės ir Seimo narių pateiktas pastabas bei pasiūlymus, kuriems pritarė Komitetas</text:span><text:span text:style-name="T617">.</text:span></text:p>
      <text:p text:style-name="P618"><text:span text:style-name="T619">6.2. Pas</text:span><text:span text:style-name="T620">iūlymai:</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2">
              <text:p text:style-name="P632">Eil.</text:p>
              <text:p text:style-name="P633">Nr.</text:p>
            </table:table-cell>
            <table:table-cell table:style-name="TableCell634" table:number-rows-spanned="2">
              <text:p text:style-name="P635">Pasiūlymo teikėjas, data</text:p>
            </table:table-cell>
            <table:table-cell table:style-name="TableCell636" table:number-columns-spanned="3">
              <text:p text:style-name="P637">Siūloma keisti</text:p>
            </table:table-cell>
            <table:covered-table-cell/>
            <table:covered-table-cell/>
            <table:table-cell table:style-name="TableCell638" table:number-rows-spanned="2">
              <text:p text:style-name="P639"/>
              <text:p text:style-name="P640">Pasiūlymo turinys</text:p>
              <text:p text:style-name="P641"/>
            </table:table-cell>
            <table:table-cell table:style-name="TableCell642" table:number-rows-spanned="2">
              <text:p text:style-name="P643">Komiteto nuomonė</text:p>
            </table:table-cell>
            <table:table-cell table:style-name="TableCell644" table:number-rows-spanned="2">
              <text:p text:style-name="P645">Argumentai,<text:s/></text:p>
              <text:p text:style-name="P646">pagrindžiantys nuomonę</text:p>
            </table:table-cell>
          </table:table-row>
          <table:table-row table:style-name="TableRow647">
            <table:covered-table-cell>
              <text:p text:style-name="P648"/>
            </table:covered-table-cell>
            <table:covered-table-cell>
              <text:p text:style-name="P649"/>
            </table:covered-table-cell>
            <table:table-cell table:style-name="TableCell650">
              <text:p text:style-name="P651">str.</text:p>
            </table:table-cell>
            <table:table-cell table:style-name="TableCell652">
              <text:p text:style-name="P653">str. d.</text:p>
            </table:table-cell>
            <table:table-cell table:style-name="TableCell654">
              <text:p text:style-name="P655">p.</text:p>
            </table:table-cell>
            <table:covered-table-cell>
              <text:p text:style-name="P656"/>
            </table:covered-table-cell>
            <table:covered-table-cell>
              <text:p text:style-name="P657"/>
            </table:covered-table-cell>
            <table:covered-table-cell>
              <text:p text:style-name="P658"/>
            </table:covered-table-cell>
          </table:table-row>
        </table:table-header-rows>
        <table:table-row table:style-name="TableRow659">
          <table:table-cell table:style-name="TableCell660">
            <text:p text:style-name="P661">1.</text:p>
          </table:table-cell>
          <table:table-cell table:style-name="TableCell662">
            <text:p text:style-name="P663">Seimo Aplinkos apsaugos komitetas</text:p>
            <text:p text:style-name="P664">2021-03-17</text:p>
          </table:table-cell>
          <table:table-cell table:style-name="TableCell665">
            <text:p text:style-name="P666">2</text:p>
          </table:table-cell>
          <table:table-cell table:style-name="TableCell667">
            <text:p text:style-name="P668"/>
          </table:table-cell>
          <table:table-cell table:style-name="TableCell669">
            <text:p text:style-name="P670"/>
          </table:table-cell>
          <table:table-cell table:style-name="TableCell671">
            <text:p text:style-name="P672"><text:span text:style-name="T673">Argumentai:</text:span><text:span text:style-name="T674"><text:s/></text:span></text:p>
            <text:p text:style-name="P675"><text:span text:style-name="T676">Tikslinga nustatyti naujus įstatymo įsigaliojimo ir įgyvendinimo terminus, atsižvelgiant į tai, kad projekte siūlomi įstatymo įsigaliojimo terminai jau praėjo.</text:span></text:p>
            <text:p text:style-name="P677">Pasiūlymas:<text:s/></text:p>
            <text:p text:style-name="P678"><text:span text:style-name="T679">Pakeisti projekto<text:s/></text:span><text:span text:style-name="T680">2 straipsnyje nustatytus<text:s/></text:span><text:span text:style-name="T681">į</text:span><text:span text:style-name="T682">statymo įsigaliojimo ir įgyvendinimo terminus.</text:span></text:p>
            <text:p text:style-name="P683"><text:span text:style-name="T684">„</text:span><text:span text:style-name="T685">2 straipsnis. Įstatymo įsigaliojimas ir įgyvendinimas</text:span></text:p>
            <text:p text:style-name="P686"><text:span text:style-name="T687">1. Šis įstatymas</text:span><text:span text:style-name="T688">, išskyrus šio straipsnio<text:s/></text:span><text:span text:style-name="T689">2 dal</text:span><text:span text:style-name="T690">į,</text:span><text:span text:style-name="T691"><text:s/>įsigalioja<text:s/></text:span><text:span text:style-name="T692">2020 m. sausio 1 d.</text:span><text:span text:style-name="T693"><text:s/></text:span><text:span text:style-name="T694">202</text:span><text:span text:style-name="T695">1</text:span><text:span text:style-name="T696"><text:s/></text:span><text:span text:style-name="T697">m.<text:s/></text:span><text:span text:style-name="T698">lapkričio</text:span><text:span text:style-name="T699"><text:s/>1 d</text:span><text:span text:style-name="T700">.</text:span></text:p>
            <text:p text:style-name="P701"><text:span text:style-name="T702">2. Lietuvos Respublikos Vyriausybė ar jos įgaliota institucija iki<text:s/></text:span><text:span text:style-name="T703">2019 m. gruodžio 31 d.</text:span><text:span text:style-name="T704"><text:s/></text:span><text:span text:style-name="T705">2021 m.<text:s/></text:span><text:span text:style-name="T706">spalio</text:span><text:span text:style-name="T707"><text:s/>3</text:span><text:span text:style-name="T708">1</text:span><text:span text:style-name="T709"><text:s/>d.</text:span><text:span text:style-name="T710"><text:s/>priima šio įstatymo įgyvendinamuosius teisės aktus.</text:span><text:span text:style-name="T711">“</text:span></text:p>
          </table:table-cell>
          <table:table-cell table:style-name="TableCell712">
            <text:p text:style-name="P713">Pritarti</text:p>
          </table:table-cell>
          <table:table-cell table:style-name="TableCell714">
            <text:p text:style-name="P715"/>
          </table:table-cell>
        </table:table-row>
      </table:table>
      <text:p text:style-name="P716"/>
      <text:p text:style-name="P717"><text:span text:style-name="T718">7</text:span><text:span text:style-name="T719">.</text:span><text:span text:style-name="T720"><text:s/>Balsavimo rezultatai:</text:span><text:span text:style-name="T721"><text:s/></text:span><text:span text:style-name="T722">p</text:span><text:span text:style-name="T723">ritarta</text:span><text:span text:style-name="T724"><text:s/>bendru sutarimu.</text:span></text:p>
      <text:soft-page-break/>
      <text:p text:style-name="P725"><text:span text:style-name="T726">8. Komiteto paskirtas prane</text:span><text:span text:style-name="T727">šėjas:</text:span><text:span text:style-name="T728"><text:s/></text:span><text:span text:style-name="T729">Aistė G</text:span><text:span text:style-name="T730">edvilienė</text:span><text:span text:style-name="T731">.</text:span></text:p>
      <text:p text:style-name="P732"/>
      <text:p text:style-name="P733">PRIDEDAMA. Įstatymo projektas ir jo lyginamasis variantas.</text:p>
      <text:p text:style-name="P734"/>
      <text:p text:style-name="P735"/>
      <text:p text:style-name="P736"/>
      <text:p text:style-name="Normal"><text:span text:style-name="T737">Komiteto</text:span><text:span text:style-name="T738"><text:s/>pirminink</text:span><text:span text:style-name="T739">ė</text:span><text:span text:style-name="T740"><text:s/></text:span><text:span text:style-name="T741"><text:s text:c="128"/></text:span><text:span text:style-name="T742"><text:s text:c="12"/></text:span><text:span text:style-name="T743"><text:s text:c="12"/></text:span><text:span text:style-name="T744"><text:s text:c="3"/></text:span><text:span text:style-name="T745"><text:s text:c="11"/></text:span><text:span text:style-name="T746">Aistė Gedvilienė</text:span></text:p>
      <text:p text:style-name="P747"/>
      <text:p text:style-name="P748"/>
      <text:p text:style-name="P749"/>
      <text:p text:style-name="P750"/>
      <text:p text:style-name="Normal"><text:span text:style-name="T751">K</text:span><text:span text:style-name="T752">omiteto biuro patarėja<text:s/></text:span><text:span text:style-name="T753">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fo:font-weight="bold" style:font-weight-asian="bold"/>
    </style:style>
    <style:style style:name="WW_CharLFO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ASEVIČIENĖ Janina</meta:initial-creator>
    <dc:creator>adlibuser</dc:creator>
    <meta:creation-date>2021-03-18T08:39:00Z</meta:creation-date>
    <dc:date>2021-03-18T08:39:00Z</dc:date>
    <meta:print-date>2021-03-16T12:21: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54f51caf-b3a2-44f6-910a-31b23e9edc48</meta:user-defined>
    <meta:document-statistic meta:page-count="17" meta:paragraph-count="291" meta:word-count="3327" meta:character-count="27994" meta:row-count="1085" meta:non-whitespace-character-count="24958"/>
  </office:meta>
</office:document-meta>
</file>