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4618in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5.0902in"/>
    </style:style>
    <style:style style:name="Table23" style:family="table">
      <style:table-properties style:width="6.6354in" fo:margin-left="0in" table:align="center"/>
    </style:style>
    <style:style style:name="TableRow29" style:family="table-row">
      <style:table-row-properties style:min-row-height="0.3277in" fo:keep-together="always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 style:min-row-height="0.2958in" fo:keep-together="always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9" style:family="table-row">
      <style:table-row-properties style:min-row-height="1.0694i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69" style:parent-style-name="Emphasis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1" style:parent-style-name="Emphasis" style:family="text">
      <style:text-properties style:font-name="Times New Roman" style:font-name-complex="Times New Roman" style:font-weight-complex="bold" fo:font-style="normal" style:font-style-asian="normal" style:font-style-complex="normal" fo:font-size="12pt" style:font-size-asian="12pt" style:font-size-complex="12pt" fo:background-color="#FFFFFF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5" style:parent-style-name="Emphasis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3" style:parent-style-name="Normal" style:family="paragraph">
      <style:paragraph-properties fo:text-align="justify" fo:margin-bottom="0in" fo:line-height="100%" fo:text-indent="0.220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fo:text-align="justify" fo:margin-bottom="0in" fo:line-height="10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</text:span><text:span text:style-name="T5">20</text:span><text:span text:style-name="T6"><text:s/>METŲ VALSTYBĖS BIUDŽETO IR SAVIVALDYBIŲ BIUDŽETŲ FINANSINIŲ RODIKLIŲ PATVIRTINIMO  ĮSTATYMO PROJEKTO NR.<text:s/></text:span><text:span text:style-name="T7">XIIIP-4014</text:span><text:span text:style-name="T8">(2)</text:span></text:p>
      <text:p text:style-name="P9"><text:span text:style-name="T10"> </text:span></text:p>
      <text:p text:style-name="P11"><text:span text:style-name="T12">201</text:span><text:span text:style-name="T13">9</text:span><text:span text:style-name="T14">-1</text:span><text:span text:style-name="T15">2</text:span><text:span text:style-name="T16">-</text:span><text:span text:style-name="T17">0</text:span><text:span text:style-name="T18">5</text:span></text:p>
      <text:p text:style-name="P19"><text:span text:style-name="T20">Vilnius</text:span></text:p>
      <text:p text:style-name="P21"><text:span text:style-name="T22"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<text:span text:style-name="T32">Eil. Nr.</text:span></text:p>
          </table:table-cell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>Pasiūlymo turinys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str.</text:span></text:p>
          </table:table-cell>
          <table:table-cell table:style-name="TableCell42">
            <text:p text:style-name="P43"><text:span text:style-name="T44">str. d.</text:span></text:p>
          </table:table-cell>
          <table:table-cell table:style-name="TableCell45">
            <text:p text:style-name="P46"><text:span text:style-name="T47">p.</text:span>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 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 </text:span></text:p>
          </table:table-cell>
          <table:table-cell table:style-name="TableCell58">
            <text:p text:style-name="P59"><text:span text:style-name="T60"> </text:span></text:p>
          </table:table-cell>
          <table:table-cell table:style-name="TableCell61">
            <text:p text:style-name="P62">Argumentai:</text:p>
            <text:p text:style-name="P63"><text:span text:style-name="T64">Utenos Vyturi</text:span><text:span text:style-name="T65">ų progimnazijos sporto aikštyno</text:span><text:span text:style-name="T66"><text:s/></text:span><text:span text:style-name="T67">būklė yra labai prasta –</text:span><text:span text:style-name="T68"> lauko </text:span><text:span text:style-name="T69">aikštyno</text:span><text:span text:style-name="T70"><text:s/>inventorius yra stipriai </text:span><text:span text:style-name="T71">susidėvėjęs</text:span><text:span text:style-name="T72">, aikštelių danga yra nelygi</text:span><text:span text:style-name="T73">, suirusi</text:span><text:span text:style-name="T74"><text:s/>ir suskeldėjusi</text:span><text:span text:style-name="T75">.<text:s/></text:span><text:span text:style-name="T76">Kritinės būklės krepšinio ir futbolo aikštės</text:span><text:span text:style-name="T77"><text:s/>kelia grėsmę vaikų saugumui ir neleidžia vykdyti visavertišk</text:span><text:span text:style-name="T78">ų sporto užsiėmimų</text:span><text:span text:style-name="T79"><text:s/>lauke</text:span><text:span text:style-name="T80">, todėl</text:span><text:span text:style-name="T81"><text:s/></text:span><text:span text:style-name="T82">nedelsiant reikalingi rekonstrukcijos darbai.</text:span><text:span text:style-name="T83"><text:s/></text:span><text:span text:style-name="T84">Atnaujinus sporto aikštyną, jame galės sportuoti ne tik mokyklos mokiniai, bet ir aplinkinių rajonų bendruomenės. <text:s/></text:span></text:p>
            <text:p text:style-name="P85"/>
            <text:p text:style-name="P86"><text:span text:style-name="T87">Pasiūlymas:</text:span></text:p>
            <text:p text:style-name="P88"><text:span text:style-name="T89">Skirti</text:span><text:span text:style-name="T90"><text:s/></text:span><text:span text:style-name="T91">200 tūkst. eurų</text:span><text:span text:style-name="T92"><text:s/>Utenos Vyturių progimnazijos sporto aikštyno rekonstravimui.</text:span></text:p>
            <text:p text:style-name="P93"><text:s/></text:p>
            <text:p text:style-name="P94"><text:span text:style-name="T95">Lėšų šaltinis:<text:s/></text:span></text:p>
            <text:p text:style-name="P96">2020-2022 m. Valstybės investicijų programos lėšos.</text:p>
          </table:table-cell>
        </table:table-row>
      </table:table>
      <text:p text:style-name="P97"> </text:p>
      <text:p text:style-name="P98"/>
      <text:p text:style-name="P99"/>
      <text:p text:style-name="P100">Teikia:</text:p>
      <text:p text:style-name="P101"><text:span text:style-name="T102">Seimo narys <text:s text:c="105"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9-12-05T12:19:00Z</meta:creation-date>
    <dc:date>2019-12-05T12:19:00Z</dc:date>
    <meta:print-date>2019-11-04T11:5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9" meta:character-count="1046" meta:row-count="17" meta:non-whitespace-character-count="925"/>
  </office:meta>
</office:document-meta>
</file>