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weight-complex="bold" fo:font-size="11pt" style:font-size-asian="11pt" style:font-size-complex="11pt"/>
    </style:style>
    <style:style style:name="T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Heading6" style:family="paragraph">
      <style:paragraph-properties fo:text-indent="0.4923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57" style:parent-style-name="DefaultParagraphFont" style:family="text">
      <style:text-properties fo:font-weight="normal" style:font-weight-asian="normal" style:font-style-complex="italic" fo:color="#000000" fo:font-size="11pt" style:font-size-asian="11pt" style:font-size-complex="11pt"/>
    </style:style>
    <style:style style:name="T58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59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60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61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62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keep-with-next="always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1.5951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0.475in" style:use-optimal-column-width="false"/>
    </style:style>
    <style:style style:name="TableColumn91" style:family="table-column">
      <style:table-column-properties style:column-width="3.85in" style:use-optimal-column-width="false"/>
    </style:style>
    <style:style style:name="TableColumn92" style:family="table-column">
      <style:table-column-properties style:column-width="1.3062in" style:use-optimal-column-width="false"/>
    </style:style>
    <style:style style:name="TableColumn93" style:family="table-column">
      <style:table-column-properties style:column-width="1.9611in" style:use-optimal-column-width="false"/>
    </style:style>
    <style:style style:name="Table85" style:family="table">
      <style:table-properties style:width="10.5333in" fo:margin-left="0in" table:align="center"/>
    </style:style>
    <style:style style:name="TableRow94" style:family="table-row">
      <style:table-row-properties style:min-row-height="0.327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631in" style:use-optimal-row-height="false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reformatted" style:family="paragraph">
      <style:paragraph-properties fo:text-align="justify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Heading1" style:family="paragraph">
      <style:paragraph-properties fo:text-align="justify" fo:margin-top="0in" fo:text-indent="0.5in"/>
    </style:style>
    <style:style style:name="T13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text-properties fo:font-weight="bold" style:font-weight-asian="bold"/>
    </style:style>
    <style:style style:name="P144" style:parent-style-name="Pasiūlymai2" style:family="paragraph">
      <style:text-properties fo:font-weight="bold" style:font-weight-asian="bold" style:font-weight-complex="normal"/>
    </style:style>
    <style:style style:name="P145" style:parent-style-name="Pasiūlymai2" style:family="paragraph">
      <style:text-properties fo:font-weight="bold" style:font-weight-asian="bold" style:font-weight-complex="normal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2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reformatted" style:family="paragraph">
      <style:paragraph-properties fo:text-align="justify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2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reformatted" style:family="paragraph">
      <style:paragraph-properties fo:text-align="justify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2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2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2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2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2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reformatted" style:family="paragraph">
      <style:paragraph-properties fo:text-align="justify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asiūlymai2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keep-with-next="always"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P217" style:parent-style-name="Normal" style:family="paragraph">
      <style:paragraph-properties fo:keep-with-next="always"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P221" style:parent-style-name="Normal" style:family="paragraph">
      <style:paragraph-properties fo:keep-with-next="always"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52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P26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Ekonomikos komitetas</text:span></text:p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 LIETUVOS RESPUBLIKOS<text:s/></text:span><text:span text:style-name="T18">ADMINISTRACINIŲ BYLŲ TEISENOS ĮSTATYMO NR. VIII-1029</text:span><text:span text:style-name="T19"><text:s/></text:span><text:span text:style-name="T20">23, 24, 25, 33, 52, 67, 70, 72, 74, 75, 76, 95, 99, 109, 112, 123, 124, 126, 131</text:span><text:span text:style-name="T21">2</text:span><text:span text:style-name="T22">,  131</text:span><text:span text:style-name="T23">4</text:span><text:span text:style-name="T24">, 131</text:span><text:span text:style-name="T25">5</text:span><text:span text:style-name="T26">,</text:span><text:span text:style-name="T27"> </text:span><text:span text:style-name="T28">131</text:span><text:span text:style-name="T29">6</text:span><text:span text:style-name="T30">, 133, 134, 135, 139, 141, 150, 158, 160 IR 161 STRAIPSNIŲ PAKEITIMO</text:span><text:span text:style-name="T31"><text:s/></text:span></text:p>
      <text:p text:style-name="Projektas"><text:span text:style-name="T32">ĮSTATYMO PROJEKTO NR. XIIIP-4059</text:span></text:p>
      <text:p text:style-name="P33"/>
      <text:p text:style-name="P34"><text:span text:style-name="T35">20</text:span><text:span text:style-name="T36">20</text:span><text:span text:style-name="T37"><text:s/>m.<text:s/></text:span><text:span text:style-name="T38">balandžio</text:span><text:span text:style-name="T39"><text:s/></text:span><text:span text:style-name="T40">29</text:span><text:span text:style-name="T41"><text:s/></text:span><text:span text:style-name="T42">d.</text:span><text:span text:style-name="T43"><text:s/></text:span><text:span text:style-name="T44">Nr.<text:s/></text:span><text:span text:style-name="T45">108-P-</text:span><text:span text:style-name="T46">13</text:span></text:p>
      <text:p text:style-name="P47">Vilnius</text:p>
      <text:p text:style-name="P48"/>
      <text:p text:style-name="P49"/>
      <text:h text:style-name="P50" text:outline-level="6"><text:span text:style-name="T51">1. Komiteto<text:s/></text:span><text:span text:style-name="T52">posėdyje</text:span><text:span text:style-name="T53"><text:s/></text:span><text:span text:style-name="T54">(nuotoliniu būdu)<text:s/></text:span><text:span text:style-name="T55">dalyvavo:<text:s/></text:span><text:span text:style-name="T56">Komiteto pirmininkas –<text:s/></text:span><text:span text:style-name="T57">Rimantas Sinkevičius</text:span><text:span text:style-name="T58">, komiteto pirmininko pavaduotojas – Dainius Kreivys, Komiteto nariai:<text:s/></text:span><text:span text:style-name="T59">Antanas Baura,</text:span><text:span text:style-name="T60"><text:s/>Zbignev Jedinskij, Andrius Kupčinskas, Bronislovas Matelis, Rūta Miliūtė, Virgilijus Poderys, Jurgis Razma,<text:s/></text:span><text:span text:style-name="T61">Remigijus Žemaitaitis</text:span><text:span text:style-name="T62">.</text:span></text:h>
      <text:p text:style-name="P63"><text:span text:style-name="T64">Komiteto biuro vedėja</text:span><text:span text:style-name="T65"><text:s/>Rima Petkūnienė,</text:span><text:span text:style-name="T66"><text:s/>Komiteto biuro patarėjai:</text:span><text:span text:style-name="T67"><text:s/>Raimonda Danė, Rasa O</text:span><text:span text:style-name="T68">na Duburaitė,</text:span><text:span text:style-name="T69"><text:s/>Irina Jurkšuvienė, Žilvinas Klimka, Darius Šaltmeris, Komiteto padėjėja Zita Jodkonienė.</text:span></text:p>
      <text:p text:style-name="P70"><text:span text:style-name="T71">Kviestieji asmenys</text:span><text:span text:style-name="T72">:</text:span><text:span text:style-name="T73"><text:s/>Susisiekimo ministerijos<text:s/></text:span><text:span text:style-name="T74">l</text:span><text:span text:style-name="T75">. e. Tinklų ir tarptautinių ryšių departamento direktoriaus pareigas</text:span><text:span text:style-name="T76"><text:s/>-</text:span><text:span text:style-name="T77"><text:s/>Kristina Semėnė</text:span><text:span text:style-name="T78">.</text:span></text:p>
      <text:p text:style-name="P79"/>
      <text:p text:style-name="P80"/>
      <text:p text:style-name="P81"><text:span text:style-name="T82">2. Ekspertų, konsultantų, specialistų išvados,</text:span><text:span text:style-name="T83"><text:s/>pasiūlymai, pataisos, pastabos</text:span><text:span text:style-name="T84">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</text:p>
            <text:p text:style-name="P97">Nr.</text:p>
          </table:table-cell>
          <table:table-cell table:style-name="TableCell98" table:number-rows-spanned="2">
            <text:p text:style-name="P99">Pasiūlymo teikėjas, data</text:p>
          </table:table-cell>
          <table:table-cell table:style-name="TableCell100" table:number-columns-spanned="3">
            <text:p text:style-name="P101">Siūloma keisti</text:p>
          </table:table-cell>
          <table:covered-table-cell/>
          <table:covered-table-cell/>
          <table:table-cell table:style-name="TableCell102" table:number-rows-spanned="2">
            <text:p text:style-name="P103"/>
            <text:p text:style-name="P104">Pasiūlymo turinys</text:p>
            <text:p text:style-name="P105"/>
          </table:table-cell>
          <table:table-cell table:style-name="TableCell106" table:number-rows-spanned="2">
            <text:p text:style-name="P107">Komiteto<text:s/>nuomonė</text:p>
          </table:table-cell>
          <table:table-cell table:style-name="TableCell108" table:number-rows-spanned="2">
            <text:p text:style-name="P109">Argumentai,<text:s/></text:p>
            <text:p text:style-name="P110">pagrindžiantys nuomonę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str.</text:p>
          </table:table-cell>
          <table:table-cell table:style-name="TableCell116">
            <text:p text:style-name="P117">str. d.</text:p>
          </table:table-cell>
          <table:table-cell table:style-name="TableCell118">
            <text:p text:style-name="P119">p.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asiūlymai2">Seimo Teisės departamentas<text:s/></text:p>
            <text:p text:style-name="Pasiūlymai2">2019-11-04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Įvertinę projekto atitiktį Konstitucijai, galiojantiems įstatymams, teisėkūros principams ir teisės technikos taisyklėms, teikiame šias pastabas:</text:p>
            <text:h text:style-name="P135" text:outline-level="1"><text:span text:style-name="T136">1. Projektu siūlomuose įstatymo pakeitimuose daug kartų vartojamas „Nacionalinės</text:span><text:span text:style-name="T137"><text:s/>elektroninių siuntų pristatymo, naudojant pašto tinklą, informacinė sistemos“ pavadinimas. Atsižvelgiant į teisės aktų glaustumo reikalavimą, bei į tai, jog projekto aiškinamajam rašte bei galiojančiuose<text:s/></text:span><text:span text:style-name="T138">Nacionalinės</text:span><text:span text:style-name="T139"><text:s/>elektroninių siuntų pristatymo, naudojant pašto tinklą, informacinės sistemos nuostatose yra įvestas šios sistemos pavadinimo trumpinys: „E. pristatymo sistema“, siūlytina įstatymo projekto pradžioje įvesti šią santrumpą ir toliau ją vartoti kituose įstatymo projekto straipsniuose.</text:span></text:h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>Pasiūlymas</text:p>
            <text:p text:style-name="Pasiūlymai2">Įstatymo projekto 1 straipsnį išdėstyti taip:</text:p>
            <text:p text:style-name="P144"/>
            <text:p text:style-name="P145">„1 straipsnis. 23 straipsnio pakeitimas</text:p>
            <text:p text:style-name="Pasiūlymai2">Pakeisti 23 straipsnio 7 dalį ir ją išdėstyti taip:</text:p>
            <text:p text:style-name="Pasiūlymai2"><text:span text:style-name="T146">„7. Skundas (prašymas, pareiškimas)<text:s/></text:span><text:span text:style-name="T147">paduodamas per<text:s/></text:span><text:span text:style-name="T148">Nacionalinę elektroninių siuntų pristatymo, naudojant pašto tinklą, informacinę sistemą (toliau – E. pristatymo sistema),</text:span><text:span text:style-name="T149"><text:s/></text:span><text:span text:style-name="T150">kitomis elektroninių ryšių priemonėmis,<text:s/></text:span><text:span text:style-name="T151">gali būti siunčiamas</text:span><text:span text:style-name="T152"><text:s/>paštu, išskyrus šio įstatymo 20 straipsnio 2 dalies 9 punkte ir<text:s/></text:span><text:span text:style-name="T153"><text:line-break/>21 straipsnio 1 dalies 3 punkte nurodytus ginčus</text:span>,<text:s/><text:span text:style-name="T154">arba</text:span><text:s/><text:span text:style-name="T155">tiesiogiai<text:s/></text:span><text:span text:style-name="T156">ir elektronine forma elektroninių ryšių priemonėmis</text:span><text:span text:style-name="T157">. Jeigu skundas (prašymas, pareiškimas) siunčiamas faksimiliniu laišku arba kitomis<text:s/></text:span><text:soft-page-break/><text:span text:style-name="T158">elektroninių ryšių priemonėmis (išskyrus atvejus, kai asmens tapatybė patvirtinama Lietuvos Respublikos teismų įstatyme (toliau – Teismų įstatymas) nustatytais būdais), ne vėliau kaip per tris kalendorines dienas turi būti pateiktas skundo (prašymo, pareiškimo) originalas</text:span><text:span text:style-name="T159">.“</text:span></text:p>
          </table:table-cell>
        </table:table-row>
        <text:soft-page-break/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asiūlymai2">Seimo Teisės departamentas<text:s/></text:p>
            <text:p text:style-name="Pasiūlymai2">2019-11-0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2. Keičiamo įstatymo 24 straipsnio 1 dalyje, po žodžių „arba administraciniam teismui paduodami“, keičiamo įstatymo 67 straipsnio 1 dalies 2 punkte po žodžių „ar pateikti papildomų paaiškinimų“, keičiamo įstatymo 70 straipsnio 1 dalyje po žodžio „paduodamas“, keičiamo įstatymo 112 straipsnio 4 dalyje po žodžio „paduoda“, keičiamo įstatymo 123 straipsnio 1 dalyje po žodžių „Skundas paduodamas“, keičiamo įstatymo 124 straipsnio 2 dalyje po žodžių „Skundai paduodami“, keičiamo įstatymo 133 straipsnyje po žodžių „skundai paduodami“, keičiamo įstatymo 135 straipsnio 1 dalyje po žodžių „apeliacinės instancijos teismui“, keičiamo įstatymo 158 straipsnio 1 dalyje po žodžio „pateikiamas“</text:span><text:span text:style-name="T173">,</text:span><text:span text:style-name="T174"><text:s/>atsisakytina žodžio „raštu“.</text:span></text:p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asiūlymai2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asiūlymai2">Seimo Teisės departamentas<text:s/></text:p>
            <text:p text:style-name="Pasiūlymai2">2019-11-0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3. Atkreiptinas dėmesys, kad projekto 9 straipsniu siūlomas keisti įstatymo 74 straipsnis reguliuoja tik teismo šaukimo įteikimo būdus ir nereguliuoja kitų procesinių dokumentų įteikimo būdų, todėl siūlomuose keisti įstatymo: <text:s/>33 straipsnio 3 dalies, 67 straipsnio 1 dalies 3 punkto, 72 straipsnio 4 dalies, 95 straipsnio, 99 straipsnio 1 ir 3 dalių, 109 straipsnio, 126 straipsnio 2 dalies, 139 straipsnio 2 dalies, 141 straipsnio 2 dalies, 150 straipsnio 2 dalies ir 161 straipsnio 2 dalies nuostatose pateikiama nuoroda į įstatymo 74 straipsnyje nustatytą įteikimo arba siuntimo tvarką yra klaidinanti ir netiksli. Taigi projektu turėtų būti keičiamas<text:s/></text:span><text:soft-page-break/><text:span text:style-name="T191">ne tik įstatymo 74 straipsnio pavadinimas, tačiau ir šio straipsnio turinys, kad jame iš tiesų atsirastų procesinių dokumentų įteikimo tvarka, kuria būtų galima vadovautis nurodytų įstatymo straipsnių atvejais.</text:span><text:span text:style-name="T192"><text:s/></text:span><text:span text:style-name="T193">Be to, atkreiptinas dėmesys, kad kai kurios įstatymo 74 straipsnio nuostatos galimai turėtų ir galėtų būti taikomos tik teismo šaukimo įteikimo atveju, pavyzdžiui 74 straipsnio 2 dalis, todėl siekiant teisinio aiškumo keičiamo įstatymo minėtas įstatymo nuostatas siūlytina koreguoti, nurodant konkrečias keičiamo įstatymo 74 straipsnio dalis, kurių nustatyta tvarka atliekami atitinkamose įstatymo nuostatose nurodyti veiksmai.</text:span></text:p>
          </table:table-cell>
          <table:table-cell table:style-name="TableCell194">
            <text:p text:style-name="P195">Pritarti</text:p>
          </table:table-cell>
          <table:table-cell table:style-name="TableCell196">
            <text:p text:style-name="Pasiūlymai2"/>
          </table:table-cell>
        </table:table-row>
        <text:soft-page-break/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asiūlymai2">Seimo Teisės departamentas<text:s/></text:p>
            <text:p text:style-name="Pasiūlymai2">2019-11-0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4. Projekto 9 straipsniu siūlomo keisti įstatymo 74 straipsnio 7 dalyje, vadovaujantis teisinio aiškumo principu ir derinant projekte vartojamas formuluotes su kartu teikiamais įstatymo projektais, reg. Nr. XIIIP-4059 – XIIIP – 4077, žodis „nuo“ keistinas į žodį „po“.</text:p>
          </table:table-cell>
          <table:table-cell table:style-name="TableCell209">
            <text:p text:style-name="P210">Pritarti</text:p>
          </table:table-cell>
          <table:table-cell table:style-name="TableCell211">
            <text:p text:style-name="Pasiūlymai2"/>
          </table:table-cell>
        </table:table-row>
      </table:table>
      <text:p text:style-name="P212"/>
      <text:p text:style-name="P213"><text:span text:style-name="T214">3. Piliečių, asociacijų, politinių partijų, lobistų ir kitų suinteresuotų asmenų pasiūlymai:</text:span><text:span text:style-name="T215"><text:s/></text:span><text:span text:style-name="T216">negauta.</text:span></text:p>
      <text:p text:style-name="P217"><text:span text:style-name="T218">4. Valstybės ir savivaldybių institucijų ir įstaigų pasiūlymai:</text:span><text:span text:style-name="T219"><text:s/></text:span><text:span text:style-name="T220">negauta</text:span></text:p>
      <text:p text:style-name="P221"><text:span text:style-name="T222">5. Subjektų, turinčių įstatymų leidybos iniciatyvos teisę, pasiūlymai:</text:span><text:span text:style-name="T223"><text:s/></text:span><text:span text:style-name="T224">negauta.</text:span></text:p>
      <text:p text:style-name="P225"><text:span text:style-name="T226">6</text:span><text:span text:style-name="T227">. Komiteto sprendimas ir pasiūlymai:</text:span><text:span text:style-name="T228"><text:s/></text:span><text:span text:style-name="T229">pritarti įstatymo projektui Nr. XIIIP-4059 ir siūlyti pagrindiniam<text:s/></text:span><text:span text:style-name="T230">Teisės ir teisėtvarkos<text:s/></text:span><text:span text:style-name="T231">komitetui tobulinti<text:s/></text:span><text:span text:style-name="T232">jį<text:s/></text:span><text:span text:style-name="T233">pagal Teisės departamento<text:s/></text:span><text:span text:style-name="T234">pasiūlymus</text:span><text:span text:style-name="T235">, kuri</text:span><text:span text:style-name="T236">e</text:span><text:span text:style-name="T237">ms pritarė<text:s/></text:span><text:span text:style-name="T238">K</text:span><text:span text:style-name="T239">omitetas.</text:span></text:p>
      <text:p text:style-name="P240"/>
      <text:p text:style-name="P241"><text:span text:style-name="T242">7</text:span><text:span text:style-name="T243">. Balsavimo rezultatai</text:span><text:span text:style-name="T244">:</text:span><text:span text:style-name="T245"><text:s/>pritarta bendru sutarimu</text:span><text:span text:style-name="T246">.</text:span></text:p>
      <text:p text:style-name="Pranešėjas"><text:span text:style-name="T247">8</text:span><text:span text:style-name="T248">. Komiteto paskirti pranešėjai:</text:span><text:span text:style-name="T249"><text:s/></text:span><text:span text:style-name="T250">Rūta Miliūtė.</text:span></text:p>
      <text:p text:style-name="P251"/>
      <text:p text:style-name="P252"/>
      <text:p text:style-name="P253"><text:span text:style-name="T254">Komiteto pirmininkas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Rimantas Sinkevičius</text:span></text:p>
      <text:p text:style-name="P269"/>
      <text:p text:style-name="P270"/>
      <text:p text:style-name="P271"><text:span text:style-name="T272">Ekonomikos komiteto biuro patarėja Irina Jurkš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style:font-size-complex="10pt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-asian="Calibri" fo:font-size="11pt" style:font-size-asian="11pt" style:font-size-complex="11pt" fo:hyphenate="false"/>
    </style:style>
    <style:style style:name="HTMLPreformatted" style:display-name="HTML Preformatted" style:family="paragraph" style:parent-style-name="Normal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UVIENĖ Irina</meta:initial-creator>
    <dc:creator>adlibuser</dc:creator>
    <meta:creation-date>2020-04-29T10:30:00Z</meta:creation-date>
    <dc:date>2020-04-29T10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28" meta:word-count="765" meta:character-count="6082" meta:row-count="86" meta:non-whitespace-character-count="5345"/>
  </office:meta>
</office:document-meta>
</file>