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P35" style:parent-style-name="Normal" style:family="paragraph">
      <style:paragraph-properties fo:text-align="justify" fo:margin-left="0.5458in">
        <style:tab-stops/>
      </style:paragraph-properties>
    </style:style>
    <style:style style:name="T36" style:parent-style-name="DefaultParagraphFont" style:family="text">
      <style:text-properties style:font-name-asian="Calibri" style:font-name-complex="Times New Roman"/>
    </style:style>
    <style:style style:name="P37" style:parent-style-name="Normal" style:family="paragraph">
      <style:paragraph-properties fo:keep-with-next="always" fo:text-align="justify" fo:line-height="150%"/>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2743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7756in" style:use-optimal-column-width="false"/>
    </style:style>
    <style:style style:name="TableColumn45" style:family="table-column">
      <style:table-column-properties style:column-width="3.9888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2.1652in" style:use-optimal-column-width="false"/>
    </style:style>
    <style:style style:name="Table39" style:family="table">
      <style:table-properties style:width="10.5347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P77" style:parent-style-name="Pasiūlymai2" style:family="paragraph">
      <style:paragraph-properties fo:text-align="center"/>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P96" style:parent-style-name="Pasiūlymai2" style:family="paragraph">
      <style:paragraph-properties fo:text-align="center"/>
      <style:text-properties fo:font-size="12pt" style:font-size-asian="12pt" style:font-size-complex="12pt"/>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NewRomanPSMT" style:font-name-asian="Calibri" style:font-name-complex="TimesNewRomanPSMT" fo:font-size="11pt" style:font-size-asian="11pt" style:font-size-complex="11pt"/>
    </style:style>
    <style:style style:name="T10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08" style:parent-style-name="DefaultParagraphFont" style:family="text">
      <style:text-properties style:font-name="TimesNewRomanPSMT" style:font-name-asian="Calibri" style:font-name-complex="TimesNewRomanPSMT" fo:font-size="11pt" style:font-size-asian="11pt" style:font-size-complex="11pt"/>
    </style:style>
    <style:style style:name="T109"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0" style:parent-style-name="DefaultParagraphFont" style:family="text">
      <style:text-properties style:font-name="TimesNewRomanPSMT" style:font-name-asian="Calibri" style:font-name-complex="TimesNewRomanPSMT" fo:font-size="11pt" style:font-size-asian="11pt" style:font-size-complex="11pt"/>
    </style:style>
    <style:style style:name="T111"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2" style:parent-style-name="DefaultParagraphFont" style:family="text">
      <style:text-properties style:font-name="TimesNewRomanPSMT" style:font-name-asian="Calibri" style:font-name-complex="TimesNewRomanPSMT" fo:font-size="11pt" style:font-size-asian="11pt" style:font-size-complex="11pt"/>
    </style:style>
    <style:style style:name="T113"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4" style:parent-style-name="DefaultParagraphFont" style:family="text">
      <style:text-properties style:font-name="TimesNewRomanPSMT" style:font-name-asian="Calibri" style:font-name-complex="TimesNewRomanPSMT" fo:font-size="11pt" style:font-size-asian="11pt" style:font-size-complex="11pt"/>
    </style:style>
    <style:style style:name="T115"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6" style:parent-style-name="DefaultParagraphFont" style:family="text">
      <style:text-properties style:font-name="TimesNewRomanPSMT" style:font-name-asian="Calibri" style:font-name-complex="TimesNewRomanPSMT" fo:font-size="11pt" style:font-size-asian="11pt" style:font-size-complex="11pt"/>
    </style:style>
    <style:style style:name="P117"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18"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19"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NewRomanPSMT" style:font-name-asian="Calibri" style:font-name-complex="TimesNewRomanPSMT" fo:font-size="11pt" style:font-size-asian="11pt" style:font-size-complex="11pt"/>
    </style:style>
    <style:style style:name="T122"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3" style:parent-style-name="DefaultParagraphFont" style:family="text">
      <style:text-properties style:font-name="TimesNewRomanPSMT" style:font-name-asian="Calibri" style:font-name-complex="TimesNewRomanPSMT" fo:font-size="11pt" style:font-size-asian="11pt" style:font-size-complex="11pt"/>
    </style:style>
    <style:style style:name="T124" style:parent-style-name="DefaultParagraphFont" style:family="text">
      <style:text-properties style:font-name="TimesNewRomanPSMT" style:font-name-asian="Calibri" style:font-name-complex="TimesNewRomanPSMT" fo:font-size="11pt" style:font-size-asian="11pt" style:font-size-complex="11pt"/>
    </style:style>
    <style:style style:name="T125"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6" style:parent-style-name="DefaultParagraphFont" style:family="text">
      <style:text-properties style:font-name="TimesNewRomanPSMT" style:font-name-asian="Calibri" style:font-name-complex="TimesNewRomanPSMT" fo:font-size="11pt" style:font-size-asian="11pt" style:font-size-complex="11pt"/>
    </style:style>
    <style:style style:name="T12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8" style:parent-style-name="DefaultParagraphFont" style:family="text">
      <style:text-properties style:font-name="TimesNewRomanPSMT" style:font-name-asian="Calibri" style:font-name-complex="TimesNewRomanPSMT" fo:font-size="11pt" style:font-size-asian="11pt" style:font-size-complex="11pt"/>
    </style:style>
    <style:style style:name="P129"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30" style:parent-style-name="Normal" style:family="paragraph">
      <style:paragraph-properties style:text-autospace="none" fo:text-align="justify"/>
    </style:style>
    <style:style style:name="T131" style:parent-style-name="DefaultParagraphFont" style:family="text">
      <style:text-properties style:font-name-asian="Calibri" style:font-name-complex="Times New Roman" fo:font-size="11pt" style:font-size-asian="11pt" style:font-size-complex="11pt"/>
    </style:style>
    <style:style style:name="T132" style:parent-style-name="DefaultParagraphFont" style:family="text">
      <style:text-properties style:font-name-asian="Calibri" style:font-name-complex="Times New Roman" fo:font-style="italic" style:font-style-asian="italic" style:font-style-complex="italic" fo:font-size="11pt" style:font-size-asian="11pt" style:font-size-complex="11pt"/>
    </style:style>
    <style:style style:name="T133" style:parent-style-name="DefaultParagraphFont" style:family="text">
      <style:text-properties style:font-name-asian="Calibri" style:font-name-complex="Times New Roman" fo:font-size="11pt" style:font-size-asian="11pt" style:font-size-complex="11pt"/>
    </style:style>
    <style:style style:name="T134" style:parent-style-name="DefaultParagraphFont" style:family="text">
      <style:text-properties style:font-name-asian="Calibri" style:font-name-complex="Times New Roman" style:text-position="super 63.6%" fo:font-size="11pt" style:font-size-asian="11pt" style:font-size-complex="11pt"/>
    </style:style>
    <style:style style:name="P135" style:parent-style-name="Normal" style:family="paragraph">
      <style:paragraph-properties style:text-autospace="none"/>
    </style:style>
    <style:style style:name="T136" style:parent-style-name="DefaultParagraphFont" style:family="text">
      <style:text-properties style:font-name="TimesNewRomanPS-BoldMT" style:font-name-complex="TimesNewRomanPS-BoldMT" style:font-weight-complex="bold" fo:font-size="9pt" style:font-size-asian="9pt" style:font-size-complex="9pt"/>
    </style:style>
    <style:style style:name="T137" style:parent-style-name="DefaultParagraphFont" style:family="text">
      <style:text-properties style:font-name="TimesNewRomanPS-BoldMT" style:font-name-complex="TimesNewRomanPS-BoldMT" style:font-weight-complex="bold" fo:font-size="9pt" style:font-size-asian="9pt" style:font-size-complex="9pt"/>
    </style:style>
    <style:style style:name="T138" style:parent-style-name="DefaultParagraphFont" style:family="text">
      <style:text-properties style:font-name="TimesNewRomanPS-BoldMT" style:font-name-complex="TimesNewRomanPS-BoldMT" style:font-weight-complex="bold" fo:font-size="9pt" style:font-size-asian="9pt" style:font-size-complex="9pt"/>
    </style:style>
    <style:style style:name="T139" style:parent-style-name="DefaultParagraphFont" style:family="text">
      <style:text-properties style:font-name-asian="Calibri" style:font-name-complex="Times New Roman" fo:font-size="11pt" style:font-size-asian="11pt" style:font-size-complex="11pt"/>
    </style:style>
    <style:style style:name="T140" style:parent-style-name="DefaultParagraphFont" style:family="text">
      <style:text-properties style:font-name-asian="Calibri" style:font-name-complex="Times New Roman" style:text-position="super 63.6%" fo:font-size="11pt" style:font-size-asian="11pt" style:font-size-complex="11pt"/>
    </style:style>
    <style:style style:name="T141" style:parent-style-name="DefaultParagraphFont" style:family="text">
      <style:text-properties style:font-name-asian="Calibri" style:font-name-complex="Times New Roman" fo:font-size="11pt" style:font-size-asian="11pt" style:font-size-complex="11pt"/>
    </style:style>
    <style:style style:name="T142" style:parent-style-name="DefaultParagraphFont" style:family="text">
      <style:text-properties style:font-name-asian="Calibri" style:font-name-complex="Times New Roman" style:text-position="super 63.6%" fo:font-size="11pt" style:font-size-asian="11pt" style:font-size-complex="11pt"/>
    </style:style>
    <style:style style:name="P143" style:parent-style-name="Normal" style:family="paragraph">
      <style:paragraph-properties style:text-autospace="none"/>
    </style:style>
    <style:style style:name="T144" style:parent-style-name="DefaultParagraphFont" style:family="text">
      <style:text-properties style:font-name="TimesNewRomanPS-BoldMT" style:font-name-complex="TimesNewRomanPS-BoldMT" style:font-weight-complex="bold" fo:font-size="9pt" style:font-size-asian="9pt" style:font-size-complex="9pt"/>
    </style:style>
    <style:style style:name="T145" style:parent-style-name="DefaultParagraphFont" style:family="text">
      <style:text-properties style:font-name="TimesNewRomanPS-BoldMT" style:font-name-complex="TimesNewRomanPS-BoldMT" style:font-weight-complex="bold" fo:font-size="9pt" style:font-size-asian="9pt" style:font-size-complex="9pt"/>
    </style:style>
    <style:style style:name="T146" style:parent-style-name="DefaultParagraphFont" style:family="text">
      <style:text-properties style:font-name="TimesNewRomanPS-BoldMT" style:font-name-complex="TimesNewRomanPS-BoldMT" style:font-weight-complex="bold" fo:font-size="9pt" style:font-size-asian="9pt" style:font-size-complex="9pt"/>
    </style:style>
    <style:style style:name="T147" style:parent-style-name="DefaultParagraphFont" style:family="text">
      <style:text-properties style:font-name="TimesNewRomanPS-BoldMT" style:font-name-complex="TimesNewRomanPS-BoldMT" style:font-weight-complex="bold" fo:font-size="9pt" style:font-size-asian="9pt" style:font-size-complex="9pt"/>
    </style:style>
    <style:style style:name="T148" style:parent-style-name="DefaultParagraphFont" style:family="text">
      <style:text-properties style:font-name="TimesNewRomanPS-BoldMT" style:font-name-complex="TimesNewRomanPS-BoldMT" style:font-weight-complex="bold" fo:font-size="9pt" style:font-size-asian="9pt" style:font-size-complex="9pt"/>
    </style:style>
    <style:style style:name="T149" style:parent-style-name="DefaultParagraphFont" style:family="text">
      <style:text-properties style:font-name="TimesNewRomanPS-BoldMT" style:font-name-complex="TimesNewRomanPS-BoldMT" style:font-weight-complex="bold" fo:font-size="9pt" style:font-size-asian="9pt" style:font-size-complex="9pt"/>
    </style:style>
    <style:style style:name="T150" style:parent-style-name="DefaultParagraphFont" style:family="text">
      <style:text-properties style:font-name="TimesNewRomanPS-BoldMT" style:font-name-complex="TimesNewRomanPS-BoldMT" style:font-weight-complex="bold" fo:font-size="9pt" style:font-size-asian="9pt" style:font-size-complex="9pt"/>
    </style:style>
    <style:style style:name="T151" style:parent-style-name="DefaultParagraphFont" style:family="text">
      <style:text-properties style:font-name="TimesNewRomanPS-BoldMT" style:font-name-complex="TimesNewRomanPS-BoldMT" style:font-weight-complex="bold" fo:font-size="9pt" style:font-size-asian="9pt" style:font-size-complex="9pt"/>
    </style:style>
    <style:style style:name="T152" style:parent-style-name="DefaultParagraphFont" style:family="text">
      <style:text-properties style:font-name="TimesNewRomanPS-BoldMT" style:font-name-complex="TimesNewRomanPS-BoldMT" style:font-weight-complex="bold" fo:font-size="9pt" style:font-size-asian="9pt" style:font-size-complex="9pt"/>
    </style:style>
    <style:style style:name="T153" style:parent-style-name="DefaultParagraphFont" style:family="text">
      <style:text-properties style:font-name="TimesNewRomanPS-BoldMT" style:font-name-complex="TimesNewRomanPS-BoldMT" style:font-weight-complex="bold" fo:font-size="9pt" style:font-size-asian="9pt" style:font-size-complex="9pt"/>
    </style:style>
    <style:style style:name="T154" style:parent-style-name="DefaultParagraphFont" style:family="text">
      <style:text-properties style:font-name="TimesNewRomanPS-BoldMT" style:font-name-complex="TimesNewRomanPS-BoldMT" style:font-weight-complex="bold" fo:font-size="9pt" style:font-size-asian="9pt" style:font-size-complex="9pt"/>
    </style:style>
    <style:style style:name="T155" style:parent-style-name="DefaultParagraphFont" style:family="text">
      <style:text-properties style:font-name-asian="Calibri" style:font-name-complex="Times New Roman" fo:font-size="11pt" style:font-size-asian="11pt" style:font-size-complex="11pt"/>
    </style:style>
    <style:style style:name="P156" style:parent-style-name="Normal" style:family="paragraph">
      <style:paragraph-properties style:text-autospace="none" fo:text-align="justify"/>
      <style:text-properties style:font-name-asian="Calibri" style:font-name-complex="Times New Roman" fo:font-size="11pt" style:font-size-asian="11pt" style:font-size-complex="11pt"/>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NewRomanPSMT" style:font-name-asian="Calibri" style:font-name-complex="TimesNewRomanPSMT" fo:font-size="11pt" style:font-size-asian="11pt" style:font-size-complex="11pt"/>
    </style:style>
    <style:style style:name="T159"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60" style:parent-style-name="DefaultParagraphFont" style:family="text">
      <style:text-properties style:font-name="TimesNewRomanPSMT" style:font-name-asian="Calibri" style:font-name-complex="TimesNewRomanPSMT" fo:font-size="11pt" style:font-size-asian="11pt" style:font-size-complex="11pt"/>
    </style:style>
    <style:style style:name="T161"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62" style:parent-style-name="DefaultParagraphFont" style:family="text">
      <style:text-properties style:font-name="TimesNewRomanPSMT" style:font-name-asian="Calibri" style:font-name-complex="TimesNewRomanPSMT" fo:font-size="11pt" style:font-size-asian="11pt" style:font-size-complex="11pt"/>
    </style:style>
    <style:style style:name="T163"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64" style:parent-style-name="DefaultParagraphFont" style:family="text">
      <style:text-properties style:font-name="TimesNewRomanPSMT" style:font-name-asian="Calibri" style:font-name-complex="TimesNewRomanPSMT" fo:font-size="11pt" style:font-size-asian="11pt" style:font-size-complex="11pt"/>
    </style:style>
    <style:style style:name="T165" style:parent-style-name="DefaultParagraphFont" style:family="text">
      <style:text-properties style:font-name="TimesNewRomanPSMT" style:font-name-asian="Calibri" style:font-name-complex="TimesNewRomanPSMT" fo:font-size="11pt" style:font-size-asian="11pt" style:font-size-complex="11pt"/>
    </style:style>
    <style:style style:name="T166"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67" style:parent-style-name="DefaultParagraphFont" style:family="text">
      <style:text-properties style:font-name="TimesNewRomanPSMT" style:font-name-asian="Calibri" style:font-name-complex="TimesNewRomanPSMT" fo:font-size="11pt" style:font-size-asian="11pt" style:font-size-complex="11pt"/>
    </style:style>
    <style:style style:name="P168"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69" style:parent-style-name="Normal" style:family="paragraph">
      <style:paragraph-properties style:text-autospace="none" fo:text-align="justify"/>
    </style:style>
    <style:style style:name="T170" style:parent-style-name="DefaultParagraphFont" style:family="text">
      <style:text-properties style:font-name="TimesNewRomanPSMT" style:font-name-asian="Calibri" style:font-name-complex="TimesNewRomanPSMT" fo:font-size="11pt" style:font-size-asian="11pt" style:font-size-complex="11pt"/>
    </style:style>
    <style:style style:name="T171" style:parent-style-name="DefaultParagraphFont" style:family="text">
      <style:text-properties style:font-name-asian="Calibri" fo:font-style="italic" style:font-style-asian="italic" style:font-style-complex="italic" fo:font-size="11pt" style:font-size-asian="11pt" style:font-size-complex="11pt"/>
    </style:style>
    <style:style style:name="T172"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T173" style:parent-style-name="DefaultParagraphFont" style:family="text">
      <style:text-properties style:font-name="TimesNewRomanPSMT" style:font-name-asian="Calibri" style:font-name-complex="TimesNewRomanPSMT" fo:font-size="11pt" style:font-size-asian="11pt" style:font-size-complex="11pt"/>
    </style:style>
    <style:style style:name="P174"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NewRomanPSMT" style:font-name-asian="Calibri" style:font-name-complex="TimesNewRomanPSMT" fo:font-size="11pt" style:font-size-asian="11pt" style:font-size-complex="11pt"/>
    </style:style>
    <style:style style:name="T17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78" style:parent-style-name="DefaultParagraphFont" style:family="text">
      <style:text-properties style:font-name="TimesNewRomanPSMT" style:font-name-asian="Calibri" style:font-name-complex="TimesNewRomanPSMT" fo:font-size="11pt" style:font-size-asian="11pt" style:font-size-complex="11pt"/>
    </style:style>
    <style:style style:name="T179"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80" style:parent-style-name="DefaultParagraphFont" style:family="text">
      <style:text-properties style:font-name="TimesNewRomanPSMT" style:font-name-asian="Calibri" style:font-name-complex="TimesNewRomanPSMT" fo:font-size="11pt" style:font-size-asian="11pt" style:font-size-complex="11pt"/>
    </style:style>
    <style:style style:name="T181"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82" style:parent-style-name="DefaultParagraphFont" style:family="text">
      <style:text-properties style:font-name="TimesNewRomanPSMT" style:font-name-asian="Calibri" style:font-name-complex="TimesNewRomanPSMT" fo:font-size="11pt" style:font-size-asian="11pt" style:font-size-complex="11pt"/>
    </style:style>
    <style:style style:name="T183"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P184" style:parent-style-name="Normal" style:family="paragraph">
      <style:paragraph-properties style:text-autospace="none"/>
    </style:style>
    <style:style style:name="T185" style:parent-style-name="DefaultParagraphFont" style:family="text">
      <style:text-properties style:font-name="TimesNewRomanPS-BoldMT" style:font-name-complex="TimesNewRomanPS-BoldMT" style:font-weight-complex="bold" fo:font-size="9pt" style:font-size-asian="9pt" style:font-size-complex="9pt"/>
    </style:style>
    <style:style style:name="P186" style:parent-style-name="Normal" style:family="paragraph">
      <style:paragraph-properties style:text-autospace="none"/>
      <style:text-properties style:font-name="TimesNewRomanPS-BoldMT" style:font-name-complex="TimesNewRomanPS-BoldMT" style:font-weight-complex="bold" fo:font-size="9pt" style:font-size-asian="9pt" style:font-size-complex="9pt"/>
    </style:style>
    <style:style style:name="T187" style:parent-style-name="DefaultParagraphFont" style:family="text">
      <style:text-properties style:font-name="TimesNewRomanPS-BoldMT" style:font-name-complex="TimesNewRomanPS-BoldMT" style:font-weight-complex="bold" fo:font-size="9pt" style:font-size-asian="9pt" style:font-size-complex="9pt"/>
    </style:style>
    <style:style style:name="T188" style:parent-style-name="DefaultParagraphFont" style:family="text">
      <style:text-properties style:font-name="TimesNewRomanPSMT" style:font-name-asian="Calibri" style:font-name-complex="TimesNewRomanPSMT" fo:font-size="11pt" style:font-size-asian="11pt" style:font-size-complex="11pt"/>
    </style:style>
    <style:style style:name="T189" style:parent-style-name="DefaultParagraphFont" style:family="text">
      <style:text-properties style:font-name="TimesNewRomanPSMT" style:font-name-asian="Calibri" style:font-name-complex="TimesNewRomanPSMT" fo:font-size="11pt" style:font-size-asian="11pt" style:font-size-complex="11pt"/>
    </style:style>
    <style:style style:name="P190"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91" style:parent-style-name="Normal" style:family="paragraph">
      <style:paragraph-properties style:text-autospace="none" fo:text-align="justify"/>
    </style:style>
    <style:style style:name="T192" style:parent-style-name="DefaultParagraphFont" style:family="text">
      <style:text-properties style:font-name="TimesNewRomanPSMT" style:font-name-asian="Calibri" style:font-name-complex="TimesNewRomanPSMT" fo:font-size="11pt" style:font-size-asian="11pt" style:font-size-complex="11pt"/>
    </style:style>
    <style:style style:name="T193"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style>
    <style:style style:name="T194" style:parent-style-name="DefaultParagraphFont" style:family="text">
      <style:text-properties style:font-name="TimesNewRomanPSMT" style:font-name-asian="Calibri" style:font-name-complex="TimesNewRomanPSMT" fo:font-size="11pt" style:font-size-asian="11pt" style:font-size-complex="11pt"/>
    </style:style>
    <style:style style:name="T195" style:parent-style-name="DefaultParagraphFont" style:family="text">
      <style:text-properties style:font-name="TimesNewRomanPSMT" style:font-name-asian="Calibri" style:font-name-complex="TimesNewRomanPSMT" fo:font-size="11pt" style:font-size-asian="11pt" style:font-size-complex="11pt"/>
    </style:style>
    <style:style style:name="T196" style:parent-style-name="DefaultParagraphFont" style:family="text">
      <style:text-properties style:font-name="TimesNewRomanPSMT" style:font-name-asian="Calibri" style:font-name-complex="TimesNewRomanPSMT" fo:font-size="11pt" style:font-size-asian="11pt" style:font-size-complex="11pt"/>
    </style:style>
    <style:style style:name="P197"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98" style:parent-style-name="Normal" style:family="paragraph">
      <style:paragraph-properties style:text-autospace="none" fo:text-align="justify"/>
    </style:style>
    <style:style style:name="T199" style:parent-style-name="DefaultParagraphFont" style:family="text">
      <style:text-properties style:font-name="TimesNewRomanPSMT" style:font-name-asian="Calibri" style:font-name-complex="TimesNewRomanPSMT" fo:font-size="11pt" style:font-size-asian="11pt" style:font-size-complex="11pt"/>
    </style:style>
    <style:style style:name="T200"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01" style:parent-style-name="DefaultParagraphFont" style:family="text">
      <style:text-properties style:font-name="TimesNewRomanPSMT" style:font-name-asian="Calibri" style:font-name-complex="TimesNewRomanPSMT" fo:font-size="11pt" style:font-size-asian="11pt" style:font-size-complex="11pt"/>
    </style:style>
    <style:style style:name="T202" style:parent-style-name="DefaultParagraphFont" style:family="text">
      <style:text-properties style:font-name-asian="Calibri" fo:font-style="italic" style:font-style-asian="italic" style:font-style-complex="italic" fo:font-size="11pt" style:font-size-asian="11pt" style:font-size-complex="11pt"/>
    </style:style>
    <style:style style:name="T203"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T204" style:parent-style-name="DefaultParagraphFont" style:family="text">
      <style:text-properties style:font-name="TimesNewRomanPSMT" style:font-name-asian="Calibri" style:font-name-complex="TimesNewRomanPSMT" fo:font-size="11pt" style:font-size-asian="11pt" style:font-size-complex="11pt"/>
    </style:style>
    <style:style style:name="T205" style:parent-style-name="DefaultParagraphFont" style:family="text">
      <style:text-properties style:font-name-asian="Calibri" fo:font-style="italic" style:font-style-asian="italic" style:font-style-complex="italic" fo:font-size="11pt" style:font-size-asian="11pt" style:font-size-complex="11pt"/>
    </style:style>
    <style:style style:name="T206" style:parent-style-name="DefaultParagraphFont" style:family="text">
      <style:text-properties style:font-name="TimesNewRomanPSMT" style:font-name-asian="Calibri" style:font-name-complex="TimesNewRomanPSMT" fo:font-size="11pt" style:font-size-asian="11pt" style:font-size-complex="11pt"/>
    </style:style>
    <style:style style:name="P207"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208" style:parent-style-name="Normal" style:family="paragraph">
      <style:paragraph-properties style:text-autospace="none" fo:text-align="justify"/>
    </style:style>
    <style:style style:name="T209" style:parent-style-name="DefaultParagraphFont" style:family="text">
      <style:text-properties style:font-name="TimesNewRomanPSMT" style:font-name-asian="Calibri" style:font-name-complex="TimesNewRomanPSMT" fo:font-size="11pt" style:font-size-asian="11pt" style:font-size-complex="11pt"/>
    </style:style>
    <style:style style:name="T210"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11" style:parent-style-name="DefaultParagraphFont" style:family="text">
      <style:text-properties style:font-name="TimesNewRomanPSMT" style:font-name-asian="Calibri" style:font-name-complex="TimesNewRomanPSMT" fo:font-size="11pt" style:font-size-asian="11pt" style:font-size-complex="11pt"/>
    </style:style>
    <style:style style:name="T212" style:parent-style-name="DefaultParagraphFont" style:family="text">
      <style:text-properties style:font-name-asian="Calibri" fo:font-style="italic" style:font-style-asian="italic" style:font-style-complex="italic" fo:font-size="11pt" style:font-size-asian="11pt" style:font-size-complex="11pt"/>
    </style:style>
    <style:style style:name="T213"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T214" style:parent-style-name="DefaultParagraphFont" style:family="text">
      <style:text-properties style:font-name="TimesNewRomanPSMT" style:font-name-asian="Calibri" style:font-name-complex="TimesNewRomanPSMT" fo:font-size="11pt" style:font-size-asian="11pt" style:font-size-complex="11pt"/>
    </style:style>
    <style:style style:name="P215"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NewRomanPSMT" style:font-name-asian="Calibri" style:font-name-complex="TimesNewRomanPSMT" fo:font-size="11pt" style:font-size-asian="11pt" style:font-size-complex="11pt"/>
    </style:style>
    <style:style style:name="T218"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19" style:parent-style-name="DefaultParagraphFont" style:family="text">
      <style:text-properties style:font-name="TimesNewRomanPSMT" style:font-name-asian="Calibri" style:font-name-complex="TimesNewRomanPSMT" fo:font-size="11pt" style:font-size-asian="11pt" style:font-size-complex="11pt"/>
    </style:style>
    <style:style style:name="P220" style:parent-style-name="Normal" style:family="paragraph">
      <style:paragraph-properties fo:text-align="justify" fo:text-indent="0.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P293" style:parent-style-name="Pasiūlymai2" style:family="paragraph">
      <style:paragraph-properties fo:text-align="center"/>
      <style:text-properties fo:font-size="12pt" style:font-size-asian="12pt" style:font-size-complex="12pt"/>
    </style:style>
    <style:style style:name="P294" style:parent-style-name="Pasiūlymai2" style:family="paragraph">
      <style:paragraph-properties fo:text-align="center"/>
      <style:text-properties fo:font-size="12pt" style:font-size-asian="12pt" style:font-size-complex="12pt"/>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fo:font-weight="bold" style:font-weight-asian="bold" style:font-weight-complex="bold"/>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text-position="super 66.6%"/>
    </style:style>
    <style:style style:name="P309" style:parent-style-name="FootnoteText" style:family="paragraph">
      <style:paragraph-properties fo:text-align="justify"/>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text-position="super 66.6%"/>
    </style:style>
    <style:style style:name="P313" style:parent-style-name="FootnoteText" style:family="paragraph">
      <style:paragraph-properties fo:text-align="justify"/>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text-position="super 66.6%"/>
    </style:style>
    <style:style style:name="P317" style:parent-style-name="FootnoteText" style:family="paragraph">
      <style:paragraph-properties fo:text-align="justify"/>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text-position="super 66.6%"/>
    </style:style>
    <style:style style:name="P320" style:parent-style-name="FootnoteText" style:family="paragraph">
      <style:paragraph-properties fo:text-align="justify"/>
    </style:style>
    <style:style style:name="T321" style:parent-style-name="DefaultParagraphFont" style:family="text">
      <style:text-properties style:font-name-asian="Calibri"/>
    </style:style>
    <style:style style:name="P322" style:parent-style-name="Normal" style:family="paragraph">
      <style:text-properties style:font-name-asian="Calibri"/>
    </style:style>
    <style:style style:name="P323" style:parent-style-name="Normal" style:family="paragraph">
      <style:paragraph-properties fo:text-align="justify"/>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text-position="super 66.6%"/>
    </style:style>
    <style:style style:name="P326" style:parent-style-name="FootnoteText" style:family="paragraph">
      <style:paragraph-properties fo:text-align="justify"/>
    </style:style>
    <style:style style:name="T327" style:parent-style-name="DefaultParagraphFont" style:family="text">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style>
    <style:style style:name="T330" style:parent-style-name="DefaultParagraphFont" style:family="text">
      <style:text-properties style:font-name-asian="Calibri" fo:font-weight="bold" style:font-weight-asian="bold" style:font-weight-complex="bold"/>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weight="bold" style:font-weight-asian="bold" style:font-weight-complex="bold"/>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text-position="super 66.6%"/>
    </style:style>
    <style:style style:name="P339" style:parent-style-name="FootnoteText" style:family="paragraph">
      <style:paragraph-properties fo:text-align="justify"/>
    </style:style>
    <style:style style:name="T340" style:parent-style-name="DefaultParagraphFont" style:family="text">
      <style:text-properties style:text-position="super 65%"/>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font-style="italic" style:font-style-asian="italic" style:font-style-complex="italic"/>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text-position="super 66.6%"/>
    </style:style>
    <style:style style:name="P345" style:parent-style-name="FootnoteText" style:family="paragraph">
      <style:paragraph-properties fo:text-align="justify"/>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text-position="super 66.6%"/>
    </style:style>
    <style:style style:name="P348" style:parent-style-name="FootnoteText" style:family="paragraph">
      <style:paragraph-properties fo:text-align="justify"/>
    </style:style>
    <style:style style:name="T349" style:parent-style-name="DefaultParagraphFont" style:family="text">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text-position="super 66.6%"/>
    </style:style>
    <style:style style:name="P357" style:parent-style-name="FootnoteText" style:family="paragraph">
      <style:paragraph-properties fo:text-align="justify"/>
    </style:style>
    <style:style style:name="T358" style:parent-style-name="DefaultParagraphFont" style:family="text">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text-position="super 66.6%"/>
    </style:style>
    <style:style style:name="P363" style:parent-style-name="FootnoteText" style:family="paragraph">
      <style:paragraph-properties fo:text-align="justify"/>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fo:font-size="8pt" style:font-size-asian="8pt" style:font-size-complex="8pt"/>
    </style:style>
    <style:style style:name="P369" style:parent-style-name="Normal" style:family="paragraph">
      <style:paragraph-properties fo:text-align="justify"/>
      <style:text-properties style:font-name-asian="Calibri" fo:font-weight="bold" style:font-weight-asian="bold" style:font-weight-complex="bold"/>
    </style:style>
    <style:style style:name="P370" style:parent-style-name="Normal" style:family="paragraph">
      <style:paragraph-properties fo:text-align="justify"/>
      <style:text-properties style:font-name-asian="Calibri" fo:font-weight="bold" style:font-weight-asian="bold" style:font-weight-complex="bold" fo:font-size="8pt" style:font-size-asian="8pt" style:font-size-complex="8pt"/>
    </style:style>
    <style:style style:name="P371"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style>
    <style:style style:name="P372" style:parent-style-name="Normal" style:family="paragraph">
      <style:paragraph-properties fo:text-align="justify"/>
      <style:text-properties style:font-name-asian="Calibri" fo:font-style="italic" style:font-style-asian="italic" style:font-style-complex="italic" fo:font-size="8pt" style:font-size-asian="8pt" style:font-size-complex="8pt"/>
    </style:style>
    <style:style style:name="P373" style:parent-style-name="Normal" style:family="paragraph">
      <style:paragraph-properties fo:text-align="justify"/>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text-position="super 66.6%"/>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text-position="super 66.6%"/>
    </style:style>
    <style:style style:name="T378" style:parent-style-name="DefaultParagraphFont" style:family="text">
      <style:text-properties style:font-name-asian="Calibri"/>
    </style:style>
    <style:style style:name="P379" style:parent-style-name="Normal" style:family="paragraph">
      <style:paragraph-properties fo:text-align="justify"/>
      <style:text-properties style:font-name-asian="Calibri" fo:font-size="8pt" style:font-size-asian="8pt" style:font-size-complex="8pt"/>
    </style:style>
    <style:style style:name="P380" style:parent-style-name="Normal" style:family="paragraph">
      <style:paragraph-properties fo:text-align="justify"/>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text-position="super 66.6%"/>
    </style:style>
    <style:style style:name="P383" style:parent-style-name="FootnoteText" style:family="paragraph">
      <style:paragraph-properties fo:text-align="justify"/>
    </style:style>
    <style:style style:name="P384" style:parent-style-name="FootnoteText" style:family="paragraph">
      <style:paragraph-properties fo:text-align="justify"/>
    </style:style>
    <style:style style:name="P385" style:parent-style-name="FootnoteText" style:family="paragraph">
      <style:paragraph-properties fo:text-align="justify"/>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text-position="super 66.6%"/>
    </style:style>
    <style:style style:name="P393" style:parent-style-name="FootnoteText" style:family="paragraph">
      <style:paragraph-properties fo:text-align="justify"/>
    </style:style>
    <style:style style:name="T394" style:parent-style-name="DefaultParagraphFont" style:family="text">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402" style:parent-style-name="DefaultParagraphFont" style:family="text">
      <style:text-properties style:font-name-asian="Calibri" fo:font-style="italic" style:font-style-asian="italic" style:font-style-complex="italic"/>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font-style="italic" style:font-style-asian="italic" style:font-style-complex="italic"/>
    </style:style>
    <style:style style:name="T406" style:parent-style-name="DefaultParagraphFont" style:family="text">
      <style:text-properties style:font-name-asian="Calibri" fo:font-style="italic" style:font-style-asian="italic" style:font-style-complex="italic" style:text-position="super 66.6%"/>
    </style:style>
    <style:style style:name="P407" style:parent-style-name="FootnoteText" style:family="paragraph">
      <style:paragraph-properties fo:text-align="justify"/>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tyle="italic" style:font-style-asian="italic" style:font-style-complex="italic"/>
    </style:style>
    <style:style style:name="T411" style:parent-style-name="DefaultParagraphFont" style:family="text">
      <style:text-properties style:font-name-asian="Calibri" fo:font-style="italic" style:font-style-asian="italic" style:font-style-complex="italic" style:text-position="super 66.6%"/>
    </style:style>
    <style:style style:name="P412" style:parent-style-name="FootnoteText" style:family="paragraph">
      <style:paragraph-properties fo:text-align="justify"/>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text-position="super 66.6%"/>
    </style:style>
    <style:style style:name="P416" style:parent-style-name="FootnoteText" style:family="paragraph">
      <style:paragraph-properties fo:text-align="justify"/>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text-position="super 66.6%"/>
    </style:style>
    <style:style style:name="P422" style:parent-style-name="FootnoteText" style:family="paragraph">
      <style:paragraph-properties fo:text-align="justify"/>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text-position="super 66.6%"/>
    </style:style>
    <style:style style:name="P427" style:parent-style-name="FootnoteText" style:family="paragraph">
      <style:paragraph-properties fo:text-align="justify"/>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text-position="super 66.6%"/>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text-position="super 66.6%"/>
    </style:style>
    <style:style style:name="P436" style:parent-style-name="FootnoteText" style:family="paragraph">
      <style:paragraph-properties fo:text-align="justify"/>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text-position="super 66.6%"/>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text-position="super 66.6%"/>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text-position="super 66.6%"/>
    </style:style>
    <style:style style:name="P451" style:parent-style-name="FootnoteText" style:family="paragraph">
      <style:paragraph-properties fo:text-align="justify"/>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text-position="super 66.6%"/>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text-position="super 66.6%"/>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text-position="super 66.6%"/>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text-position="super 66.6%"/>
    </style:style>
    <style:style style:name="T469" style:parent-style-name="DefaultParagraphFont" style:family="text">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text-position="super 66.6%"/>
    </style:style>
    <style:style style:name="P476" style:parent-style-name="FootnoteText" style:family="paragraph">
      <style:paragraph-properties fo:text-align="justify"/>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text-position="super 66.6%"/>
    </style:style>
    <style:style style:name="P479" style:parent-style-name="FootnoteText" style:family="paragraph">
      <style:paragraph-properties fo:text-align="justify"/>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text-position="super 66.6%"/>
    </style:style>
    <style:style style:name="T482" style:parent-style-name="DefaultParagraphFont" style:family="text">
      <style:text-properties style:text-position="super 65%"/>
    </style:style>
    <style:style style:name="P483" style:parent-style-name="FootnoteText" style:family="paragraph">
      <style:paragraph-properties fo:text-align="justify"/>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text-position="super 66.6%"/>
    </style:style>
    <style:style style:name="T488" style:parent-style-name="DefaultParagraphFont" style:family="text">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font-style="italic" style:font-style-asian="italic" style:font-style-complex="italic"/>
    </style:style>
    <style:style style:name="T493" style:parent-style-name="DefaultParagraphFont" style:family="text">
      <style:text-properties style:font-name-asian="Calibri" fo:font-style="italic" style:font-style-asian="italic" style:font-style-complex="italic" style:text-position="super 66.6%"/>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font-style="italic" style:font-style-asian="italic" style:font-style-complex="italic"/>
    </style:style>
    <style:style style:name="T498" style:parent-style-name="DefaultParagraphFont" style:family="text">
      <style:text-properties style:font-name-asian="Calibri" fo:font-style="italic" style:font-style-asian="italic" style:font-style-complex="italic" style:text-position="super 66.6%"/>
    </style:style>
    <style:style style:name="P499" style:parent-style-name="FootnoteText" style:family="paragraph">
      <style:paragraph-properties fo:text-align="justify"/>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text-position="super 66.6%"/>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text-position="super 66.6%"/>
    </style:style>
    <style:style style:name="T506" style:parent-style-name="DefaultParagraphFont" style:family="text">
      <style:text-properties style:font-name-asian="Calibri"/>
    </style:style>
    <style:style style:name="P507"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P512" style:parent-style-name="Normal" style:family="paragraph">
      <style:paragraph-properties fo:keep-with-next="always" fo:text-align="justify"/>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ableColumn516" style:family="table-column">
      <style:table-column-properties style:column-width="0.3625in" style:use-optimal-column-width="false"/>
    </style:style>
    <style:style style:name="TableColumn517" style:family="table-column">
      <style:table-column-properties style:column-width="1.209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4951in" style:use-optimal-column-width="false"/>
    </style:style>
    <style:style style:name="TableColumn520" style:family="table-column">
      <style:table-column-properties style:column-width="0.4673in" style:use-optimal-column-width="false"/>
    </style:style>
    <style:style style:name="TableColumn521" style:family="table-column">
      <style:table-column-properties style:column-width="3.8611in" style:use-optimal-column-width="false"/>
    </style:style>
    <style:style style:name="TableColumn522" style:family="table-column">
      <style:table-column-properties style:column-width="0.984in" style:use-optimal-column-width="false"/>
    </style:style>
    <style:style style:name="TableColumn523" style:family="table-column">
      <style:table-column-properties style:column-width="2.0937in" style:use-optimal-column-width="false"/>
    </style:style>
    <style:style style:name="Table515" style:family="table">
      <style:table-properties style:width="10.0638in" fo:margin-left="0in" table:align="center"/>
    </style:style>
    <style:style style:name="TableRow524" style:family="table-row">
      <style:table-row-properties style:min-row-height="0.3277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27" style:parent-style-name="Normal" style:family="paragraph">
      <style:paragraph-properties fo:text-align="center" fo:margin-left="-0.0145in">
        <style:tab-stops/>
      </style:paragraph-properties>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411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text-align="center"/>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P552" style:parent-style-name="Pasiūlymai2" style:family="paragraph">
      <style:paragraph-properties fo:text-align="center"/>
    </style:style>
    <style:style style:name="T553" style:parent-style-name="DefaultParagraphFont" style:family="text">
      <style:text-properties fo:text-transform="uppercase"/>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style:text-position="super 63.6%"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fo:text-align="justify"/>
      <style:text-properties fo:font-weight="bold" style:font-weight-asian="bold" style:font-weight-complex="bold"/>
    </style:style>
    <style:style style:name="P570" style:parent-style-name="Normal" style:family="paragraph">
      <style:paragraph-properties style:text-autospace="none" fo:text-align="justify"/>
      <style:text-properties fo:font-weight="bold" style:font-weight-asian="bold" style:font-weight-complex="bold"/>
    </style:style>
    <style:style style:name="P571" style:parent-style-name="Normal" style:family="paragraph">
      <style:paragraph-properties style:text-autospace="none" fo:text-align="justify"/>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text-position="super 66.6%"/>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fo:font-style="italic" style:font-style-asian="italic" style:font-style-complex="italic"/>
    </style:style>
    <style:style style:name="T577" style:parent-style-name="DefaultParagraphFont" style:family="text">
      <style:text-properties style:font-weight-complex="bold"/>
    </style:style>
    <style:style style:name="P578" style:parent-style-name="Normal" style:family="paragraph">
      <style:paragraph-properties style:text-autospace="none" fo:text-align="justify"/>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text-position="super 66.6%"/>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language-asian="lt" style:country-asian="LT"/>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text-position="super 66.6%"/>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font-style="italic" style:font-style-asian="italic" style:font-style-complex="italic"/>
    </style:style>
    <style:style style:name="T588" style:parent-style-name="DefaultParagraphFont" style:family="text">
      <style:text-properties style:font-weight-complex="bold"/>
    </style:style>
    <style:style style:name="P589" style:parent-style-name="Normal" style:family="paragraph">
      <style:paragraph-properties style:text-autospace="none" fo:text-align="justify"/>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font-style="italic" style:font-style-asian="italic" style:font-style-complex="italic"/>
    </style:style>
    <style:style style:name="T592" style:parent-style-name="DefaultParagraphFont" style:family="text">
      <style:text-properties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text-position="super 66.6%"/>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weight-complex="bold"/>
    </style:style>
    <style:style style:name="P597" style:parent-style-name="Normal" style:family="paragraph">
      <style:paragraph-properties style:text-autospace="none" fo:text-align="justify"/>
      <style:text-properties style:font-weight-complex="bold"/>
    </style:style>
    <style:style style:name="P598" style:parent-style-name="Normal" style:family="paragraph">
      <style:paragraph-properties style:text-autospace="none" fo:text-align="justify"/>
      <style:text-properties style:font-weight-complex="bold"/>
    </style:style>
    <style:style style:name="P599" style:parent-style-name="Normal" style:family="paragraph">
      <style:paragraph-properties style:text-autospace="none" fo:text-align="justify"/>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1576in"/>
      <style:text-properties style:font-weight-complex="bold"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ListParagraph" style:family="paragraph">
      <style:paragraph-properties fo:text-align="center"/>
      <style:text-properties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1111in" fo:line-height="107%">
        <style:tab-stops>
          <style:tab-stop style:type="left" style:position="0.55in"/>
        </style:tab-stops>
      </style:paragraph-properties>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style>
    <style:style style:name="T620" style:parent-style-name="DefaultParagraphFont" style:family="text">
      <style:text-properties style:font-name-asian="Calibri" style:text-position="super 63.6%" fo:font-size="11pt" style:font-size-asian="11pt"/>
    </style:style>
    <style:style style:name="T621" style:parent-style-name="DefaultParagraphFont" style:family="text">
      <style:text-properties style:font-name-asian="Calibri" fo:font-size="11pt" style:font-size-asian="11pt" style:language-asian="lt" style:country-asian="LT"/>
    </style:style>
    <style:style style:name="T622" style:parent-style-name="DefaultParagraphFont" style:family="text">
      <style:text-properties style:font-name-asian="Calibri" style:text-position="super 63.6%" fo:font-size="11pt" style:font-size-asian="11pt"/>
    </style:style>
    <style:style style:name="T623" style:parent-style-name="DefaultParagraphFont" style:family="text">
      <style:text-properties style:font-name-asian="Calibri" fo:font-size="11pt" style:font-size-asian="11pt" style:language-asian="lt" style:country-asian="LT"/>
    </style:style>
    <style:style style:name="T624" style:parent-style-name="DefaultParagraphFont" style:family="text">
      <style:text-properties style:font-name-asian="Calibri" style:text-position="super 63.6%" fo:font-size="11pt" style:font-size-asian="11pt" style:language-asian="lt" style:country-asian="LT"/>
    </style:style>
    <style:style style:name="T625" style:parent-style-name="DefaultParagraphFont" style:family="text">
      <style:text-properties style:font-name-asian="Calibri" fo:font-weight="bold" style:font-weight-asian="bold" style:text-position="super 63.6%" fo:font-size="11pt" style:font-size-asian="11pt" style:language-asian="lt" style:country-asian="L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language-asian="lt" style:country-asian="LT"/>
    </style:style>
    <style:style style:name="T628" style:parent-style-name="DefaultParagraphFont" style:family="text">
      <style:text-properties style:font-name-asian="Calibri" style:text-position="super 63.6%" fo:font-size="11pt" style:font-size-asian="11pt" style:language-asian="lt" style:country-asian="LT"/>
    </style:style>
    <style:style style:name="T629" style:parent-style-name="DefaultParagraphFont" style:family="text">
      <style:text-properties style:font-name-asian="Calibri" fo:font-size="11pt" style:font-size-asian="11pt" style:language-asian="lt" style:country-asian="LT"/>
    </style:style>
    <style:style style:name="T630" style:parent-style-name="DefaultParagraphFont" style:family="text">
      <style:text-properties style:font-name-asian="Calibri" style:text-position="super 63.6%" fo:font-size="11pt" style:font-size-asian="11pt" style:language-asian="lt" style:country-asian="LT"/>
    </style:style>
    <style:style style:name="T631" style:parent-style-name="DefaultParagraphFont" style:family="text">
      <style:text-properties style:font-name-asian="Calibri" fo:font-weight="bold" style:font-weight-asian="bold" fo:font-size="11pt" style:font-size-asian="11pt" style:language-asian="lt" style:country-asian="L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text-align="justify" fo:margin-bottom="0.1111in" fo:line-height="107%">
        <style:tab-stops>
          <style:tab-stop style:type="left" style:position="0.55in"/>
        </style:tab-stops>
      </style:paragraph-properties>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tyle="italic" style:font-style-asian="italic"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P639" style:parent-style-name="Normal" style:family="paragraph">
      <style:paragraph-properties fo:text-align="justify" fo:margin-bottom="0.1111in" fo:line-height="107%"/>
    </style:style>
    <style:style style:name="T640" style:parent-style-name="DefaultParagraphFont" style:family="text">
      <style:text-properties style:font-name-asian="Calibri" fo:font-weight="bold" style:font-weight-asian="bold" fo:font-size="11pt" style:font-size-asian="11pt" style:font-size-complex="11pt"/>
    </style:style>
    <style:style style:name="T64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42" style:parent-style-name="DefaultParagraphFont" style:family="text">
      <style:text-properties style:font-name-asian="Calibri" fo:font-weight="bold" style:font-weight-asian="bold" fo:font-size="11pt" style:font-size-asian="11pt" style:font-size-complex="11pt"/>
    </style:style>
    <style:style style:name="P643" style:parent-style-name="Normal" style:family="paragraph">
      <style:paragraph-properties fo:text-align="justify" fo:margin-bottom="0.1111in" fo:line-height="107%"/>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style:font-weight-complex="bold" fo:font-size="11pt" style:font-size-asian="11pt" style:font-size-complex="11pt"/>
    </style:style>
    <style:style style:name="T646" style:parent-style-name="DefaultParagraphFont" style:family="text">
      <style:text-properties style:font-name-asian="Calibri" style:font-weight-complex="bold" style:text-position="super 63.6%"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margin-bottom="0.1111in" fo:line-height="107%"/>
      <style:text-properties style:font-name-asian="Calibri" fo:font-size="11pt" style:font-size-asian="11pt" style:font-size-complex="11pt"/>
    </style:style>
    <style:style style:name="P649" style:parent-style-name="Normal" style:family="paragraph">
      <style:paragraph-properties fo:text-align="justify" fo:margin-bottom="0.1111in" fo:line-height="107%"/>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style:text-position="super 63.6%" fo:font-size="11pt" style:font-size-asian="11pt" style:font-size-complex="11pt"/>
    </style:style>
    <style:style style:name="T653" style:parent-style-name="DefaultParagraphFont" style:family="text">
      <style:text-properties style:font-name-complex="Calibri" style:font-weight-complex="bold"/>
    </style:style>
    <style:style style:name="T654" style:parent-style-name="DefaultParagraphFont" style:family="text">
      <style:text-properties style:font-name-complex="Calibri" style:font-weight-complex="bold"/>
    </style:style>
    <style:style style:name="T655" style:parent-style-name="DefaultParagraphFont" style:family="text">
      <style:text-properties style:font-name-asian="Calibri" fo:font-size="11pt" style:font-size-asian="11pt" style:font-size-complex="11pt"/>
    </style:style>
    <style:style style:name="P656" style:parent-style-name="Normal" style:family="paragraph">
      <style:paragraph-properties fo:text-align="justify" fo:margin-bottom="0.1111in" fo:line-height="107%"/>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style:text-position="super 63.6%" fo:font-size="11pt" style:font-size-asian="11pt" style:font-size-complex="11pt"/>
    </style:style>
    <style:style style:name="T659" style:parent-style-name="DefaultParagraphFont" style:family="text">
      <style:text-properties style:font-name-complex="Calibri" fo:color="#000000"/>
    </style:style>
    <style:style style:name="T660" style:parent-style-name="Hyperlink" style:family="text">
      <style:text-properties style:font-name-complex="Calibri"/>
    </style:style>
    <style:style style:name="T661" style:parent-style-name="Hyperlink" style:family="text">
      <style:text-properties style:font-name-complex="Calibri"/>
    </style:style>
    <style:style style:name="T662" style:parent-style-name="DefaultParagraphFont" style:family="text">
      <style:text-properties style:font-name-complex="Calibri" fo:color="#000000"/>
    </style:style>
    <style:style style:name="T663" style:parent-style-name="Hyperlink" style:family="text">
      <style:text-properties style:font-name-complex="Calibri"/>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style:text-position="super 63.6%" fo:font-size="11pt" style:font-size-asian="11pt" style:font-size-complex="11pt"/>
    </style:style>
    <style:style style:name="T666" style:parent-style-name="DefaultParagraphFont" style:family="text">
      <style:text-properties style:font-name-complex="Calibri"/>
    </style:style>
    <style:style style:name="T667" style:parent-style-name="DefaultParagraphFont" style:family="text">
      <style:text-properties style:font-name="Arial" style:font-name-complex="Arial"/>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tyle="italic" style:font-style-asian="italic"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style:text-position="super 63.6%" fo:font-size="11pt" style:font-size-asian="11pt" style:font-size-complex="11pt"/>
    </style:style>
    <style:style style:name="T674" style:parent-style-name="DefaultParagraphFont" style:family="text">
      <style:text-properties style:font-name-complex="Calibri"/>
    </style:style>
    <style:style style:name="T675" style:parent-style-name="DefaultParagraphFont" style:family="text">
      <style:text-properties style:font-name-complex="Calibri" style:font-weight-complex="bold"/>
    </style:style>
    <style:style style:name="T676" style:parent-style-name="DefaultParagraphFont" style:family="text">
      <style:text-properties style:font-name-complex="Calibri"/>
    </style:style>
    <style:style style:name="T677" style:parent-style-name="DefaultParagraphFont" style:family="text">
      <style:text-properties style:font-name-complex="Calibri" style:font-weight-complex="bold"/>
    </style:style>
    <style:style style:name="T678" style:parent-style-name="Hyperlink" style:family="text">
      <style:text-properties style:font-name-complex="Calibri" style:font-weight-complex="bold"/>
    </style:style>
    <style:style style:name="T679" style:parent-style-name="DefaultParagraphFont" style:family="text">
      <style:text-properties style:font-name-complex="Calibri" style:font-weight-complex="bold"/>
    </style:style>
    <style:style style:name="T680" style:parent-style-name="DefaultParagraphFont" style:family="text">
      <style:text-properties style:font-name-complex="Calibri"/>
    </style:style>
    <style:style style:name="T681" style:parent-style-name="DefaultParagraphFont" style:family="text">
      <style:text-properties style:font-name-complex="Calibri" style:font-weight-complex="bold"/>
    </style:style>
    <style:style style:name="T682" style:parent-style-name="DefaultParagraphFont" style:family="text">
      <style:text-properties style:font-name-complex="Calibri"/>
    </style:style>
    <style:style style:name="T683" style:parent-style-name="Hyperlink" style:family="text">
      <style:text-properties style:font-name-complex="Calibri"/>
    </style:style>
    <style:style style:name="T684" style:parent-style-name="DefaultParagraphFont" style:family="text">
      <style:text-properties style:font-name-complex="Calibri"/>
    </style:style>
    <style:style style:name="T685" style:parent-style-name="DefaultParagraphFont" style:family="text">
      <style:text-properties style:font-name-complex="Calibri"/>
    </style:style>
    <style:style style:name="T686" style:parent-style-name="Hyperlink" style:family="text">
      <style:text-properties style:font-name-complex="Calibri"/>
    </style:style>
    <style:style style:name="T687" style:parent-style-name="DefaultParagraphFont" style:family="text">
      <style:text-properties style:font-name-complex="Calibri"/>
    </style:style>
    <style:style style:name="P688" style:parent-style-name="Normal" style:family="paragraph">
      <style:paragraph-properties fo:text-align="justify" fo:margin-bottom="0.1111in" fo:line-height="107%"/>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style:text-position="super 63.6%" fo:font-size="11pt" style:font-size-asian="11pt" style:font-size-complex="11pt"/>
    </style:style>
    <style:style style:name="P691" style:parent-style-name="Normal" style:family="paragraph">
      <style:paragraph-properties fo:text-align="justify" fo:margin-bottom="0.1111in" fo:line-height="107%"/>
    </style:style>
    <style:style style:name="T692" style:parent-style-name="DefaultParagraphFont" style:family="text">
      <style:text-properties style:font-name-asian="Calibri" fo:color="#000000" fo:font-size="11pt" style:font-size-asian="11pt" style:font-size-complex="11pt"/>
    </style:style>
    <style:style style:name="T6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696" style:parent-style-name="DefaultParagraphFont" style:family="text">
      <style:text-properties style:font-name-asian="Calibri" fo:color="#000000" fo:font-size="11pt" style:font-size-asian="11pt" style:font-size-complex="11pt"/>
    </style:style>
    <style:style style:name="T697" style:parent-style-name="DefaultParagraphFont" style:family="text">
      <style:text-properties style:font-name-asian="Calibri" fo:color="#000000" style:text-position="super 63.6%" fo:font-size="11pt" style:font-size-asian="11pt" style:font-size-complex="11pt"/>
    </style:style>
    <style:style style:name="P698" style:parent-style-name="Normal" style:family="paragraph">
      <style:paragraph-properties fo:text-align="justify" fo:margin-bottom="0.1111in" fo:line-height="107%"/>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style:text-position="super 63.6%"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text-align="justify" fo:margin-bottom="0.1111in" fo:line-height="107%"/>
      <style:text-properties style:font-name-asian="Calibri" fo:font-weight="bold" style:font-weight-asian="bold" fo:font-style="italic" style:font-style-asian="italic" fo:font-size="11pt" style:font-size-asian="11pt" style:font-size-complex="11pt"/>
    </style:style>
    <style:style style:name="P703" style:parent-style-name="Normal" style:family="paragraph">
      <style:paragraph-properties fo:text-align="justify" fo:margin-bottom="0.1111in" fo:line-height="107%"/>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color="#000000"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P707" style:parent-style-name="Normal" style:family="paragraph">
      <style:paragraph-properties fo:text-align="justify" fo:margin-bottom="0.1111in" fo:line-height="107%"/>
    </style:style>
    <style:style style:name="T708" style:parent-style-name="DefaultParagraphFont" style:family="text">
      <style:text-properties style:font-name-asian="Calibri" fo:color="#000000" fo:font-size="11pt" style:font-size-asian="11pt" style:font-size-complex="11pt"/>
    </style:style>
    <style:style style:name="P709" style:parent-style-name="Normal" style:family="paragraph">
      <style:paragraph-properties fo:text-align="justify" fo:margin-bottom="0.1111in" fo:line-height="107%"/>
    </style:style>
    <style:style style:name="T710" style:parent-style-name="DefaultParagraphFont" style:family="text">
      <style:text-properties style:font-name-asian="Calibri" fo:color="#000000" fo:font-size="11pt" style:font-size-asian="11pt" style:font-size-complex="11pt"/>
    </style:style>
    <style:style style:name="P711" style:parent-style-name="Normal" style:family="paragraph">
      <style:paragraph-properties fo:text-align="justify" fo:margin-bottom="0.1111in" fo:line-height="107%"/>
    </style:style>
    <style:style style:name="T712" style:parent-style-name="DefaultParagraphFont" style:family="text">
      <style:text-properties style:font-name-asian="Calibri" fo:color="#000000" fo:font-size="11pt" style:font-size-asian="11pt" style:font-size-complex="11pt"/>
    </style:style>
    <style:style style:name="P713" style:parent-style-name="Normal" style:family="paragraph">
      <style:paragraph-properties style:text-autospace="none" fo:text-align="justify"/>
      <style:text-properties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style:text-position="super 63.6%"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style:text-properties style:font-weight-complex="bold" fo:font-size="11pt" style:font-size-asian="11pt" style:font-size-complex="11pt"/>
    </style:style>
    <style:style style:name="P735" style:parent-style-name="Normal" style:family="paragraph">
      <style:paragraph-properties fo:text-align="justify" fo:margin-right="-0.0006in" fo:text-indent="0.5in"/>
      <style:text-properties style:font-weight-complex="bold" fo:font-size="11pt" style:font-size-asian="11pt" style:font-size-complex="11pt"/>
    </style:style>
    <style:style style:name="P736" style:parent-style-name="Normal" style:family="paragraph">
      <style:paragraph-properties fo:keep-with-next="always" fo:text-align="justify" fo:margin-left="0.5458in">
        <style:tab-stops/>
      </style:paragraph-properties>
      <style:text-properties style:font-weight-complex="bold"/>
    </style:style>
    <style:style style:name="P737" style:parent-style-name="Normal" style:family="paragraph">
      <style:paragraph-properties fo:keep-with-next="always" fo:text-align="justify"/>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keep-with-next="always"/>
    </style:style>
    <style:style style:name="T742" style:parent-style-name="DefaultParagraphFont" style:family="text">
      <style:text-properties fo:font-weight="bold" style:font-weight-asian="bold" style:font-weight-complex="bold"/>
    </style:style>
    <style:style style:name="TableColumn744" style:family="table-column">
      <style:table-column-properties style:column-width="0.3902in" style:use-optimal-column-width="false"/>
    </style:style>
    <style:style style:name="TableColumn745" style:family="table-column">
      <style:table-column-properties style:column-width="1.3604in" style:use-optimal-column-width="false"/>
    </style:style>
    <style:style style:name="TableColumn746" style:family="table-column">
      <style:table-column-properties style:column-width="0.6361in" style:use-optimal-column-width="false"/>
    </style:style>
    <style:style style:name="TableColumn747" style:family="table-column">
      <style:table-column-properties style:column-width="0.4645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4.4236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1.7722in" style:use-optimal-column-width="false"/>
    </style:style>
    <style:style style:name="Table743" style:family="table">
      <style:table-properties style:width="10.425in" fo:margin-left="0in" table:align="center"/>
    </style:style>
    <style:style style:name="TableRow752" style:family="table-row">
      <style:table-row-properties style:min-row-height="0.3277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55" style:parent-style-name="Normal" style:family="paragraph">
      <style:paragraph-properties fo:text-align="center" fo:margin-left="-0.0145in">
        <style:tab-stops/>
      </style:paragraph-properties>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4111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P778" style:parent-style-name="Normal" style:family="paragraph">
      <style:text-properties style:font-weight-complex="bold" fo:font-size="11pt" style:font-size-asian="11pt" style:font-size-complex="11pt"/>
    </style:style>
    <style:style style:name="P779" style:parent-style-name="Normal" style:family="paragraph">
      <style:text-properties style:font-weight-complex="bold" fo:font-size="11pt" style:font-size-asian="11pt" style:font-size-complex="11pt"/>
    </style:style>
    <style:style style:name="P780" style:parent-style-name="Normal" style:family="paragraph">
      <style:text-properties style:font-weight-complex="bold" fo:font-size="11pt" style:font-size-asian="11pt" style:font-size-complex="11pt"/>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P783" style:parent-style-name="Normal" style:family="paragraph">
      <style:text-properties style:font-weight-complex="bold" fo:font-size="11pt" style:font-size-asian="11pt" style:font-size-complex="11pt"/>
    </style:style>
    <style:style style:name="P784" style:parent-style-name="Normal" style:family="paragraph">
      <style:text-properties style:font-weight-complex="bold" fo:font-size="11pt" style:font-size-asian="11pt" style:font-size-complex="11pt"/>
    </style:style>
    <style:style style:name="P785" style:parent-style-name="Normal" style:family="paragraph">
      <style:text-properties style:font-weight-complex="bold" fo:font-size="11pt" style:font-size-asian="11pt" style:font-size-complex="11pt"/>
    </style:style>
    <style:style style:name="P786" style:parent-style-name="Normal" style:family="paragraph">
      <style:text-properties style:font-weight-complex="bold" fo:font-size="11pt" style:font-size-asian="11pt" style:font-size-complex="11pt"/>
    </style:style>
    <style:style style:name="P787" style:parent-style-name="Normal" style:family="paragraph">
      <style:text-properties style:font-weight-complex="bold" fo:font-size="11pt" style:font-size-asian="11pt" style:font-size-complex="11pt"/>
    </style:style>
    <style:style style:name="P788" style:parent-style-name="Normal" style:family="paragraph">
      <style:text-properties style:font-weight-complex="bold" fo:font-size="11pt" style:font-size-asian="11pt" style:font-size-complex="11pt"/>
    </style:style>
    <style:style style:name="P789" style:parent-style-name="Normal" style:family="paragraph">
      <style:text-properties style:font-weight-complex="bold" fo:font-size="11pt" style:font-size-asian="11pt" style:font-size-complex="11pt"/>
    </style:style>
    <style:style style:name="P790" style:parent-style-name="Normal" style:family="paragraph">
      <style:text-properties style:font-weight-complex="bold" fo:font-size="11pt" style:font-size-asian="11pt" style:font-size-complex="11pt"/>
    </style:style>
    <style:style style:name="P791" style:parent-style-name="Normal" style:family="paragraph">
      <style:text-properties style:font-weight-complex="bold" fo:font-size="11pt" style:font-size-asian="11pt" style:font-size-complex="11pt"/>
    </style:style>
    <style:style style:name="P792" style:parent-style-name="Normal" style:family="paragraph">
      <style:text-properties style:font-weight-complex="bold" fo:font-size="11pt" style:font-size-asian="11pt" style:font-size-complex="11pt"/>
    </style:style>
    <style:style style:name="P793" style:parent-style-name="Normal" style:family="paragraph">
      <style:text-properties style:font-weight-complex="bold" fo:font-size="11pt" style:font-size-asian="11pt" style:font-size-complex="11pt"/>
    </style:style>
    <style:style style:name="P794" style:parent-style-name="Normal" style:family="paragraph">
      <style:text-properties style:font-weight-complex="bold" fo:font-size="11pt" style:font-size-asian="11pt" style:font-size-complex="11pt"/>
    </style:style>
    <style:style style:name="P795" style:parent-style-name="Normal" style:family="paragraph">
      <style:text-properties style:font-weight-complex="bold" fo:font-size="11pt" style:font-size-asian="11pt" style:font-size-complex="11pt"/>
    </style:style>
    <style:style style:name="P796" style:parent-style-name="Normal" style:family="paragraph">
      <style:text-properties style:font-weight-complex="bold" fo:font-size="11pt" style:font-size-asian="11pt" style:font-size-complex="11pt"/>
    </style:style>
    <style:style style:name="P797" style:parent-style-name="Normal" style:family="paragraph">
      <style:text-properties style:font-weight-complex="bold" fo:font-size="11pt" style:font-size-asian="11pt" style:font-size-complex="11pt"/>
    </style:style>
    <style:style style:name="P798" style:parent-style-name="Normal" style:family="paragraph">
      <style:text-properties style:font-weight-complex="bold" fo:font-size="11pt" style:font-size-asian="11pt" style:font-size-complex="11pt"/>
    </style:style>
    <style:style style:name="P799" style:parent-style-name="Normal" style:family="paragraph">
      <style:text-properties style:font-weight-complex="bold" fo:font-size="11pt" style:font-size-asian="11pt" style:font-size-complex="11pt"/>
    </style:style>
    <style:style style:name="P800" style:parent-style-name="Normal" style:family="paragraph">
      <style:text-properties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text-properties style:font-weight-complex="bold" fo:font-size="11pt" style:font-size-asian="11pt" style:font-size-complex="11pt"/>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text-properties style:font-weight-complex="bold" fo:font-size="11pt" style:font-size-asian="11pt" style:font-size-complex="11pt"/>
    </style:style>
    <style:style style:name="P806" style:parent-style-name="Normal" style:family="paragraph">
      <style:text-properties style:font-weight-complex="bold" fo:font-size="11pt" style:font-size-asian="11pt" style:font-size-complex="11pt"/>
    </style:style>
    <style:style style:name="P807" style:parent-style-name="Normal" style:family="paragraph">
      <style:text-properties style:font-weight-complex="bold" fo:font-size="11pt" style:font-size-asian="11pt" style:font-size-complex="11pt"/>
    </style:style>
    <style:style style:name="P808" style:parent-style-name="Normal" style:family="paragraph">
      <style:text-properties style:font-weight-complex="bold" fo:font-size="11pt" style:font-size-asian="11pt" style:font-size-complex="11pt"/>
    </style:style>
    <style:style style:name="P809" style:parent-style-name="Normal" style:family="paragraph">
      <style:text-properties style:font-weight-complex="bold" fo:font-size="11pt" style:font-size-asian="11pt" style:font-size-complex="11pt"/>
    </style:style>
    <style:style style:name="P810" style:parent-style-name="Normal" style:family="paragraph">
      <style:text-properties style:font-weight-complex="bold" fo:font-size="11pt" style:font-size-asian="11pt" style:font-size-complex="11pt"/>
    </style:style>
    <style:style style:name="P811" style:parent-style-name="Normal" style:family="paragraph">
      <style:text-properties style:font-weight-complex="bold" fo:font-size="11pt" style:font-size-asian="11pt" style:font-size-complex="11pt"/>
    </style:style>
    <style:style style:name="P812" style:parent-style-name="Normal" style:family="paragraph">
      <style:text-properties style:font-weight-complex="bold" fo:font-size="11pt" style:font-size-asian="11pt" style:font-size-complex="11pt"/>
    </style:style>
    <style:style style:name="P813" style:parent-style-name="Normal" style:family="paragraph">
      <style:text-properties style:font-weight-complex="bold" fo:font-size="11pt" style:font-size-asian="11pt" style:font-size-complex="11pt"/>
    </style:style>
    <style:style style:name="P814" style:parent-style-name="Normal" style:family="paragraph">
      <style:text-properties style:font-weight-complex="bold" fo:font-size="11pt" style:font-size-asian="11pt" style:font-size-complex="11pt"/>
    </style:style>
    <style:style style:name="P815" style:parent-style-name="Normal" style:family="paragraph">
      <style:text-properties style:font-weight-complex="bold" fo:font-size="11pt" style:font-size-asian="11pt" style:font-size-complex="11pt"/>
    </style:style>
    <style:style style:name="P816" style:parent-style-name="Normal" style:family="paragraph">
      <style:text-properties style:font-weight-complex="bold" fo:font-size="11pt" style:font-size-asian="11pt" style:font-size-complex="11pt"/>
    </style:style>
    <style:style style:name="P817" style:parent-style-name="Normal" style:family="paragraph">
      <style:text-properties style:font-weight-complex="bold" fo:font-size="11pt" style:font-size-asian="11pt" style:font-size-complex="11pt"/>
    </style:style>
    <style:style style:name="P818" style:parent-style-name="Normal" style:family="paragraph">
      <style:text-properties style:font-weight-complex="bold" fo:font-size="11pt" style:font-size-asian="11pt" style:font-size-complex="11pt"/>
    </style:style>
    <style:style style:name="P819" style:parent-style-name="Normal" style:family="paragraph">
      <style:text-properties style:font-weight-complex="bold" fo:font-size="11pt" style:font-size-asian="11pt" style:font-size-complex="11pt"/>
    </style:style>
    <style:style style:name="P820" style:parent-style-name="Normal" style:family="paragraph">
      <style:text-properties style:font-weight-complex="bold" fo:font-size="11pt" style:font-size-asian="11pt" style:font-size-complex="11pt"/>
    </style:style>
    <style:style style:name="P821" style:parent-style-name="Normal" style:family="paragraph">
      <style:text-properties style:font-weight-complex="bold" fo:font-size="11pt" style:font-size-asian="11pt" style:font-size-complex="11pt"/>
    </style:style>
    <style:style style:name="P822" style:parent-style-name="Normal" style:family="paragraph">
      <style:text-properties style:font-weight-complex="bold" fo:font-size="11pt" style:font-size-asian="11pt" style:font-size-complex="11pt"/>
    </style:style>
    <style:style style:name="P823" style:parent-style-name="Normal" style:family="paragraph">
      <style:text-properties style:font-weight-complex="bold" fo:font-size="11pt" style:font-size-asian="11pt" style:font-size-complex="11pt"/>
    </style:style>
    <style:style style:name="P824" style:parent-style-name="Normal" style:family="paragraph">
      <style:text-properties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fo:font-size="11pt" style:font-size-asian="11pt" style:font-size-complex="11pt"/>
    </style:style>
    <style:style style:name="P827" style:parent-style-name="Normal" style:family="paragraph">
      <style:paragraph-properties fo:text-align="justify"/>
      <style:text-properties style:font-weight-complex="bold" fo:font-size="11pt" style:font-size-asian="11pt" style:font-size-complex="11pt"/>
    </style:style>
    <style:style style:name="P828" style:parent-style-name="Normal" style:family="paragraph">
      <style:paragraph-properties fo:text-align="justify"/>
      <style:text-properties style:font-weight-complex="bold" fo:font-size="11pt" style:font-size-asian="11pt" style:font-size-complex="11pt"/>
    </style:style>
    <style:style style:name="P829" style:parent-style-name="Normal" style:family="paragraph">
      <style:paragraph-properties fo:text-align="justify"/>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style:text-position="super 63.6%"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P917" style:parent-style-name="Normal" style:family="paragraph">
      <style:paragraph-properties fo:text-align="center"/>
      <style:text-properties fo:font-weight="bold" style:font-weight-asian="bold" style:font-weight-complex="bold" fo:font-size="11pt" style:font-size-asian="11pt" style:font-size-complex="11pt"/>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P995" style:parent-style-name="Normal" style:family="paragraph">
      <style:text-properties fo:font-weight="bold" style:font-weight-asian="bold" style:font-weight-complex="bold" fo:font-size="11pt" style:font-size-asian="11pt" style:font-size-complex="11pt"/>
    </style:style>
    <style:style style:name="P996" style:parent-style-name="Normal" style:family="paragraph">
      <style:text-properties fo:font-weight="bold" style:font-weight-asian="bold" style:font-weight-complex="bold" fo:font-size="11pt" style:font-size-asian="11pt" style:font-size-complex="11pt"/>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694in" fo:margin-bottom="0.0694in"/>
    </style:style>
    <style:style style:name="T1007" style:parent-style-name="DefaultParagraphFont" style:family="text">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fo:margin-top="0.0694in" fo:margin-bottom="0.0694in"/>
      <style:text-properties fo:font-size="11pt" style:font-size-asian="11pt" style:font-size-complex="11pt"/>
    </style:style>
    <style:style style:name="P1009" style:parent-style-name="Normal" style:family="paragraph">
      <style:paragraph-properties fo:text-align="justify" fo:margin-top="0.0694in" fo:margin-bottom="0.0694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style:font-style-complex="italic"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top="0.0694in" fo:margin-bottom="0.0694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top="0.0694in" fo:margin-bottom="0.0694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top="0.0694in" fo:margin-bottom="0.0694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paragraph-properties fo:text-align="justify" fo:margin-top="0.0694in" fo:margin-bottom="0.0694in"/>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margin-top="0.0694in" fo:margin-bottom="0.0694in"/>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top="0.0694in" fo:margin-bottom="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1" style:parent-style-name="Normal" style:family="paragraph">
      <style:paragraph-properties fo:text-align="justify" fo:margin-top="0.0694in" fo:margin-bottom="0.0694in"/>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text-align="justify" fo:margin-top="0.0694in" fo:margin-bottom="0.0694in"/>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weight="bold" style:font-weight-asian="bold" style:font-weight-complex="bold" style:text-position="super 63.6%"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P1037" style:parent-style-name="Normal" style:family="paragraph">
      <style:paragraph-properties fo:text-align="justify" fo:margin-top="0.0694in" fo:margin-bottom="0.0694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1111in" fo:line-height="107%"/>
    </style:style>
    <style:style style:name="T1046" style:parent-style-name="DefaultParagraphFont" style:family="text">
      <style:text-properties style:font-name="Times New Roman" style:font-name-asian="Calibri" style:font-name-complex="Times New Roman" fo:color="#000000"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1576in"/>
      <style:text-properties style:font-weight-complex="bold"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weight-complex="bold" fo:font-size="11pt" style:font-size-asian="11pt" style:font-size-complex="11pt"/>
    </style:style>
    <style:style style:name="P1068" style:parent-style-name="Normal" style:family="paragraph">
      <style:paragraph-properties fo:text-align="justify"/>
      <style:text-properties style:font-weight-complex="bold" fo:font-size="11pt" style:font-size-asian="11pt" style:font-size-complex="11pt"/>
    </style:style>
    <style:style style:name="P1069" style:parent-style-name="Normal" style:family="paragraph">
      <style:paragraph-properties fo:text-align="justify"/>
      <style:text-properties style:font-weight-complex="bold" fo:font-size="11pt" style:font-size-asian="11pt" style:font-size-complex="11pt"/>
    </style:style>
    <style:style style:name="P1070" style:parent-style-name="Normal" style:family="paragraph">
      <style:paragraph-properties fo:text-align="justify"/>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fo:font-size="11pt" style:font-size-asian="11pt" style:font-size-complex="11pt"/>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TimesNewRomanPSMT" style:font-name-asian="Calibri" style:font-name-complex="TimesNewRomanPSMT" fo:font-size="11pt" style:font-size-asian="11pt" style:font-size-complex="11pt"/>
    </style:style>
    <style:style style:name="T1081" style:parent-style-name="DefaultParagraphFont" style:family="text">
      <style:text-properties style:font-name="TimesNewRomanPSMT" style:font-name-asian="Calibri" style:font-name-complex="TimesNewRomanPSMT" fo:font-size="11pt" style:font-size-asian="11pt" style:font-size-complex="11pt"/>
    </style:style>
    <style:style style:name="T1082" style:parent-style-name="DefaultParagraphFont" style:family="text">
      <style:text-properties style:font-name="TimesNewRomanPSMT" style:font-name-asian="Calibri" style:font-name-complex="TimesNewRomanPSMT" fo:font-size="11pt" style:font-size-asian="11pt" style:font-size-complex="11pt"/>
    </style:style>
    <style:style style:name="T1083" style:parent-style-name="DefaultParagraphFont" style:family="text">
      <style:text-properties style:font-name="TimesNewRomanPSMT" style:font-name-asian="Calibri" style:font-name-complex="TimesNewRomanPSMT" fo:font-size="11pt" style:font-size-asian="11pt" style:font-size-complex="11pt"/>
    </style:style>
    <style:style style:name="T1084"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085" style:parent-style-name="DefaultParagraphFont" style:family="text">
      <style:text-properties style:font-name="TimesNewRomanPSMT" style:font-name-asian="Calibri" style:font-name-complex="TimesNewRomanPSMT" fo:font-size="11pt" style:font-size-asian="11pt" style:font-size-complex="11pt"/>
    </style:style>
    <style:style style:name="T1086"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087" style:parent-style-name="DefaultParagraphFont" style:family="text">
      <style:text-properties style:font-name="TimesNewRomanPSMT" style:font-name-asian="Calibri" style:font-name-complex="TimesNewRomanPSMT" fo:font-size="11pt" style:font-size-asian="11pt" style:font-size-complex="11pt"/>
    </style:style>
    <style:style style:name="T1088" style:parent-style-name="DefaultParagraphFont" style:family="text">
      <style:text-properties style:font-name="TimesNewRomanPSMT" style:font-name-asian="Calibri" style:font-name-complex="TimesNewRomanPSMT" fo:font-size="11pt" style:font-size-asian="11pt" style:font-size-complex="11pt"/>
    </style:style>
    <style:style style:name="T1089" style:parent-style-name="DefaultParagraphFont" style:family="text">
      <style:text-properties style:font-name="TimesNewRomanPSMT" style:font-name-asian="Calibri" style:font-name-complex="TimesNewRomanPSMT" fo:font-size="11pt" style:font-size-asian="11pt" style:font-size-complex="11pt"/>
    </style:style>
    <style:style style:name="T1090"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091" style:parent-style-name="DefaultParagraphFont" style:family="text">
      <style:text-properties style:font-name="TimesNewRomanPSMT" style:font-name-asian="Calibri" style:font-name-complex="TimesNewRomanPSMT" fo:font-size="11pt" style:font-size-asian="11pt" style:font-size-complex="11pt"/>
    </style:style>
    <style:style style:name="T1092"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093" style:parent-style-name="DefaultParagraphFont" style:family="text">
      <style:text-properties style:font-name="TimesNewRomanPSMT" style:font-name-asian="Calibri" style:font-name-complex="TimesNewRomanPSMT" fo:font-size="11pt" style:font-size-asian="11pt" style:font-size-complex="11pt"/>
    </style:style>
    <style:style style:name="T1094"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TimesNewRomanPSMT" style:font-name-asian="Calibri" style:font-name-complex="TimesNewRomanPSMT" fo:font-size="11pt" style:font-size-asian="11pt" style:font-size-complex="11pt"/>
    </style:style>
    <style:style style:name="T1096"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097" style:parent-style-name="DefaultParagraphFont" style:family="text">
      <style:text-properties style:font-name="TimesNewRomanPSMT" style:font-name-asian="Calibri" style:font-name-complex="TimesNewRomanPSMT" fo:font-size="11pt" style:font-size-asian="11pt" style:font-size-complex="11pt"/>
    </style:style>
    <style:style style:name="P1098"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asian="Calibri" style:font-name-complex="Times New Roman" fo:font-size="11pt" style:font-size-asian="11pt" style:font-size-complex="11pt"/>
    </style:style>
    <style:style style:name="T1101" style:parent-style-name="DefaultParagraphFont" style:family="text">
      <style:text-properties style:font-name-asian="Calibri" style:font-name-complex="Times New Roman" fo:font-style="italic" style:font-style-asian="italic" style:font-style-complex="italic" fo:font-size="11pt" style:font-size-asian="11pt" style:font-size-complex="11pt"/>
    </style:style>
    <style:style style:name="T1102" style:parent-style-name="DefaultParagraphFont" style:family="text">
      <style:text-properties style:font-name-asian="Calibri" style:font-name-complex="Times New Roman" fo:font-size="11pt" style:font-size-asian="11pt" style:font-size-complex="11pt"/>
    </style:style>
    <style:style style:name="T1103" style:parent-style-name="DefaultParagraphFont" style:family="text">
      <style:text-properties style:font-name-asian="Calibri" style:font-name-complex="Times New Roman" fo:font-size="11pt" style:font-size-asian="11pt" style:font-size-complex="11pt"/>
    </style:style>
    <style:style style:name="T1104" style:parent-style-name="DefaultParagraphFont" style:family="text">
      <style:text-properties style:font-name-asian="Calibri" style:font-name-complex="Times New Roman" style:text-position="super 63.6%" fo:font-size="11pt" style:font-size-asian="11pt" style:font-size-complex="11pt"/>
    </style:style>
    <style:style style:name="P1105" style:parent-style-name="Normal" style:family="paragraph">
      <style:paragraph-properties style:text-autospace="none" fo:text-align="justify"/>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style:font-weight-complex="bold" fo:font-size="8pt" style:font-size-asian="8pt" style:font-size-complex="8pt"/>
    </style:style>
    <style:style style:name="T1108" style:parent-style-name="DefaultParagraphFont" style:family="text">
      <style:text-properties style:font-name-asian="Calibri" style:font-name-complex="Times New Roman" fo:font-size="11pt" style:font-size-asian="11pt" style:font-size-complex="11pt"/>
    </style:style>
    <style:style style:name="T1109" style:parent-style-name="DefaultParagraphFont" style:family="text">
      <style:text-properties style:font-name-asian="Calibri" style:font-name-complex="Times New Roman" style:text-position="super 63.6%" fo:font-size="11pt" style:font-size-asian="11pt" style:font-size-complex="11pt"/>
    </style:style>
    <style:style style:name="T1110" style:parent-style-name="DefaultParagraphFont" style:family="text">
      <style:text-properties style:font-name-asian="Calibri" style:font-name-complex="Times New Roman" fo:font-size="11pt" style:font-size-asian="11pt" style:font-size-complex="11pt"/>
    </style:style>
    <style:style style:name="T1111" style:parent-style-name="DefaultParagraphFont" style:family="text">
      <style:text-properties style:font-name-asian="Calibri" style:font-name-complex="Times New Roman" fo:font-size="11pt" style:font-size-asian="11pt" style:font-size-complex="11pt"/>
    </style:style>
    <style:style style:name="T1112" style:parent-style-name="DefaultParagraphFont" style:family="text">
      <style:text-properties style:font-name-asian="Calibri" style:font-name-complex="Times New Roman" fo:font-weight="bold" style:font-weight-asian="bold" fo:font-size="11pt" style:font-size-asian="11pt" style:font-size-complex="11pt"/>
    </style:style>
    <style:style style:name="T1113" style:parent-style-name="DefaultParagraphFont" style:family="text">
      <style:text-properties style:font-name-asian="Calibri" style:font-name-complex="Times New Roman" fo:font-size="11pt" style:font-size-asian="11pt" style:font-size-complex="11pt"/>
    </style:style>
    <style:style style:name="T1114" style:parent-style-name="DefaultParagraphFont" style:family="text">
      <style:text-properties style:font-name-asian="Calibri" style:font-name-complex="Times New Roman" fo:font-size="11pt" style:font-size-asian="11pt" style:font-size-complex="11pt"/>
    </style:style>
    <style:style style:name="T1115" style:parent-style-name="DefaultParagraphFont" style:family="text">
      <style:text-properties style:font-name-asian="Calibri" style:font-name-complex="Times New Roman" style:text-position="super 63.6%" fo:font-size="11pt" style:font-size-asian="11pt" style:font-size-complex="11pt"/>
    </style:style>
    <style:style style:name="P1116" style:parent-style-name="Normal" style:family="paragraph">
      <style:paragraph-properties style:text-autospace="none" fo:text-align="justify"/>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style:font-weight-complex="bold" fo:font-size="8pt" style:font-size-asian="8pt" style:font-size-complex="8pt"/>
    </style:style>
    <style:style style:name="T1119" style:parent-style-name="DefaultParagraphFont" style:family="text">
      <style:text-properties style:font-name-asian="Calibri" style:font-name-complex="Times New Roman" fo:font-size="11pt" style:font-size-asian="11pt" style:font-size-complex="11pt"/>
    </style:style>
    <style:style style:name="P1120" style:parent-style-name="Normal" style:family="paragraph">
      <style:paragraph-properties style:text-autospace="none" fo:text-align="justify"/>
      <style:text-properties style:font-name-asian="Calibri" style:font-name-complex="Times New Roman" fo:font-size="11pt" style:font-size-asian="11pt" style:font-size-complex="11pt"/>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NewRomanPSMT" style:font-name-asian="Calibri" style:font-name-complex="TimesNewRomanPSMT" fo:font-size="11pt" style:font-size-asian="11pt" style:font-size-complex="11pt"/>
    </style:style>
    <style:style style:name="T1123"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24" style:parent-style-name="DefaultParagraphFont" style:family="text">
      <style:text-properties style:font-name="TimesNewRomanPSMT" style:font-name-asian="Calibri" style:font-name-complex="TimesNewRomanPSMT" fo:font-size="11pt" style:font-size-asian="11pt" style:font-size-complex="11pt"/>
    </style:style>
    <style:style style:name="T1125"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126" style:parent-style-name="DefaultParagraphFont" style:family="text">
      <style:text-properties style:font-name="TimesNewRomanPSMT" style:font-name-asian="Calibri" style:font-name-complex="TimesNewRomanPSMT" fo:font-size="11pt" style:font-size-asian="11pt" style:font-size-complex="11pt"/>
    </style:style>
    <style:style style:name="T1127"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TimesNewRomanPSMT" style:font-name-asian="Calibri" style:font-name-complex="TimesNewRomanPSMT" fo:font-size="11pt" style:font-size-asian="11pt" style:font-size-complex="11pt"/>
    </style:style>
    <style:style style:name="T1129"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TimesNewRomanPSMT" style:font-name-asian="Calibri" style:font-name-complex="TimesNewRomanPSMT" style:text-position="super 63.6%"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TimesNewRomanPSMT" style:font-name-asian="Calibri" style:font-name-complex="TimesNewRomanPSMT" style:text-position="super 63.6%"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TimesNewRomanPSMT" style:font-name-asian="Calibri" style:font-name-complex="TimesNewRomanPSMT" fo:font-size="11pt" style:font-size-asian="11pt" style:font-size-complex="11pt"/>
    </style:style>
    <style:style style:name="T1135"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36" style:parent-style-name="DefaultParagraphFont" style:family="text">
      <style:text-properties style:font-name="TimesNewRomanPSMT" style:font-name-asian="Calibri" style:font-name-complex="TimesNewRomanPSMT" fo:font-size="11pt" style:font-size-asian="11pt" style:font-size-complex="11pt"/>
    </style:style>
    <style:style style:name="T1137" style:parent-style-name="DefaultParagraphFont" style:family="text">
      <style:text-properties style:font-name="TimesNewRomanPSMT" style:font-name-asian="Calibri" style:font-name-complex="TimesNewRomanPSMT" fo:font-size="11pt" style:font-size-asian="11pt" style:font-size-complex="11pt"/>
    </style:style>
    <style:style style:name="P1138"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asian="Calibri" fo:font-weight="bold" style:font-weight-asian="bold" fo:font-size="11pt" style:font-size-asian="11pt" style:font-size-complex="11pt"/>
    </style:style>
    <style:style style:name="T1141"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1142" style:parent-style-name="DefaultParagraphFont" style:family="text">
      <style:text-properties style:font-name-asian="Calibri" fo:font-weight="bold" style:font-weight-asian="bold" fo:font-size="11pt" style:font-size-asian="11pt" style:font-size-complex="11pt"/>
    </style:style>
    <style:style style:name="T1143" style:parent-style-name="DefaultParagraphFont" style:family="text">
      <style:text-properties style:font-name="TimesNewRomanPSMT" style:font-name-asian="Calibri" style:font-name-complex="TimesNewRomanPSMT" fo:font-size="11pt" style:font-size-asian="11pt" style:font-size-complex="11pt"/>
    </style:style>
    <style:style style:name="P1144"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NewRomanPSMT" style:font-name-asian="Calibri" style:font-name-complex="TimesNewRomanPSMT" fo:font-size="11pt" style:font-size-asian="11pt" style:font-size-complex="11pt"/>
    </style:style>
    <style:style style:name="T114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48" style:parent-style-name="DefaultParagraphFont" style:family="text">
      <style:text-properties style:font-name="TimesNewRomanPSMT" style:font-name-asian="Calibri" style:font-name-complex="TimesNewRomanPSMT" fo:font-size="11pt" style:font-size-asian="11pt" style:font-size-complex="11pt"/>
    </style:style>
    <style:style style:name="T1149" style:parent-style-name="DefaultParagraphFont" style:family="text">
      <style:text-properties style:font-name-asian="Calibri" fo:font-style="italic" style:font-style-asian="italic" style:font-style-complex="italic" fo:font-size="11pt" style:font-size-asian="11pt" style:font-size-complex="11pt"/>
    </style:style>
    <style:style style:name="T1150"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T1151" style:parent-style-name="DefaultParagraphFont" style:family="text">
      <style:text-properties style:font-name="TimesNewRomanPSMT" style:font-name-asian="Calibri" style:font-name-complex="TimesNewRomanPSMT" fo:font-size="11pt" style:font-size-asian="11pt" style:font-size-complex="11pt"/>
    </style:style>
    <style:style style:name="P1152"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153" style:parent-style-name="Normal" style:family="paragraph">
      <style:paragraph-properties style:text-autospace="none" fo:text-align="justify"/>
    </style:style>
    <style:style style:name="T1154" style:parent-style-name="DefaultParagraphFont" style:family="text">
      <style:text-properties style:font-name="TimesNewRomanPSMT" style:font-name-asian="Calibri" style:font-name-complex="TimesNewRomanPSMT" fo:font-size="11pt" style:font-size-asian="11pt" style:font-size-complex="11pt"/>
    </style:style>
    <style:style style:name="T1155" style:parent-style-name="DefaultParagraphFont" style:family="text">
      <style:text-properties style:font-name="TimesNewRomanPSMT" style:font-name-asian="Calibri" style:font-name-complex="TimesNewRomanPSMT" fo:font-size="11pt" style:font-size-asian="11pt" style:font-size-complex="11pt"/>
    </style:style>
    <style:style style:name="T1156"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57" style:parent-style-name="DefaultParagraphFont" style:family="text">
      <style:text-properties style:font-name="TimesNewRomanPSMT" style:font-name-asian="Calibri" style:font-name-complex="TimesNewRomanPSMT"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weight="bold" style:font-weight-asian="bold" fo:font-size="11pt" style:font-size-asian="11pt" style:font-size-complex="11pt"/>
    </style:style>
    <style:style style:name="P1160" style:parent-style-name="tajtip" style:family="paragraph">
      <style:paragraph-properties fo:text-align="justify" fo:margin-top="0in" fo:margin-bottom="0in" fo:background-color="#FFFFFF"/>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style:text-position="super 63.6%"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tajtip" style:family="paragraph">
      <style:paragraph-properties fo:text-align="justify" fo:margin-top="0in" fo:margin-bottom="0in" fo:background-color="#FFFFFF"/>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weight="bold" style:font-weight-asian="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CM4" style:family="paragraph">
      <style:paragraph-properties fo:text-align="justify" fo:margin-top="0.0416in" fo:margin-bottom="0.0416in"/>
    </style:style>
    <style:style style:name="T1175" style:parent-style-name="DefaultParagraphFont" style:family="text">
      <style:text-properties style:font-name="Times New Roman" style:font-name-complex="Times New Roman" style:font-style-complex="italic" fo:color="#19161A" fo:font-size="11pt" style:font-size-asian="11pt" style:font-size-complex="11pt"/>
    </style:style>
    <style:style style:name="T1176" style:parent-style-name="DefaultParagraphFont" style:family="text">
      <style:text-properties style:font-name="Times New Roman" style:font-name-complex="Times New Roman" style:font-style-complex="italic" fo:color="#19161A" fo:font-size="11pt" style:font-size-asian="11pt" style:font-size-complex="11pt"/>
    </style:style>
    <style:style style:name="T1177" style:parent-style-name="DefaultParagraphFont" style:family="text">
      <style:text-properties style:font-name="Times New Roman" style:font-name-complex="Times New Roman" style:font-style-complex="italic" fo:color="#19161A" fo:font-size="11pt" style:font-size-asian="11pt" style:font-size-complex="11pt"/>
    </style:style>
    <style:style style:name="T1178" style:parent-style-name="DefaultParagraphFont" style:family="text">
      <style:text-properties style:font-name="Times New Roman" style:font-name-complex="Times New Roman" style:font-weight-complex="bold" fo:color="#19161A" fo:font-size="11pt" style:font-size-asian="11pt" style:font-size-complex="11pt"/>
    </style:style>
    <style:style style:name="P1179" style:parent-style-name="CM4" style:family="paragraph">
      <style:paragraph-properties fo:text-align="justify" fo:margin-top="0.0416in" fo:margin-bottom="0.0416in"/>
      <style:text-properties style:font-name="Times New Roman" style:font-name-complex="Times New Roman" fo:color="#19161A" fo:font-size="11pt" style:font-size-asian="11pt" style:font-size-complex="11pt"/>
    </style:style>
    <style:style style:name="P1180" style:parent-style-name="CM4" style:family="paragraph">
      <style:paragraph-properties fo:text-align="justify" fo:margin-top="0.0416in" fo:margin-bottom="0.0416in"/>
    </style:style>
    <style:style style:name="T1181" style:parent-style-name="DefaultParagraphFont" style:family="text">
      <style:text-properties style:font-name="Times New Roman" style:font-name-complex="Times New Roman" fo:color="#19161A" fo:font-size="11pt" style:font-size-asian="11pt" style:font-size-complex="11pt"/>
    </style:style>
    <style:style style:name="T1182" style:parent-style-name="DefaultParagraphFont" style:family="text">
      <style:text-properties style:font-name="Times New Roman" style:font-name-complex="Times New Roman" fo:font-weight="bold" style:font-weight-asian="bold" fo:color="#19161A" fo:font-size="11pt" style:font-size-asian="11pt" style:font-size-complex="11pt" style:text-underline-type="single" style:text-underline-style="solid" style:text-underline-width="auto" style:text-underline-mode="continuous"/>
    </style:style>
    <style:style style:name="P1183" style:parent-style-name="Normal" style:family="paragraph">
      <style:paragraph-properties fo:text-align="justify"/>
      <style:text-properties style:font-weight-complex="bold"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style:text-position="super 63.6%"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style:text-properties style:font-weight-complex="bold" fo:font-size="11pt" style:font-size-asian="11pt" style:font-size-complex="11pt"/>
    </style:style>
    <style:style style:name="P1192" style:parent-style-name="Normal" style:family="paragraph">
      <style:paragraph-properties fo:text-align="justify"/>
      <style:text-properties style:font-weight-complex="bold" fo:font-size="11pt" style:font-size-asian="11pt" style:font-size-complex="11pt"/>
    </style:style>
    <style:style style:name="P1193" style:parent-style-name="CM4" style:family="paragraph">
      <style:paragraph-properties fo:text-align="justify" fo:margin-top="0.0416in" fo:margin-bottom="0.0416in"/>
      <style:text-properties style:font-weight-complex="bold"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fo:font-size="11pt" style:font-size-asian="11pt" style:font-size-complex="11pt"/>
    </style:style>
    <style:style style:name="P1199" style:parent-style-name="Normal" style:family="paragraph">
      <style:paragraph-properties fo:text-align="justify"/>
      <style:text-properties style:font-weight-complex="bold" fo:font-size="11pt" style:font-size-asian="11pt" style:font-size-complex="11pt"/>
    </style:style>
    <style:style style:name="P1200" style:parent-style-name="Normal" style:family="paragraph">
      <style:paragraph-properties fo:text-align="justify"/>
      <style:text-properties style:font-weight-complex="bold" fo:font-size="11pt" style:font-size-asian="11pt" style:font-size-complex="11pt"/>
    </style:style>
    <style:style style:name="P1201" style:parent-style-name="Normal" style:family="paragraph">
      <style:paragraph-properties fo:text-align="justify"/>
      <style:text-properties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fo:font-size="11pt" style:font-size-asian="11pt" style:font-size-complex="11pt"/>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NewRomanPSMT" style:font-name-asian="Calibri" style:font-name-complex="TimesNewRomanPSMT" fo:font-size="11pt" style:font-size-asian="11pt" style:font-size-complex="11pt"/>
    </style:style>
    <style:style style:name="T1212"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13" style:parent-style-name="DefaultParagraphFont" style:family="text">
      <style:text-properties style:font-name="TimesNewRomanPSMT" style:font-name-asian="Calibri" style:font-name-complex="TimesNewRomanPSMT" fo:font-size="11pt" style:font-size-asian="11pt" style:font-size-complex="11pt"/>
    </style:style>
    <style:style style:name="T1214"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15" style:parent-style-name="DefaultParagraphFont" style:family="text">
      <style:text-properties style:font-name="TimesNewRomanPSMT" style:font-name-asian="Calibri" style:font-name-complex="TimesNewRomanPSMT" fo:font-size="11pt" style:font-size-asian="11pt" style:font-size-complex="11pt"/>
    </style:style>
    <style:style style:name="T1216" style:parent-style-name="DefaultParagraphFont" style:family="text">
      <style:text-properties style:font-name="TimesNewRomanPSMT" style:font-name-asian="Calibri" style:font-name-complex="TimesNewRomanPSMT" fo:font-size="11pt" style:font-size-asian="11pt" style:font-size-complex="11pt"/>
    </style:style>
    <style:style style:name="T1217" style:parent-style-name="DefaultParagraphFont" style:family="text">
      <style:text-properties style:font-name="TimesNewRomanPSMT" style:font-name-asian="Calibri" style:font-name-complex="TimesNewRomanPSMT" fo:font-size="11pt" style:font-size-asian="11pt" style:font-size-complex="11pt"/>
    </style:style>
    <style:style style:name="T1218"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19" style:parent-style-name="DefaultParagraphFont" style:family="text">
      <style:text-properties style:font-name="TimesNewRomanPSMT" style:font-name-asian="Calibri" style:font-name-complex="TimesNewRomanPSMT" fo:font-size="11pt" style:font-size-asian="11pt" style:font-size-complex="11pt"/>
    </style:style>
    <style:style style:name="T1220" style:parent-style-name="DefaultParagraphFont" style:family="text">
      <style:text-properties style:font-name="TimesNewRomanPSMT" style:font-name-asian="Calibri" style:font-name-complex="TimesNewRomanPSMT" fo:font-size="11pt" style:font-size-asian="11pt" style:font-size-complex="11pt"/>
    </style:style>
    <style:style style:name="T1221"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P1222" style:parent-style-name="Normal" style:family="paragraph">
      <style:paragraph-properties style:text-autospace="none" fo:text-align="justify"/>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style:font-weight-complex="bold" fo:font-size="8pt" style:font-size-asian="8pt" style:font-size-complex="8pt"/>
    </style:style>
    <style:style style:name="T1225" style:parent-style-name="DefaultParagraphFont" style:family="text">
      <style:text-properties style:font-weight-complex="bold" fo:font-size="8pt" style:font-size-asian="8pt" style:font-size-complex="8pt"/>
    </style:style>
    <style:style style:name="T1226" style:parent-style-name="DefaultParagraphFont" style:family="text">
      <style:text-properties style:font-weight-complex="bold" fo:font-size="8pt" style:font-size-asian="8pt" style:font-size-complex="8pt"/>
    </style:style>
    <style:style style:name="T1227" style:parent-style-name="DefaultParagraphFont" style:family="text">
      <style:text-properties style:font-name="TimesNewRomanPSMT" style:font-name-asian="Calibri" style:font-name-complex="TimesNewRomanPSMT" fo:font-size="11pt" style:font-size-asian="11pt" style:font-size-complex="11pt"/>
    </style:style>
    <style:style style:name="P1228"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TimesNewRomanPSMT" style:font-name-asian="Calibri" style:font-name-complex="TimesNewRomanPSMT" fo:font-size="11pt" style:font-size-asian="11pt" style:font-size-complex="11pt"/>
    </style:style>
    <style:style style:name="T1231"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style>
    <style:style style:name="T1232" style:parent-style-name="DefaultParagraphFont" style:family="text">
      <style:text-properties style:font-name="TimesNewRomanPSMT" style:font-name-asian="Calibri" style:font-name-complex="TimesNewRomanPSMT" fo:font-size="11pt" style:font-size-asian="11pt" style:font-size-complex="11pt"/>
    </style:style>
    <style:style style:name="T1233" style:parent-style-name="DefaultParagraphFont" style:family="text">
      <style:text-properties style:font-name="TimesNewRomanPSMT" style:font-name-asian="Calibri" style:font-name-complex="TimesNewRomanPSMT" fo:font-size="11pt" style:font-size-asian="11pt" style:font-size-complex="11pt"/>
    </style:style>
    <style:style style:name="T1234" style:parent-style-name="DefaultParagraphFont" style:family="text">
      <style:text-properties style:font-name="TimesNewRomanPSMT" style:font-name-asian="Calibri" style:font-name-complex="TimesNewRomanPSMT" fo:font-size="11pt" style:font-size-asian="11pt" style:font-size-complex="11pt"/>
    </style:style>
    <style:style style:name="T1235"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236" style:parent-style-name="DefaultParagraphFont" style:family="text">
      <style:text-properties style:font-name="TimesNewRomanPSMT" style:font-name-asian="Calibri" style:font-name-complex="TimesNewRomanPSMT" fo:font-size="11pt" style:font-size-asian="11pt" style:font-size-complex="11pt"/>
    </style:style>
    <style:style style:name="T1237" style:parent-style-name="DefaultParagraphFont" style:family="text">
      <style:text-properties style:font-name="TimesNewRomanPSMT" style:font-name-asian="Calibri" style:font-name-complex="TimesNewRomanPSMT" fo:font-size="11pt" style:font-size-asian="11pt" style:font-size-complex="11pt"/>
    </style:style>
    <style:style style:name="T1238" style:parent-style-name="DefaultParagraphFont" style:family="text">
      <style:text-properties style:font-name="TimesNewRomanPSMT" style:font-name-asian="Calibri" style:font-name-complex="TimesNewRomanPSMT" fo:font-size="11pt" style:font-size-asian="11pt" style:font-size-complex="11p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NewRomanPSMT" style:font-name-asian="Calibri" style:font-name-complex="TimesNewRomanPSMT" fo:font-size="11pt" style:font-size-asian="11pt" style:font-size-complex="11pt"/>
    </style:style>
    <style:style style:name="T1241" style:parent-style-name="DefaultParagraphFont" style:family="text">
      <style:text-properties style:font-name="TimesNewRomanPSMT" style:font-name-asian="Calibri" style:font-name-complex="TimesNewRomanPSMT" fo:font-size="11pt" style:font-size-asian="11pt" style:font-size-complex="11pt"/>
    </style:style>
    <style:style style:name="T1242"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43" style:parent-style-name="DefaultParagraphFont" style:family="text">
      <style:text-properties style:font-name="TimesNewRomanPSMT" style:font-name-asian="Calibri" style:font-name-complex="TimesNewRomanPSMT" fo:font-size="11pt" style:font-size-asian="11pt" style:font-size-complex="11pt"/>
    </style:style>
    <style:style style:name="T1244" style:parent-style-name="DefaultParagraphFont" style:family="text">
      <style:text-properties style:font-name="TimesNewRomanPSMT" style:font-name-asian="Calibri" style:font-name-complex="TimesNewRomanPSMT" fo:font-size="11pt" style:font-size-asian="11pt" style:font-size-complex="11pt"/>
    </style:style>
    <style:style style:name="T1245" style:parent-style-name="DefaultParagraphFont" style:family="text">
      <style:text-properties style:font-name="TimesNewRomanPSMT" style:font-name-asian="Calibri" style:font-name-complex="TimesNewRomanPSMT" fo:font-size="11pt" style:font-size-asian="11pt" style:font-size-complex="11pt"/>
    </style:style>
    <style:style style:name="T1246"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247" style:parent-style-name="DefaultParagraphFont" style:family="text">
      <style:text-properties style:font-name="TimesNewRomanPSMT" style:font-name-asian="Calibri" style:font-name-complex="TimesNewRomanPSMT" fo:font-size="11pt" style:font-size-asian="11pt" style:font-size-complex="11pt"/>
    </style:style>
    <style:style style:name="T1248" style:parent-style-name="DefaultParagraphFont" style:family="text">
      <style:text-properties style:font-name="TimesNewRomanPSMT" style:font-name-asian="Calibri" style:font-name-complex="TimesNewRomanPSMT" fo:font-size="11pt" style:font-size-asian="11pt" style:font-size-complex="11pt"/>
    </style:style>
    <style:style style:name="P1249" style:parent-style-name="Normal" style:family="paragraph">
      <style:paragraph-properties fo:text-align="justify"/>
      <style:text-properties fo:font-weight="bold" style:font-weight-asian="bold" fo:font-size="11pt" style:font-size-asian="11pt" style:font-size-complex="11pt"/>
    </style:style>
    <style:style style:name="P1250" style:parent-style-name="Normal" style:family="paragraph">
      <style:paragraph-properties fo:text-align="justify"/>
      <style:text-properties fo:font-weight="bold" style:font-weight-asian="bold" fo:font-size="11pt" style:font-size-asian="11pt" style:font-size-complex="11pt"/>
    </style:style>
    <style:style style:name="P1251" style:parent-style-name="tajtip" style:family="paragraph">
      <style:paragraph-properties fo:text-align="justify" fo:margin-top="0in" fo:margin-bottom="0in" fo:background-color="#FFFFFF"/>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font-weight="bold" style:font-weight-asian="bold" fo:color="#000000" style:text-position="super 63.6%"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P1256" style:parent-style-name="tajtip" style:family="paragraph">
      <style:paragraph-properties fo:text-align="justify" fo:margin-top="0in" fo:margin-bottom="0in" fo:background-color="#FFFFFF"/>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style:text-properties fo:font-weight="bold" style:font-weight-asian="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background-color="#FFFFFF"/>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asian="Calibri" fo:color="#000000" fo:font-size="11pt" style:font-size-asian="11pt" style:font-size-complex="11pt" style:language-asian="lt" style:country-asian="LT"/>
    </style:style>
    <style:style style:name="T1271"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272" style:parent-style-name="DefaultParagraphFont" style:family="text">
      <style:text-properties style:font-name-asian="Calibri" fo:color="#000000"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asian="Calibri" fo:color="#000000" fo:font-size="11pt" style:font-size-asian="11pt" style:font-size-complex="11pt" style:language-asian="lt" style:country-asian="LT"/>
    </style:style>
    <style:style style:name="T1275"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276" style:parent-style-name="DefaultParagraphFont" style:family="text">
      <style:text-properties style:font-name-asian="Calibri" fo:color="#000000" fo:font-size="11pt" style:font-size-asian="11pt" style:font-size-complex="11pt" style:language-asian="lt" style:country-asian="LT"/>
    </style:style>
    <style:style style:name="P1277" style:parent-style-name="Normal" style:family="paragraph">
      <style:paragraph-properties fo:text-align="justify" fo:background-color="#FFFFFF"/>
      <style:text-properties fo:font-size="11pt" style:font-size-asian="11pt" style:font-size-complex="11pt"/>
    </style:style>
    <style:style style:name="P1278" style:parent-style-name="Normal" style:family="paragraph">
      <style:paragraph-properties fo:keep-with-next="always"/>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line-height="115%"/>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TimesLT" fo:font-weight="bold" style:font-weight-asian="bold" style:font-weight-complex="bold"/>
    </style:style>
    <style:style style:name="T1284" style:parent-style-name="DefaultParagraphFont" style:family="text">
      <style:text-properties style:font-name="TimesLT" style:font-weight-complex="bold"/>
    </style:style>
    <style:style style:name="T1285" style:parent-style-name="DefaultParagraphFont" style:family="text">
      <style:text-properties style:font-name="TimesLT" style:font-weight-complex="bold"/>
    </style:style>
    <style:style style:name="T1286" style:parent-style-name="DefaultParagraphFont" style:family="text">
      <style:text-properties style:font-name="TimesLT" style:font-weight-complex="bold" style:text-position="super 66.6%"/>
    </style:style>
    <style:style style:name="T1287" style:parent-style-name="DefaultParagraphFont" style:family="text">
      <style:text-properties style:font-name="TimesLT" style:font-weight-complex="bold"/>
    </style:style>
    <style:style style:name="T1288" style:parent-style-name="DefaultParagraphFont" style:family="text">
      <style:text-properties style:font-name="TimesLT" style:font-weight-complex="bold" style:text-position="super 66.6%"/>
    </style:style>
    <style:style style:name="T1289" style:parent-style-name="DefaultParagraphFont" style:family="text">
      <style:text-properties style:font-name="TimesLT" style:font-weight-complex="bold"/>
    </style:style>
    <style:style style:name="T1290" style:parent-style-name="DefaultParagraphFont" style:family="text">
      <style:text-properties style:font-name="TimesLT" style:font-weight-complex="bold" style:text-position="super 66.6%"/>
    </style:style>
    <style:style style:name="T1291" style:parent-style-name="DefaultParagraphFont" style:family="text">
      <style:text-properties style:font-name="TimesLT" style:font-weight-complex="bold"/>
    </style:style>
    <style:style style:name="T1292" style:parent-style-name="DefaultParagraphFont" style:family="text">
      <style:text-properties style:font-name="TimesLT" style:font-weight-complex="bold" style:text-position="super 66.6%"/>
    </style:style>
    <style:style style:name="T1293" style:parent-style-name="DefaultParagraphFont" style:family="text">
      <style:text-properties style:font-name="TimesLT" style:font-weight-complex="bold"/>
    </style:style>
    <style:style style:name="T1294" style:parent-style-name="DefaultParagraphFont" style:family="text">
      <style:text-properties style:font-name="TimesLT" style:font-weight-complex="bold" style:text-position="super 66.6%"/>
    </style:style>
    <style:style style:name="T1295" style:parent-style-name="DefaultParagraphFont" style:family="text">
      <style:text-properties style:font-name="TimesLT" style:font-weight-complex="bold"/>
    </style:style>
    <style:style style:name="T1296" style:parent-style-name="DefaultParagraphFont" style:family="text">
      <style:text-properties style:font-name="TimesLT" style:font-weight-complex="bold"/>
    </style:style>
    <style:style style:name="T1297" style:parent-style-name="DefaultParagraphFont" style:family="text">
      <style:text-properties style:font-name="TimesLT" style:font-weight-complex="bold"/>
    </style:style>
    <style:style style:name="T1298" style:parent-style-name="DefaultParagraphFont" style:family="text">
      <style:text-properties style:font-name="TimesLT" style:font-weight-complex="bold"/>
    </style:style>
    <style:style style:name="T1299" style:parent-style-name="DefaultParagraphFont" style:family="text">
      <style:text-properties style:font-name="TimesLT" style:font-weight-complex="bold"/>
    </style:style>
    <style:style style:name="T1300" style:parent-style-name="DefaultParagraphFont" style:family="text">
      <style:text-properties style:font-name="TimesLT" style:font-weight-complex="bold"/>
    </style:style>
    <style:style style:name="T1301" style:parent-style-name="DefaultParagraphFont" style:family="text">
      <style:text-properties style:font-name="TimesLT" style:font-weight-complex="bold"/>
    </style:style>
    <style:style style:name="T1302" style:parent-style-name="DefaultParagraphFont" style:family="text">
      <style:text-properties style:font-name="TimesLT" style:font-weight-complex="bold"/>
    </style:style>
    <style:style style:name="T1303" style:parent-style-name="DefaultParagraphFont" style:family="text">
      <style:text-properties style:font-name="TimesLT" style:font-weight-complex="bold"/>
    </style:style>
    <style:style style:name="T1304" style:parent-style-name="DefaultParagraphFont" style:family="text">
      <style:text-properties style:font-name="TimesLT" style:font-weight-complex="bold"/>
    </style:style>
    <style:style style:name="T1305" style:parent-style-name="DefaultParagraphFont" style:family="text">
      <style:text-properties style:font-name="TimesLT" style:font-weight-complex="bold"/>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TimesLT" fo:font-weight="bold" style:font-weight-asian="bold" style:font-weight-complex="bold"/>
    </style:style>
    <style:style style:name="T1308" style:parent-style-name="DefaultParagraphFont" style:family="text">
      <style:text-properties style:font-name="TimesLT" style:font-weight-complex="bold"/>
    </style:style>
    <style:style style:name="TableColumn1310" style:family="table-column">
      <style:table-column-properties style:column-width="0.3625in" style:use-optimal-column-width="false"/>
    </style:style>
    <style:style style:name="TableColumn1311" style:family="table-column">
      <style:table-column-properties style:column-width="1.3604in" style:use-optimal-column-width="false"/>
    </style:style>
    <style:style style:name="TableColumn1312" style:family="table-column">
      <style:table-column-properties style:column-width="0.4673in" style:use-optimal-column-width="false"/>
    </style:style>
    <style:style style:name="TableColumn1313" style:family="table-column">
      <style:table-column-properties style:column-width="0.4673in" style:use-optimal-column-width="false"/>
    </style:style>
    <style:style style:name="TableColumn1314" style:family="table-column">
      <style:table-column-properties style:column-width="0.4673in" style:use-optimal-column-width="false"/>
    </style:style>
    <style:style style:name="TableColumn1315" style:family="table-column">
      <style:table-column-properties style:column-width="5.4361in" style:use-optimal-column-width="false"/>
    </style:style>
    <style:style style:name="TableColumn1316" style:family="table-column">
      <style:table-column-properties style:column-width="0.8861in" style:use-optimal-column-width="false"/>
    </style:style>
    <style:style style:name="TableColumn1317" style:family="table-column">
      <style:table-column-properties style:column-width="1.2965in" style:use-optimal-column-width="false"/>
    </style:style>
    <style:style style:name="Table1309" style:family="table">
      <style:table-properties style:width="10.7437in" fo:margin-left="0in" table:align="center"/>
    </style:style>
    <style:style style:name="TableRow1318" style:family="table-row">
      <style:table-row-properties style:min-row-height="0.3277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21" style:parent-style-name="Normal" style:family="paragraph">
      <style:paragraph-properties fo:text-align="center" fo:margin-left="-0.0145in">
        <style:tab-stops/>
      </style:paragraph-properties>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411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fo:font-size="11pt" style:font-size-asian="11pt" style:font-size-complex="11pt"/>
    </style:style>
    <style:style style:name="P1346" style:parent-style-name="Normal" style:family="paragraph">
      <style:paragraph-properties fo:text-align="justify"/>
      <style:text-properties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fo:color="#000000" style:language-asian="lt" style:country-asian="LT"/>
    </style:style>
    <style:style style:name="T1350" style:parent-style-name="DefaultParagraphFont" style:family="text">
      <style:text-properties style:font-name-asian="Calibri" fo:font-weight="bold" style:font-weight-asian="bold" fo:color="#000000" style:text-position="super 66.6%" style:language-asian="lt" style:country-asian="LT"/>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fo:color="#000000" style:language-asian="lt" style:country-asian="LT"/>
    </style:style>
    <style:style style:name="T1355" style:parent-style-name="DefaultParagraphFont" style:family="text">
      <style:text-properties style:font-name-asian="Calibri" fo:font-weight="bold" style:font-weight-asian="bold" fo:color="#000000" style:text-position="super 66.6%"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fo:color="#000000"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weight-complex="bold" fo:font-size="11pt" style:font-size-asian="11pt" style:font-size-complex="11pt"/>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NewRomanPSMT" style:font-name-asian="Calibri" style:font-name-complex="TimesNewRomanPSMT" fo:font-size="11pt" style:font-size-asian="11pt" style:font-size-complex="11pt"/>
    </style:style>
    <style:style style:name="T1364"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365" style:parent-style-name="DefaultParagraphFont" style:family="text">
      <style:text-properties style:font-name="TimesNewRomanPSMT" style:font-name-asian="Calibri" style:font-name-complex="TimesNewRomanPSMT" fo:font-size="11pt" style:font-size-asian="11pt" style:font-size-complex="11pt"/>
    </style:style>
    <style:style style:name="T1366"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367" style:parent-style-name="DefaultParagraphFont" style:family="text">
      <style:text-properties style:font-name="TimesNewRomanPSMT" style:font-name-asian="Calibri" style:font-name-complex="TimesNewRomanPSMT" fo:font-size="11pt" style:font-size-asian="11pt" style:font-size-complex="11pt"/>
    </style:style>
    <style:style style:name="T1368"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369" style:parent-style-name="DefaultParagraphFont" style:family="text">
      <style:text-properties style:font-name="TimesNewRomanPSMT" style:font-name-asian="Calibri" style:font-name-complex="TimesNewRomanPSMT" fo:font-size="11pt" style:font-size-asian="11pt" style:font-size-complex="11pt"/>
    </style:style>
    <style:style style:name="T1370"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P1371" style:parent-style-name="Normal" style:family="paragraph">
      <style:paragraph-properties style:text-autospace="none"/>
    </style:style>
    <style:style style:name="T1372" style:parent-style-name="DefaultParagraphFont" style:family="text">
      <style:text-properties style:font-name="TimesNewRomanPS-BoldMT" style:font-name-complex="TimesNewRomanPS-BoldMT" style:font-weight-complex="bold" fo:font-size="9pt" style:font-size-asian="9pt" style:font-size-complex="9pt"/>
    </style:style>
    <style:style style:name="P1373" style:parent-style-name="Normal" style:family="paragraph">
      <style:paragraph-properties style:text-autospace="none"/>
      <style:text-properties style:font-name="TimesNewRomanPS-BoldMT" style:font-name-complex="TimesNewRomanPS-BoldMT" style:font-weight-complex="bold" fo:font-size="9pt" style:font-size-asian="9pt" style:font-size-complex="9pt"/>
    </style:style>
    <style:style style:name="T1374" style:parent-style-name="DefaultParagraphFont" style:family="text">
      <style:text-properties style:font-name="TimesNewRomanPS-BoldMT" style:font-name-complex="TimesNewRomanPS-BoldMT" style:font-weight-complex="bold" fo:font-size="9pt" style:font-size-asian="9pt" style:font-size-complex="9pt"/>
    </style:style>
    <style:style style:name="T1375" style:parent-style-name="DefaultParagraphFont" style:family="text">
      <style:text-properties style:font-name="TimesNewRomanPSMT" style:font-name-asian="Calibri" style:font-name-complex="TimesNewRomanPSMT"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P1377" style:parent-style-name="Normal" style:family="paragraph">
      <style:paragraph-properties fo:text-align="justify" fo:background-color="#FFFFFF"/>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name-asian="Calibri" fo:color="#000000" style:language-asian="lt" style:country-asian="LT"/>
    </style:style>
    <style:style style:name="T1380" style:parent-style-name="DefaultParagraphFont" style:family="text">
      <style:text-properties style:font-name-asian="Calibri" fo:color="#000000" style:text-position="super 66.6%" style:language-asian="lt" style:country-asian="LT"/>
    </style:style>
    <style:style style:name="T1381" style:parent-style-name="DefaultParagraphFont" style:family="text">
      <style:text-properties style:font-name-asian="Calibri" fo:color="#000000" style:language-asian="lt" style:country-asian="LT"/>
    </style:style>
    <style:style style:name="T1382" style:parent-style-name="DefaultParagraphFont" style:family="text">
      <style:text-properties style:font-name-asian="Calibri" fo:color="#000000" style:text-position="super 66.6%" style:language-asian="lt" style:country-asian="LT"/>
    </style:style>
    <style:style style:name="T1383" style:parent-style-name="DefaultParagraphFont" style:family="text">
      <style:text-properties style:font-name-asian="Calibri" fo:color="#000000"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position="super 63.6%"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1576in"/>
      <style:text-properties style:font-weight-complex="bold"/>
    </style:style>
    <style:style style:name="P1388" style:parent-style-name="Normal" style:family="paragraph">
      <style:paragraph-properties fo:text-align="justify"/>
      <style:text-properties style:font-weight-complex="bold"/>
    </style:style>
    <style:style style:name="P1389" style:parent-style-name="Normal" style:family="paragraph">
      <style:paragraph-properties fo:text-align="justify" fo:background-color="#FFFFFF"/>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1391"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392" style:parent-style-name="DefaultParagraphFont" style:family="text">
      <style:text-properties style:font-name-asian="Calibri" fo:color="#000000" fo:font-size="11pt" style:font-size-asian="11pt" style:font-size-complex="11pt" style:language-asian="lt" style:country-asian="LT"/>
    </style:style>
    <style:style style:name="T1393"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394" style:parent-style-name="DefaultParagraphFont" style:family="text">
      <style:text-properties style:font-name-asian="Calibri" fo:color="#000000" fo:font-size="11pt" style:font-size-asian="11pt" style:font-size-complex="11pt" style:language-asian="lt" style:country-asian="LT"/>
    </style:style>
    <style:style style:name="P1395" style:parent-style-name="Normal" style:family="paragraph">
      <style:paragraph-properties fo:text-align="justify" fo:background-color="#FFFFFF"/>
      <style:text-properties style:font-name-asian="Calibri" fo:color="#000000"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asian="Calibri" fo:color="#000000" fo:font-size="11pt" style:font-size-asian="11pt" style:font-size-complex="11pt" style:language-asian="lt" style:country-asian="LT"/>
    </style:style>
    <style:style style:name="T13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0"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4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style:text-properties style:font-weight-complex="bold" fo:font-size="11pt" style:font-size-asian="11pt" style:font-size-complex="11pt"/>
    </style:style>
    <style:style style:name="P1405" style:parent-style-name="Normal" style:family="paragraph">
      <style:paragraph-properties fo:text-align="justify" fo:text-indent="0.1576in"/>
      <style:text-properties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1576in"/>
      <style:text-properties style:font-weight-complex="bold" fo:font-size="11pt" style:font-size-asian="11pt" style:font-size-complex="11pt"/>
    </style:style>
    <style:style style:name="P1410" style:parent-style-name="Normal" style:family="paragraph">
      <style:paragraph-properties fo:text-align="justify" fo:line-height="115%" fo:margin-left="0.5458in">
        <style:tab-stops/>
      </style:paragraph-properties>
      <style:text-properties fo:font-style="italic" style:font-style-asian="italic"/>
    </style:style>
    <style:style style:name="P1411" style:parent-style-name="Normal" style:family="paragraph">
      <style:paragraph-properties fo:text-align="justify" fo:line-height="115%"/>
    </style:style>
    <style:style style:name="T1412" style:parent-style-name="DefaultParagraphFont" style:family="text">
      <style:text-properties fo:font-weight="bold" style:font-weight-asian="bold"/>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ListParagraph" style:family="paragraph"/>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Pranešėjas" style:family="paragraph">
      <style:paragraph-properties fo:margin-left="0.7958in" fo:text-indent="0in">
        <style:tab-stops/>
      </style:paragraph-properties>
    </style:style>
    <style:style style:name="P1419" style:parent-style-name="Normal" style:family="paragraph">
      <style:paragraph-properties fo:text-align="justify"/>
    </style:style>
    <style:style style:name="T1420" style:parent-style-name="DefaultParagraphFont" style:family="text">
      <style:text-properties fo:color="#FFFFFF"/>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p>
      <text:p text:style-name="P5"><text:span text:style-name="T6"><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h text:style-name="P10" text:outline-level="2">PAPILDOMO KOMITETO IŠVADA</text:h>
      <text:h text:style-name="P11" text:outline-level="2"><text:span text:style-name="T12">DĖL<text:s/></text:span><text:span text:style-name="T13">LIETUVOS RESPUBLIKOS ĮSTATYMO „DĖL UŽSIENIEČIŲ TEISINĖS PADĖTIES“ NR. IX-2206 67, 140</text:span><text:span text:style-name="T14">8</text:span><text:span text:style-name="T15">,</text:span><text:span text:style-name="T16"><text:s/></text:span><text:span text:style-name="T17">140</text:span><text:span text:style-name="T18">12<text:s/></text:span><text:span text:style-name="T19">STRAIPSNIŲ PAKEITIMO IR 140</text:span><text:span text:style-name="T20">11</text:span><text:span text:style-name="T21">, 140</text:span><text:span text:style-name="T22">17</text:span><text:span text:style-name="T23"><text:s/>STRAIPSNIŲ PRIPAŽINIMO NETEKUSIAIS GALIOS</text:span></text:h>
      <text:h text:style-name="P24" text:outline-level="2"><text:span text:style-name="T25">ĮSTATYMO<text:s/></text:span><text:span text:style-name="T26">PROJEKTO<text:s/></text:span><text:span text:style-name="T27">Nr.<text:s/></text:span><text:span text:style-name="T28">XIVP-2385</text:span></text:h>
      <text:p text:style-name="P29">2023-03-29<text:s/>Nr. 112-P-11</text:p>
      <text:p text:style-name="P30">Vilnius</text:p>
      <text:p text:style-name="P31"/>
      <text:list text:style-name="LFO25" text:continue-numbering="true">
        <text:list-item>
          <text:p text:style-name="P32"><text:span text:style-name="T33">Komiteto posėdyje dalyvavo:</text:span><text:s/>Komiteto pirmininkas Tomas Vytautas<text:s/>Raskevičius, Komiteto<text:s/>pirmininko pavaduotojas<text:s/>Dainius Kepenis, nariai: Vytautas Bakas, Tomas Bičiūnas,<text:s/>Eugenijus Gentvilas,<text:s/>Andrius Navickas,<text:s/>Arūnas Valinskas;<text:s/>Komiteto biuro<text:s/>vedėja Jolanta Savickienė,<text:s/>Komiteto biuro patarėjos Inga Ališauskienė, Eglė Lukšienė ir Rūta Ragaliauskienė; biuro padėjėja Ingrida Aidietienė.<text:s/><text:span text:style-name="T34"><text:tab/></text:span></text:p>
        </text:list-item>
      </text:list>
      <text:p text:style-name="P35">Kviestieji asmenys:<text:s/>Vidaus reikalų viceministras Arnoldas Abramavičius, Vidaus reikalų ministerijos Migracijos grupės vyresnioji patarėja Rūta Jasulaitienė,<text:span text:style-name="T36"><text:s/></text:span>Seimo kontrolierė Erika Leonaitė, Jungtinių Tautų<text:s/>pabėgėlių agentūros (UNHCR) atstovė Lietuvoje Renata Kuleš.</text:p>
      <text:soft-page-break/>
      <text:list text:style-name="LFO25" text:continue-numbering="true">
        <text:list-item>
          <text:p text:style-name="P37"><text:span text:style-name="T38">Ekspertų, konsultantų, specialistų išvados, pasiūlymai, pataisos, pastabos<text:s/></text:span>(toliau – pasiūlymai):</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3-01-18</text:p>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pastabų neturime.</text:p>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Seimo kontrolierių įstaiga</text:p>
            <text:p text:style-name="P96">2023-03-14</text:p>
            <text:p text:style-name="P97">Nr. 1/3D-560</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Lietuvos Respublikos Seimo kontrolierių įstaiga, vadovaudamasi Lietuvos Respublikos Seimo kontrolierių įstatymo 3 ir 19</text:span><text:span text:style-name="T107">2<text:s/></text:span><text:span text:style-name="T108">straipsniais, įgyvendindama nacionalinės žmogaus teisių institucijos funkcijas, pagal kompetenciją įvertino Lietuvos Respublikos įstatymo „Dėl užsieniečių teisinės padėties“ Nr. IX-2206 67, 140</text:span><text:span text:style-name="T109">8</text:span><text:span text:style-name="T110">, 140</text:span><text:span text:style-name="T111">12</text:span><text:span text:style-name="T112"><text:s/>straipsnių pakeitimo ir 140</text:span><text:span text:style-name="T113">11</text:span><text:span text:style-name="T114">, 140</text:span><text:span text:style-name="T115">17</text:span><text:span text:style-name="T116"><text:s/>straipsnių pripažinimo netekusiais galios įstatymo projektą (toliau - Projektas) bei teikia Projektu siūlomo teisinio reglamentavimo vertinimą žmogaus teisių ir laisvių užtikrinimo aspektu.</text:span></text:p>
            <text:p text:style-name="P117"/>
            <text:p text:style-name="P118">Kaip matyti iš Projekto aiškinamojo rašto, Projektu siekiama įgyvendinti Europos Sąjungos Teisingumo Teismo (toliau - ESTT) 2022 m. birželio 30 d. sprendimą byloj e C-72/22PPU ir suderinti Lietuvos Respublikos įstatymo „Dėl užsieniečių teisinės padėties“ (toliau - UTPĮ) nuostatas su 2013 m. birželio 26 d. Europos Parlamento ir Tarybos direktyvos 2013/32/ES dėl tarptautinės apsaugos suteikimo ir panaikinimo bendros tvarkos (nauja redakcija) (toliau - Procedūrų direktyva) ir 2013 m. birželio 26 d. Europos Parlamento ir Tarybos direktyvos 2013/33/ES, kuria nustatomos normos dėl tarptautinės apsaugos prašytojų priėmimo (nauja redakcija) (toliau - Priėmimo direktyva), nuostatomis, panaikinant UTPĮ nuostatas, įgalinusias karo padėties, nepaprastosios padėties arba ekstremaliosios situacijos dėl masinio užsieniečių antplūdžio metu sulaikyti prieglobsčio prašytojus vien todėl, kad jie šios valstybės narės teritorijoje yra neteisėtai. Šios Projektu siūlomos UTPĮ pataisos sveikintinos ir vertintinos teigiamai.</text:p>
            <text:p text:style-name="P119"/>
            <text:p text:style-name="P120"><text:span text:style-name="T121">Kartu pastebėtina, kad pagal Lietuvos Respublikos įstatymo „Dėl užsieniečių teisinės padėties“ (toliau - UTPĮ) 140</text:span><text:span text:style-name="T122">8<text:s/></text:span><text:span text:style-name="T123">straipsnio 2 ir 3 dalyse įtvirtintą reguliavimą prieglobsčio prašytojus, kurių prašymai nagrinėjami skubos tvarka arba nenagrinėjami, iki sprendimo juos įleisti į Lietuvos Respubliką, Valstybės sienos apsaugos tarnyba prie Lietuvos Respublikos vidaus reikalų ministerijos (toliau - VSAT) laikinai apgyvendina pasienio kontrolės punktuose, tranzito zonose ar kitose laikino apgyvendinimo vietose, nesuteikiant jiems teisės<text:s/></text:span><text:soft-page-break/><text:span text:style-name="T124">laisvai judėti Lietuvos Respublikos teritorijoje. Vadovaujantis UTPĮ 140</text:span><text:span text:style-name="T125">8</text:span><text:span text:style-name="T126"><text:s/>straipsnio 5 dalimi, toks laikinas prieglobsčio prašytojų apgyvendinimas gali trukti net iki 6 mėnesių. Pagal UTPĮ 140</text:span><text:span text:style-name="T127">8</text:span><text:span text:style-name="T128"><text:s/>straipsnio 3 dalį, analogiška kaip minėtiems prieglobsčio prašytojams priemonė taikoma ir užsieniečiams, kurie neteisėtai kirto Lietuvos Respublikos valstybės sieną ir kurie nėra prieglobsčio prašytojai, bei užsieniečiams, dėl kurių priimtas sprendimas nesuteikti prieglobsčio, iki bus įvykdytas galutinis sprendimas dėl užsieniečio grąžinimo ar išsiuntimo arba išduotas užsieniečio registracijos pažymėjimas.</text:span></text:p>
            <text:p text:style-name="P129"/>
            <text:p text:style-name="P130"><text:span text:style-name="T131">Pažymėtina, kad tiek Seimo kontrolierių, tiek Lietuvos vyriausiojo administracinio teismo praktikoje laikinas apgyvendinimas nesuteikiant teisės laisvai judėti Lietuvos Respublikos teritorijoje prilyginamas<text:s/></text:span><text:span text:style-name="T132">de facto<text:s/></text:span><text:span text:style-name="T133">sulaikymui. Pavyzdžiui, 2023 m. sausio 19 d. nutartyje1</text:span><text:span text:style-name="T134"><text:note text:note-class="footnote" text:id="_ftn0"><text:note-citation>1</text:note-citation><text:note-body><text:p text:style-name="P135"><text:s/><text:span text:style-name="T136">Lietuvos vyriausiojo administracinio teismo 2023 m. sausio 19 d. nutartis administracinėje byloje Nr. A-1289-</text:span><text:span text:style-name="T137"><text:s/></text:span><text:span text:style-name="T138">602/2023.</text:span></text:p><text:p text:style-name="FootnoteText"/></text:note-body></text:note></text:span><text:span text:style-name="T139"><text:s/>LVAT pasisakė, kad „[u]žsieniečiams buvo taikomas faktinis sulaikymas remiantis 140</text:span><text:span text:style-name="T140">8</text:span><text:span text:style-name="T141"><text:s/>straipsnio 3 dalimi“. Tuo tarpu prejudiciniame sprendime, priimtame byloje C-72/22 PPU, ESTT konstatavo, jog alternatyvi sulaikymui priemonė, kaip tai suprantama pagal Lietuvos teisę, t. y. apgyvendinimas VSAT centre nustatant teisę judėti tik šiai apgyvendinimo vietai priklausančioje teritorijoje, prilygsta sulaikymui pagal Priėmimo direktyvos 2 straipsnio h punktą</text:span><text:span text:style-name="T142"><text:note text:note-class="footnote" text:id="_ftn1"><text:note-citation>2</text:note-citation><text:note-body><text:p text:style-name="P143"><text:s/><text:span text:style-name="T144">Europos Sąjungos Teisingumo Teismo 2022 birželio 30 d. sprendimas byloje C-72/22 dėl Lietuvos vyriausiojo</text:span><text:span text:style-name="T145"><text:s/></text:span><text:span text:style-name="T146">administracinio teismo 2022 m. vasario 2 d. nutartimi, kurią Teisingumo Teismas gavo 2022 m. vasario 4 d., pagal S</text:span><text:span text:style-name="T147">E</text:span><text:span text:style-name="T148">SV</text:span><text:span text:style-name="T149"><text:s/></text:span><text:span text:style-name="T150">267 straipsnį pateikto prašymo priimti prejudicinį sprendimą byloje M.A., dalyvaujant Valstybės sienos apsaugos</text:span><text:span text:style-name="T151"><text:s/></text:span><text:span text:style-name="T152">tarnybai, p. 39-42.; taip pat žr. Lietuvos vyriausiojo administracinio teismo 2022 m. liepos 28 d. nutartį administracinėje</text:span><text:span text:style-name="T153"><text:s/></text:span><text:span text:style-name="T154">byloje Nr. A-1091-822/2022.</text:span></text:p></text:note-body></text:note></text:span><text:span text:style-name="T155">.</text:span></text:p>
            <text:p text:style-name="P156"/>
            <text:p text:style-name="P157"><text:span text:style-name="T158">Pažymėtina ir tai, kad pagal galiojantį UTPĮ 140</text:span><text:span text:style-name="T159">8</text:span><text:span text:style-name="T160"><text:s/>straipsnio 3 dalyje įtvirtintą teisinį reguliavimą prieglobsčio prašytojai, kurių prašymai nagrinėjami skubos tvarka arba nenagrinėjami, tam pritaikytose vietose laikinai apgyvendinami, nesuteikiant jiems teisės laisvai judėti Lietuvos Respublikos teritorijoje, be jokio administracinio sprendimo. Šiuo požiūriu UTPĮ 140</text:span><text:span text:style-name="T161">8<text:s/></text:span><text:span text:style-name="T162">straipsnio 3 dalyje įtvirtintas teisinis reguliavimas skiriasi nuo UTPĮ 140</text:span><text:span text:style-name="T163">8</text:span><text:span text:style-name="T164"><text:s/>straipsnio 6 ir 7 dalyse įtvirtinto reguliavimo, kur nustatytas tapačios laisvę ribojančios priemonės taikymas prieglobsčio prašytojams ir užsieniečiams, kurie nėra prieglobsčio prašytojai, taikymas papildomus 6 mėnesius,<text:s/></text:span><text:soft-page-break/><text:span text:style-name="T165">atitinkamai Migracijos departamento ir VSAT sprendimais. Šiame kontekste paminėtina ir LVAT 2023 m. sausio 19 d. nutartis, kurioje, be kita ko, konstatuota, kad „užsieniečiams buvo taikomas faktinis sulaikymas remiantis 140</text:span><text:span text:style-name="T166">8<text:s/></text:span><text:span text:style-name="T167">straipsnio 3 dalimi, tai buvo padaryta administraciniu sprendimu (nors tai ir nebuvo išreikšta atskiru dokumentu), kuriuo jie buvo apgyvendinti“.</text:span></text:p>
            <text:p text:style-name="P168"/>
            <text:p text:style-name="P169"><text:span text:style-name="T170">Situacija, kai asmens laisvė apribojama be Lietuvos Respublikos viešojo administravimo įstatymo 10 straipsnio 5 ir 6 dalyse įtvirtintus reikalavimus atitinkančio rašytinio administracinio sprendimo, lemia<text:s/></text:span><text:span text:style-name="T171">inter alia</text:span><text:span text:style-name="T172"><text:s/></text:span><text:span text:style-name="T173">garantijų, įtvirtintų Procedūrų direktyvoje ir Priėmimo direktyvoje, paneigimą. Aptariamas teisinis reguliavimas, kuriuo nėra įtvirtintas reikalavimas atitinkamam subjektui raštu priimti sprendimą dėl prieglobsčio prašytojo ar neteisėtai šalyje esančio trečiosios šalies piliečio sulaikymo, kuriame būtų numatytos sulaikymo faktinės ir teisinės priežastys, neatitinka ir Direktyvos Nr. 2013/33/ES 9 straipsnio 2 dalies nuostatos, nurodančios, kad įsakymą dėl sulaikymo raštu turi parengti teisminės arba administracinės institucijos.</text:span></text:p>
            <text:p text:style-name="P174"><text:s/></text:p>
            <text:p text:style-name="P175"><text:span text:style-name="T176">Be to, UTPĮ 140</text:span><text:span text:style-name="T177">8</text:span><text:span text:style-name="T178"><text:s/>straipsnyje nėra numatyta UTPĮ 140</text:span><text:span text:style-name="T179">8</text:span><text:span text:style-name="T180"><text:s/>straipsnio 3 dalyje nustatytos priemonės apskundimo galimybė. Apskundimo teismui nesureguliavimo aspektu UTPĮ 140</text:span><text:span text:style-name="T181">8</text:span><text:span text:style-name="T182"><text:s/>straipsnio 3 dalyje įtvirtinto teisinio reguliavimo ydingumą savo praktikoje yra konstatavęs ir LVAT. LVAT pažymėjo, kad UTPĮ nustatytas reguliavimas sukūrė teisinio neaiškumo situaciją, kai užsieniečiui iki 6 mėnesių gali būti taikoma apgyvendinimo nesuteikiant teisės laisvai judėti Lietuvos Respublikos teritorijoje priemonė, kartu neįtvirtinant aiškaus tokios priemonės teisėtumo teisinės patikros mechanizmo</text:span><text:span text:style-name="T183"><text:note text:note-class="footnote" text:id="_ftn2"><text:note-citation>3</text:note-citation><text:note-body><text:p text:style-name="P184"><text:s/><text:span text:style-name="T185">Lietuvos vyriausiojo administracinio teismo 2021 m. spalio 6 d. nutartis administracinėje byloje Nr. AS-653-</text:span></text:p><text:p text:style-name="P186">492/2021; 2021 m. lapkričio 3 d. nutartis administracinėje byloje Nr. A -4071-492/2021; 2021 m. lapkričio 18 d. nutartis</text:p><text:p text:style-name="FootnoteText"><text:span text:style-name="T187">administracinėje byloje Nr. A -4180-629/2021.</text:span></text:p></text:note-body></text:note></text:span><text:span text:style-name="T188">. Nors LVAT, gindamas</text:span><text:span text:style-name="T189"><text:s/>Konstitucijoje ir tarptautinėje teisėje įtvirtintą teisę kreiptis į teismą, suformavo praktiką, pagal kurią apgyvendinimo nesuteikiant teisės laisvai judėti Lietuvos Respublikos teritorijoje klausimai patenka į apylinkės teismo jurisdikciją (pagal analogiją su sprendimais dėl užsieniečių sulaikymo ar alternatyvių sulaikymui priemonių taikymo), tai nepaneigia galiojančio teisinio reguliavimo ydingumo teisės į veiksmingą teisminę gynybą užtikrinimo aspektu.</text:span></text:p>
            <text:p text:style-name="P190"/>
            <text:p text:style-name="P191"><text:span text:style-name="T192">UTPĮ<text:s/></text:span><text:span text:style-name="T193">expressis verbis</text:span><text:span text:style-name="T194"><text:s/>neįtvirtinus aptariamame reguliavime minimos sulaikymui prilygstančios priemonės apskundimo tvarkos sukuriama teisinio neaiškumo situacija neatitinka ir Europos Sąjungos teisėje (Priėmimo direktyvos 9 straipsnio 3 dalyje) įtvirtintų reikalavimų, pagal kuriuos nacionaliniuose teisės aktuose turi būti numatyta prieglobsčio prašytojų ir neteisėtai valstybės narės teritorijoje esančių trečiųjų šalių piliečių sulaikymo teisėtumo teisminė kontrolė, bei užtikrinama Europos Sąjungos pagrindinių teisių chartijos 47 straipsnyje įtvirtinta teisė į veiksmingą teisminę gynybą. Be to, kartu nepaisoma ir Žmogaus teisių ir pagrindinių laisvių apsaugos konvencijos (toliau - EŽTK) 5 straipsnio 4 dalies nuostatos, pagal kurią kiekvienas asmuo, kuriam atimta laisvė jį sulaikius, turi teisę kreiptis į teismą, kad šis greitai priimtų sprendimą dėl sulaikymo teisėtumo ir, jeigu asmuo sulaikytas neteisėtai, priimtų sprendimą jį paleisti. Taigi darytina išvada, kad galiojantis teisinis reguliavimas neatitinka iš konstitucinio teisinės valstybės principo kylančių teisinio tikrumo ir aiškumo reikalavimų, sudaro prielaidas paneigti konstitucinę teisę į teisminę</text:span><text:span text:style-name="T195"><text:s/></text:span><text:span text:style-name="T196">gynybą ir neatitinka Europos Sąjungos teisėje bei EŽTK 5 straipsnyje įtvirtintų standartų.</text:span></text:p>
            <text:p text:style-name="P197"/>
            <text:p text:style-name="P198"><text:span text:style-name="T199">Pastebėtina ir tai, kad UTPĮ 140</text:span><text:span text:style-name="T200">8</text:span><text:span text:style-name="T201"><text:s/>straipsnio 3 dalyje numatytas automatinis prieglobsčio prašytojų<text:s/></text:span><text:span text:style-name="T202">de facto</text:span><text:span text:style-name="T203"><text:s/></text:span><text:span text:style-name="T204">sulaikymo pobūdis neatitinka Priėmimo sąlygų direktyvos 8 straipsnio 2 dalyje įtvirtintų nuostatų, įpareigojančių prieš priimant sprendimą sulaikyti prieglobsčio prašytoją, kai tai yra būtina, kiekvieną atvejį vertinti individualiai ir šią kraštutinę priemonę taikyti, jeigu neįmanoma veiksmingai taikyti kitų švelnesnių alternatyvių sulaikymui priemonių. Beje, automatinis<text:s/></text:span><text:span text:style-name="T205">de facto<text:s/></text:span><text:span text:style-name="T206">trečiųjų šalių piliečių, kurie neteisėtai yra valstybės narės teritorijoje, sulaikymas taip pat neatitinka Europos Sąjungos teisės normų, pagal kurias asmuo, kuriam taikoma grąžinimo tvarka, gali būti sulaikytas tik kiekvienu konkrečiu atveju išnagrinėjus, ar nepakanka kitų švelnesnių priemonių (Grąžinimo direktyvos 15 straipsnio 1 dalis). Darytina išvada, kad galiojantis reguliavimas neatitinka konstitucinio proporcingumo principo bei šiuo požiūriu nustato žemesnius standartus, nei nustatytieji Europos Sąjungos teisėje.</text:span></text:p>
            <text:p text:style-name="P207"/>
            <text:p text:style-name="P208"><text:span text:style-name="T209">Taigi, Seimo kontrolierės vertinimu, UTPĮ 140</text:span><text:span text:style-name="T210">8<text:s/></text:span><text:span text:style-name="T211">straipsnio 3 dalyje įtvirtintas teisinis reguliavimas, pagal kurį<text:s/></text:span><text:span text:style-name="T212">de facto</text:span><text:span text:style-name="T213"><text:s/></text:span><text:span text:style-name="T214">sulaikymas iki 6 mėnesių taikomas be jokio, juo labiau – motyvuoto ir individualizuoto teismui skundžiamo sprendimo, nėra suderinamas su konstitucinėmis žmogaus teisių, įskaitant teisės į laisvę ir teisės į teisminę gynybą, garantijomis, neatitinka Europos Sąjungos teisėje įtvirtintų standartų ir sudaro prielaidas savavališkam arba automatiniam prieglobsčio prašytojų ir kitų užsieniečių sulaikymui.</text:span></text:p>
            <text:p text:style-name="P215"/>
            <text:p text:style-name="P216"><text:span text:style-name="T217">Atsižvelgiant į tai, kad išdėstyta siūlytina UTPĮ 140</text:span><text:span text:style-name="T218">8<text:s/></text:span><text:span text:style-name="T219">straipsnio 3 dalyje numatyti, kad joje įvardytų asmenų apgyvendinimas, nesuteikiant jiems teisės laisvai judėti Lietuvos Respublikos teritorijoje, turi būti taikomas tik motyvuotu sprendimu, numatant tokio sprendimo apskundimo galimybę, ir šiais aspektais papildyti Projekto 2 straipsnį.</text:span></text:p>
            <text:p text:style-name="P220"/>
          </table:table-cell>
          <table:table-cell table:style-name="TableCell221">
            <text:p text:style-name="P222">Pritarti</text:p>
          </table:table-cell>
          <table:table-cell table:style-name="TableCell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Atsižvelgiant į Seimo kontrolierių įstaigos <text:s/>bei kitų institucijų pateiktas pastabas,<text:s/></text:p>
            <text:p text:style-name="P285">dėl to kad UTPĮ projekte nenumatytas<text:s/>140<text:span text:style-name="T286">8</text:span><text:s/>straipsnio 3 dalyje <text:s/>nustatyto sprendimo <text:s/>apgyvendinti asmenis tam pritaikytose vietose nesuteikiant jiems teisės laisvai judėti Lietuvos Respublikos teritorijoje apskundimas, <text:s/>Komitetas šioms pastaboms pritaria ir atitinkamai formuluoja savo pasiūlymą. (Žr. Komiteto sprendimą)</text:p>
            <text:p text:style-name="P287"/>
          </table:table-cell>
        </table:table-row>
        <text:soft-page-break/>
        <table:table-row table:style-name="TableRow288">
          <table:table-cell table:style-name="TableCell289">
            <text:p text:style-name="P290">3.<text:s/></text:p>
          </table:table-cell>
          <table:table-cell table:style-name="TableCell291">
            <text:p text:style-name="P292">Jungtinių Tautų pabėgėlių agentūra<text:s/></text:p>
            <text:p text:style-name="P293">(UNHCR)</text:p>
            <text:p text:style-name="P294">2023-03-20</text:p>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I<text:tab/>Įžanga</text:p>
            <text:p text:style-name="P304">1. Jungtinių Tautų vyriausiojo pabėgėlių reikalų komisaro (toliau – UNHCR) atstovybė Šiaurės ir Baltijos šalims norėtų pasinaudoti proga ir pateikti savo pastabas dėl Lietuvos Respublikos įstatymo „Dėl užsieniečių teisinės padėties“ pakeitimo įstatymo projekto (Nr. XIVP-2385) (toliau – Užsieniečių įstatymo pakeitimų projektas) ir Lietuvos Respublikos valstybės sienos ir jos apsaugos įstatymo (Nr. XIVP-2383) pakeitimo įstatymo projekto (toliau – Valstybės sienos įstatymo pakeitimų projektas).</text:p>
            <text:p text:style-name="P305"/>
            <text:p text:style-name="P306"><text:span text:style-name="T307">2. UNHCR, kaip biuras, kuriam Jungtinių Tautų Generalinė Asamblėja suteikė įgaliojimus teikti tarptautinę apsaugą pabėgėliams ir kartu su vyriausybėmis ieškoti nuolatinių pabėgėlių problemų sprendimų, yra tiesiogiai suinteresuotas prieglobsčio srities teisės aktų pasiūlymais</text:span><text:span text:style-name="T308"><text:note text:note-class="footnote" text:id="_ftn3"><text:note-citation>4</text:note-citation><text:note-body><text:p text:style-name="P309"><text:s/>JT Generalinė Asamblėja,<text:s/><text:span text:style-name="T310">Jungtinių Tautų vyriausiojo pabėgėlių reikalų komisaro biuro statutas</text:span>, 1950 m. gruodžio 14 d., A/RES/428(V), galima rasti adresu: https://www.refworld.org/docid/3ae6b3628.html (toliau – Statutas).</text:p></text:note-body></text:note></text:span><text:span text:style-name="T311">. UNHCR statuto 8 dalyje UNHCR priskiriama atsakomybė už tarptautinių konvencijų dėl pabėgėlių apsaugos priežiūrą,</text:span><text:span text:style-name="T312"><text:note text:note-class="footnote" text:id="_ftn4"><text:note-citation>5</text:note-citation><text:note-body><text:p text:style-name="P313"><text:s/>Ten pat, 8 dalies a punktas. Pagal Statuto 8 dalies a punktą UNHCR biuras yra kompetentingas prižiūrėti tarptautines konvencijas dėl pabėgėlių apsaugos. Formuluotė yra atvira ir lanksti ir neapriboja UNHCR priežiūros funkcijos taikymo srities viena ar kita konkrečia tarptautine pabėgėlių konvencija. Todėl UNHCR biuras yra kompetentingas pagal savo Statutą prižiūrėti visas konvencijas, susijusias su pabėgėlių apsauga, UNHCR priežiūros atsakomybę, numatytą 2002 m. spalio mėn., galima rasti adresu: http://www.refworld.org/docid/4fe405ef2.html, 7-8 psl.</text:p></text:note-body></text:note></text:span><text:span text:style-name="T314"><text:s/>o 1951 m.<text:s/></text:span><text:soft-page-break/><text:span text:style-name="T315">Konvencija dėl pabėgėlių statuso</text:span><text:span text:style-name="T316"><text:note text:note-class="footnote" text:id="_ftn5"><text:note-citation>6</text:note-citation><text:note-body><text:p text:style-name="P317"><text:s/>JT Generalinė Asamblėja, Konvencija dėl pabėgėlių statuso, 1951 m. liepos 28 d., Jungtinių Tautų sutarčių serija, Nr. 2545, 189 t., galima rasti adresu: http://www.unhcr.org/refworld/docid/3be01b964.html. Pagal 1951 m. Ženevos konvencijos 35 straipsnio 1 dalį „UNHCR privalo prižiūrėti, kaip taikomos Konvencijos nuostatos“.</text:p></text:note-body></text:note></text:span><text:span text:style-name="T318"><text:s/>ir jos 1967 m. protokolas dėl pabėgėlių statuso (toliau kartu – 1951 m. Konvencija) įpareigoja valstybes bendradarbiauti su UNHCR vykdant jo įgaliojimus, ypač palengvinant UNHCR pareigą prižiūrėti 1951 m. <text:s/>konvencijos ir 1967 m. protokolo nuostatų taikymą (1951 m. Konvencijos 35 straipsnis ir 1967 m. Protokolo II straipsnis)</text:span><text:span text:style-name="T319"><text:note text:note-class="footnote" text:id="_ftn6"><text:note-citation>7</text:note-citation><text:note-body><text:p text:style-name="P320"><text:s/>UNHCR priežiūros atsakomybė taip pat atsispindi ES teisėje, įskaitant bendrąją nuorodą į 1951 m. konvenciją Sutarties dėl ES veikimo 78 straipsnio 1 dalyje.</text:p></text:note-body></text:note></text:span><text:span text:style-name="T321">.</text:span></text:p>
            <text:p text:style-name="P322"/>
            <text:p text:style-name="P323"><text:span text:style-name="T324">3. UNHCR priežiūros funkcija iš dalies vykdoma rengiant aiškinamąsias gaires dėl tarptautinių pabėgėlių dokumentų, ypač 1951 m. Konvencijos, nuostatų ir terminų reikšmės. Tokios gairės pateiktos UNHCR Pabėgėlio statuso nustatymo procedūrų ir kriterijų vadove ir vėlesnėse Tarptautinės apsaugos gairėse (toliau – UNHCR vadovas)</text:span><text:span text:style-name="T325"><text:note text:note-class="footnote" text:id="_ftn7"><text:note-citation>8</text:note-citation><text:note-body><text:p text:style-name="P326"><text:s/>UNHCR, Pabėgėlio statuso nustatymo procedūrų ir kriterijų vadovas ir Tarptautinės apsaugos gairės pagal 1951 m. konvenciją ir 1967 m. protokolą dėl pabėgėlių statuso, 2019 m. balandis, HCR/1P/4/ENG/REV. 4, galima rasti adresu: https://www.refworld.org/docid/5cb474b27.html.</text:p></text:note-body></text:note></text:span><text:span text:style-name="T327">. UNHCR biuras taip pat vykdo savo priežiūros pareigą teikdamas pastabas dėl teisėkūros ir politikos pasiūlymų, turinčių įtakos jam rūpimų asmenų apsaugai ir ilgalaikiams sprendimams.</text:span></text:p>
            <text:p text:style-name="P328"/>
            <text:p text:style-name="P329"><text:span text:style-name="T330">II</text:span><text:span text:style-name="T331"><text:tab/></text:span><text:span text:style-name="T332">Bendrosios pastabos</text:span></text:p>
            <text:p text:style-name="P333"/>
            <text:p text:style-name="P334">4. 2023 m. sausio 11 d. Lietuvos Respublikos Vyriausybė patvirtino Valstybės sienos įstatymo pakeitimų projektą ir Užsieniečių įstatymo pakeitimų projektą. Šiuo metu abu įstatymų projektai laukia priėmimo Lietuvos Respublikos Seime.</text:p>
            <text:p text:style-name="P335"/>
            <text:soft-page-break/>
            <text:p text:style-name="P336"><text:span text:style-name="T337">5. Remiantis Aiškinamuoju raštu</text:span><text:span text:style-name="T338"><text:note text:note-class="footnote" text:id="_ftn8"><text:note-citation>9</text:note-citation><text:note-body><text:p text:style-name="P339"><text:span text:style-name="T340"><text:s/></text:span>Lietuvos Respublikos Vyriausybė (toliau – Lietuvos Vyriausybė), Aiškinamasis raštas dėl Lietuvos Respublikos įstatymo „Dėl užsieniečių teisinės padėties“ pakeitimų projekto (Nr. XIVP-2385), galima rasti adresu: https://bit.ly/3SS0Z5v.</text:p></text:note-body></text:note></text:span><text:span text:style-name="T341">, Užsieniečių įstatymo pakeitimai parengti siekiant įgyvendinti 2022 m. birželio 30 d. Europos Sąjungos Teisingumo Teismo (toliau – ESTT) sprendimą byloje C-72/22 PPU<text:s/></text:span><text:span text:style-name="T342">M.A. prieš Valstybės sienos apsaugos tarnybą</text:span><text:span text:style-name="T343"><text:s/>(toliau – byla C-72/22 PPU). Dėl šios priežasties minėtu įstatymo projektu siekiama suderinti Užsieniečių įstatymą su Prieglobsčio procedūrų direktyva (2013/32/ES)</text:span><text:span text:style-name="T344"><text:note text:note-class="footnote" text:id="_ftn9"><text:note-citation>10</text:note-citation><text:note-body><text:p text:style-name="P345"><text:s/>Europos Sąjunga: Europos Sąjungos Taryba, 2013 m. birželio 26 d. Europos Parlamento ir Tarybos direktyva 2013/32/ES dėl tarptautinės apsaugos suteikimo ir panaikinimo bendros tvarkos (nauja redakcija), 2013 m. birželio 29 d., OL L. 180/60 -180/95; 2013 06 29, 2013/32/ES, galima rasti adresu: https://www.refworld.org/docid/51d29b224.html.</text:p></text:note-body></text:note></text:span><text:span text:style-name="T346"><text:s/>ir Priėmimo sąlygų direktyva (2013/33/ES)</text:span><text:span text:style-name="T347"><text:note text:note-class="footnote" text:id="_ftn10"><text:note-citation>11</text:note-citation><text:note-body><text:p text:style-name="P348"><text:s/>Europos Sąjunga: Europos Sąjungos Taryba, 2013 m. birželio 26 d. Europos Parlamento ir Tarybos direktyva, kuria nustatomos normos dėl tarptautinės apsaugos prašytojų priėmimo (nauja redakcija), 2013 m. birželio 29 d., OL L. 180/96 -105/32; 2013 06 29, 2013/33/ES, galima rasti adresu: https://www.refworld.org/docid/51d29db54.html.</text:p></text:note-body></text:note></text:span><text:span text:style-name="T349">.</text:span></text:p>
            <text:p text:style-name="P350"/>
            <text:p text:style-name="P351">6. UNHCR palankiai vertina tai, kad Užsieniečių įstatymo pakeitimų projektu atkuriama pareiga suteikti kuo palankesnes galimybes Lietuvos teritorijoje esantiems užsieniečiams pateikti prašymą suteikti prieglobstį Migracijos departamentui arba Valstybės sienos apsaugos tarnybai (VSAT), neatsižvelgiant į jų atvykimo būdą ir visapusiškai laikantis negrąžinimo principo. Svarbu ir tai, kad siūlomais pakeitimais neteisėtas sienos kirtimas bus išbrauktas iš galimų prieglobsčio prašytojų sulaikymo pagrindų.</text:p>
            <text:p text:style-name="P352"/>
            <text:p text:style-name="P353"><text:span text:style-name="T354">7. UNHCR pripažįsta, kad Valstybės sienos įstatymo pakeitimų projekto tikslas – spręsti praktinius iššūkius, su kuriais susiduria VSAT, siekdama užtikrinti veiksmingą valstybės sienos apsaugą ir kontrolę, užkirsti kelią piktnaudžiavimui sienų valdymo ir prieglobsčio sistemomis bei veiksmingai<text:s/></text:span><text:soft-page-break/><text:span text:style-name="T355">valdyti mišrius migracijos srautus</text:span><text:span text:style-name="T356"><text:note text:note-class="footnote" text:id="_ftn11"><text:note-citation>12</text:note-citation><text:note-body><text:p text:style-name="P357"><text:s/>Lietuvos Vyriausybė, Aiškinamasis raštas dėl Lietuvos Respublikos valstybės sienos ir jos apsaugos įstatymo pakeitimų projekto (Nr. XIVP-2383), 2 psl., galima rasti adresu: https://bit.ly/3KXThF0.</text:p></text:note-body></text:note></text:span><text:span text:style-name="T358">. Tačiau UNHCR susirūpinimą kelia tai, jog Valstybės sienos įstatymo pakeitimų projekte ir toliau numatoma galimybė neleisti atvykti į Lietuvos Respublikos teritoriją neteisėtai sieną kertantiems asmenims, kuriems gali reikėti tarptautinės apsaugos, nepaprastosios padėties metu.</text:span></text:p>
            <text:p text:style-name="P359"/>
            <text:p text:style-name="P360"><text:span text:style-name="T361">8. UNHCR nuomone, abu įstatymų projektai yra tiesiogiai susiję su pabėgėlių apsauga ir turi būti suderinti su tarptautine ir regionine pabėgėlių ir žmogaus teisių teise. Taip pat svarbu dar kartą akcentuoti, kad veiksmingos pasienio procedūros, kuriomis užtikrinamos teisinės ir procedūrinės apsaugos priemonės bei laikomasi tarptautinės ir ES teisės, įskaitant negrąžinimo principą, yra įmanomos</text:span><text:span text:style-name="T362"><text:note text:note-class="footnote" text:id="_ftn12"><text:note-citation>13</text:note-citation><text:note-body><text:p text:style-name="P363"><text:s/>UNHCR,<text:s/><text:span text:style-name="T364">Praktiniai svarstymai dėl sąžiningų ir greitų pasienio procedūrų ir solidarumo Europos Sąjungoje</text:span>, 2020 m. spalio 15 d., 1 psl., galima rasti adresu: https://www.refworld.org/docid/5f8838974.html.</text:p></text:note-body></text:note></text:span><text:span text:style-name="T365">.</text:span></text:p>
            <text:p text:style-name="P366"/>
            <text:p text:style-name="P367">9. UNHCR yra pasirengusi dalyvauti tolesnėse konsultacijose su Lietuvos valdžios institucijomis ir teikti techninę pagalbą užtikrinant, kad pakeitimų projektas visiškai atitiktų Lietuvos įsipareigojimus, kylančius iš tarptautinės pabėgėlių teisės, Europos Sąjungos pagrindinių teisių chartijos ir Europos prieglobsčio teisyno, kurie yra privalomi ir išlieka tebetaikomi esamai situacijai.</text:p>
            <text:p text:style-name="P368"/>
            <text:p text:style-name="P369">III<text:tab/>Konkretūs pastebėjimai</text:p>
            <text:p text:style-name="P370"/>
            <text:p text:style-name="P371">Teisė prašyti prieglobsčio nepriklauso nuo atvykimo būdo</text:p>
            <text:p text:style-name="P372"/>
            <text:p text:style-name="P373"><text:span text:style-name="T374">10. UNHCR palankiai vertina tai, kad siūlomi Užsieniečių įstatymo pakeitimai (140</text:span><text:span text:style-name="T375">12</text:span><text:span text:style-name="T376"> straipsnio 1 dalis) kartu su dabartiniu Užsieniečių įstatymo 140</text:span><text:span text:style-name="T377">11</text:span><text:span text:style-name="T378"> straipsniu numato atvykimą į Lietuvos teritoriją ir galimybę pasinaudoti prieglobsčio procedūromis bet kuriam asmeniui, kuris prašo prieglobsčio pasienyje arba sulaikymo vietoje, nepriklausomai nuo atvykimo būdo ir visiškai laikantis negrąžinimo principo.</text:span></text:p>
            <text:p text:style-name="P379"/>
            <text:p text:style-name="P380"><text:span text:style-name="T381">11. Tuo pat metu siūlomoje Valstybės sienos įstatymo 4 straipsnio 13 dalyje numatyta, jog ekstremaliosios situacijos, kurią sukėlė masinis atvykimas prie sienos, atveju ir siekiant išsaugoti nacionalinį saugumą ir viešąją tvarką, Lietuvos Respublikos Vyriausybė gali priimti sprendimą, kad užsieniečiai, ketinantys kirsti ar kirtę valstybės sieną ne per pasienio kontrolės punktus arba pažeisdami nustatytą sienos kirtimo tvarką, neįleidžiami į Lietuvos teritoriją. Siūlomane straipsnyje reikalaujama, kad tokios nuostatos užsieniečiams būtų taikomos individualiai, ir numatoma taikyti išimtis, kai užsieniečiai bėga nuo karinės agresijos ar persekiojimo arba turėtų būti įleisti dėl humanitarinių priežasčių. Be to, projekto nuostatoje numatyta, jog užsieniečiai, kirtę valstybės sieną ne per pasienio kontrolės punktus arba pažeidžiant valstybės sienos kirtimo tvarką ir esantys pasienio zonoje, nelaikomi esančiais Lietuvos teritorijoje, tačiau, remiantis individualių poreikių įvertinimu, gauna visą reikalingą skubią medicininę ar humanitarinę pagalbą</text:span><text:span text:style-name="T382"><text:note text:note-class="footnote" text:id="_ftn13"><text:note-citation>14</text:note-citation><text:note-body><text:p text:style-name="P383"><text:s/>Valstybės sienos įstatymo pakeitimų projekto 2 straipsnio 2 dalis: Papildyti 4 straipsnį 13 dalimi:</text:p><text:p text:style-name="P384">14 straipsnio 13 dalis:</text:p><text:p text:style-name="P385">„<text:span text:style-name="T386">Paskelbus valstybės lygio ekstremaliąją situaciją dėl masinio užsieniečių antplūdžio ir siekiant užtikrinti Lietuvos Respublikos nacionalinį saugumą ir viešąją tvarką, Vyriausybė jos sudarytos Nacionalinio saugumo komisijos pasiūlymu gali priimti sprendimą, kad užsieniečiai, ketinantys kirsti ar kirtę valstybės sieną tam nenustatytose vietose arba tam nustatytose vietose, tačiau pažeidę valstybės sienos kirtimo tvarką, į Lietuvos Respublikos teritoriją neįleidžiami (ši nuostata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text:span><text:s/><text:span text:style-name="T387">sprendimo neįleisti užsieniečių į Lietuvos Respublikos teritoriją vykdymo ir pagalbos poreikio įvertinimo tvarką nustato Valstybės sienos apsaugos tarnybos vadas.“</text:span></text:p></text:note-body></text:note></text:span><text:span text:style-name="T388">.</text:span></text:p>
            <text:p text:style-name="P389"/>
            <text:p text:style-name="P390"><text:span text:style-name="T391">12. UNHCR mano, kad Užsieniečių įstatymo pakeitimų projektui gali pakenkti siūlomi Valstybės sienos įstatymo pakeitimai. UNHCR nuomone, siūlomoje nuostatoje numatoma speciali procedūra, taikoma ekstremalioje situacijoje, kurią sukelia masinis atvykimas prie sienos, ir pagal kurią sienos apsaugos pareigūnai galės neįleisti į teritoriją neteisėtai atvykusių asmenų. Atsižvelgiant į tai, kaip panašios nuostatos įgyvendinamos šiuo metu</text:span><text:span text:style-name="T392"><text:note text:note-class="footnote" text:id="_ftn14"><text:note-citation>15</text:note-citation><text:note-body><text:p text:style-name="P393"><text:s/>Lietuvos Vyriausybė, Lietuvos Respublikos Seimo 2023 m. kovo 14 d. nutarimas Nr. XIV-1789 dėl nepaprastosios padėties paskelbimo, 2 straipsnio 1 dalies 2 punktas, galima rasti adresu: https://bit.ly/3Jm3D0i; 2021 m. rugpjūčio 2 d. Vidaus reikalų ministro – ekstremaliųjų situacijų operacijų vadovo sprendimas Nr. 10V-20, galima rasti adresu: Lietuvos Respublikos vidaus reikalų ministerija: https://bit.ly/3YHJeqZ</text:p></text:note-body></text:note></text:span><text:span text:style-name="T394">, siūloma formuluotė reiškia, jog asmenims, kuriems gali reikėti tarptautinės apsaugos, gresia atstūmimo praktika.</text:span></text:p>
            <text:p text:style-name="P395"/>
            <text:p text:style-name="P396">13. 4 straipsnio 13 dalyje numatytos procedūros dar turi būti atskirai apibrėžtos. UNHCR pažymi, kad visi asmenys, išreiškiantys norą prašyti tarptautinės apsaugos, turi būti įleisti į teritoriją ir nukreipti prieglobsčio procedūroms be jokio papildomo išankstinio patvirtinimo ar įvertinimo, kad jie „bėga nuo karinės agresijos“ arba „persekiojimo“. Be to, UNHCR nori akcentuoti, jog individualios procedūros turėtų būti pagrįstos svarbiomis procedūrinėmis apsaugos priemonėmis, kad prieglobsčio prašytojams būtų užtikrinta efektyvi ir greita prieiga prie prieglobsčio procedūros ir prašymų suteikti prieglobstį nagrinėjimas.</text:p>
            <text:p text:style-name="P397"/>
            <text:p text:style-name="P398">Asmens negrąžinimo principas yra pagrindinis tarptautinės pabėgėlių apsaugos principas,<text:s/><text:bookmark-start text:name="_Hlk130378798"/>nuo kurio negalima nukrypti</text:p>
            <text:p text:style-name="P399"><text:bookmark-end text:name="_Hlk130378798"/></text:p>
            <text:p text:style-name="P400"><text:span text:style-name="T401">14. Aiškinamajame rašte, pridedamame prie Valstybės sienos įstatymo pakeitimų projekto,<text:s/></text:span><text:span text:style-name="T402">inter alia</text:span><text:span text:style-name="T403">, teigiama, kad siūloma 4 straipsnio 13 dalis yra suderinama su Europos žmogaus teisių<text:s/></text:span><text:soft-page-break/><text:span text:style-name="T404">ir pagrindinių laisvių apsaugos konvencijos (toliau – EŽTK) Protokolo Nr. 4 4 straipsniu, kaip jį išaiškino Europos Žmogaus Teisių Teismas (toliau – EŽTT) bylose<text:s/></text:span><text:span text:style-name="T405">N.D. ir N.T. prieš Ispaniją</text:span><text:span text:style-name="T406"><text:note text:note-class="footnote" text:id="_ftn15"><text:note-citation>16</text:note-citation><text:note-body><text:p text:style-name="P407"><text:s/>Europos Taryba: Europos žmogaus teisių teismas (EŽTT),<text:s/><text:span text:style-name="T408">N.D. ir N.T. prieš Ispaniją</text:span><text:s/>(Paraiškos Nr. 8675/15 ir 8697/15) (Didžioji kolegija), ECLI: CE: ECHR:2020:0213JUD000867515, 2020 m. vasario 13 d., galima rasti adresu: https://www.refworld.org/cases,ECHR,5e4691d54.html.</text:p></text:note-body></text:note></text:span><text:span text:style-name="T409"><text:s/>ir<text:s/></text:span><text:span text:style-name="T410">A.A. ir kiti prieš Šiaurės Makedoniją</text:span><text:span text:style-name="T411"><text:note text:note-class="footnote" text:id="_ftn16"><text:note-citation>17</text:note-citation><text:note-body><text:p text:style-name="P412"><text:s/>EŽTT,<text:s/><text:span text:style-name="T413">A.A. ir kiti prieš Šiaurės Makedoniją</text:span>, Nr. 55798/16, 55808/16, 55817/16, 55820/16 ir 55823/16, 2022 m. balandžio 5 d., galima rasti adresu: https://bit.ly/3L73Fu2.</text:p></text:note-body></text:note></text:span><text:span text:style-name="T414">. Minėtame rašte taip pat pabrėžiama, jog EŽTK 15 straipsnis leidžia nukrypti nuo konvencijos nuostatų karo ar kitos nepaprastosios padėties atveju, o 1951 m. Konvencijos 33 straipsnio 2 dalyje numatyta negrąžinimo principo išimtis, pagal kurią „ši nuostata negali būti taikoma pabėgėliams, dėl svarbių priežasčių laikomiems pavojingais šalies, kurioje jie yra, saugumui.“</text:span><text:span text:style-name="T415"><text:note text:note-class="footnote" text:id="_ftn17"><text:note-citation>18</text:note-citation><text:note-body><text:p text:style-name="P416"><text:s/>Lietuvos Vyriausybė,<text:s/><text:span text:style-name="T417">Aiškinamasis raštas dėl Lietuvos Respublikos valstybės sienos ir jos apsaugos įstatymo pakeitimų projekto</text:span>, 2.6 punktas.</text:p></text:note-body></text:note></text:span></text:p>
            <text:p text:style-name="P418"/>
            <text:p text:style-name="P419"><text:span text:style-name="T420">15. Šiuo atžvilgiu UNHCR norėtų pakartoti, kad negrąžinimo principas yra esminė tarptautinės pabėgėlių apsaugos dalis, nuo kurios negalima nukrypti, kaip numatyta 1951 m. Konvencijoje ir tarptautiniuose bei regioniniuose žmogaus teisių dokumentuose, tarptautinėje paprotinėje teisėje bei įtvirtinta teismų praktikoje</text:span><text:span text:style-name="T421"><text:note text:note-class="footnote" text:id="_ftn18"><text:note-citation>19</text:note-citation><text:note-body><text:p text:style-name="P422"><text:s/>UNHCR, Jungtinių Tautų Vyriausiojo pabėgėlių reikalų komisaro biuro teikimas byloje<text:s/><text:span text:style-name="T423">R.A. ir kiti prieš Lenkiją</text:span><text:s/>(Paraiškos Nr. 42120/21) Europos žmogaus teisių teismui, 2022 m. vasario mėn., galima rasti adresu: https://www.refworld.org/docid/621ccfde4.html.</text:p></text:note-body></text:note></text:span><text:span text:style-name="T424">. Grąžinimo draudimas taikomas bet kokios formos priverstiniam išsiuntimui, įskaitant deportaciją, išsiuntimą, neoficialų perkėlimą, išstūmimą ir neįleidimą<text:s/></text:span><text:soft-page-break/><text:span text:style-name="T425">pasienyje</text:span><text:span text:style-name="T426"><text:note text:note-class="footnote" text:id="_ftn19"><text:note-citation>20</text:note-citation><text:note-body><text:p text:style-name="P427"><text:s/>UNHCR, Patariamoji nuomonė dėl negrąžinimo įsipareigojimų pagal 1951 m. Konvenciją dėl pabėgėlių statuso ir jos 1967 m. protokolą, 2007 m. sausio 26 d., 7 p., galima rasti adresu: https://www.refworld.org/docid/45f17a1a4.html.</text:p></text:note-body></text:note></text:span><text:span text:style-name="T428">. Jis taikomas ne tik asmens grąžinimui į kilmės šalį, bet ir priverstiniam išsiuntimui į bet kurią kitą trečiąją šalį, kai asmuo turi pagrindo baimintis persekiojimo, rimtų žmogaus teisių pažeidimų ar kitos didelės žalos, arba iš kurios jis gali būti išsiųstas į savo kilmės šalį (netiesioginis arba grandininis grąžinimas)</text:span><text:span text:style-name="T429"><text:note text:note-class="footnote" text:id="_ftn20"><text:note-citation>21</text:note-citation><text:note-body><text:p text:style-name="FootnoteText"><text:s/>UNHCR, UNHCR teikimas byloje<text:s/><text:span text:style-name="T430">R.A. ir kiti prieš Lenkiją</text:span>, 3.1.2 p.</text:p></text:note-body></text:note></text:span><text:span text:style-name="T431">.</text:span></text:p>
            <text:p text:style-name="P432"/>
            <text:p text:style-name="P433"><text:span text:style-name="T434">16. UNHCR taip pat mano, kad svarbu priminti, jog negalima nukrypti nuo negrąžinimo principo net ir nepaprastosios padėties metu arba tais atvejais, kai trečioji šalis instrumentalizuoja neteisėtos migracijos srautus</text:span><text:span text:style-name="T435"><text:note text:note-class="footnote" text:id="_ftn21"><text:note-citation>22</text:note-citation><text:note-body><text:p text:style-name="P436"><text:s/>UNHCR,<text:s/><text:span text:style-name="T437">UNHCR rekomendacijos Švedijos ir Ispanijos pirmininkavimui Europos Sąjungos (ES) Tarybai</text:span>, 2023 m. sausis, 8 psl., galima rasti adresu: https://www.refworld.org/docid/63bd99904.html.</text:p></text:note-body></text:note></text:span><text:span text:style-name="T438">. Nei 1951 m. Konvencijos 33 straipsnio 2 dalyje, nei ES prieglobsčio teisėje nenumatytas teisinis pagrindas, leidžiantis sustabdyti prašymų suteikti prieglobstį priėmimą. Nors valstybės turi suverenią teisę valdyti ir kontroliuoti savo sienas, tačiau šiai prerogatyvai taikomi tarptautiniai teisiniai įsipareigojimai, kurių valstybės privalo sąžiningai laikytis. Pagal EŽTK, nors 15 straipsnyje leidžiama nukrypti nuo tam tikrų teisių išimtinėmis aplinkybėmis, tačiau aiškiai draudžiama nukrypti nuo EŽTK 2 ir 3 straipsnių, įskaitant negrąžinimo principą</text:span><text:span text:style-name="T439"><text:note text:note-class="footnote" text:id="_ftn22"><text:note-citation>23</text:note-citation><text:note-body><text:p text:style-name="FootnoteText"><text:s/>UNHCR, UNHCR teikimas byloje<text:s/><text:span text:style-name="T440">R.A. ir kiti prieš Lenkiją</text:span>, 3.1.8 p.</text:p></text:note-body></text:note></text:span><text:span text:style-name="T441">. Negrąžinimo principo laikymasis reikalauja leisti neteisėtai į Lietuvą atvykusiam prieglobsčio prašytojui pasilikti šalyje bent laikinai, kol bus išnagrinėtas jo prašymas suteikti prieglobstį, kitu atveju teisė prašyti prieglobsčio ir negrąžinimo principas netektų prasmės</text:span><text:span text:style-name="T442"><text:note text:note-class="footnote" text:id="_ftn23"><text:note-citation>24</text:note-citation><text:note-body><text:p text:style-name="FootnoteText"><text:s/>UNHCR,<text:s/><text:span text:style-name="T443">Praktiniai svarstymai dėl sąžiningų ir greitų pasienio procedūrų</text:span>, 1 psl.</text:p></text:note-body></text:note></text:span><text:span text:style-name="T444">.</text:span></text:p>
            <text:p text:style-name="P445"/>
            <text:soft-page-break/>
            <text:p text:style-name="P446">Negrąžinimo įsipareigojimai taikomi visais atvejais, kai valstybė vykdo jurisdikciją</text:p>
            <text:p text:style-name="P447"/>
            <text:p text:style-name="P448"><text:span text:style-name="T449">17. UNHCR taip pat pažymi, kad pagal siūlomą Valstybės sienos įstatymo 4 straipsnio 13 dalį neteisėtai atvykę ir pasienio ruože esantys asmenys nelaikomi esančiais Lietuvos teritorijoje. Šiuo atžvilgiu UNHCR norėtų pabrėžti, jog, nepaisant jokios teisinės neatvykimo fikcijos, valstybės privalo laikytis savo įsipareigojimų pagal 1951 m. Konvenciją, tarptautinius žmogaus teisių dokumentus ir ES pagrindinių teisių chartiją</text:span><text:span text:style-name="T450"><text:note text:note-class="footnote" text:id="_ftn24"><text:note-citation>25</text:note-citation><text:note-body><text:p text:style-name="P451"><text:s/>UNHCR,<text:s/><text:span text:style-name="T452">UNHCR rekomendacijos Švedijos ir Ispanijos pirmininkavimui Europos Sąjungos (ES) Tarybai</text:span>, 7-8 psl.</text:p></text:note-body></text:note></text:span><text:span text:style-name="T453">. Visų pirma, grąžinimo draudimas taikomas visur, kur valstybė vykdo jurisdikciją, įskaitant pasienį</text:span><text:span text:style-name="T454"><text:note text:note-class="footnote" text:id="_ftn25"><text:note-citation>26</text:note-citation><text:note-body><text:p text:style-name="FootnoteText"><text:s/>UNHCR, UNHCR teikimas byloje<text:s/><text:span text:style-name="T455">R.A. ir kiti prieš Lenkiją</text:span>, 3.1.5 p.<text:s/></text:p></text:note-body></text:note></text:span><text:span text:style-name="T456">. Iš to išplaukia, kad pasienio ruože esantiems prieglobsčio prašytojams turi būti sudarytos sąlygos naudotis visomis teisėmis ir garantijomis, kurias jiems suteikia tarptautinė pabėgėlių ir žmogaus teisių teisė ir ES prieglobsčio teisės aktai. Tai apima teisę likti teritorijoje, kol bus išnagrinėti jų prašymai suteikti prieglobstį.</text:span></text:p>
            <text:p text:style-name="P457"/>
            <text:p text:style-name="P458"><text:span text:style-name="T459">18. UNHCR yra susirūpinusi, kad Valstybės sienos įstatymo pakeitimų projektas nustato neatvykimo fikciją, kuri gali užkirsti kelią prieglobsčio prašytojams pasinaudoti teise prašyti prieglobsčio ir pateikti prašymus suteikti prieglobstį Valstybės sienos apsaugos tarnybai Lietuvos teritorijoje, kaip numatyta siūlomame Užsieniečių įstatymo 140</text:span><text:span text:style-name="T460">12</text:span><text:span text:style-name="T461"> straipsnyje. Todėl ši garantija gali netekti prasmės, nes atitinkamiems asmenims pirmiausia būtų taikoma atstūmimo praktika, ir dėl to būtų pažeistas negrąžinimo principas. UNHCR siūlo vietoj to apsvarstyti galimybę sukurti apsaugos požiūriu jautrias pasienio procedūras, kuriose būtų išlaikytos teisinės ir procedūrinės apsaugos priemonės ir būtų laikomasi tarptautinės ir ES teisės, įskaitant negrąžinimo principą</text:span><text:span text:style-name="T462"><text:note text:note-class="footnote" text:id="_ftn26"><text:note-citation>27</text:note-citation><text:note-body><text:p text:style-name="FootnoteText"><text:s/>UNHCR,<text:s/><text:span text:style-name="T463">Praktiniai svarstymai dėl sąžiningų ir greitų pasienio procedūrų</text:span>, 1 psl.</text:p></text:note-body></text:note></text:span><text:span text:style-name="T464">.</text:span></text:p>
            <text:p text:style-name="P465"/>
            <text:soft-page-break/>
            <text:p text:style-name="P466"><text:span text:style-name="T467">19. Atsižvelgiant į tai, kas išdėstyta pirmiau, UNHCR rekomenduoja, kad siūloma Valstybės sienos įstatymo 4 straipsnio 13 dalis būtų peržiūrėta, siekiant užtikrinti jos suderinamumą su siūlomu Užsieniečių įstatymo 140</text:span><text:span text:style-name="T468">12</text:span><text:span text:style-name="T469"><text:s/>straipsniu ir garantuoti, jog visi asmenys, kuriems reikalinga tarptautinė apsauga, galėtų nedelsdami prašyti prieglobsčio pagal tarptautinius, ES ir nacionalinius pabėgėlių teisės aktus.</text:span></text:p>
            <text:p text:style-name="P470"/>
            <text:p text:style-name="P471">Atsakomybės netaikymas už neteisėtą sienos kirtimą ir su sulaikymu susijusios apsaugos priemonės pasienio procedūrų metu</text:p>
            <text:p text:style-name="P472"/>
            <text:p text:style-name="P473"><text:span text:style-name="T474">20. UNHCR palankiai vertina tai, kad pagal UNHCR rekomendacijas</text:span><text:span text:style-name="T475"><text:note text:note-class="footnote" text:id="_ftn27"><text:note-citation>28</text:note-citation><text:note-body><text:p text:style-name="P476"><text:s/>UNHCR, UNHCR teisinės pastabos dėl Lietuvos Respblikos įstatymo „Dėl užsieniečių teisinės padėties“ (Nr. XIV-506) pakeitimų, 2021 m. liepos 28 d., 26-29 p., galima rasti adresu: https://www.refworld.org/docid/610d26971a1.html</text:p></text:note-body></text:note></text:span><text:span text:style-name="T477"><text:s/>ir ESTT sprendimą byloje C-72/22 PPU</text:span><text:span text:style-name="T478"><text:note text:note-class="footnote" text:id="_ftn28"><text:note-citation>29</text:note-citation><text:note-body><text:p text:style-name="P479"><text:s/>Europos Sąjungos teisingumo teismas (ESTT), M.A. prieš Valstybės sienos apsaugos tarnybą, Lietuvos vyriausiojo administracinio teismo prašymas priimti prejudicinį sprendimą, byla C-72/22 PPU, ECLI:EU:C:2022:505, 2022 m. birželio 30 d., 84 p., galima rasti adresu: https://www.refworld.org/cases,ECJ,62d03bce4.html.</text:p></text:note-body></text:note></text:span><text:span text:style-name="T480">, Užsieniečių įstatymo pakeitimų projekte siūloma išbraukti neteisėtą sienos kirtimą iš prieglobsčio prašytojų sulaikymo pagrindų sąrašo. Kartu UNHCR su susirūpinimu pažymi, kad Užsieniečių įstatymo pakeitimų projekte vis dar išlieka nepaprastosios padėties ir ekstremaliosios situacijos nuostatos, kurios leidžia prieglobsčio prašytojus apgyvendinti uždarose apgyvendinimo vietose nesuteikiant jiems teisės laisvai judėti Lietuvos teritorijoje</text:span><text:span text:style-name="T481"><text:note text:note-class="footnote" text:id="_ftn29"><text:note-citation>30</text:note-citation><text:note-body><text:p text:style-name="FootnoteText"><text:s/>Siūloma 140<text:span text:style-name="T482">8<text:s/></text:span>straipsnio 3 dalis:</text:p><text:p text:style-name="P483">„<text:span text:style-name="T484">Prieglobsčio prašytojus, pateikusius prašymus suteikti prieglobstį pasienio kontrolės punktuose, tranzito zonose arba neteisėtai kirtus Lietuvos Respublikos valstybės sieną, iki priimam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text:s/></text:span><text:span text:style-name="T485">[...]“.</text:span></text:p></text:note-body></text:note></text:span><text:span text:style-name="T486">. Pagal Užsieniečių įstatymo 140</text:span><text:span text:style-name="T487">8</text:span><text:span text:style-name="T488"> straipsnio 5 dalį, jeigu taikomos nepaprastosios padėties ir ekstremaliosios situacijos nuostatos, prieglobsčio prašytojai turi būti apgyvendinti uždarose apgyvendinimo vietose iki 6 mėnesių.</text:span></text:p>
            <text:p text:style-name="P489"/>
            <text:p text:style-name="P490"><text:span text:style-name="T491">21. Šiuo atžvilgiu UNHCR norėtų remtis byla C-72/22 PPU, kurioje ESTT pabrėžė, kad nors privalomas prieglobsčio prašytojų buvimas uždarose apgyvendinimo vietose formaliai nelaikomas sulaikymu pagal Lietuvos teisę, toks buvimas prilygsta sulaikymui, kaip apibrėžta Priėmimo sąlygų direktyvos 2 straipsnio h dalyje, visų pirma dėl to, kad atitinkamas asmuo<text:s/></text:span><text:span text:style-name="T492">„negali išeiti iš centro teritorijos be leidimo arba palydos.“</text:span><text:span text:style-name="T493"><text:note text:note-class="footnote" text:id="_ftn30"><text:note-citation>31</text:note-citation><text:note-body><text:p text:style-name="FootnoteText"><text:s/>ESTT, M.A. prieš Valstybės sienos apsaugos tarnybą, byla C-72/22 PPU, 40–42 p.</text:p></text:note-body></text:note></text:span></text:p>
            <text:p text:style-name="P494"/>
            <text:p text:style-name="P495"><text:span text:style-name="T496">22. Ankstesnėse UNHCR pastabose dėl Užsieniečių įstatymo nuostatų dėl nepaprastosios padėties ir ekstremaliosios situacijos UNHCR taip pat akcentavo, jog judėjimo apribojimai, numatyti nepaprastosios padėties ir ekstremaliosios situacijos nuostatose, reglamentuojančiose pasienio procedūrą, prilygsta sulaikymui. UNHCR padarė išvadą, kad „</text:span><text:span text:style-name="T497">pakeitimų projekte numatytų judėjimo apribojimų intensyvumas ir trukmė, kartu su ribotomis galimomis apsaugos priemonėmis, nukrypsta nuo tarptautinės teisės ir gali sukurti nereikalingą prieglobsčio procedūrų neefektyvumą ir kliūtis.“</text:span><text:span text:style-name="T498"><text:note text:note-class="footnote" text:id="_ftn31"><text:note-citation>32</text:note-citation><text:note-body><text:p text:style-name="P499"><text:s/>UNHCR, UNHCR pastabos dėl Lietuvos Respublikos įstatymo „Dėl užsieniečių teisinės padėties“ pakeitimų projekto (Nr. 21-29207), 2021 m. rugsėjo 27 d., 26 p., galima rasti adresu: https://www.refworld.org/docid/615322844.html</text:p></text:note-body></text:note></text:span></text:p>
            <text:p text:style-name="P500"/>
            <text:p text:style-name="P501"><text:span text:style-name="T502">23. Todėl UNHCR rekomenduoja apsvarstyti galimybę peržiūrėti Užsieniečių įstatymo 140</text:span><text:span text:style-name="T503">8</text:span><text:span text:style-name="T504"> straipsnį, siekiant jį suderinti su tarptautine ir ES teise bei standartais. Šiuo tikslu į Užsieniečių įstatymo 140</text:span><text:span text:style-name="T505">8</text:span><text:span text:style-name="T506"> straipsnį turėtų būti įtrauktos reikiamos procedūrinės apsaugos priemonės, pavyzdžiui, individualus vertinimas, būtinumo ir proporcingumo reikalavimai, alternatyvos sulaikymui, ne ilgesnis kaip keturių savaičių trukmės privalomo buvimo uždarose apgyvendinimo vietose terminas ir galimybė pasinaudoti valstybės garantuojama teisine pagalba <text:s/>ir teismine peržiūra.</text:span></text:p>
            <text:p text:style-name="P507"/>
          </table:table-cell>
          <table:table-cell table:style-name="TableCell508">
            <text:p text:style-name="P509">Pritarti</text:p>
          </table:table-cell>
          <table:table-cell table:style-name="TableCell510">
            <text:p text:style-name="P511"/>
          </table:table-cell>
        </table:table-row>
      </table:table>
      <text:soft-page-break/>
      <text:list text:style-name="LFO25" text:continue-numbering="true">
        <text:list-item>
          <text:p text:style-name="P512"><text:span text:style-name="T513">Piliečių, asociacijų, politinių partijų, lobistų ir kitų suinteresuotų asmenų pasiūlymai:</text:span><text:span text:style-name="T514"><text:s/></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Eil.</text:p>
              <text:p text:style-name="P527"><text:span text:style-name="T528">Nr.</text:span></text:p>
            </table:table-cell>
            <table:table-cell table:style-name="TableCell529" table:number-rows-spanned="2">
              <text:p text:style-name="P530">Pasiūlymo teikėjas, data</text:p>
            </table:table-cell>
            <table:table-cell table:style-name="TableCell531" table:number-columns-spanned="3">
              <text:p text:style-name="P532">Siūloma keisti</text:p>
            </table:table-cell>
            <table:covered-table-cell/>
            <table:covered-table-cell/>
            <table:table-cell table:style-name="TableCell533" table:number-rows-spanned="2">
              <text:p text:style-name="P534">Pasiūlymo turinys</text:p>
            </table:table-cell>
            <table:table-cell table:style-name="TableCell535" table:number-rows-spanned="2">
              <text:p text:style-name="P536">Komiteto nuomonė</text:p>
            </table:table-cell>
            <table:table-cell table:style-name="TableCell537" table:number-rows-spanned="2">
              <text:p text:style-name="P538">Argumentai,<text:s/></text:p>
              <text:p text:style-name="P539">pagrindžiantys nuomonę</text:p>
            </table:table-cell>
          </table:table-row>
          <table:table-row table:style-name="TableRow540">
            <table:covered-table-cell>
              <text:p text:style-name="Normal"/>
            </table:covered-table-cell>
            <table:covered-table-cell>
              <text:p text:style-name="Normal"/>
            </table:covered-table-cell>
            <table:table-cell table:style-name="TableCell541">
              <text:p text:style-name="P542">str.</text:p>
            </table:table-cell>
            <table:table-cell table:style-name="TableCell543">
              <text:p text:style-name="P544">str. d.</text:p>
            </table:table-cell>
            <table:table-cell table:style-name="TableCell545">
              <text:p text:style-name="P5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7">
          <table:table-cell table:style-name="TableCell548">
            <text:list text:style-name="LFO34" text:continue-numbering="true">
              <text:list-item>
                <text:p text:style-name="P549"/>
              </text:list-item>
            </text:list>
          </table:table-cell>
          <table:table-cell table:style-name="TableCell550">
            <text:p text:style-name="P551">Lietuvos<text:s/>Raudonasis<text:s/>Kryžius</text:p>
            <text:p text:style-name="P552"><text:span text:style-name="T553">2023-03-08</text:span></text:p>
            <text:p text:style-name="P554"/>
          </table:table-cell>
          <table:table-cell table:style-name="TableCell555">
            <text:p text:style-name="P556">(115)</text:p>
            <text:p text:style-name="P557"><text:span text:style-name="T558">(</text:span><text:span text:style-name="T559">140</text:span><text:span text:style-name="T560">19</text:span><text:span text:style-name="T561">)</text:span></text:p>
          </table:table-cell>
          <table:table-cell table:style-name="TableCell562">
            <text:p text:style-name="P563">(2)</text:p>
            <text:p text:style-name="P564">(1)</text:p>
          </table:table-cell>
          <table:table-cell table:style-name="TableCell565">
            <text:p text:style-name="P566">(5)</text:p>
            <text:p text:style-name="P567">(3)</text:p>
          </table:table-cell>
          <table:table-cell table:style-name="TableCell568">
            <text:p text:style-name="P569">&lt;...&gt;</text:p>
            <text:p text:style-name="P570">II. DĖL UTP ĮSTATYMO PROJEKTO</text:p>
            <text:p text:style-name="P571"><text:span text:style-name="T572">Remiantis UTP įstatymo projekto aiškinamuoju raštu, projektas parengtas atsižvelgiant į Europos Sąjungos Teisingumo Teismo 2022 m. birželio 30 d. priimtą sprendimą byloje C-72/22 PPU</text:span><text:span text:style-name="T573"><text:note text:note-class="footnote" text:id="_ftn32"><text:note-citation>33</text:note-citation><text:note-body><text:p text:style-name="FootnoteText"><text:span text:style-name="T574"><text:s/>Europos Sąjungos Teisingumo Teismo 2022 m. birželio 30 d. sprendimas byloje M. A., C-72/22 PPU, EU:C:2022:505</text:span></text:p></text:note-body></text:note></text:span><text:span text:style-name="T575">. Įvertinus siūlomus pakeitimus, sveikiname iniciatyvą išbraukti iš įstatymo nuostatas, kurias Europos Sąjungos Teisingumo Teismas identifikavo, kaip nesuderinamas su Europos Sąjungos<text:s/></text:span><text:span text:style-name="T576">acquis</text:span><text:span text:style-name="T577">. Vis dėlto, UTP įstatymo projekte neatsispindi vienas reikšmingas teismo pastebėjimas, susijęs su galiojančiu reglamentavimu.</text:span></text:p>
            <text:p text:style-name="P578"><text:span text:style-name="T579">2022 m. birželio 30 d. sprendime byloje Nr. C-72/22 PPU Europos Sąjungos Teisingumo Teismas konstatavo</text:span><text:span text:style-name="T580"><text:note text:note-class="footnote" text:id="_ftn33"><text:note-citation>34</text:note-citation><text:note-body><text:p text:style-name="FootnoteText"><text:span text:style-name="T581"><text:s/>Ten pat,<text:s/></text:span><text:span text:style-name="T582">§ 39-42</text:span><text:span text:style-name="T583"><text:s/></text:span></text:p></text:note-body></text:note></text:span><text:span text:style-name="T584">, kad UTP įstatymo 115 straipsnio 2 dalies 5 punkte ir 140</text:span><text:span text:style-name="T585">19</text:span><text:span text:style-name="T586"><text:s/>straipsnio 1 dalies 3 punkte nurodyta „alternatyvi sulaikymui priemonė“ – apgyvendinimas Valstybės sienos apsaugos tarnyboje ar kitoje tam pritaikytoje vietoje nustatant teisę judėti tik apgyvendinimo vietai priklausančioje teritorijoje, laikytina<text:s/></text:span><text:span text:style-name="T587">de facto</text:span><text:span text:style-name="T588"><text:s/>sulaikymu. Teismas išaiškino, kad nors tokia priemonė pagal Lietuvos Respublikos teisės aktus formaliai ir yra laikoma alternatyvia sulaikymui, dėmesys atkreiptinas į tai, kad toks asmuo yra atskirtas nuo kitų gyventojų, netekęs judėjimo laisvės, todėl 2013 m. birželio 26 d. Europos Parlamento ir Tarybos direktyvos 2013/33/ES, kuria nustatomos normos dėl tarptautinės apsaugos prašytojų priėmimo (nauja redakcija) (toliau – Direktyva 2013/33) 2 straipsnio (h) punkto prasme laikytinas asmeniu, kuriam taikomas sulaikymas.</text:span></text:p>
            <text:p text:style-name="P589"><text:span text:style-name="T590">Tokiu būdu, be kitų įstatymo nuostatų, kurios UTP įstatymo projektu pripažįstamos netekusiomis galios, Europos Sąjungos Teisingumo Teismas taip pat atkreipė dėmesį į tai, kad „</text:span><text:span text:style-name="T591">apgyvendinimas Valstybės sienos apsaugos tarnyboje ar kitoje tam pritaikytoje vietoje nustatant teisę judėti tik apgyvendinimo vietai priklausančioje teritorijoje</text:span><text:span text:style-name="T592">“ prilygsta sulaikymui, kaip tai apibrėžta Direktyvoje 2013/33, bei pagal savo pobūdį nelaikytinas „alternatyvia sulaikymui priemone“. Atsižvelgdami į šį svarbų teismo pastebėjimą bei atkreipdami dėmesį į tai, kad, remiantis UTP įstatymo projekto aiškinamuoju raštu, UTP įstatymo projekto tikslas yra suderinti UTP įstatymo nuostatas su Direktyvos 2013/33 nuostatomis, siūlome taip pat<text:s/></text:span><text:span text:style-name="T593">pripažinti netekusiomis galios UTP įstatymo 115 straipsnio 2 dalies 5 punktą ir 140</text:span><text:span text:style-name="T594">19</text:span><text:span text:style-name="T595"><text:s/>straipsnio 1 dalies 3 punktą.</text:span><text:span text:style-name="T596"><text:s/>Tokiu būdu būtų eliminuotas teisinis dviprasmiškumas bei kolizija tarp Lietuvos Respublikos nacionalinės teisės ir Europos Sąjungos teisės normų. Pažymime, kad šis pasiūlymas neturi įtakos institucijų galimybei, esant UTP įstatymo 113 straipsnyje numatytam teisiniam pagrindui, sulaikyti užsienieti UTP įstatymo 114 straipsnyje nustatyta tvarka. <text:s text:c="3"/></text:span></text:p>
            <text:p text:style-name="P597"/>
            <text:p text:style-name="P598">Atsižvelgiant į išdėstytas aplinkybes ir potencialius žmogaus teisių pažeidimus, raginame įvertinti pateiktus pasiūlymus. Suprantame kylančius iššūkius bei stengiamės padėti valstybei atliepti bazinius humanitarinius poreikius, tačiau tikime, kad pagrindines žmogaus teises būtina užtikrinti ir esant tokiai kritinei situacijai.<text:s/></text:p>
            <text:p text:style-name="P599"/>
          </table:table-cell>
          <table:table-cell table:style-name="TableCell600">
            <text:p text:style-name="P601">Pritarti</text:p>
          </table:table-cell>
          <table:table-cell table:style-name="TableCell602">
            <text:p text:style-name="P603"/>
          </table:table-cell>
        </table:table-row>
        <table:table-row table:style-name="TableRow604">
          <table:table-cell table:style-name="TableCell605">
            <text:list text:style-name="LFO34" text:continue-numbering="true">
              <text:list-item>
                <text:p text:style-name="P606"/>
              </text:list-item>
            </text:list>
          </table:table-cell>
          <table:table-cell table:style-name="TableCell607">
            <text:p text:style-name="P608">Žmogaus teisių stebėjimo institutas</text:p>
            <text:p text:style-name="P609">2023-03-13</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Žmogaus teisių stebėjimo institutas (ŽTSI), susipažinęs su Lietuvos Respublikos įstatymo „Dėl užsieniečių teisinės padėties“ (Įstatymas) Nr. IX-2206,<text:s/></text:span><text:span text:style-name="T619">67, 140</text:span><text:span text:style-name="T620">8</text:span><text:span text:style-name="T621">,</text:span><text:span text:style-name="T622"><text:s/></text:span><text:span text:style-name="T623">140</text:span><text:span text:style-name="T624">12</text:span><text:span text:style-name="T625"><text:s/></text:span><text:span text:style-name="T626"><text:s/>straipsnių pakeitimo ir<text:s/></text:span><text:span text:style-name="T627">140</text:span><text:span text:style-name="T628">11</text:span><text:span text:style-name="T629">, 140</text:span><text:span text:style-name="T630">17</text:span><text:span text:style-name="T631"><text:s/></text:span><text:span text:style-name="T632">straipsnių pripažinimo netekusiais galios įstatymo projektu Nr.<text:s/></text:span><text:span text:style-name="T633">XIVP-2385</text:span><text:span text:style-name="T634">, teikia pastabas ir pasiūlymus šiam projektui.<text:s/></text:span></text:p>
            <text:p text:style-name="P635"><text:span text:style-name="T636">Pozityviai vertintini projektu siūlomi pakeitimai, kuriais gerinama prieiga prie prieglobsčio procedūrų ir užtikrinama galimybė pateikti prieglobsčio prašymą Valstybės sienos apsaugos tarnybai, taip pat ir nereguliaraus atvykimo į Lietuvos teritoriją atveju. Taip pat pozityviai vertintinas siūlomas galimybės sulaikyti prieglobsčio prašytoją vien tuo pagrindu, kad jis / ji neteisėtai kirto Lietuvos Respublikos sieną, panaikinimas. Tuo pačiu ŽTSI norėtų atkreipti dėmesį, kad projektu nėra sprendžiama viena aktualiausių ir migrantų bei prieglobsčio prašytojų teises ženkliai ir neproporcingai ribojančių problemų, paminėta ir siūlomu projektu įgyvendinamame Europos Sąjungos Teisingumo Teismo (ESTT) sprendime – Įstatymu numatyta ilgalaikio administracinio<text:s/></text:span><text:span text:style-name="T637">de facto</text:span><text:span text:style-name="T638"><text:s/>sulaikymo galimybė.<text:s/></text:span></text:p>
            <text:p text:style-name="P639"><text:span text:style-name="T640">Dėl Įstatymu įtvirtintos ilgalaikio<text:s/></text:span><text:span text:style-name="T641">de facto</text:span><text:span text:style-name="T642"><text:s/>sulaikymo galimybės</text:span></text:p>
            <text:p text:style-name="P643"><text:span text:style-name="T644">Įstatymo<text:s/></text:span><text:span text:style-name="T645">140</text:span><text:span text:style-name="T646">8<text:s/></text:span><text:span text:style-name="T647"><text:s/>str. 3 d. numato, kad prieglobsčio prašytojai, užsieniečiai, neteisėtai kirtę Lietuvos Respublikos sieną, ir kurie nėra prieglobsčio prašytojai, taip pat užsieniečiai, dėl kurių priimtas sprendimas nesuteikti prieglobsčio, apgyvendinami šiame straipsnyje nustatytose vietose be teisės laisvai judėti Lietuvos Respublikos teritorijoje. Toks apgyvendinimas gali būti taikomas iki 6 mėnesių, kuriems pasibaigus, VSAT arba Migracijos departamento sprendimu, tam tikrais atvejais gali būti pratęstas dar 6 mėnesiams. Pažymėtina, kad Įstatymas numato, jog tik individualius VSAT arba Migracijos departamento sprendimus dėl tokio apgyvendinimo pagal Įstatymą galima skųsti teismui. Manytina, kad pirminis, iki 6 mėnesių galintis trukti apgyvendinimas taikomas nepriimant individualių administracinių sprendimų užsieniečių atžvilgiu ir be įstatymu numatytos galimybės tokį apgyvendinimą skųsti teismui.</text:span></text:p>
            <text:p text:style-name="P648">Pažymėtina, kad, 2021-2022 m. praktikoje taikant šias Įstatymo nuostatas, toks apgyvendinimas reiškė, kad asmenys būdavo apgyvendinti pasienio užkardose, nebenaudojamuose viešosios paskirties pastatuose, vėliau – penkiuose užsieniečių registracijos ir pabėgėlių priėmimo centruose be teisės palikti apgyvendinimo vietos teritoriją, išskyrus su leidimu ir palyda būtinoms paslaugoms gauti. Visais atvejais tokios apgyvendinimo teritorijos, įskaitant ir apgyvendinimą centruose, pastatuose ar konteineriniuose nameliuose, buvo aptvertos tvora ir nuolat saugomos pareigūnų, kai kuriuose centruose nesant galimybės judėti tarp skirtingų centro sektorių.<text:s/></text:p>
            <text:p text:style-name="P649"><text:span text:style-name="T650">Projektu įgyvendinamame ESTT sprendime byloje M.A., C</text:span><text:span text:style-name="T651">‑72/22 PPU Teismas konstatavo, kad pareiškėjas buvo apgyvendintas centre su teise judėti tik centro teritorijoje ir turėjo galimybę iš jos išeiti tik su leidimu ir palyda, tad pareiškėjas buvo laikytinas atskirtu nuo kitų gyventojų ir netekusiu judėjimo laisvės, tad jis, Teismo vertinimu, turi būti laikomas asmeniu, kuriam taikomas sulaikymas (40-42 paragrafai).</text:span><text:span text:style-name="T652"><text:note text:note-class="footnote" text:id="_ftn34"><text:note-citation>35</text:note-citation><text:note-body><text:p text:style-name="FootnoteText"><text:s/>ESTT 2022 m. birželio 6 d. sprendimas byloje<text:s/><text:span text:style-name="T653">M.A., C</text:span><text:span text:style-name="T654">‑72/22 PPU</text:span><text:span text:style-name="Hyperlink">,</text:span><text:span text:style-name="Hyperlink"><text:s/></text:span><text:a xlink:href="https://curia.europa.eu/juris/document/document.jsf;jsessionid=DAA813043A08EE6C31621EC57332E3D2?text=&amp;docid=261930&amp;pageIndex=0&amp;doclang=LT&amp;mode=lst&amp;dir=&amp;occ=first&amp;part=1&amp;cid=304187" office:target-frame-name="_top" xlink:show="replace"><text:span text:style-name="Hyperlink">https://curia.europa.eu/juris/document/document.jsf;jsessionid=DAA813043A08EE6C31621EC57332E3D2?text=&amp;docid=261930&amp;pageIndex=0&amp;doclang=LT&amp;mode=lst&amp;dir=&amp;occ=first&amp;part=1&amp;cid=304187</text:span></text:a><text:s/></text:p></text:note-body></text:note></text:span><text:span text:style-name="T655"><text:s/></text:span></text:p>
            <text:p text:style-name="P656"><text:span text:style-name="T657">Seimo kontrolierių įstaiga, 2022 m. atlikusi stebėsenos vizitus į šiuo metu jau uždarytus Kybartų ir Medininkų užsieniečių registracijos centrus taip pat padarė išvadą, kad sąlygų šiuose centruose visuma prilygo sulaikymui, o pačios gyvenimo sąlygos šiuose centruose buvo žeminančios žmogaus orumą.</text:span><text:span text:style-name="T658"><text:note text:note-class="footnote" text:id="_ftn35"><text:note-citation>36</text:note-citation><text:note-body><text:p text:style-name="FootnoteText"><text:s/>Lietuvos Respublikos Seimo kontrolierių įstaigos ataskaita Nr.<text:span text:style-name="T659"><text:s/>NKP-2021/1-4 „Dėl užsieniečių žmogaus teisių ir laisvių užtikrinimo Valstybės sienos apsaugos tarnybos prie Lietuvos Respublikos vidaus reikalų ministerijos Kybartų užsieniečių registracijos centre“, 2022-01-24,<text:s/></text:span><text:a xlink:href="https://www.lrski.lt/wp-content/uploads/2022/01/Final_Ataskaita_Kybartai_2021.pdf" office:target-frame-name="_top" xlink:show="replace"><text:span text:style-name="T660">https://www.lrski.lt/wp-content/uploads/2022/01/Final_Ataskaita_Kybartai_2021.pdf</text:span></text:a><text:span text:style-name="T661">;<text:s/></text:span>Lietuvos Respublikos Seimo kontrolierių įstaigos ataskaita Nr.<text:span text:style-name="T662"><text:s/>NKP-2022/1-1 „Dėl užsieniečių žmogaus teisių ir laisvių užtikrinimo Valstybės sienos apsaugos tarnybos prie Lietuvos Respublikos vidaus reikalų ministerijos Medininkų užsieniečių registracijos centre“, 2022-07-07,<text:s/></text:span><text:a xlink:href="https://www.lrski.lt/wp-content/uploads/2022/07/Ataskaita_MURC_2022_FINAL.pdf" office:target-frame-name="_top" xlink:show="replace"><text:span text:style-name="T663">https://www.lrski.lt/wp-content/uploads/2022/07/Ataskaita_MURC_2022_FINAL.pdf</text:span></text:a></text:p></text:note-body></text:note></text:span><text:span text:style-name="T664"><text:s/>Kad toks ilgalaikis apgyvendinimas centruose, aptvertuose tvora ir nuolat saugomuose pareigūnų, prilygo sulaikymui, patvirtinto ir Pabradėje, Kybartuose bei Medininkuose 2021 m. pabaigoje lankęsis Europos komitetas prieš kankinimus.</text:span><text:span text:style-name="T665"><text:note text:note-class="footnote" text:id="_ftn36"><text:note-citation>37</text:note-citation><text:note-body><text:p text:style-name="FootnoteText"><text:s/>Europos komiteto prieš kankinimus ataskaita Lietuvos vyriausybei Nr.<text:s/><text:span text:style-name="T666">CPT/Inf (2023) 01</text:span><text:span text:style-name="T667"><text:s/></text:span>po komiteto periodinio vizito Lietuvoje<text:s/><text:span text:style-name="T668">2021 m. gruod</text:span>žio<text:s/><text:span text:style-name="T669">10-20 dienomis, 2023 m. vasario 23 d.,<text:s/></text:span><text:a xlink:href="https://rm.coe.int/1680aa51af" office:target-frame-name="_top" xlink:show="replace"><text:span text:style-name="Hyperlink">https://rm.coe.int/1680aa51af</text:span></text:a><text:s/></text:p></text:note-body></text:note></text:span><text:span text:style-name="T670"><text:s/>Be to, tokį apgyvendinimą kaip<text:s/></text:span><text:span text:style-name="T671">de facto</text:span><text:span text:style-name="T672"><text:s/>sulaikymą ne vienoje byloje pripažino ir Lietuvos vyriausiasis administracinis teismas, tuo pačiu pripažindamas tokį laisvės apribojimą neteisėtu / nepagrįstu ir neproporcingu.</text:span><text:span text:style-name="T673"><text:note text:note-class="footnote" text:id="_ftn37"><text:note-citation>38</text:note-citation><text:note-body><text:p text:style-name="FootnoteText"><text:s/>Lietuvos vyriausiojo administracinio teismo 2022 m. kovo<text:s/><text:span text:style-name="T674">31 d. sprendimas byloje Nr.<text:s/></text:span><text:span text:style-name="T675">A-1 804-502/2022;<text:s/></text:span>Lietuvos vyriausiojo administracinio teismo 2022 m. gegužės<text:s/><text:span text:style-name="T676">5 d. sprendimas byloje Nr.<text:s/></text:span><text:span text:style-name="T677"><text:s/>A-2414-881/2022,<text:s/></text:span><text:a xlink:href="https://liteko.teismai.lt/viesasprendimupaieska/tekstas.aspx?id=40323ea5-cd4a-4e75-85f5-da3deddffb6a" office:target-frame-name="_top" xlink:show="replace"><text:span text:style-name="T678">https://liteko.teismai.lt/viesasprendimupaieska/tekstas.aspx?id=40323ea5-cd4a-4e75-85f5-da3deddffb6a</text:span></text:a><text:span text:style-name="T679">;<text:s/></text:span>Lietuvos vyriausiojo administracinio teismo 2022 m. gegužės<text:s/><text:span text:style-name="T680">19 d. sprendimas byloje Nr.<text:s/></text:span><text:span text:style-name="T681"><text:s/>A-2595-602/2022;<text:s/></text:span>Lietuvos vyriausiojo administracinio teismo 2022 m. spalio 26 d.<text:s/><text:span text:style-name="T682">sprendimas byloje Nr. <text:s/></text:span><text:a xlink:href="http://hrmi.lt/wp-content/uploads/2022/11/ch2022-10-26nutartis-bylojeA-3969-968-2022_nuasmeninta.pdf" office:target-frame-name="_top" xlink:show="replace"><text:span text:style-name="T683">A-3969-968/2022</text:span></text:a><text:span text:style-name="T684">;<text:s/></text:span>Lietuvos vyriausiojo administracinio teismo 2022 m. spalio 26 d.<text:s/><text:span text:style-name="T685">sprendimas byloje Nr.<text:s/></text:span><text:a xlink:href="http://hrmi.lt/wp-content/uploads/2022/11/2022-10-26nutartis-bylojeA-3948-442-2022_nuasmeninta.pdf" office:target-frame-name="_top" xlink:show="replace"><text:span text:style-name="T686">A-3948-442/2022</text:span></text:a><text:span text:style-name="T687">.</text:span></text:p></text:note-body></text:note></text:span></text:p>
            <text:p text:style-name="P688"><text:span text:style-name="T689">Pažymėtina, kad toks sulaikymas buvo taikomas ir nelydimiems nepilnamečiams, šeimoms su vaikais, asmenims su negalia ir kitiems pažeidžiamiems asmenims, į ką dėmesį savo ataskaitoje po vizitų centruose atkreipė Lygių galimybių kontrolierės tarnyba, pažymėjusi, kad pažeidžiamoms grupėms, kaip asmenys su negalia, sulaikymas apskritai neturėtų būti taikomas.</text:span><text:span text:style-name="T690"><text:note text:note-class="footnote" text:id="_ftn38"><text:note-citation>39</text:note-citation><text:note-body><text:p text:style-name="FootnoteText"><text:s/>Lietuvos Respublikos lygių galimybių kontrolierės tarnybos nepriklausomos apžvalgos ataskaita „Baltarusijos ir Lietuvos sieną kirtusių asmenų lygių galimybių užtikrinimas sulaikymo vietose“, 2022 m. gruodžio 30 d.,<text:s/><text:a xlink:href="https://www.lygybe.lt/data/public/uploads/2023/01/2022-12-30_nepriklausomos-stebesenos-ataskaita.pdf" office:target-frame-name="_top" xlink:show="replace"><text:span text:style-name="Hyperlink">https://www.lygybe.lt/data/public/uploads/2023/01/2022-12-30_nepriklausomos-stebesenos-ataskaita.pdf</text:span></text:a><text:s/></text:p></text:note-body></text:note></text:span></text:p>
            <text:p text:style-name="P691"><text:span text:style-name="T692">Pažymėtina ir tai, kad centruose laikomi užsieniečiai nebuvo tinkamai informuojami apie tokio<text:s/></text:span><text:span text:style-name="T693">de facto</text:span><text:span text:style-name="T694"><text:s/>sulaikymo pagrindus, jo trukmę, galimybę dėl tokio sulaikymo kreiptis į teismą, jiems nebuvo teikiama su tokiu<text:s/></text:span><text:span text:style-name="T695">de facto</text:span><text:span text:style-name="T696"><text:s/>sulaikymu susijusi valstybės garantuojama teisinė pagalba.</text:span><text:span text:style-name="T697"><text:note text:note-class="footnote" text:id="_ftn39"><text:note-citation>40</text:note-citation><text:note-body><text:p text:style-name="FootnoteText"><text:s/>Jungtinių Tautų komiteto prieš kankinimus 2021 m. gruodžio 21 d. baigiamosios išvados Lietuvai Nr. CAT/C/LTU/CO/4,<text:s/><text:a xlink:href="https://docstore.ohchr.org/SelfServices/FilesHandler.ashx?enc=6QkG1d%2FPPRiCAqhKb7yhslcr%2Ff5KGx6%2Fr9UjrX%2Bsu%2Bg425Y6BAyPkLZzRl9RyMJcnb7fronFg60gi7jxyzitu8tr3LpkQbODCdtVz4%2BPu6K1w1fFQFrsRMNiWXdENI%2F3" office:target-frame-name="_top" xlink:show="replace"><text:span text:style-name="Hyperlink">https://docstore.ohchr.org/SelfServices/FilesHandler.ashx?enc=6QkG1d%2FPPRiCAqhKb7yhslcr%2Ff5KGx6%2Fr9UjrX%2Bsu%2Bg425Y6BAyPkLZzRl9RyMJcnb7fronFg60gi7jxyzitu8tr3LpkQbODCdtVz4%2BPu6K1w1fFQFrsRMNiWXdENI%2F3</text:span></text:a><text:s/></text:p></text:note-body></text:note></text:span></text:p>
            <text:p text:style-name="P698"><text:span text:style-name="T699">Dar 2021 m. gruodį Jungtinių Tautų komitetas prieš kankinimus savo baigiamosiose išvadose rekomendavo Lietuvai: a) imtis priemonių, kad prieglobsčio prašytojų, pabėgėlių ir migrantų be dokumentų sulaikymas, įskaitant ir pasienio procedūrų metu, apimtų būtinus saugiklius nuo neteisėto ar savavališko sulaikymo, ir būtų pasitelkiamas tik teismo sprendimu kaip kraštutinė priemonė, ir kai ji yra būtina ir proporcinga; toks sulaikymas turėtų būti taikomas trumpiausią įmanomą laiką, kuris turėtų būti nustatytas įstatymu, bei taikomas adekvačiomis sąlygomis; b) susilaikyti nuo šeimų su vaikais ir pažeidžiamų prieglobsčio prašytojų sulaikymo.</text:span><text:span text:style-name="T700"><text:note text:note-class="footnote" text:id="_ftn40"><text:note-citation>41</text:note-citation><text:note-body><text:p text:style-name="FootnoteText">Jungtinių Tautų komiteto prieš kankinimus 2021 m. gruodžio 21 d. baigiamosios išvados Lietuvai Nr. CAT/C/LTU/CO/4,<text:s/><text:a xlink:href="https://docstore.ohchr.org/SelfServices/FilesHandler.ashx?enc=6QkG1d%2FPPRiCAqhKb7yhslcr%2Ff5KGx6%2Fr9UjrX%2Bsu%2Bg425Y6BAyPkLZzRl9RyMJcnb7fronFg60gi7jxyzitu8tr3LpkQbODCdtVz4%2BPu6K1w1fFQFrsRMNiWXdENI%2F3" office:target-frame-name="_top" xlink:show="replace"><text:span text:style-name="Hyperlink">https://docstore.ohchr.org/SelfServices/FilesHandler.ashx?enc=6QkG1d%2FPPRiCAqhKb7yhslcr%2Ff5KGx6%2Fr9UjrX%2Bsu%2Bg425Y6BAyPkLZzRl9RyMJcnb7fronFg60gi7jxyzitu8tr3LpkQbODCdtVz4%2BPu6K1w1fFQFrsRMNiWXdENI%2F3</text:span></text:a><text:s/></text:p><text:p text:style-name="FootnoteText"/></text:note-body></text:note></text:span><text:span text:style-name="T701"><text:s/>Pažymėtina, kad 2021-2022 m. laikotarpiu šios Komiteto rekomendacijos taip ir nebuvo įgyvendintos.</text:span></text:p>
            <text:p text:style-name="P702">Pasiūlymai<text:s/></text:p>
            <text:p text:style-name="P703"><text:span text:style-name="T704">Atsižvelgiant į tai, kas aukščiau išdėstyta,<text:s/></text:span><text:span text:style-name="T705">į ESTT sprendimą byloje M.A., C-72/22 PPU bei nacionalinių ir tarptautinių žmogaus teisių institucijų rekomendacijas, </text:span><text:span text:style-name="T706">siūlome:</text:span></text:p>
            <text:list text:style-name="LFO36" text:continue-numbering="true">
              <text:list-item>
                <text:p text:style-name="P707"><text:span text:style-name="T708">Siūlomu projektu koreguoti Įstatymo nuostatas, numatant, jog prieglobsčio prašytojų ir užsieniečių, nepateikusių prieglobsčio prašymų, bei užsieniečių, kurių prieglobsčio prašymai netenkinti, sulaikymas būtų taikomas tik teismo sprendimu, tik Įstatyme numatytais konkrečiais pagrindais, ir trumpiausią įmanomą laiką;</text:span></text:p>
              </text:list-item>
              <text:list-item>
                <text:p text:style-name="P709"><text:span text:style-name="T710">Įstatymu ir / ar poįstatyminiais aktais įtvirtinti prieglobsčio prašytojų ir užsieniečių, nepateikusių prieglobsčio prašymų, bei užsieniečių, kurių prieglobsčio prašymai nebuvo patenkinti, ir kurie yra sulaikyti ar jų laisvė kitaip apribota, teisę gauti išsamią informaciją apie savo teises tokia forma ir būdu, kuris užtikrintų, kad jie savo teisėmis galėtų pasinaudoti praktiškai, įskaitant teisę sprendimą dėl sulaikymo ar kitokio laisvės apribojimo skųsti aukštesnės instancijos teismui bei teisę tokiu atveju naudotis valstybės garantuojama teisine pagalba;</text:span></text:p>
              </text:list-item>
              <text:list-item>
                <text:p text:style-name="P711"><text:span text:style-name="T712">įtvirtinti Įstatyme, kad sulaikymas netaikomas šeimoms su vaikais ir pažeidžiamiems prieglobsčio prašytojams (vyresnio amžiaus žmonėms, žmonėms su negalia, nelydimiems nepilnamečiams, asmenims, nukentėjusiems nuo prekybos žmonėmis ir kt.), užtikrinant šiems prieglobsčio prašytojams adekvačias ir jų poreikius atliepiančias priėmimo ir apgyvendinimo sąlygas. </text:span></text:p>
              </text:list-item>
            </text:list>
            <text:p text:style-name="P713"/>
          </table:table-cell>
          <table:table-cell table:style-name="TableCell714">
            <text:p text:style-name="P715">Pritarti<text:s/>iš dalies</text:p>
          </table:table-cell>
          <table:table-cell table:style-name="TableCell716">
            <text:p text:style-name="P717"><text:span text:style-name="T718">Komitetas pritaria<text:s/></text:span><text:span text:style-name="T719">Lietuvos Raudonojo Kryžiaus ir<text:s/></text:span><text:span text:style-name="T720">Seimo nario Tomo</text:span><text:span text:style-name="T721"><text:s/>Vytauto Raskevičiaus pasiūlymams</text:span><text:span text:style-name="T722"><text:s text:c="2"/></text:span><text:span text:style-name="T723"><text:s/>pripažinti netekusiais galios UTPĮ 115 straipsnio 2 dalies 5 punktą ir 140</text:span><text:span text:style-name="T724">19</text:span><text:span text:style-name="T725"><text:s/>straipsnio 1 dalies 3 punktą</text:span><text:span text:style-name="T726"><text:s/>bei patikslinti<text:s/></text:span><text:span text:style-name="T727">UTPĮ 140</text:span><text:span text:style-name="T728">8<text:s/></text:span><text:span text:style-name="T729">straipsnį numatant</text:span><text:span text:style-name="T730"><text:s/>kad<text:s/></text:span><text:span text:style-name="T731">šiame straipsnyje</text:span><text:span text:style-name="T732"><text:s/>įvardytų asmenų apgyvendinimas, nesuteikiant jiems teisės laisvai judėti Lietuvos Respublikos teritorijoje, turi būti taikomas tik motyvuotu sprendimu, numatant tokio sprendimo apskundimo galimybę</text:span><text:span text:style-name="T733">.</text:span></text:p>
            <text:p text:style-name="P734"/>
            <text:p text:style-name="P735"/>
          </table:table-cell>
        </table:table-row>
      </table:table>
      <text:h text:style-name="P736" text:outline-level="6"/>
      <text:list text:style-name="LFO25" text:continue-numbering="true">
        <text:list-item>
          <text:p text:style-name="P737"><text:span text:style-name="T738">Valstybės ir savivaldybių institucijų ir įstaigų pasiūlymai:</text:span><text:span text:style-name="T739"><text:s/></text:span><text:span text:style-name="T740">nėra.</text:span></text:p>
        </text:list-item>
        <text:list-item>
          <text:p text:style-name="P741"><text:span text:style-name="T742">Subjektų, turinčių įstatymų leidybos iniciatyvos teisę, pasiūlymai:</text:span></text:p>
        </text:list-item>
      </text:list>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rows-spanned="2">
              <text:p text:style-name="P754">Eil.</text:p>
              <text:p text:style-name="P755"><text:span text:style-name="T756">Nr.</text:span></text:p>
            </table:table-cell>
            <table:table-cell table:style-name="TableCell757" table:number-rows-spanned="2">
              <text:p text:style-name="P758">Pasiūlymo teikėjas, data</text:p>
            </table:table-cell>
            <table:table-cell table:style-name="TableCell759" table:number-columns-spanned="3">
              <text:p text:style-name="P760">Siūloma keisti</text:p>
            </table:table-cell>
            <table:covered-table-cell/>
            <table:covered-table-cell/>
            <table:table-cell table:style-name="TableCell761" table:number-rows-spanned="2">
              <text:p text:style-name="P762">Pasiūlymo turinys</text:p>
            </table:table-cell>
            <table:table-cell table:style-name="TableCell763" table:number-rows-spanned="2">
              <text:p text:style-name="P764">Komiteto nuomonė</text:p>
            </table:table-cell>
            <table:table-cell table:style-name="TableCell765" table:number-rows-spanned="2">
              <text:p text:style-name="P766">Argumentai,<text:s/></text:p>
              <text:p text:style-name="P767">pagrindžiantys nuomonę</text:p>
            </table:table-cell>
          </table:table-row>
          <table:table-row table:style-name="TableRow768">
            <table:covered-table-cell>
              <text:p text:style-name="Normal"/>
            </table:covered-table-cell>
            <table:covered-table-cell>
              <text:p text:style-name="Normal"/>
            </table:covered-table-cell>
            <table:table-cell table:style-name="TableCell769">
              <text:p text:style-name="P770">str.</text:p>
            </table:table-cell>
            <table:table-cell table:style-name="TableCell771">
              <text:p text:style-name="P772">str. d.</text:p>
            </table:table-cell>
            <table:table-cell table:style-name="TableCell773">
              <text:p text:style-name="P7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5">
          <table:table-cell table:style-name="TableCell776">
            <text:p text:style-name="P777">1.</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cell>
          <table:table-cell table:style-name="TableCell825">
            <text:p text:style-name="P826">Seimo narys</text:p>
            <text:p text:style-name="P827">Tomas Vytautas Raskevičius</text:p>
            <text:p text:style-name="P828">2023-03-09</text:p>
            <text:p text:style-name="P829"/>
          </table:table-cell>
          <table:table-cell table:style-name="TableCell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2N</text:p>
            <text:p text:style-name="P876">(115)</text:p>
            <text:p text:style-name="P877"/>
            <text:p text:style-name="P878"/>
            <text:p text:style-name="P879"/>
            <text:p text:style-name="P880"/>
            <text:p text:style-name="P881"/>
            <text:p text:style-name="P882"/>
            <text:p text:style-name="P883"/>
            <text:p text:style-name="P884">7N</text:p>
            <text:p text:style-name="P885"><text:span text:style-name="T886">(</text:span><text:span text:style-name="T887">140</text:span><text:span text:style-name="T888">19</text:span><text:span text:style-name="T889">)</text:span></text:p>
            <text:p text:style-name="P890"/>
            <text:p text:style-name="P891"/>
            <text:p text:style-name="P892"/>
            <text:p text:style-name="P893"/>
            <text:p text:style-name="P894"/>
          </table:table-cell>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2)</text:p>
            <text:p text:style-name="P942"/>
            <text:p text:style-name="P943"/>
            <text:p text:style-name="P944"/>
            <text:p text:style-name="P945"/>
            <text:p text:style-name="P946"/>
            <text:p text:style-name="P947"/>
            <text:p text:style-name="P948"/>
            <text:p text:style-name="P949">(1)</text:p>
          </table:table-cell>
          <table:table-cell table:style-name="TableCell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5)</text:p>
            <text:p text:style-name="P997"/>
            <text:p text:style-name="P998"/>
            <text:p text:style-name="P999"/>
            <text:p text:style-name="P1000"/>
            <text:p text:style-name="P1001"/>
            <text:p text:style-name="P1002"/>
            <text:p text:style-name="P1003"/>
            <text:p text:style-name="P1004">(3)</text:p>
          </table:table-cell>
          <table:table-cell table:style-name="TableCell1005">
            <text:p text:style-name="P1006"><text:span text:style-name="T1007">Argumentai:</text:span></text:p>
            <text:p text:style-name="P1008">LR įstatymo dėl Užsieniečių teisinės padėties (toliau – UTPĮ) projekto aiškinamajame rašte teigiama, kad šio projekto tikslas yra suderinti UTPĮ nuostatas su 2013 m. birželio 26 d. Europos Parlamento ir Tarybos Direktyvos 2013/33/ES, kuria nustatomos normos dėl tarptautinės apsaugos prašytojų priėmimo (nauja redakcija) (toliau – Direktyva 2013/33), nuostatomis.<text:s/></text:p>
            <text:p text:style-name="P1009"><text:span text:style-name="T1010">Atkreiptinas dėmesys, kad  2022 m. birželio 30 d. sprendime byloje Nr. C-72/22 PPU Europos Sąjungos Teisingumo Teismas (toliau – Teisingumo Teismas) konstatavo, kad UTP įstatymo 115 straipsnio 2 dalies 5 punkte ir 140</text:span><text:span text:style-name="T1011">19</text:span><text:span text:style-name="T1012"><text:s/>straipsnio 1 dalies 3 punkte nurodyta „alternatyvi sulaikymui priemonė“ - apgyvendinimas Valstybės sienos apsaugos tarnyboje ar kitoje tam pritaikytoje vietoje nustatant teisę judėti tik apgyvendinimo vietai priklausančioje teritorijoje, laikytina<text:s/></text:span><text:span text:style-name="T1013">de facto</text:span><text:span text:style-name="T1014"><text:s/>sulaikymu. Teismas išaiškino, kad nors tokia priemonė pagal Lietuvos Respublikos teisės aktus formaliai ir yra laikoma alternatyvia sulaikymui, dėmesys atkreiptinas į tai, kad toks asmuo yra atskirtas nuo kitų gyventojų ir netekęs judėjimo laisvės, todėl Direktyvos 2013/33 2 straipsnio (h) punkto prasme laikytinas asmeniu, kuriam taikomas sulaikymas.</text:span></text:p>
            <text:p text:style-name="P1015"><text:span text:style-name="T1016">Teisingumo Teismas pažymėjo, kad „apgyvendinimas Valstybės sienos apsaugos tarnyboje ar kitoje tam pritaikytoje vietoje nustatant teisę judėti tik apgyvendinimo vietai priklausančioje teritorijoje“<text:s/></text:span><text:span text:style-name="T1017">prilygsta sulaikymui, kaip tai apibrėžta Direktyvoje 2013/33, bei pagal savo pobūdį nelaikytinas „alternatyvia sulaikymui priemone“</text:span><text:span text:style-name="T1018">.<text:s/></text:span></text:p>
            <text:p text:style-name="P1019"><text:span text:style-name="T1020">Atsižvelgiant į šį svarbų teismo pastebėjimą siūloma pripažinti netekusiais galios UTPĮ 115 straipsnio 2 dalies 5 punktą ir 140</text:span><text:span text:style-name="T1021">19</text:span><text:span text:style-name="T1022"><text:s/>straipsnio 1 dalies 3 punktą ir atitinkamai patikslinti įstatymo projekto pavadinimą bei projekto straipsnių numeraciją. Tokiu būdu būtų eliminuotas teisinis dviprasmiškumas bei kolizija tarp Lietuvos Respublikos nacionalinės teisės ir Europos Sąjungos teisės normų. Pažymėtina, kad šis pasiūlymas neturi įtakos institucijų galimybei, esant UTPĮ 113 straipsnyje numatytam teisiniam pagrindui, sulaikyti užsienieti UTPĮ 114 straipsnyje nustatyta tvarka.</text:span></text:p>
            <text:p text:style-name="P1023"><text:span text:style-name="T1024"> </text:span><text:span text:style-name="T1025">Pasiūlymas:</text:span></text:p>
            <text:p text:style-name="P1026"><text:span text:style-name="T1027">2 straipsnis. 115 straipsnio pakeitimas</text:span></text:p>
            <text:p text:style-name="P1028"><text:span text:style-name="T1029">Pripažinti netekusiu galios 115 straipsnio 2 dalies 5 punktą.</text:span></text:p>
            <text:p text:style-name="P1030">5) apgyvendinti užsienietį Valstybės sienos apsaugos tarnyboje nustatant teisę judėti tik apgyvendinimo vietai priklausančioje teritorijoje.</text:p>
            <text:p text:style-name="P1031"><text:span text:style-name="T1032"><text:s/>Pasiūlymas:</text:span></text:p>
            <text:p text:style-name="P1033"><text:span text:style-name="T1034">7 straipsnis. 140</text:span><text:span text:style-name="T1035">19</text:span><text:span text:style-name="T1036"><text:s/>straipsnio pakeitimas<text:s/></text:span></text:p>
            <text:p text:style-name="P1037"><text:span text:style-name="T1038">Pripažinti netekusiu galios 140</text:span><text:span text:style-name="T1039">19<text:s/></text:span><text:span text:style-name="T1040">straipsnio 1 dalies 3 punktą.<text:s/></text:span><text:span text:style-name="T1041">3) užsieniečio apgyvendinimas Valstybės sienos apsaugos tarnyboje ar kitoje tam pritaikytoje vietoje nustatant teisę judėti tik apgyvendinimo vietai priklausančioje teritorijoje.</text:span></text:p>
          </table:table-cell>
          <table:table-cell table:style-name="TableCell1042">
            <text:p text:style-name="P1043">Pritarti</text:p>
          </table:table-cell>
          <table:table-cell table:style-name="TableCell1044">
            <text:p text:style-name="P1045"><text:span text:style-name="T1046">Europos Sąjungos teisingumo teismas byloje C-72/22 PPU <text:s/>išdėstė, kad ,,</text:span><text:bookmark-start text:name="point38"/><text:span text:style-name="T1047">38</text:span><text:bookmark-end text:name="point38"/><text:span text:style-name="T1048">      Remiantis suformuota jurisprudencija, trečiosios šalies piliečio apgyvendinimas sulaikymo centre tiek nagrinėjant jo tarptautinės apsaugos prašymą, tiek siekiant jį išsiųsti yra su laisvės suvaržymu susijusi priemonė (2020 m. gegužės 14 d. Sprendimo<text:s/></text:span><text:span text:style-name="T1049">Országos Idegenrendeszeti Főigazgatóság Dél-alföldi Regionális Igazgatóság</text:span><text:span text:style-name="T1050">, C</text:span><text:span text:style-name="T1051">‑924/19 PPU ir C</text:span><text:span text:style-name="T1052">‑925/19 PPU, EU:C:2020:367, 100 punktas ir jame nurodyta jurisprudencija).</text:span></text:p>
            <text:p text:style-name="P1053"><text:bookmark-start text:name="point39"/><text:span text:style-name="T1054">39</text:span><text:bookmark-end text:name="point39"/><text:span text:style-name="T1055">      Be to, dėl sąvokos „sulaikymas“, kaip ji suprantama pagal Direktyvos 2013/33 2 straipsnio h punktą,<text:s/></text:span><text:span text:style-name="T1056">Teisingumo Teismas jau yra nusprendęs</text:span><text:span text:style-name="T1057">, kad iš šios nuostatos formuluotės, genezės ir konteksto matyti, kad tarptautinės apsaugos prašytojo sulaikymas yra prievartos priemonė, dėl kurios prašytojas netenka judėjimo laisvės ir kuria jis atskiriamas nuo kitų gyventojų, įpareigojant nuolat likti ribotoje ir uždaroje teritorijoje (šiuo klausimu žr. 2020 m. gegužės 14 d. Sprendimo<text:s/></text:span><text:span text:style-name="T1058">Országos Idegenrendeszeti Főigazgatóság Dél-alföldi Regionális Igazgatóság</text:span><text:span text:style-name="T1059">, C</text:span><text:span text:style-name="T1060">‑924/19 PPU ir C</text:span><text:span text:style-name="T1061">‑925/19 PPU, EU:C:2020:367, 223 punktą).</text:span></text:p>
            <text:p text:style-name="P1062"/>
          </table:table-cell>
        </table:table-row>
        <table:table-row table:style-name="TableRow1063">
          <table:table-cell table:style-name="TableCell1064">
            <text:p text:style-name="P1065">2.1.</text:p>
          </table:table-cell>
          <table:table-cell table:style-name="TableCell1066">
            <text:p text:style-name="P1067">Seimo narys</text:p>
            <text:p text:style-name="P1068">Tomas Vytautas Raskevičius</text:p>
            <text:p text:style-name="P1069">2023-03-27</text:p>
            <text:p text:style-name="P1070"/>
          </table:table-cell>
          <table:table-cell table:style-name="TableCell1071">
            <text:p text:style-name="P1072">2</text:p>
          </table:table-cell>
          <table:table-cell table:style-name="TableCell1073">
            <text:p text:style-name="P1074">3</text:p>
          </table:table-cell>
          <table:table-cell table:style-name="TableCell1075">
            <text:p text:style-name="P1076"/>
          </table:table-cell>
          <table:table-cell table:style-name="TableCell1077">
            <text:p text:style-name="P1078">Argumentai:</text:p>
            <text:p text:style-name="P1079"><text:span text:style-name="T1080">P</text:span><text:span text:style-name="T1081">agal Lietuvos Respublikos įstatymo „Dėl užsieniečių teisinės padėties“ (toliau<text:s/></text:span><text:span text:style-name="T1082">– ir</text:span><text:span text:style-name="T1083"><text:s/></text:span><text:span text:style-name="T1084">UTPĮ</text:span><text:span text:style-name="T1085">) 140</text:span><text:span text:style-name="T1086">8<text:s/></text:span><text:span text:style-name="T1087">straipsnio 2 ir 3 dalyse įtvirtintą reguliavimą prieglobsčio prašytojus, kurių prašymai nagrinėjami skubos tvarka arba nenagrinėjami, iki sprendimo juos įleisti į Lietuvos Respubliką, Valstybės sienos apsaugos tarnyba prie Lietuvos Respublikos vidaus reikalų ministerijos (toliau<text:s/></text:span><text:span text:style-name="T1088">–</text:span><text:span text:style-name="T1089"><text:s/></text:span><text:span text:style-name="T1090">VSAT</text:span><text:span text:style-name="T1091">) laikinai apgyvendina pasienio kontrolės punktuose, tranzito zonose ar kitose laikino apgyvendinimo vietose, nesuteikiant jiems teisės laisvai judėti Lietuvos Respublikos teritorijoje. Vadovaujantis UTPĮ 140</text:span><text:span text:style-name="T1092">8</text:span><text:span text:style-name="T1093"><text:s/>straipsnio 5 dalimi,<text:s/></text:span><text:span text:style-name="T1094">toks laikinas prieglobsčio prašytojų apgyvendinimas gali trukti net iki 6 mėnesių</text:span><text:span text:style-name="T1095">. Pagal UTPĮ 140</text:span><text:span text:style-name="T1096">8</text:span><text:span text:style-name="T1097"><text:s/>straipsnio 3 dalį, analogiška kaip minėtiems prieglobsčio prašytojams priemonė taikoma ir užsieniečiams, kurie neteisėtai kirto Lietuvos Respublikos valstybės sieną ir kurie nėra prieglobsčio prašytojai, bei užsieniečiams, dėl kurių priimtas sprendimas nesuteikti prieglobsčio, iki bus įvykdytas galutinis sprendimas dėl užsieniečio grąžinimo ar išsiuntimo arba išduotas užsieniečio registracijos pažymėjimas.</text:span></text:p>
            <text:p text:style-name="P1098"/>
            <text:p text:style-name="P1099"><text:span text:style-name="T1100">Pažymėtina, kad tiek Seimo kontrolierių, tiek Lietuvos vyriausiojo administracinio teismo praktikoje laikinas apgyvendinimas nesuteikiant teisės laisvai judėti Lietuvos Respublikos teritorijoje prilyginamas<text:s/></text:span><text:span text:style-name="T1101">de facto<text:s/></text:span><text:span text:style-name="T1102">sulaikymui. Pavyzdžiui,</text:span><text:span text:style-name="T1103"><text:s/>2023 m. sausio 19 d. nutartyje</text:span><text:span text:style-name="T1104"><text:note text:note-class="footnote" text:id="_ftn41"><text:note-citation>42</text:note-citation><text:note-body><text:p text:style-name="P1105"><text:span text:style-name="T1106"><text:s/></text:span><text:span text:style-name="T1107">Lietuvos vyriausiojo administracinio teismo 2023 m. sausio 19 d. nutartis administracinėje byloje Nr. A-1289- 602/2023.</text:span></text:p></text:note-body></text:note></text:span><text:span text:style-name="T1108"><text:s/>LVAT pasisakė, kad „[u]žsieniečiams buvo taikomas faktinis sulaikymas remiantis 140</text:span><text:span text:style-name="T1109">8</text:span><text:span text:style-name="T1110"><text:s/>straipsnio 3 dalimi“. Tuo tarpu prejudiciniame sprendime, priimtame byloje C-72/22 PPU,<text:s/></text:span><text:span text:style-name="T1111">Europos Sąjungos Teisingumo Teismas (toliau – ir<text:s/></text:span><text:span text:style-name="T1112">ESTT</text:span><text:span text:style-name="T1113">)</text:span><text:span text:style-name="T1114"><text:s/>konstatavo, jog alternatyvi sulaikymui priemonė, kaip tai suprantama pagal Lietuvos teisę, t. y. apgyvendinimas VSAT centre nustatant teisę judėti tik šiai apgyvendinimo vietai priklausančioje teritorijoje, prilygsta sulaikymui pagal Priėmimo direktyvos 2 straipsnio h punktą</text:span><text:span text:style-name="T1115"><text:note text:note-class="footnote" text:id="_ftn42"><text:note-citation>43</text:note-citation><text:note-body><text:p text:style-name="P1116"><text:span text:style-name="T1117"><text:s/></text:span><text:span text:style-name="T1118">Europos Sąjungos Teisingumo Teismo 2022 birželio 30 d. sprendimas byloje C-72/22 dėl Lietuvos vyriausiojo administracinio teismo 2022 m. vasario 2 d. nutartimi, kurią Teisingumo Teismas gavo 2022 m. vasario 4 d., pagal SESV 267 straipsnį pateikto prašymo priimti prejudicinį sprendimą byloje M.A., dalyvaujant Valstybės sienos apsaugos tarnybai, p. 39-42.; taip pat žr. Lietuvos vyriausiojo administracinio teismo 2022 m. liepos 28 d. nutartį administracinėje byloje Nr. A-1091-822/2022.</text:span></text:p></text:note-body></text:note></text:span><text:span text:style-name="T1119">.</text:span></text:p>
            <text:p text:style-name="P1120"/>
            <text:p text:style-name="P1121"><text:span text:style-name="T1122">Pažymėtina ir tai, kad pagal galiojantį UTPĮ 140</text:span><text:span text:style-name="T1123">8</text:span><text:span text:style-name="T1124"><text:s/>straipsnio 3 dalyje įtvirtintą teisinį reguliavimą prieglobsčio prašytojai, kurių prašymai nagrinėjami skubos tvarka arba nenagrinėjami, tam pritaikytose vietose laikinai apgyvendinami, nesuteikiant jiems teisės laisvai judėti Lietuvos Respublikos teritorijoje,<text:s/></text:span><text:span text:style-name="T1125">be jokio administracinio sprendimo</text:span><text:span text:style-name="T1126">.<text:s/></text:span><text:span text:style-name="T1127">Šiuo</text:span><text:span text:style-name="T1128"><text:s/></text:span><text:span text:style-name="T1129">požiūriu UTPĮ 140</text:span><text:span text:style-name="T1130">8<text:s/></text:span><text:span text:style-name="T1131">straipsnio 3 dalyje įtvirtintas teisinis reguliavimas skiriasi nuo UTPĮ 140</text:span><text:span text:style-name="T1132">8</text:span><text:span text:style-name="T1133"><text:s/>straipsnio 6 ir 7 dalyse įtvirtinto reguliavimo, kur nustatytas tapačios laisvę ribojančios priemonės taikymas prieglobsčio prašytojams ir užsieniečiams, kurie nėra prieglobsčio prašytojai, taikymas papildomus 6 mėnesius, atitinkamai Migracijos departamento ir VSAT sprendimais.</text:span><text:span text:style-name="T1134"><text:s/>Šiame kontekste paminėtina ir LVAT 2023 m. sausio 19 d. nutartis, kurioje, be kita ko, konstatuota, kad „užsieniečiams buvo taikomas faktinis sulaikymas remiantis 140</text:span><text:span text:style-name="T1135">8<text:s/></text:span><text:span text:style-name="T1136">straipsnio 3 dalimi, tai buvo padaryta administraciniu sprendimu (nors tai ir nebuvo išreikšta atskiru dokumentu), kuriuo jie buvo apgyvendinti</text:span><text:span text:style-name="T1137">.“</text:span></text:p>
            <text:p text:style-name="P1138"/>
            <text:p text:style-name="P1139"><text:span text:style-name="T1140">Situacija, kai asmens laisvė apribojama be Lietuvos Respublikos viešojo administravimo įstatymo 10 straipsnio 5 ir 6 dalyse įtvirtintus reikalavimus atitinkančio rašytinio administracinio sprendimo, lemia<text:s/></text:span><text:span text:style-name="T1141">inter alia<text:s/></text:span><text:span text:style-name="T1142">garantijų, įtvirtintų Procedūrų direktyvoje ir Priėmimo direktyvoje, paneigimą.</text:span><text:span text:style-name="T1143"><text:s/>Aptariamas teisinis reguliavimas, kuriuo nėra įtvirtintas reikalavimas atitinkamam subjektui raštu priimti sprendimą dėl prieglobsčio prašytojo ar neteisėtai šalyje esančio trečiosios šalies piliečio sulaikymo, kuriame būtų numatytos sulaikymo faktinės ir teisinės priežastys, neatitinka ir Direktyvos Nr. 2013/33/ES 9 straipsnio 2 dalies nuostatos, nurodančios, kad įsakymą dėl sulaikymo raštu turi parengti teisminės arba administracinės institucijos.</text:span></text:p>
            <text:p text:style-name="P1144"><text:s/></text:p>
            <text:p text:style-name="P1145"><text:span text:style-name="T1146">UTPĮ 140</text:span><text:span text:style-name="T1147">8<text:s/></text:span><text:span text:style-name="T1148">straipsnio 3 dalyje įtvirtintas teisinis reguliavimas, pagal kurį<text:s/></text:span><text:span text:style-name="T1149">de facto</text:span><text:span text:style-name="T1150"><text:s/></text:span><text:span text:style-name="T1151">sulaikymas iki 6 mėnesių taikomas be jokio, juo labiau – motyvuoto ir individualizuoto teismui skundžiamo sprendimo, nėra suderinamas su konstitucinėmis žmogaus teisių, įskaitant teisės į laisvę ir teisės į teisminę gynybą, garantijomis, neatitinka Europos Sąjungos teisėje įtvirtintų standartų ir sudaro prielaidas savavališkam arba automatiniam prieglobsčio prašytojų ir kitų užsieniečių sulaikymui.</text:span></text:p>
            <text:p text:style-name="P1152"/>
            <text:p text:style-name="P1153"><text:span text:style-name="T1154">Atsižvelgiant į tai, kas</text:span><text:span text:style-name="T1155"><text:s/>išdėstyta siūlytina UTPĮ 140</text:span><text:span text:style-name="T1156">8<text:s/></text:span><text:span text:style-name="T1157">straipsnio 3 dalyje numatyti, kad joje įvardytų asmenų apgyvendinimas, nesuteikiant jiems teisės laisvai judėti Lietuvos Respublikos teritorijoje, turi būti taikomas tik motyvuotu sprendimu, numatant tokio sprendimo apskundimo galimybę, ir šiais aspektais papildyti Projekto 2 straipsnį.</text:span></text:p>
            <text:p text:style-name="P1158"/>
            <text:p text:style-name="P1159">Pasiūlymas:</text:p>
            <text:p text:style-name="P1160"><text:span text:style-name="T1161">3.<text:s/></text:span><text:span text:style-name="T1162">Pakeisti 140</text:span><text:span text:style-name="T1163">8</text:span><text:span text:style-name="T1164"> straipsnio 3 dalį ir ją išdėstyti taip:</text:span></text:p>
            <text:p text:style-name="P1165"><text:span text:style-name="T1166">„3. Prieglobsčio prašytojus, pateikusius prašymus suteikti prieglobstį pasienio kontrolės punktuose, tranzito zonose arba neteisėtai kirtus Lietuvos Respublikos valstybės sieną, iki priimamas sprendimas įleisti juos į Lietuvos Respubliką,<text:s/></text:span><text:span text:style-name="T1167">motyvuotu Migracijos departamento sprendimu<text:s/></text:span><text:span text:style-name="T1168">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text:s/></text:span><text:span text:style-name="T1169">motyvuotu sprendimu<text:s/></text:span><text:span text:style-name="T1170">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 paslaugas nepilnamečiams, prioritetas teikiamas jų suteikimui už laikino apgyvendinimo vietos ribų, kai yra valdoma pasišalinimo iš laikino apgyvendinimo vietos rizika.“</text:span></text:p>
          </table:table-cell>
          <table:table-cell table:style-name="TableCell1171">
            <text:p text:style-name="P1172">Pritarti<text:s/></text:p>
          </table:table-cell>
          <table:table-cell table:style-name="TableCell1173">
            <text:p text:style-name="P1174"><text:span text:style-name="T1175">Paminėtina, kad Procedūrų direktyvos 2013/32/ES</text:span><text:span text:style-name="T1176"><text:s/>4 straipsnio 1 dalyje</text:span><text:span text:style-name="T1177"><text:s/>nurodoma, kad visoms procedūroms valstybės narės paskiria <text:s/>sprendžiančią instituciją</text:span><text:span text:style-name="T1178">, kuri bus atsakinga už tinkamą prašymų nagrinėjimą pagal šią direktyvą. Lietuvoje tokia institucija yra Migracijos departamentas.<text:s/></text:span></text:p>
            <text:p text:style-name="P1179">Šios direktyvos<text:s/>4 str. 2 d. numatyta, kad<text:s/>Valstybės narės gali numatyti, kad kita institucija, nei nurodytoji 1 dalyje, yra atsakinga: a) svarstant bylas pagal Reglamentą (ES) Nr. 604/2013 ir<text:s/></text:p>
            <text:p text:style-name="P1180"><text:span text:style-name="T1181">b) leidimo atvykti į šalį suteikimą arba atsisakymą jį suteikti pagal 43 straipsnyje nustatytą tvarką, taikant tame straipsnyje nustatytas sąlygas ir<text:s/></text:span><text:span text:style-name="T1182">remiantis sprendžiančiosios institucijos pagrįsta nuomone.<text:s/></text:span></text:p>
            <text:p text:style-name="P1183">Komiteto nuomone,<text:s/></text:p>
            <text:p text:style-name="P1184"><text:span text:style-name="T1185">UTPĮ 140</text:span><text:span text:style-name="T1186">8</text:span><text:span text:style-name="T1187"><text:s/>straipsnio 3 dalyje įvardytų asmenų apgyvendinimas, nesuteikiant jiems teisės laisvai judėti Lietuvos Respublikos teritorijoje, turi būti taikomas tik motyvuotu</text:span><text:span text:style-name="T1188"><text:s/>Migracijos departamento</text:span><text:span text:style-name="T1189"><text:s/>sprendimu, numatant tokio sprendimo apskundimo galimybę</text:span><text:span text:style-name="T1190">.<text:s/></text:span></text:p>
            <text:p text:style-name="P1191"/>
            <text:p text:style-name="P1192"/>
            <text:p text:style-name="P1193"/>
          </table:table-cell>
        </table:table-row>
        <table:table-row table:style-name="TableRow1194">
          <table:table-cell table:style-name="TableCell1195">
            <text:p text:style-name="P1196">2.2.</text:p>
          </table:table-cell>
          <table:table-cell table:style-name="TableCell1197">
            <text:p text:style-name="P1198">Seimo narys</text:p>
            <text:p text:style-name="P1199">Tomas Vytautas Raskevičius</text:p>
            <text:p text:style-name="P1200">2023-03-27</text:p>
            <text:p text:style-name="P1201"/>
          </table:table-cell>
          <table:table-cell table:style-name="TableCell1202">
            <text:p text:style-name="P1203">2</text:p>
          </table:table-cell>
          <table:table-cell table:style-name="TableCell1204">
            <text:p text:style-name="P1205">4(N)</text:p>
          </table:table-cell>
          <table:table-cell table:style-name="TableCell1206">
            <text:p text:style-name="P1207"/>
          </table:table-cell>
          <table:table-cell table:style-name="TableCell1208">
            <text:p text:style-name="P1209">Argumentai:</text:p>
            <text:p text:style-name="P1210"><text:span text:style-name="T1211">UTPĮ 140</text:span><text:span text:style-name="T1212">8</text:span><text:span text:style-name="T1213"><text:s/>straipsnyje nėra numatyta UTPĮ 140</text:span><text:span text:style-name="T1214">8</text:span><text:span text:style-name="T1215"><text:s/>straipsnio 3 dalyje nustatytos pri</text:span><text:span text:style-name="T1216">emonės apskundimo galimybė.<text:s/></text:span><text:span text:style-name="T1217">Apskundimo teismui nesureguliavimo aspektu UTPĮ 140</text:span><text:span text:style-name="T1218">8</text:span><text:span text:style-name="T1219"><text:s/>straipsnio 3 dalyje įtvirtinto teisinio reguliavimo ydingumą savo praktikoje yra konstatavęs ir LVAT. LVAT pažymėjo, kad UTPĮ nustatytas reguliavimas sukūrė teisinio neaiškumo situaciją, kai užsieniečiui iki 6 mėnesių gali būti taikoma apgyvendinimo nesuteikiant teisės laisvai judėti Lietuvos Respublikos teritorijoje priemonė, kartu neįtvirtinant aiškaus tokios priemonės teisėtumo teisinės patikros mechanizmo</text:span><text:span text:style-name="T1220">.</text:span><text:span text:style-name="T1221"><text:note text:note-class="footnote" text:id="_ftn43"><text:note-citation>44</text:note-citation><text:note-body><text:p text:style-name="P1222"><text:span text:style-name="T1223"><text:s/></text:span><text:span text:style-name="T1224">Lietuvos vyriausiojo administracinio teismo 2021 m. spalio 6 d. nutartis administracinėje byloje Nr. AS-653-492/2021; 2021 m. lapkričio 3 d. nutartis administracinėje byloje Nr. A -4071-492/2021; 2021 m. lapkričio 18 d. nutartis</text:span><text:span text:style-name="T1225"><text:s/></text:span><text:span text:style-name="T1226">administracinėje byloje Nr. A -4180-629/2021.</text:span></text:p></text:note-body></text:note></text:span><text:span text:style-name="T1227"><text:s/>Nors LVAT, gindamas Konstitucijoje ir tarptautinėje teisėje įtvirtintą teisę kreiptis į teismą, suformavo praktiką, pagal kurią apgyvendinimo nesuteikiant teisės laisvai judėti Lietuvos Respublikos teritorijoje klausimai patenka į apylinkės teismo jurisdikciją (pagal analogiją su sprendimais dėl užsieniečių sulaikymo ar alternatyvių sulaikymui priemonių taikymo), tai nepaneigia galiojančio teisinio reguliavimo ydingumo teisės į veiksmingą teisminę gynybą užtikrinimo aspektu.</text:span></text:p>
            <text:p text:style-name="P1228"/>
            <text:p text:style-name="P1229"><text:span text:style-name="T1230">UTPĮ<text:s/></text:span><text:span text:style-name="T1231">expressis verbis</text:span><text:span text:style-name="T1232"><text:s/>neįtvirtinus aptariamame reguliavime minimos sulaikymui prilygstančios priemonės apskundimo tvarkos sukuriama teisinio neaiškumo situacija neatitinka ir Europos Sąjungos teisėje (Priėmimo direktyvos 9 straipsnio 3 dalyje) įtvirtintų reikalavimų, pagal kuriuos nacionaliniuose teisės aktuose turi būti numatyta prieglobsčio prašytojų ir neteisėtai valstybės narės teritorijoje esančių trečiųjų šalių piliečių sulaikymo teisėtumo teisminė kontrolė, bei užtikrinama Europos Sąjungos pagrindinių teisių chartijos 47 straipsnyje įtvirtinta teisė į veiksmingą teisminę gynybą. Be to, kartu nepaisoma ir Žmogaus teisių ir pagrindinių laisvių apsaugos konvencijos (toliau<text:s/></text:span><text:span text:style-name="T1233">–</text:span><text:span text:style-name="T1234"><text:s/></text:span><text:span text:style-name="T1235">EŽTK</text:span><text:span text:style-name="T1236">) 5 straipsnio 4 dalies nuostatos, pagal kurią kiekvienas asmuo, kuriam atimta laisvė jį sulaikius, turi teisę kreiptis į teismą, kad šis greitai priimtų sprendimą dėl sulaikymo teisėtumo ir, jeigu asmuo sulaikytas neteisėtai, priimtų sprendimą jį paleisti. Taigi darytina išvada, kad galiojantis teisinis reguliavimas neatitinka iš konstitucinio teisinės valstybės principo kylančių teisinio tikrumo ir aiškumo reikalavimų, sudaro prielaidas paneigti konstitucinę teisę į teisminę</text:span><text:span text:style-name="T1237"><text:s/></text:span><text:span text:style-name="T1238">gynybą ir neatitinka Europos Sąjungos teisėje bei EŽTK 5 straipsnyje įtvirtintų standartų.</text:span></text:p>
            <text:p text:style-name="P1239"><text:span text:style-name="T1240">Atsižvelgiant į tai, kas</text:span><text:span text:style-name="T1241"><text:s/>išdėstyta siūlytina UTPĮ 140</text:span><text:span text:style-name="T1242">8<text:s/></text:span><text:span text:style-name="T1243">straipsnio 3 dalyje numatyti, kad joje įvardytų asmenų apgyvendinimas, nesuteikiant jiems teisės laisvai judėti Lietuvos Respublikos teritorijoje, turi būti taikomas tik motyvuotu sprendimu, numatant tokio sprendimo apskundimo galimybę</text:span><text:span text:style-name="T1244"><text:s/>UTPĮ</text:span><text:span text:style-name="T1245"><text:s/>140</text:span><text:span text:style-name="T1246">8<text:s/></text:span><text:span text:style-name="T1247">straipsnio 9</text:span><text:span text:style-name="T1248"><text:s/>dalyje, ir šiais aspektais papildyti Projekto 2 straipsnį.</text:span></text:p>
            <text:p text:style-name="P1249"/>
            <text:p text:style-name="P1250">Pasiūlymas:</text:p>
            <text:p text:style-name="P1251"><text:span text:style-name="T1252">4.<text:s/></text:span><text:span text:style-name="T1253">Pakeisti 140</text:span><text:span text:style-name="T1254">8</text:span><text:span text:style-name="T1255"> straipsnio 9 dalį ir ją išdėstyti taip:</text:span></text:p>
            <text:p text:style-name="P1256"><text:span text:style-name="T1257">„9. Skundas dėl šio straipsnio<text:s/></text:span><text:span text:style-name="T1258">3,</text:span><text:span text:style-name="T1259"><text:s/>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span></text:p>
            <text:p text:style-name="P1260"/>
          </table:table-cell>
          <table:table-cell table:style-name="TableCell1261">
            <text:p text:style-name="P1262">Pritarti iš dalies</text:p>
          </table:table-cell>
          <table:table-cell table:style-name="TableCell1263">
            <text:p text:style-name="P1264"><text:span text:style-name="T1265">Komitetas<text:s/></text:span><text:span text:style-name="T1266">nusprendė</text:span><text:span text:style-name="T1267"><text:s/></text:span><text:span text:style-name="T1268">patikslinti šį pasiūlymą. Siūloma<text:s/></text:span><text:span text:style-name="T1269">papildyti įstatymo<text:s/></text:span><text:span text:style-name="T1270">140</text:span><text:span text:style-name="T1271">8</text:span><text:span text:style-name="T1272"><text:s/>straipsnį</text:span><text:span text:style-name="T1273"><text:s/>nauja<text:s/></text:span><text:span text:style-name="T1274">8</text:span><text:span text:style-name="T1275">1</text:span><text:span text:style-name="T1276"><text:s/>dalimi. Žr. komiteto sprendimą.<text:s/></text:span></text:p>
            <text:p text:style-name="P1277"/>
          </table:table-cell>
        </table:table-row>
      </table:table>
      <text:h text:style-name="P1278" text:outline-level="6"><text:span text:style-name="T1279"><text:s/></text:span></text:h>
      <text:list text:style-name="LFO25" text:continue-numbering="true">
        <text:list-item>
          <text:p text:style-name="P1280"><text:span text:style-name="T1281">Komiteto sprendimas ir pasiūlymai:<text:s/></text:span></text:p>
        </text:list-item>
      </text:list>
      <text:p text:style-name="P1282"><text:span text:style-name="T1283">6.1. Sprendimas:</text:span><text:span text:style-name="T1284"><text:s/></text:span><text:span text:style-name="T1285">pritarti Lietuvos Respublikos įstatymo „Dėl užsieniečių teisinės padėties“ Nr. IX-2206 67, 140</text:span><text:span text:style-name="T1286">8</text:span><text:span text:style-name="T1287">,</text:span><text:span text:style-name="T1288"><text:s/></text:span><text:span text:style-name="T1289">140</text:span><text:span text:style-name="T1290">12<text:s/></text:span><text:span text:style-name="T1291">straipsnių pakeitimo ir 140</text:span><text:span text:style-name="T1292">11</text:span><text:span text:style-name="T1293">, 140</text:span><text:span text:style-name="T1294">17</text:span><text:span text:style-name="T1295"><text:s/>straipsnių pripažinimo netekusiais galios įstatymo projektui Nr. XIVP-2385 ir siūlyti pagrindiniam Komitetui jį tobulinti atsižvelgiant į Seimo kontrolierių įstaigos, Jungtinių Tautų pabėgėlių agentūros, Lietuvos Raudonojo Kryžiaus, Žmogaus teisių stebėjimo instituto</text:span><text:span text:style-name="T1296">,</text:span><text:span text:style-name="T1297"><text:s/>Seimo nario Tomo Vytauto Raskevičiaus<text:s/></text:span><text:span text:style-name="T1298"><text:s/>ir Žmogaus teisių komiteto<text:s/></text:span><text:span text:style-name="T1299">pateiktus siūlymus</text:span><text:span text:style-name="T1300">,<text:s/></text:span><text:span text:style-name="T1301">kuriems pritarė<text:s/></text:span><text:span text:style-name="T1302">Ž</text:span><text:span text:style-name="T1303">mogaus teisių komitetas<text:s/></text:span><text:span text:style-name="T1304"><text:s/></text:span><text:span text:style-name="T1305">ir pritarti Komiteto išvadoms.</text:span></text:p>
      <text:p text:style-name="P1306"><text:span text:style-name="T1307">6.2. Pasiūlymai:</text:span><text:span text:style-name="T1308"><text:s/></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Eil.</text:p>
              <text:p text:style-name="P1321"><text:span text:style-name="T1322">Nr.</text:span></text:p>
            </table:table-cell>
            <table:table-cell table:style-name="TableCell1323" table:number-rows-spanned="2">
              <text:p text:style-name="P1324">Pasiūlymo teikėjas, data</text:p>
            </table:table-cell>
            <table:table-cell table:style-name="TableCell1325" table:number-columns-spanned="3">
              <text:p text:style-name="P1326">Siūloma keisti</text:p>
            </table:table-cell>
            <table:covered-table-cell/>
            <table:covered-table-cell/>
            <table:table-cell table:style-name="TableCell1327" table:number-rows-spanned="2">
              <text:p text:style-name="P1328">Pasiūlymo turinys</text:p>
            </table:table-cell>
            <table:table-cell table:style-name="TableCell1329" table:number-rows-spanned="2">
              <text:p text:style-name="P1330">Komiteto nuomonė</text:p>
            </table:table-cell>
            <table:table-cell table:style-name="TableCell1331" table:number-rows-spanned="2">
              <text:p text:style-name="P1332">Argumentai,<text:s/></text:p>
              <text:p text:style-name="P1333">pagrindžiantys nuomonę</text:p>
            </table:table-cell>
          </table:table-row>
          <table:table-row table:style-name="TableRow1334">
            <table:covered-table-cell>
              <text:p text:style-name="Normal"/>
            </table:covered-table-cell>
            <table:covered-table-cell>
              <text:p text:style-name="Normal"/>
            </table:covered-table-cell>
            <table:table-cell table:style-name="TableCell1335">
              <text:p text:style-name="P1336">str.</text:p>
            </table:table-cell>
            <table:table-cell table:style-name="TableCell1337">
              <text:p text:style-name="P1338">str. d.</text:p>
            </table:table-cell>
            <table:table-cell table:style-name="TableCell1339">
              <text:p text:style-name="P13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1">
          <table:table-cell table:style-name="TableCell1342">
            <text:p text:style-name="P1343">1.</text:p>
          </table:table-cell>
          <table:table-cell table:style-name="TableCell1344">
            <text:p text:style-name="P1345"><text:s/>Žmogaus teisių komitetas<text:s/></text:p>
            <text:p text:style-name="P1346">2023-03-29</text:p>
          </table:table-cell>
          <table:table-cell table:style-name="TableCell1347">
            <text:p text:style-name="P1348"><text:span text:style-name="T1349">140</text:span><text:span text:style-name="T1350">8</text:span></text:p>
            <text:p text:style-name="P1351"/>
          </table:table-cell>
          <table:table-cell table:style-name="TableCell1352">
            <text:p text:style-name="P1353"><text:span text:style-name="T1354">8</text:span><text:span text:style-name="T1355">1</text:span></text:p>
            <text:p text:style-name="P1356"><text:span text:style-name="T1357">(N)</text:span></text:p>
          </table:table-cell>
          <table:table-cell table:style-name="TableCell1358">
            <text:p text:style-name="P1359"/>
          </table:table-cell>
          <table:table-cell table:style-name="TableCell1360">
            <text:p text:style-name="P1361">Argumentai:</text:p>
            <text:p text:style-name="P1362"><text:span text:style-name="T1363">UTPĮ 140</text:span><text:span text:style-name="T1364">8</text:span><text:span text:style-name="T1365"><text:s/>straipsnyje nėra numatyta UTPĮ 140</text:span><text:span text:style-name="T1366">8</text:span><text:span text:style-name="T1367"><text:s/>straipsnio 3 dalyje nustatytos priemonės apskundimo galimybė. Apskundimo teismui nesureguliavimo aspektu UTPĮ 140</text:span><text:span text:style-name="T1368">8</text:span><text:span text:style-name="T1369"><text:s/>straipsnio 3 dalyje įtvirtinto teisinio reguliavimo ydingumą savo praktikoje yra konstatavęs ir Lietuvos vyriausiasis administracinis teismas (toliau - LVAT). LVAT pažymėjo, kad UTPĮ nustatytas reguliavimas sukūrė teisinio neaiškumo situaciją, kai užsieniečiui iki 6 mėnesių gali būti taikoma apgyvendinimo nesuteikiant teisės laisvai judėti Lietuvos Respublikos teritorijoje priemonė, kartu neįtvirtinant aiškaus tokios priemonės teisėtumo teisinės patikros mechanizmo</text:span><text:span text:style-name="T1370"><text:note text:note-class="footnote" text:id="_ftn44"><text:note-citation>45</text:note-citation><text:note-body><text:p text:style-name="P1371"><text:s/><text:span text:style-name="T1372">Lietuvos vyriausiojo administracinio teismo 2021 m. spalio 6 d. nutartis administracinėje byloje Nr. AS-653-</text:span></text:p><text:p text:style-name="P1373">492/2021; 2021 m. lapkričio 3 d. nutartis administracinėje byloje Nr. A -4071-492/2021; 2021 m. lapkričio 18 d. nutartis</text:p><text:p text:style-name="FootnoteText"><text:span text:style-name="T1374">administracinėje byloje Nr. A -4180-629/2021.</text:span></text:p></text:note-body></text:note></text:span><text:span text:style-name="T1375">. Nors LVAT, gindamas Konstitucijoje ir tarptautinėje teisėje įtvirtintą teisę kreiptis į teismą, suformavo praktiką, pagal kurią apgyvendinimo nesuteikiant teisės laisvai judėti Lietuvos Respublikos teritorijoje klausimai patenka į apylinkės teismo jurisdikciją (pagal analogiją su sprendimais dėl užsieniečių sulaikymo ar alternatyvių sulaikymui priemonių taikymo), tai nepaneigia galiojančio teisinio reguliavimo ydingumo teisės į veiksmingą teisminę gynybą užtikrinimo aspektu.</text:span></text:p>
            <text:p text:style-name="P1376">LVAT yra pripažinęs, kad pagal Lietuvos Respublikos Konstituciją ir tarptautinės teisės normas turi būti veiksmingai užtikrinta užsieniečio teisė į teisminę gynybą, siekiant patikrinti užsieniečiui taikomos priemonės – apgyvendinimo nesuteikiant teisės laisvai judėti Lietuvos Respublikos teritorijoje – pagrįstumą ir teisėtumą. Lietuvos Respublikos Vyriausybės paskelbta valstybės lygio ekstremali situacija nesudaro pagrindo tokią gynybos teisę apriboti: pagal Lietuvos Respublikos Konstitucijos 145 straipsnį teisė kreiptis į teismą negali būti laikinai apribota net įvedus karo ar nepaprastąją padėtį (žr. pvz. Lietuvos vyriausiojo administracinio teismo 2021 m. spalio 6 d. nutartį administracinėje byloje Nr. AS-653-492/2021). Tai reiškia, kad teismas turi jurisdikciją vertinti ir spręsti dėl neįleistiems į Lietuvos Respublikos teritoriją Įstatymo 5 straipsnio nuostatų prasme asmenims taikomų ribojančių priemonių proporcingumo (žr. pvz. Lietuvos vyriausiojo administracinio teismo 2021 m. gruodžio 15 d. nutartį administracinėje byloje Nr. A-4270-492/2021).</text:p>
            <text:p text:style-name="P1377"><text:span text:style-name="T1378">Komitetas siūlo p</text:span><text:span text:style-name="T1379">apildyti 140</text:span><text:span text:style-name="T1380">8</text:span><text:span text:style-name="T1381"><text:s/>straipsnį 8</text:span><text:span text:style-name="T1382">1</text:span><text:span text:style-name="T1383"><text:s/>dalimi<text:s/></text:span><text:span text:style-name="T1384">suteikiant galimybę asmenims pateikti skundą dėl <text:s/>laikino apgyvendinimo 140</text:span><text:span text:style-name="T1385">8</text:span><text:span text:style-name="T1386"><text:s/>straipsnio 3 dalyje nurodytose laikino apgyvendinimo vietose.<text:s/></text:span></text:p>
            <text:p text:style-name="P1387"/>
            <text:p text:style-name="P1388">Pasiūlymas:</text:p>
            <text:p text:style-name="P1389"><text:span text:style-name="T1390">Papildyti 140</text:span><text:span text:style-name="T1391">8</text:span><text:span text:style-name="T1392"><text:s/>straipsnį 8</text:span><text:span text:style-name="T1393">1</text:span><text:span text:style-name="T1394"><text:s/>dalimi ir ją išdėstyti taip:</text:span></text:p>
            <text:p text:style-name="P1395"/>
            <text:p text:style-name="P1396"><text:span text:style-name="T1397">,,</text:span><text:span text:style-name="T1398"><text:s/></text:span><text:span text:style-name="T1399">8</text:span><text:span text:style-name="T1400">1</text:span><text:span text:style-name="T1401">.<text:s/></text:span><text:span text:style-name="T1402">Skundas dėl laikino apgyvendinimo šio straipsnio 3 dalyje nurodytose laikino apgyvendinimo vietose šio straipsnio 5 dalyje nurodytam laikotarpiui gali būti paduotas apylinkės teismui pagal užsieniečio buvimo vietą arba kitam artimiausiam užsieniečio buvimo vietai apylinkės teismui. Priimtas apylinkės teismo sprendimas skundžiamas ir skundas nagrinėjamas šio Įstatymo 117 straipsnyje nustatyta tvarka.</text:span><text:span text:style-name="T1403">“</text:span></text:p>
            <text:p text:style-name="P1404"/>
            <text:p text:style-name="P1405"/>
          </table:table-cell>
          <table:table-cell table:style-name="TableCell1406">
            <text:p text:style-name="P1407">Pritarti</text:p>
          </table:table-cell>
          <table:table-cell table:style-name="TableCell1408">
            <text:p text:style-name="P1409"/>
          </table:table-cell>
        </table:table-row>
      </table:table>
      <text:p text:style-name="P1410"/>
      <text:list text:style-name="LFO25" text:continue-numbering="true">
        <text:list-item>
          <text:p text:style-name="P1411"><text:span text:style-name="T1412">Balsavimo rezultatai:</text:span><text:s/><text:span text:style-name="T1413">pritarta bendru sutarimu ,,už“</text:span><text:span text:style-name="T1414">.</text:span></text:p>
        </text:list-item>
        <text:list-item>
          <text:p text:style-name="P1415"><text:span text:style-name="T1416">Komiteto paskirti pranešėjai:</text:span><text:span text:style-name="T1417"><text:s/></text:span>Tomas Vytautas Raskevičius</text:p>
        </text:list-item>
      </text:list>
      <text:p text:style-name="P1418"/>
      <text:p text:style-name="P1419">Komiteto pirmininkas<text:tab/><text:tab/><text:tab/><text:tab/><text:tab/><text:tab/><text:tab/><text:span text:style-name="T1420">(Parašas)</text:span><text:tab/><text:tab/><text:tab/><text:tab/><text:tab/><text:tab/>Tomas Vytautas Raskevičius</text:p>
      <text:p text:style-name="P1421"/>
      <text:p text:style-name="P1422"/>
      <text:p text:style-name="P1423"/>
      <text:p text:style-name="P1424"/>
      <text:p text:style-name="P1425"/>
      <text:p text:style-name="P1426"/>
      <text:p text:style-name="P1427"><text:span text:style-name="T1428">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taltipfb" style:display-name="taltipfb" style:family="paragraph" style:parent-style-name="Normal">
      <style:paragraph-properties fo:margin-top="0.0694in" fo:margin-bottom="0.0694in"/>
      <style:text-properties style:language-asian="lt" style:country-asian="LT" fo:hyphenate="false"/>
    </style:style>
    <style:style style:name="Footnote" style:display-name="Footnote"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FF" fo:letter-spacing="normal" style:text-scale="100%" style:text-position="0% 100%" fo:font-size="9.5pt" style:font-size-asian="9.5pt" style:font-size-complex="9.5pt" style:text-underline-type="single" style:text-underline-style="solid" style:text-underline-width="auto" style:text-underline-mode="continuous" fo:language="lt" fo:country="LT" style:language-asian="lt" style:country-asian="LT" style:language-complex="lt" style:country-complex="L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M4" style:display-name="CM4" style:family="paragraph" style:parent-style-name="Normal" style:next-style-name="Normal">
      <style:paragraph-properties style:text-autospace="none"/>
      <style:text-properties style:font-name="EUAlbertina"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03-31T05:40:00Z</meta:creation-date>
    <dc:date>2023-03-31T05:40:00Z</dc:date>
    <meta:print-date>2023-03-14T07:1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15" meta:paragraph-count="111" meta:word-count="8374" meta:character-count="55998" meta:row-count="397" meta:non-whitespace-character-count="47735"/>
  </office:meta>
</office:document-meta>
</file>