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start" fo:text-indent="0.5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 fo:text-indent="0.5in"/>
      <style:text-properties fo:font-style="italic" style:font-style-asian="italic"/>
    </style:style>
    <style:style style:name="P3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4" style:parent-style-name="Normal" style:family="paragraph">
      <style:paragraph-properties fo:text-indent="0.4923in"/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tyle-complex="italic" fo:color="#000000"/>
    </style:style>
    <style:style style:name="T89" style:parent-style-name="DefaultParagraphFont" style:family="text">
      <style:text-properties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T101" style:parent-style-name="DefaultParagraphFont" style:family="text">
      <style:text-properties style:font-style-complex="italic" style:font-size-complex="12pt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indent="0.5in"/>
      <style:text-properties style:font-weight-complex="bold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 style:font-style-complex="italic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 style:font-style-complex="italic"/>
    </style:style>
    <style:style style:name="T138" style:parent-style-name="DefaultParagraphFont" style:family="text">
      <style:text-properties style:font-weight-complex="bold" style:font-style-complex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weight-complex="bold" style:font-style-complex="italic"/>
    </style:style>
    <style:style style:name="T144" style:parent-style-name="DefaultParagraphFont" style:family="text">
      <style:text-properties style:font-weight-complex="bold" style:font-style-complex="italic" fo:color="#000000"/>
    </style:style>
    <style:style style:name="T145" style:parent-style-name="DefaultParagraphFont" style:family="text">
      <style:text-properties style:font-weight-complex="bold" style:font-style-complex="italic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weight-complex="bold" style:font-style-complex="italic" style:font-size-complex="12pt"/>
    </style:style>
    <style:style style:name="T152" style:parent-style-name="DefaultParagraphFont" style:family="text">
      <style:text-properties style:font-weight-complex="bold" style:font-style-complex="italic" style:font-size-complex="12pt"/>
    </style:style>
    <style:style style:name="P1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style:font-style-complex="italic" fo:color="#000000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weight-complex="bold" style:font-style-complex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T159" style:parent-style-name="DefaultParagraphFont" style:family="text">
      <style:text-properties style:font-weight-complex="bold" style:font-style-complex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tyle-complex="italic" fo:color="#000000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style:font-weight-complex="bold" style:font-style-complex="italic"/>
    </style:style>
    <style:style style:name="P194" style:parent-style-name="Header" style:family="paragraph">
      <style:paragraph-properties fo:text-indent="0.5in">
        <style:tab-stops/>
      </style:paragraph-properties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style-complex="italic"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 style:font-style-complex="italic" fo:color="#000000" style:font-size-complex="12pt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text-properties fo:font-size="14pt" style:font-size-asian="14pt" style:font-size-complex="14pt"/>
    </style:style>
    <style:style style:name="T23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text-properties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text-properties style:font-weight-complex="bold"/>
    </style:style>
    <style:style style:name="P259" style:parent-style-name="Normal" style:family="paragraph">
      <style:text-properties style:font-weight-complex="bold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style:font-weight-complex="bold" style:font-style-complex="italic"/>
    </style:style>
    <style:style style:name="P272" style:parent-style-name="Header" style:family="paragraph">
      <style:paragraph-properties fo:text-indent="0.5in"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tyle-complex="italic" fo:color="#000000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tyle-complex="italic" fo:color="#000000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style:font-weight-complex="bold" style:font-style-complex="italic"/>
    </style:style>
    <style:style style:name="P300" style:parent-style-name="Header" style:family="paragraph">
      <style:paragraph-properties fo:text-indent="0.5in">
        <style:tab-stops/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P306" style:parent-style-name="Normal" style:family="paragraph">
      <style:paragraph-properties fo:text-indent="0.4923in"/>
      <style:text-properties fo:font-style="italic" style:font-style-asian="italic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style:font-weight-complex="bold" style:font-style-complex="italic"/>
    </style:style>
    <style:style style:name="P320" style:parent-style-name="Header" style:family="paragraph">
      <style:paragraph-properties fo:text-indent="0.5in"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text-properties style:font-weight-complex="bold"/>
    </style:style>
    <style:style style:name="P325" style:parent-style-name="Normal" style:family="paragraph">
      <style:text-properties style:font-weight-complex="bold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tyle-complex="italic" fo:color="#000000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style:font-weight-complex="bold" style:font-style-complex="italic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style:font-style-complex="italic" fo:color="#000000"/>
    </style:style>
    <style:style style:name="T345" style:parent-style-name="DefaultParagraphFont" style:family="text">
      <style:text-properties style:font-style-complex="italic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style:font-style-complex="italic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style-complex="italic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style:font-style-complex="italic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style:font-weight-complex="bold"/>
    </style:style>
    <style:style style:name="P364" style:parent-style-name="Normal" style:family="paragraph">
      <style:text-properties style:font-weight-complex="bold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P378" style:parent-style-name="Header" style:family="paragraph">
      <style:paragraph-properties fo:text-indent="0.5in">
        <style:tab-stops/>
      </style:paragraph-properties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P40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weight-complex="bold" style:font-style-complex="italic"/>
    </style:style>
    <style:style style:name="P437" style:parent-style-name="Header" style:family="paragraph">
      <style:paragraph-properties fo:text-indent="0.5in">
        <style:tab-stops/>
      </style:paragraph-properties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tyle-complex="italic" fo:color="#000000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tyle-complex="italic" fo:color="#000000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Header" style:family="paragraph">
      <style:paragraph-properties fo:text-indent="0.5in">
        <style:tab-stops/>
      </style:paragraph-properties>
    </style:style>
    <style:style style:name="P476" style:parent-style-name="Normal" style:family="paragraph">
      <style:text-properties fo:font-size="14pt" style:font-size-asian="14pt" style:font-size-complex="14pt"/>
    </style:style>
    <style:style style:name="T47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  <style:text-properties fo:font-style="italic" style:font-style-asian="italic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 style:font-style-complex="italic" fo:color="#000000" style:font-size-complex="12pt"/>
    </style:style>
    <style:style style:name="T495" style:parent-style-name="DefaultParagraphFont" style:family="text">
      <style:text-properties style:font-weight-complex="bold" style:font-style-complex="italic" fo:color="#000000" style:font-size-complex="12pt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text-properties fo:font-weight="bold" style:font-weight-asian="bold"/>
    </style:style>
    <style:style style:name="T50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weight-complex="bold" style:font-style-complex="italic" fo:color="#000000" style:font-size-complex="12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text-properties style:font-weight-complex="bold" style:font-size-complex="12pt"/>
    </style:style>
    <style:style style:name="P529" style:parent-style-name="Normal" style:family="paragraph">
      <style:text-properties style:font-weight-complex="bold" style:font-size-complex="12pt"/>
    </style:style>
    <style:style style:name="P530" style:parent-style-name="Normal" style:family="paragraph">
      <style:paragraph-properties fo:text-indent="0.4923in"/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tyle="italic" style:font-style-asian="italic"/>
    </style:style>
    <style:style style:name="T544" style:parent-style-name="DefaultParagraphFont" style:family="text">
      <style:text-properties fo:font-weight="bold" style:font-weight-asian="bold"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style:font-weight-complex="bold" style:font-style-complex="italic"/>
    </style:style>
    <style:style style:name="T5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48" style:parent-style-name="Normal" style:family="paragraph">
      <style:paragraph-properties fo:text-indent="0.5in"/>
      <style:text-properties fo:font-style="italic" style:font-style-asian="italic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style:font-style-complex="italic"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style:font-weight-complex="bold" style:font-style-complex="italic" fo:color="#000000"/>
    </style:style>
    <style:style style:name="T554" style:parent-style-name="DefaultParagraphFont" style:family="text">
      <style:text-properties style:font-weight-complex="bold" style:font-style-complex="italic" fo:color="#000000"/>
    </style:style>
    <style:style style:name="T555" style:parent-style-name="DefaultParagraphFont" style:family="text">
      <style:text-properties style:font-weight-complex="bold" style:font-style-complex="italic" fo:color="#000000"/>
    </style:style>
    <style:style style:name="T556" style:parent-style-name="DefaultParagraphFont" style:family="text">
      <style:text-properties style:font-weight-complex="bold" style:font-style-complex="italic" fo:color="#000000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weight-complex="bold" style:font-size-complex="12pt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style:font-weight-complex="bold" style:font-style-complex="italic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weight-complex="bold" style:font-style-complex="italic" style:font-size-complex="12pt"/>
    </style:style>
    <style:style style:name="T579" style:parent-style-name="DefaultParagraphFont" style:family="text">
      <style:text-properties style:font-weight-complex="bold" style:font-style-complex="italic" style:font-size-complex="12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82" style:parent-style-name="DefaultParagraphFont" style:family="text">
      <style:text-properties style:font-weight-complex="bold" fo:font-style="italic" style:font-style-asian="italic"/>
    </style:style>
    <style:style style:name="P583" style:parent-style-name="Header" style:family="paragraph">
      <style:paragraph-properties>
        <style:tab-stops/>
      </style:paragraph-properties>
    </style:style>
    <style:style style:name="T584" style:parent-style-name="DefaultParagraphFont" style:family="text">
      <style:text-properties style:font-style-complex="italic" style:font-size-complex="12pt"/>
    </style:style>
    <style:style style:name="P585" style:parent-style-name="Normal" style:family="paragraph">
      <style:text-properties fo:font-size="8pt" style:font-size-asian="8pt" style:font-size-complex="8pt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text-properties style:font-weight-complex="bold" style:font-style-complex="italic" fo:font-size="11pt" style:font-size-asian="11pt" style:font-size-complex="11pt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style:font-weight-complex="bold" style:font-style-complex="italic" style:font-size-complex="12pt"/>
    </style:style>
    <style:style style:name="T601" style:parent-style-name="DefaultParagraphFont" style:family="text">
      <style:text-properties style:font-weight-complex="bold" style:font-style-complex="italic" style:font-size-complex="12pt"/>
    </style:style>
    <style:style style:name="T602" style:parent-style-name="DefaultParagraphFont" style:family="text">
      <style:text-properties style:font-weight-complex="bold" style:font-style-complex="italic" style:font-size-complex="12pt"/>
    </style:style>
    <style:style style:name="T603" style:parent-style-name="DefaultParagraphFont" style:family="text">
      <style:text-properties style:font-weight-complex="bold" style:font-style-complex="italic" style:font-size-complex="12pt"/>
    </style:style>
    <style:style style:name="P604" style:parent-style-name="Normal" style:family="paragraph">
      <style:text-properties style:font-weight-complex="bold" style:font-size-complex="12pt"/>
    </style:style>
    <style:style style:name="P605" style:parent-style-name="Normal" style:family="paragraph">
      <style:text-properties style:font-weight-complex="bold" style:font-size-complex="12pt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0" style:parent-style-name="Pareigos" style:family="text">
      <style:text-properties style:font-name="Times New Roman" fo:text-transform="none" style:font-size-complex="12pt"/>
    </style:style>
    <style:style style:name="P6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2" style:parent-style-name="Pareigos" style:family="text">
      <style:text-properties style:font-name="Times New Roman" fo:text-transform="none" style:font-size-complex="12pt"/>
    </style:style>
    <style:style style:name="P6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4" style:parent-style-name="Pareigos" style:family="text">
      <style:text-properties style:font-name="Times New Roman" fo:text-transform="none" style:font-size-complex="12pt"/>
    </style:style>
    <style:style style:name="P62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26" style:parent-style-name="Pareigos" style:family="text">
      <style:text-properties style:font-name="Times New Roman" fo:text-transform="none" style:font-size-complex="12pt"/>
    </style:style>
    <style:style style:name="T627" style:parent-style-name="Pareigos" style:family="text">
      <style:text-properties style:font-name="Times New Roman" fo:text-transform="none" style:font-size-complex="12pt"/>
    </style:style>
    <style:style style:name="P6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5</text:span><text:span text:style-name="T17">-</text:span><text:span text:style-name="T18">14</text:span><text:span text:style-name="T19"><text:s text:c="2"/></text:span><text:span text:style-name="T20">Nr. SPP-</text:span><text:span text:style-name="T21">285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82<text:s/>Seimo nariai<text:s/><text:span text:style-name="T28">(10.00 val.)</text:span></text:p>
      <text:p text:style-name="P29"/>
      <text:p text:style-name="P30">Seimo Pirmininkas V. Pranckietis<text:s/>visus pasveikino Steigiamojo Seimo <text:s/>dienos<text:s/>proga<text:s/>ir pakvietė rytoj dalyvauti renginiuose, skirtuose šiam paminėjimui.</text:p>
      <text:p text:style-name="P31"/>
      <text:p text:style-name="P32">Tylos minute pagerbtas R. Kalantos<text:s/>atminimas</text:p>
      <text:p text:style-name="P33"/>
      <text:p text:style-name="P34">10.02<text:s/>val.</text:p>
      <text:p text:style-name="P35"><text:span text:style-name="T36">SVARSTYTA</text:span>.<text:s/>Seniūnų sueigos patikslinta 2019 m. gegužės 14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V. Čmilytė-Nielsen<text:s/>(dėl projektų<text:s/><text:span text:style-name="T37">Nr. XIIIP-</text:span><text:span text:style-name="T38">3442 ir<text:s/></text:span><text:span text:style-name="T39">Nr. XIIIP-</text:span><text:span text:style-name="T40">3449</text:span>), M. Majauskas<text:s/>(dėl projektų<text:s/><text:span text:style-name="T41">Nr. XIIIP-</text:span><text:span text:style-name="T42">3442 ir<text:s/></text:span><text:span text:style-name="T43">Nr. XIIIP-</text:span><text:span text:style-name="T44">3449</text:span>),<text:s/><text:span text:style-name="T45">S. Jakeliūnas</text:span><text:span text:style-name="T46"><text:s/></text:span>(dėl projekto<text:span text:style-name="T47"><text:s/></text:span><text:span text:style-name="T48">Nr. XIIIP-</text:span><text:span text:style-name="T49">3449</text:span>),<text:s/>J. Sabatauskas (dėl projektų<text:s/><text:span text:style-name="T50">Nr. XIIIP-</text:span><text:span text:style-name="T51">3442 ir<text:s/></text:span><text:span text:style-name="T52">Nr. XIIIP-</text:span><text:span text:style-name="T53">3449</text:span>).</text:p>
      <text:p text:style-name="Normal"/>
      <text:p text:style-name="P54">Balsuota dėl<text:s/><text:span text:style-name="T55">Liberalų sąjūdžio frakcijos ir<text:s/></text:span><text:span text:style-name="T56">Tėvynės sąjungos-Lietuvos<text:s/></text:span><text:span text:style-name="T57">krikščionių demokratų frakcijos</text:span><text:s/>pasiūlymo<text:s/>išbraukti iš darbotvarkės projektus<text:s/><text:span text:style-name="T58">Nr. XIIIP-</text:span><text:span text:style-name="T59">3442 ir<text:s/></text:span><text:span text:style-name="T60">Nr. XIIIP-</text:span><text:span text:style-name="T61">3449</text:span>: už –<text:s/>45, prieš –<text:s/>36, susilaikė<text:s/>15.<text:s/><text:span text:style-name="T62">Nep</text:span><text:span text:style-name="T63">ritarta</text:span>.<text:s/><text:span text:style-name="T64">(Užsiregistravo<text:s/></text:span><text:span text:style-name="T65">98</text:span><text:span text:style-name="T66"><text:s/>Seimo nariai (10.0</text:span><text:span text:style-name="T67">5</text:span><text:span text:style-name="T68"><text:s/>val.)</text:span></text:p>
      <text:p text:style-name="Normal"/>
      <text:p text:style-name="Normal"><text:tab/>Kalbėjo Seimo nariai:<text:s/><text:span text:style-name="T69">S. Jakeliūnas</text:span><text:span text:style-name="T70"><text:s/>(2 kartus),<text:s/></text:span>E. Gentvilas, P. Gražulis<text:s/>(2 kartus),<text:s/>K. Glaveckas, A. Butkevičius (2 kartus), J. Olekas (dėl projekto<text:s/><text:span text:style-name="T71">Nr. XIIIP-</text:span>3442).<text:s/></text:p>
      <text:p text:style-name="Normal"/>
      <text:p text:style-name="P72">Balsuota dėl<text:s/>Lietuvos valstiečių ir žaliųjų sąjungos frakcijos<text:s/>pasiūlymo išbraukti iš darbotvarkės projektą<text:s/><text:span text:style-name="T73">Nr. XII</text:span><text:span text:style-name="T74">I</text:span><text:span text:style-name="T75">P</text:span><text:span text:style-name="T76">-</text:span><text:span text:style-name="T77">3449</text:span>: už –<text:s/>51, prieš –<text:s/>38, susilaikė<text:s/>11.<text:s/><text:span text:style-name="T78">Pritarta</text:span>.<text:s/><text:span text:style-name="T79">(Užs</text:span><text:span text:style-name="T80">iregistravo<text:s/></text:span><text:span text:style-name="T81">103</text:span><text:span text:style-name="T82"><text:s/>Seimo nariai (10.11</text:span><text:span text:style-name="T83"><text:s/>val.)</text:span></text:p>
      <text:p text:style-name="Normal"/>
      <text:p text:style-name="P84">Replikavo Seimo narys<text:s/>M. Majauskas.</text:p>
      <text:p text:style-name="Normal"/>
      <text:p text:style-name="Normal"><text:tab/>Dėl balsavimo rezultatų dėl projekto<text:s/><text:span text:style-name="T85">Nr. XIIIP-</text:span>3449 kalbėjo Seimo narys L. Kasčiūnas (prašė patikslinti balsavimo rezultatus: jis –<text:s/><text:span text:style-name="T86">prieš).<text:s/></text:span></text:p>
      <text:p text:style-name="Normal"/>
      <text:p text:style-name="P87">Balsuota dėl<text:s/><text:span text:style-name="T88">Lietuvos so</text:span><text:span text:style-name="T89">cialdemokratų partijos frakcijos</text:span><text:s/>pasiūlymo išbraukti iš darbotvarkės projektą<text:s/><text:span text:style-name="T90">Nr. XII</text:span><text:span text:style-name="T91">I</text:span><text:span text:style-name="T92">P-</text:span><text:span text:style-name="T93">3442</text:span>: už –<text:s/>50, prieš –<text:s/>40, susilaikė<text:s/>14.<text:s/><text:span text:style-name="T94">Nep</text:span><text:span text:style-name="T95">ritarta</text:span>.<text:s/><text:span text:style-name="T96">(Užs</text:span><text:span text:style-name="T97">iregistravo 105 Seimo nariai (10.15</text:span><text:span text:style-name="T98"><text:s/>val.)</text:span></text:p>
      <text:p text:style-name="Normal"/>
      <text:p text:style-name="P99">Dėl posėdžio vedimo tvarkos kalbėjo Seimo narys A. Salamakinas.</text:p>
      <text:p text:style-name="P100"/>
      <text:soft-page-break/>
      <text:p text:style-name="Normal"><text:tab/>Dėl balsavimo motyvų kalbėjo Seimo narys<text:s/><text:span text:style-name="T101">P. Urbšys</text:span>.</text:p>
      <text:p text:style-name="P102"/>
      <text:p text:style-name="Normal"><text:tab/><text:span text:style-name="T103">NUTARTA.</text:span><text:span text:style-name="T104"><text:s/></text:span><text:span text:style-name="T105"><text:tab/>Patvirtinti patikslintą<text:s/></text:span>2019 m. gegužės 14 d. (antradienio)<text:s/>posėdžių<text:span text:style-name="T106"><text:s/>darbotvarkę.<text:s/></text:span><text:span text:style-name="T107">Balsavimo rezultatai: už<text:s/></text:span><text:span text:style-name="T108">–</text:span><text:span text:style-name="T109"><text:s/></text:span><text:span text:style-name="T110">66</text:span><text:span text:style-name="T111">, prieš<text:s/></text:span><text:span text:style-name="T112">–</text:span><text:span text:style-name="T113"><text:s/></text:span><text:span text:style-name="T114">32</text:span><text:span text:style-name="T115">, susilaikė<text:s/></text:span><text:span text:style-name="T116">9</text:span><text:span text:style-name="T117">.<text:s/></text:span><text:span text:style-name="T118">(Užsiregistravo 107</text:span><text:span text:style-name="T119"><text:s/>Seimo n</text:span><text:span text:style-name="T120">ariai (10.18</text:span><text:span text:style-name="T121"><text:s/>val.)</text:span></text:p>
      <text:p text:style-name="P122"/>
      <text:p text:style-name="P123"/>
      <text:p text:style-name="P124">10.18<text:s/>val.</text:p>
      <text:p text:style-name="P125"><text:span text:style-name="T126">Informaciniai pranešimai</text:span><text:span text:style-name="T127">.</text:span></text:p>
      <text:p text:style-name="P128"/>
      <text:p text:style-name="P129"><text:span text:style-name="T130">Posėdžio pirminink</text:span><text:span text:style-name="T131">as</text:span><text:span text:style-name="T132"><text:s/>pranešė apie naujos balsų<text:s/></text:span><text:span text:style-name="T133">skaičiavimo grupės sudarymą.</text:span></text:p>
      <text:p text:style-name="Normal"><text:span text:style-name="T134"><text:s/></text:span></text:p>
      <text:p text:style-name="P135"><text:span text:style-name="T136">NUTARTA.</text:span><text:span text:style-name="T137"><text:s/>Patvirtinti tokią naują balsų skaičiavimo grupę</text:span><text:span text:style-name="T138">:</text:span></text:p>
      <text:p text:style-name="P139">A. Anušauskas<text:s/>(<text:span text:style-name="T140">Tėvynės sąjungos-Lietuvos krikščionių demokratų frakcij</text:span>a)<text:span text:style-name="T141">;</text:span></text:p>
      <text:p text:style-name="P142">S. Gentvilas<text:s/><text:span text:style-name="T143">(</text:span><text:span text:style-name="T144">Liberalų sąjūdžio frakcija</text:span><text:span text:style-name="T145">);</text:span></text:p>
      <text:p text:style-name="P146">J. Imbrasas<text:s/>(<text:span text:style-name="T147">f</text:span><text:span text:style-name="T148">rakcija „Tvarka ir teisingumas“</text:span>);</text:p>
      <text:p text:style-name="P149">A. Maldeikienė<text:s/><text:span text:style-name="T150">(</text:span><text:span text:style-name="T151">Mišri Seimo narių grupė</text:span><text:span text:style-name="T152">);</text:span></text:p>
      <text:p text:style-name="P153"><text:tab/>I. Rozova<text:s/>(<text:span text:style-name="T154">Lietuvos lenkų rinkimų akcijos-Krikšč</text:span><text:span text:style-name="T155">ioniškų šeimų sąjungos frakcija</text:span>);</text:p>
      <text:p text:style-name="P156">A. Salamakinas<text:s/><text:span text:style-name="T157">(</text:span><text:span text:style-name="T158">Lietuvos socialdemokratų partijos frakcija</text:span><text:span text:style-name="T159">);</text:span></text:p>
      <text:p text:style-name="P160">J. Varžgalys<text:s/>(Lietuvos valstiečių ir žaliųjų sąjungos frakcija).<text:s/><text:span text:style-name="T161">P</text:span><text:span text:style-name="T162">ritarta bendru sutarimu.</text:span><text:tab/></text:p>
      <text:p text:style-name="P163"/>
      <text:p text:style-name="P164">10.19<text:s/>val.</text:p>
      <text:p text:style-name="P165"><text:span text:style-name="T166">SVARSTYTA</text:span><text:span text:style-name="T167">:</text:span></text:p>
      <text:p text:style-name="Normal"><text:span text:style-name="T168"><text:tab/>1.</text:span><text:span text:style-name="T169"><text:s/></text:span><text:span text:style-name="T170">Viešųjų pirkimų įstatymo Nr. I-1491 pakeitimo įstatymo projektas<text:s/></text:span><text:span text:style-name="T171">Nr. XIIIP-2</text:span><text:span text:style-name="T172">970(2)ES</text:span><text:span text:style-name="T173">.</text:span></text:p>
      <text:p text:style-name="Normal"><text:span text:style-name="T174"><text:tab/>2.</text:span><text:span text:style-name="T175"><text:s/></text:span><text:span text:style-name="T176">Pirkimų, atliekamų vandentvarkos, energetikos, transporto ar pašto paslaugų srities perkančiųjų subjektų, įstatymo Nr. XIII-328 pakeitimo įstatymo projektas<text:s/></text:span><text:span text:style-name="T177">Nr. XIIIP-</text:span><text:span text:style-name="T178">2971(2)ES</text:span><text:span text:style-name="T179">.</text:span></text:p>
      <text:p text:style-name="Normal"><text:span text:style-name="T180"><text:tab/>3.<text:s/></text:span><text:span text:style-name="T181">Koncesijų įstatymo Nr. I-1510 3 ir 23 straipsnių ir 7 priedo pakeitimo įstatymo projektas<text:s/></text:span><text:span text:style-name="T182">Nr. XIIIP-</text:span><text:span text:style-name="T183">2972(2)ES</text:span><text:span text:style-name="T184"><text:s/></text:span><text:span text:style-name="T185">(teikėjai –<text:s/></text:span><text:span text:style-name="T186">Vyriausybė </text:span><text:span text:style-name="T187">/ </text:span><text:span text:style-name="T188">ekonomikos ir inovacijų ministras</text:span><text:span text:style-name="T189"><text:s/>V. Sinkevičius</text:span><text:span text:style-name="T190">)</text:span><text:span text:style-name="T191"><text:s/></text:span><text:span text:style-name="T192">(svarstymas)</text:span><text:span text:style-name="T193">.</text:span></text:p>
      <text:p text:style-name="Normal"/>
      <text:p text:style-name="P194">Pagrindinio –<text:s/>Ekonomikos<text:s/>komiteto išvadas<text:s/>pateikė<text:s/>šio komiteto atstovas V. Sinkevičius.</text:p>
      <text:p text:style-name="P195">Papildomo –<text:s/>Audito<text:s/>komiteto išvadas<text:s/>pateikė<text:s/>šio komiteto atstovė A. Bilotaitė.</text:p>
      <text:p text:style-name="P196"/>
      <text:p text:style-name="P197">Diskusijoje kalbėjo Seimo narė<text:s/>A. Bilotaitė.</text:p>
      <text:p text:style-name="P198"/>
      <text:h text:style-name="Heading2" text:outline-level="2"><text:span text:style-name="T199">Projekto Nr. XIIIP-</text:span><text:span text:style-name="T200">2970(2)ES</text:span><text:span text:style-name="T201"><text:s/>pataisų svarstymas</text:span></text:h>
      <text:p text:style-name="P202">Pranešėjas – pagrindinio komiteto<text:s/>atstovas V. Sinkevičius</text:p>
      <text:p text:style-name="Normal"/>
      <text:p text:style-name="P203">Dėl<text:s/>A. Bilotaitės<text:s/>pirmos<text:s/>pataisos, susijusios su vidaus sandoriais, kuriai nepritarė pagrindinis komitetas,<text:s/>kalbėjo Seimo nariai:<text:s/>A. Bilotaitė,<text:s/><text:span text:style-name="T204">P. Urbšys</text:span>.</text:p>
      <text:p text:style-name="P205">Balsuota dėl<text:s/>A. Bilotaitės<text:s/>pirmos<text:s/>pataisos, kuriai nepritarė pagrindinis komitetas: už –<text:s/>25, prieš –<text:s/>38, susilaikė<text:s/>37. Nepriimta.<text:s/><text:span text:style-name="T206">(Užsiregistravo 101</text:span><text:span text:style-name="T207"><text:s/>Seimo nariai</text:span><text:s/><text:span text:style-name="T208">(10.31</text:span><text:span text:style-name="T209"><text:s/>val.)</text:span></text:p>
      <text:p text:style-name="P210"/>
      <text:p text:style-name="P211">Pranešėjas informavo, kad, nepritarus pirmai A. Bilotaitės<text:s/>pataisai,<text:s/>nebereikia balsuoti dėl<text:s/>visų<text:s/>likusių jos pataisų, susijusių su vidaus sandoriais.</text:p>
      <text:p text:style-name="P212"/>
      <text:p text:style-name="P213">Balsuota dėl<text:s/>J. Varkalio<text:s/>pirmos<text:s/>pataisos, kuriai nepritarė pagrindinis komitetas: už –<text:s/>19, prieš –<text:s/>33, susilaikė<text:s/>46. Nepriimta.<text:s/><text:span text:style-name="T214">(Užsiregistravo 101</text:span><text:span text:style-name="T215"><text:s/>Seimo nar</text:span><text:span text:style-name="T216">ys</text:span><text:s/><text:span text:style-name="T217">(10.33</text:span><text:span text:style-name="T218"><text:s/>val.)</text:span></text:p>
      <text:p text:style-name="P219">Pranešėjas informavo, kad, nepritarus J. Varkalio<text:s/>pirmai<text:s/>pataisai, nebereikia balsuoti dėl jo antros pataisos.</text:p>
      <text:p text:style-name="P220"/>
      <text:soft-page-break/>
      <text:p text:style-name="P221">Dėl<text:s/>visų<text:s/>Audito komiteto<text:s/>pataisų, kurioms<text:s/>iš dalies pritarė pagrindinis komitetas,<text:s/>kalbėjo Seimo narė I. Šimonytė<text:s/><text:s/>(pritarė pagrindinio komiteto nuomonei).<text:s/></text:p>
      <text:p text:style-name="P222"/>
      <text:p text:style-name="P223">Pagrindinio komiteto nuomonei dėl<text:s/>visų<text:s/>Audito komiteto pataisų,<text:s/>kurioms<text:s/>iš dalies pritarė pagrindinis komitetas,<text:s/>pritarta bendru sutarimu.</text:p>
      <text:p text:style-name="P224"/>
      <text:p text:style-name="Normal"><text:tab/><text:span text:style-name="T225">NUTARTA.</text:span><text:tab/>Pritarti projektui<text:s/><text:span text:style-name="T226">Nr. XIIIP-</text:span>2970(2)ES<text:s/>po svarstymo Seimo posėdyje.<text:s/><text:span text:style-name="T227">Balsavimo rezultatai: už –<text:s/></text:span><text:span text:style-name="T228">98</text:span><text:span text:style-name="T229">, prieš –<text:s/></text:span><text:span text:style-name="T230">1</text:span><text:span text:style-name="T231">, susilaikė<text:s/></text:span><text:span text:style-name="T232">4</text:span><text:span text:style-name="T233">.<text:s/></text:span><text:span text:style-name="T234">(Užsiregistravo 104</text:span><text:span text:style-name="T235"><text:s/>Seimo n</text:span><text:span text:style-name="T236">ariai (10.39</text:span><text:span text:style-name="T237"><text:s/>val.)</text:span></text:p>
      <text:p text:style-name="P238"/>
      <text:h text:style-name="Heading2" text:outline-level="2"><text:span text:style-name="T239">Projekto Nr. XIIIP-</text:span><text:span text:style-name="T240">2971(2)ES</text:span><text:span text:style-name="T241"><text:s/>pataisų svarstymas</text:span></text:h>
      <text:p text:style-name="P242">Pranešėjas – pagrindinio komiteto<text:s/>atstovas V. Sinkevičius</text:p>
      <text:p text:style-name="Normal"/>
      <text:p text:style-name="P243">Pranešėjas informavo, kad sprendimas dėl<text:s/>A. Bilotaitės<text:s/>pataisų, susijusių<text:s/>su vidaus sandoriais,<text:s/>jau priimtas svarstant ankstesnį projektą.</text:p>
      <text:p text:style-name="P244"/>
      <text:p text:style-name="P245">Dėl<text:s/>visų<text:s/>Audito komiteto<text:s/>pataisų, kurioms<text:s/>iš dalies pritarė pagrindinis komitetas,<text:s/>kalbėjo Seimo narė A. Bilotaitė<text:s/>(pritarė pagrindinio komiteto nuomonei).<text:s/></text:p>
      <text:p text:style-name="P246"/>
      <text:p text:style-name="P247">Pagrindinio komiteto nuomonei dėl<text:s/>visų<text:s/>Audito komiteto pataisų, kurioms<text:s/>iš dalies pritarė pagrindinis komitetas,<text:s/>pritarta bendru sutarimu.</text:p>
      <text:p text:style-name="P248"/>
      <text:p text:style-name="Normal"><text:tab/><text:span text:style-name="T249">NUTARTA.</text:span><text:tab/>Pritarti projektui<text:s/><text:span text:style-name="T250">Nr. XIIIP-</text:span>2971(2)ES<text:s/>po svarstymo Seimo posėdyje.<text:s/><text:span text:style-name="T251">P</text:span><text:span text:style-name="T252">ritarta bendru sutarimu.</text:span></text:p>
      <text:p text:style-name="P253"/>
      <text:p text:style-name="Normal"><text:tab/><text:span text:style-name="T254">NUTARTA.</text:span><text:tab/>Pritarti projektui<text:s/><text:span text:style-name="T255">Nr. XIIIP-</text:span>2972(2)ES<text:s/>po svarstymo Seimo posėdyje.<text:s/><text:span text:style-name="T256">P</text:span><text:span text:style-name="T257">ritarta bendru sutarimu.</text:span></text:p>
      <text:p text:style-name="P258"/>
      <text:p text:style-name="P259"/>
      <text:p text:style-name="P260">10.45<text:s/>val.</text:p>
      <text:p text:style-name="Normal"><text:span text:style-name="T261"><text:tab/>SVARSTYTA</text:span>. <text:span text:style-name="T262">Viešųjų pirkimų įstatymo Nr. I-1491 pakeitimo įstatymo Nr. XIII-327 2 ir 4 straipsnių pakeitimo įstatymo projektas<text:s/></text:span><text:span text:style-name="T263">Nr. XIIIP-</text:span><text:span text:style-name="T264">3389(2)</text:span><text:span text:style-name="T265"><text:s/></text:span><text:span text:style-name="T266">(teikėjai –</text:span><text:span text:style-name="T267"><text:s/>R. Miliūtė / 29 Seimo nariai</text:span><text:span text:style-name="T268">)</text:span><text:span text:style-name="T269"><text:s/></text:span><text:span text:style-name="T270">(svarstymas)</text:span><text:span text:style-name="T271">.</text:span></text:p>
      <text:p text:style-name="Normal"/>
      <text:p text:style-name="P272">Pagrindinio –<text:s/>Ekonomikos<text:s/>komiteto išvadą<text:s/>pateikė<text:s/>šio komiteto atstovė R. Miliūtė.</text:p>
      <text:p text:style-name="Normal"/>
      <text:p text:style-name="Normal"><text:tab/><text:span text:style-name="T273">NUTARTA.</text:span><text:s/>Pritarti šiam projektui po svarstymo Seimo posėdyje.<text:s/><text:span text:style-name="T274">P</text:span><text:span text:style-name="T275">ritarta bendru sutarimu.<text:s/></text:span></text:p>
      <text:p text:style-name="P276"/>
      <text:p text:style-name="P277"/>
      <text:p text:style-name="P278">10.46<text:s/>val.</text:p>
      <text:p text:style-name="P279"><text:span text:style-name="T280">SVARSTYTA</text:span><text:span text:style-name="T281">:</text:span></text:p>
      <text:p text:style-name="Normal"><text:span text:style-name="T282"><text:tab/>1.</text:span><text:span text:style-name="T283"><text:s/></text:span><text:span text:style-name="T284">Centrinių kredito unijų įstatymo Nr. VIII-1682 5, 15, 17, 20, 30, 32 ir 42 straipsnių pakeitimo įstatymo projektas<text:s/></text:span><text:span text:style-name="T285">Nr. XIIIP-</text:span><text:span text:style-name="T286">3099(2)</text:span><text:span text:style-name="T287">.</text:span></text:p>
      <text:p text:style-name="Normal"><text:span text:style-name="T288"><text:tab/>2.</text:span><text:span text:style-name="T289"><text:s/></text:span><text:span text:style-name="T290">Kredito unijų įstatymo Nr. I-796 10, 29, 45, 51, 52 straipsnių pakeitimo ir 52, 53 straipsnių pripažinimo netekusiais galios įstatymo projektas<text:s/></text:span><text:span text:style-name="T291">Nr. XIIIP-</text:span><text:span text:style-name="T292">3100(2)</text:span><text:span text:style-name="T293"><text:s/></text:span><text:span text:style-name="T294">(teikėjai –<text:s/></text:span><text:span text:style-name="T295">A. Palionis,<text:s/></text:span><text:span text:style-name="T296">V. Ąžuolas</text:span><text:span text:style-name="T297">)<text:s/></text:span><text:span text:style-name="T298">(svarstymas)</text:span><text:span text:style-name="T299">.</text:span></text:p>
      <text:p text:style-name="Normal"/>
      <text:p text:style-name="P300">Pagrindinio –<text:s/>Biudžeto ir finansų<text:s/>komiteto išvadas pateikė šio komiteto atstovas J. Varžgalys.</text:p>
      <text:p text:style-name="Normal"/>
      <text:soft-page-break/>
      <text:p text:style-name="Normal"><text:tab/><text:span text:style-name="T301">NUTARTA.</text:span><text:s/>Pritarti šiems<text:s/>projektams<text:s/>po svarstymo Seimo posėdyje.<text:s/><text:span text:style-name="T302">P</text:span><text:span text:style-name="T303">ritarta bendru sutarimu.<text:s/></text:span></text:p>
      <text:p text:style-name="P304"/>
      <text:p text:style-name="P305"/>
      <text:p text:style-name="P306">10.48<text:s/>val.</text:p>
      <text:p text:style-name="Normal"><text:span text:style-name="T307"><text:tab/>SVARSTYTA</text:span>. <text:span text:style-name="T308">Valstybės skolos įstatymo Nr. I-1508 2, 3, 5 straipsnių pakeitimo ir 7 straipsnio pripažinimo netekusiu galios įstatymo projektas<text:s/></text:span><text:span text:style-name="T309">Nr. XIIIP-</text:span><text:span text:style-name="T310">3181(2)</text:span><text:span text:style-name="T311"><text:s/></text:span><text:span text:style-name="T312">(teikėjai –<text:s/></text:span><text:span text:style-name="T313">Vyriausybė </text:span><text:span text:style-name="T314">/ </text:span><text:span text:style-name="T315">finansų ministras</text:span><text:span text:style-name="T316"><text:s/>V. Šapoka</text:span><text:span text:style-name="T317">)<text:s/></text:span><text:span text:style-name="T318">(svarstymas)</text:span><text:span text:style-name="T319">.</text:span></text:p>
      <text:p text:style-name="Normal"/>
      <text:p text:style-name="P320">Pagrindinio –<text:s/>Biudžeto ir finansų<text:s/>komiteto išvadą pateikė<text:s/>šio komiteto atstovas V. Ąžuolas.</text:p>
      <text:p text:style-name="Normal"/>
      <text:p text:style-name="Normal"><text:tab/><text:span text:style-name="T321">NUTARTA.</text:span><text:s/>Pritarti šiam projektui po svarstymo Seimo posėdyje.<text:s/><text:span text:style-name="T322">P</text:span><text:span text:style-name="T323">ritarta bendru sutarimu.<text:s/></text:span></text:p>
      <text:p text:style-name="P324"/>
      <text:p text:style-name="P325"/>
      <text:p text:style-name="P326">10.49<text:s/>val.</text:p>
      <text:p text:style-name="Normal"><text:span text:style-name="T327"><text:tab/>SVARSTYTA</text:span>. <text:span text:style-name="T328">Seimo rezoliucijos „Dėl nepasitikėjimo Lietuvos banko valdybos pirmininku Vitu Vasiliausku“ projektas<text:s/></text:span><text:span text:style-name="T329">Nr. XIIIP-</text:span><text:span text:style-name="T330">3442</text:span><text:span text:style-name="T331"><text:s/></text:span><text:span text:style-name="T332">(teikėjai –</text:span><text:span text:style-name="T333"><text:s/></text:span><text:span text:style-name="T334">R. Karbauskis</text:span><text:span text:style-name="T335"><text:s/>/ 44<text:s/></text:span><text:span text:style-name="T336">Seimo nar</text:span><text:span text:style-name="T337">iai)<text:s/></text:span><text:span text:style-name="T338">(pateikimas)</text:span><text:span text:style-name="T339">.</text:span></text:p>
      <text:p text:style-name="Normal"><text:tab/></text:p>
      <text:p text:style-name="P340"><text:span text:style-name="T341">Dėl posėdžio vedimo tvarkos kalbėjo Seimo narys<text:s/></text:span><text:span text:style-name="T342">S. Jakeliūnas</text:span><text:span text:style-name="T343"><text:s text:c="2"/>(</text:span><text:span text:style-name="T344">Lietuvos valstiečių ir žaliųjų sąjungos<text:s/></text:span><text:span text:style-name="T345">frakcijos<text:s/></text:span><text:span text:style-name="T346">vardu prašė daryti pusės valandos pertrauką).</text:span></text:p>
      <text:p text:style-name="P347"/>
      <text:p text:style-name="P348">Balsuota dėl Lietuvos valstiečių ir žaliųjų sąjungos<text:s/><text:span text:style-name="T349">frakcij</text:span><text:span text:style-name="T350">os pasiūlymo daryti pusės valandos pertrauką</text:span>:<text:s/><text:span text:style-name="T351">už<text:s/></text:span>–<text:span text:style-name="T352"><text:s/></text:span><text:span text:style-name="T353">59</text:span><text:span text:style-name="T354">, prieš<text:s/></text:span>–<text:span text:style-name="T355"><text:s/></text:span><text:span text:style-name="T356">32</text:span><text:span text:style-name="T357">, susilaikė<text:s/></text:span><text:span text:style-name="T358">7</text:span>.<text:s/><text:span text:style-name="T359">Pritarta</text:span>.<text:s/><text:span text:style-name="T360">(Užsiregistravo 98 Seimo nariai (10.49 val.)</text:span></text:p>
      <text:p text:style-name="Normal"/>
      <text:p text:style-name="P361"><text:span text:style-name="T362">NUTARTA.</text:span><text:s/><text:span text:style-name="T363">Daryti pusės valandos pertrauką.</text:span><text:s/></text:p>
      <text:p text:style-name="Normal"/>
      <text:p text:style-name="P364"/>
      <text:p text:style-name="P365">10.50 val.</text:p>
      <text:p text:style-name="Normal"><text:span text:style-name="T366"><text:tab/>SVARSTYTA</text:span>.<text:s/><text:span text:style-name="T367">Finansinės paskatos pirmąjį būstą įsigyjančioms jaunoms šeimoms įstatymo Nr. XIII-1281 4 straipsnio pakeitimo įstatymo projektas<text:s/></text:span><text:span text:style-name="T368">Nr. XIIIP-</text:span><text:span text:style-name="T369">2420(3)</text:span><text:span text:style-name="T370"><text:s/></text:span><text:span text:style-name="T371">(teikėjai –<text:s/></text:span><text:span text:style-name="T372">V. Ačienė, J. Varžgalys / 29<text:s/></text:span><text:span text:style-name="T373">Seimo nar</text:span><text:span text:style-name="T374">iai</text:span><text:span text:style-name="T375">)<text:s/></text:span><text:span text:style-name="T376">(svarstymas)</text:span><text:span text:style-name="T377">.</text:span></text:p>
      <text:p text:style-name="Normal"/>
      <text:p text:style-name="P378">Pagrindinio –<text:s/>Biudžeto ir finansų<text:s/>komiteto išvadą pateikė<text:s/>šio komiteto atstovas V. Rinkevičius.</text:p>
      <text:p text:style-name="P379">Papildomo –<text:s/>Socialinių reikalų ir darbo<text:s/>komiteto išvadą pateikė<text:s/>šio komiteto atstovė M. Navickienė.</text:p>
      <text:p text:style-name="P380"/>
      <text:h text:style-name="Heading2" text:outline-level="2"><text:span text:style-name="T381">Projekto Nr. XIIIP-</text:span><text:span text:style-name="T382">2420(3)</text:span><text:span text:style-name="T383"><text:s/>pataisų svarstymas</text:span></text:h>
      <text:p text:style-name="P384">Pranešėjas – pagrindinio komiteto<text:s/>atstovas V. Rinkevičius</text:p>
      <text:p text:style-name="Normal"/>
      <text:p text:style-name="P385">Balsuota dėl<text:s/>J. Varkalio<text:s/>pataisos, kuriai nepritarė pagrindinis komitetas: už –<text:s/>33, prieš –<text:s/>13, susilaikė<text:s/>50. Nepriimta.<text:s/><text:span text:style-name="T386">(Užsiregistravo 98</text:span><text:span text:style-name="T387"><text:s/>Seimo nariai</text:span><text:s/><text:span text:style-name="T388">(10.54</text:span><text:span text:style-name="T389"><text:s/>val.)</text:span></text:p>
      <text:p text:style-name="P390"/>
      <text:p text:style-name="Normal"><text:tab/>Dėl balsavimo motyvų dėl viso projekto kalbėjo Seimo narys<text:s/>M. Majauskas.</text:p>
      <text:p text:style-name="Normal"/>
      <text:p text:style-name="Normal"><text:tab/><text:span text:style-name="T391">NUTARTA.</text:span><text:s/>Pritarti šiam projektui po svarstymo Seimo posėdyje.<text:s/><text:span text:style-name="T392">P</text:span><text:span text:style-name="T393">ritarta bendru sutarimu.<text:s/></text:span></text:p>
      <text:p text:style-name="P394"/>
      <text:p text:style-name="P395"/>
      <text:p text:style-name="P396">10.56<text:s/>val.</text:p>
      <text:p text:style-name="Normal"><text:span text:style-name="T397"><text:tab/>SVARSTYTA</text:span>. <text:span text:style-name="T398">Išmokų vaikams įstatymo Nr. I-621 12, 17, 21 straipsnių pakeitimo įstatymo projektas<text:s/></text:span><text:span text:style-name="T399">Nr. XIIIP-</text:span><text:span text:style-name="T400">2457</text:span><text:span text:style-name="T401"><text:s/></text:span><text:span text:style-name="T402">(teikėja – A. Norkienė)</text:span><text:s/><text:span text:style-name="T403">(svarstymas)</text:span>.</text:p>
      <text:p text:style-name="P404"/>
      <text:p text:style-name="Normal"><text:tab/>Pagrindinio –<text:s/>Socialinių reikalų ir darbo<text:s/>komiteto išvadą pateikė šio komiteto atstovas A. Dumbrava (pagrindinis komitetas siūlo atmesti šį projektą).</text:p>
      <text:p text:style-name="Normal"/>
      <text:p text:style-name="Normal"><text:tab/><text:span text:style-name="T405">NUTARTA.</text:span><text:s/><text:span text:style-name="T406">Atmesti</text:span><text:span text:style-name="T407"><text:s/></text:span><text:span text:style-name="T408">projektą Nr. XIIIP-2457.</text:span><text:span text:style-name="T409"><text:s/></text:span><text:span text:style-name="T410"><text:s/></text:span><text:span text:style-name="T411">Balsavimo rezultatai: už<text:s/></text:span>–<text:span text:style-name="T412"><text:s/></text:span><text:span text:style-name="T413">75</text:span><text:span text:style-name="T414">, prieš<text:s/></text:span>–<text:span text:style-name="T415"><text:s/></text:span><text:span text:style-name="T416">5</text:span><text:span text:style-name="T417">, susilaikė<text:s/></text:span><text:span text:style-name="T418">14</text:span>.<text:s/><text:span text:style-name="T419">(Užsiregistravo 95</text:span><text:span text:style-name="T420"><text:s/>Seimo n</text:span><text:span text:style-name="T421">ariai (10.58</text:span><text:span text:style-name="T422"><text:s/>val.)</text:span></text:p>
      <text:p text:style-name="P423"/>
      <text:p text:style-name="P424"/>
      <text:p text:style-name="P425">10.59<text:s/>val.</text:p>
      <text:p text:style-name="Normal"><text:span text:style-name="T426"><text:tab/>SVARSTYTA</text:span>. <text:span text:style-name="T427">Užimtumo įstatymo Nr. XII-2470 22 ir 24 straipsnių pakeitimo įstatymo projektas<text:s/></text:span><text:span text:style-name="T428">Nr. XIIIP-</text:span><text:span text:style-name="T429">1987(2)</text:span><text:span text:style-name="T430"><text:s/></text:span><text:span text:style-name="T431">(teikėjai –<text:s/></text:span><text:span text:style-name="T432">A. Butkevičius,<text:s/></text:span><text:span text:style-name="T433">R. Šalaševičiūtė</text:span><text:span text:style-name="T434">)<text:s/></text:span><text:span text:style-name="T435">(svarstymas)</text:span><text:span text:style-name="T436">.</text:span></text:p>
      <text:p text:style-name="Normal"/>
      <text:p text:style-name="P437">Pagrindinio –<text:s/>Socialinių reikalų ir darbo<text:s/>komiteto išvadą pateikė<text:s/>šio komiteto atstovas J. Rimkus.</text:p>
      <text:p text:style-name="P438">Papildomo –<text:s/>Kaimo reikalų<text:s/>komiteto išvadą pateikė<text:s/>šio komiteto atstovas A. Gaidžiūnas.</text:p>
      <text:p text:style-name="P439"/>
      <text:h text:style-name="Heading2" text:outline-level="2"><text:span text:style-name="T440">Projekto Nr. XIIIP-</text:span><text:span text:style-name="T441">1987(2)</text:span><text:span text:style-name="T442"><text:s/>pataisų svarstymas</text:span></text:h>
      <text:p text:style-name="Normal"/>
      <text:p text:style-name="P443">Pagrindinio komiteto nuomonei dėl<text:s/>Vyriausybės<text:s/>pataisos, kuriai iš dalies pritarė pagrindinis komitetas,<text:s/>pritarta bendru sutarimu.</text:p>
      <text:p text:style-name="P444"/>
      <text:p text:style-name="Normal"><text:tab/>Dėl balsavimo motyvų dėl viso projekto kalbėjo Seimo narė<text:s/>R. Šalaševičiūtė.</text:p>
      <text:p text:style-name="P445"/>
      <text:p text:style-name="Normal"><text:tab/><text:span text:style-name="T446">NUTARTA.</text:span><text:s/>Pritarti šiam projektui po svarstymo Seimo posėdyje.<text:s/><text:span text:style-name="T447">P</text:span><text:span text:style-name="T448">ritarta bendru sutarimu.<text:s/></text:span></text:p>
      <text:p text:style-name="P449"/>
      <text:p text:style-name="P450"/>
      <text:p text:style-name="P451">11.04<text:s/>val.</text:p>
      <text:p text:style-name="P452"><text:span text:style-name="T453">SVARSTYTA</text:span><text:span text:style-name="T454">:</text:span></text:p>
      <text:p text:style-name="Normal"><text:span text:style-name="T455"><text:tab/>1.</text:span><text:span text:style-name="T456"><text:s/></text:span><text:span text:style-name="T457">Farmacijos įstatymo Nr. X-709 58 straipsnio pakeitimo įstatymo projektas<text:s/></text:span><text:span text:style-name="T458">Nr. XIIIP-</text:span><text:span text:style-name="T459">3191(2)</text:span><text:span text:style-name="T460">.</text:span></text:p>
      <text:p text:style-name="Normal"><text:span text:style-name="T461"><text:tab/>2.</text:span><text:span text:style-name="T462"><text:s/></text:span><text:span text:style-name="T463">Sveikatos draudimo įstatymo Nr. I-1343 10 ir 28 straipsnių pakeitimo įstatymo projektas<text:s/></text:span><text:span text:style-name="T464">Nr. XIIIP-</text:span><text:span text:style-name="T465">3192(2)</text:span><text:span text:style-name="T466"><text:s/></text:span><text:span text:style-name="T467">(teikėjai –<text:s/></text:span><text:span text:style-name="T468">Vyriausybė </text:span><text:span text:style-name="T469">/ </text:span><text:span text:style-name="T470">sveikatos apsaugos ministras<text:s/></text:span><text:span text:style-name="T471">A. Veryga</text:span><text:span text:style-name="T472">)<text:s/></text:span><text:span text:style-name="T473">(svarstymas)</text:span><text:span text:style-name="T474">.</text:span></text:p>
      <text:p text:style-name="Normal"/>
      <text:p text:style-name="P475">Pagrindinio –<text:s/>Sveikatos reikalų<text:s/>komiteto išvadas<text:s/>pateikė<text:s/>šio komiteto pirmininkė A. Kubilienė.</text:p>
      <text:p text:style-name="Normal"/>
      <text:p text:style-name="Normal"><text:tab/>Diskusijoje kalbėjo Seimo nariai:<text:s/>J. Olekas,<text:s/>A. Matulas, A. Veryga.</text:p>
      <text:p text:style-name="P476"/>
      <text:h text:style-name="Heading2" text:outline-level="2"><text:span text:style-name="T477">Projekto Nr. XIIIP-</text:span><text:span text:style-name="T478">3191(2)</text:span><text:span text:style-name="T479"><text:s/>pataisų svarstymas</text:span></text:h>
      <text:p text:style-name="P480">Pranešėja – pagrindinio komiteto<text:s/>pirmininkė A. Kubilienė</text:p>
      <text:p text:style-name="P481"/>
      <text:p text:style-name="P482">Dėl<text:s/>A. Matulo, R. Martinėlio ir I. Degutienės<text:s/>pataisos, kuriai nepritarė pagrindinis komitetas,<text:s/>kalbėjo Seimo narys<text:s/>A. Matulas.</text:p>
      <text:p text:style-name="P483">Pasiūlymui svarstyti šią pataisą pritarta.</text:p>
      <text:p text:style-name="P484">Dėl balsavimo motyvų dėl šios<text:s/>pataisos kalbėjo Seimo narys J. Olekas.</text:p>
      <text:p text:style-name="P485"/>
      <text:soft-page-break/>
      <text:p text:style-name="P486">Balsuota<text:s/>dėl<text:s/>A. Matulo, R. Martinėlio ir I. Degutienės<text:s/>pataisos, kuriai nepritarė pagrindinis komitetas: už –<text:s/>42, prieš –<text:s/>35, susilaikė<text:s/>20. Nepriimta.<text:s/><text:span text:style-name="T487">(Užsiregistravo 97</text:span><text:span text:style-name="T488"><text:s/>Seimo nariai</text:span><text:s/><text:span text:style-name="T489">(1</text:span><text:span text:style-name="T490">1.26</text:span><text:span text:style-name="T491"><text:s/>val.)</text:span></text:p>
      <text:p text:style-name="P492"/>
      <text:p text:style-name="Normal"><text:tab/><text:span text:style-name="T493">NUTARTA.</text:span><text:s/>Pritarti projektui<text:s/><text:span text:style-name="T494">Nr. XIIIP-</text:span><text:span text:style-name="T495">3191</text:span>(2) po svarstymo Seimo posėdyje.<text:s/><text:span text:style-name="T496">Balsavimo rezultatai: už<text:s/></text:span>–<text:span text:style-name="T497"><text:s/>62, prieš<text:s/></text:span>–<text:span text:style-name="T498"><text:s/>0, susilaikė 33</text:span>.<text:s/><text:span text:style-name="T499">(Užsiregistravo 97 Seimo nariai (11.27 val.)</text:span></text:p>
      <text:p text:style-name="Normal"/>
      <text:p text:style-name="Normal"/>
      <text:p text:style-name="Normal"><text:tab/><text:span text:style-name="T500">Toliau posėdžiui pirmininkavo<text:s/></text:span><text:span text:style-name="T501">Seimo Pirmininko pavaduotojas A. Nekrošius</text:span><text:span text:style-name="T502">.</text:span></text:p>
      <text:p text:style-name="P503"/>
      <text:p text:style-name="Normal"/>
      <text:h text:style-name="Heading2" text:outline-level="2"><text:span text:style-name="T504">Projekto Nr. XIIIP-</text:span><text:span text:style-name="T505">3192(2)</text:span><text:span text:style-name="T506"><text:s/>pataisų svarstymas</text:span></text:h>
      <text:p text:style-name="P507">Pranešėja – pagrindinio komiteto<text:s/>pirmininkė A. Kubilienė</text:p>
      <text:p text:style-name="P508"/>
      <text:p text:style-name="P509">Dėl<text:s/>A. Matulo, R. Martinėlio ir I. Degutienės<text:s/>pataisos, kuriai nepritarė pagrindinis komitetas,<text:s/>kalbėjo Seimo nariai:<text:s/>A. Matulas, J. Olekas.</text:p>
      <text:p text:style-name="P510"/>
      <text:p text:style-name="P511">Balsuota<text:s/>dėl<text:s/>A. Matulo, R. Martinėlio ir I. Degutienės<text:s/>pataisos, kuriai nepritarė pagrindinis komitetas: už –<text:s/>44, prieš –<text:s/>36, susilaikė<text:s/>20. Nepriimta.<text:s/><text:span text:style-name="T512">(Užsiregistravo<text:s/></text:span><text:span text:style-name="T513">1</text:span><text:span text:style-name="T514">00 Seimo nari</text:span><text:span text:style-name="T515">ų</text:span><text:s/><text:span text:style-name="T516">(1</text:span><text:span text:style-name="T517">1.33</text:span><text:span text:style-name="T518"><text:s/>val.)</text:span></text:p>
      <text:p text:style-name="P519"/>
      <text:p text:style-name="Normal"><text:tab/>Dėl balsavimo motyvų dėl viso projekto kalbėjo Seimo nariai:<text:s/>J. Olekas, A. Veryga.</text:p>
      <text:p text:style-name="P520"/>
      <text:p text:style-name="Normal"><text:tab/><text:span text:style-name="T521">NUTARTA.</text:span><text:s/>Pritarti<text:s/>projektui<text:s/><text:span text:style-name="T522">Nr. XIIIP-</text:span><text:span text:style-name="T523">3192</text:span>(2)<text:s/>po svarstymo Seimo posėdyje.<text:s/><text:span text:style-name="T524">Balsavimo rezultatai: už<text:s/></text:span>–<text:span text:style-name="T525"><text:s/>64, prieš<text:s/></text:span>–<text:span text:style-name="T526"><text:s/>2, susilaikė 38</text:span>.<text:s/><text:span text:style-name="T527">(Užsiregistravo 105 Seimo nariai (11.36 val.)</text:span></text:p>
      <text:p text:style-name="P528"/>
      <text:p text:style-name="P529"/>
      <text:p text:style-name="P530">11.37 val.</text:p>
      <text:p text:style-name="Normal"><text:span text:style-name="T531"><text:tab/>SVARSTYTA</text:span>. <text:span text:style-name="T532">Seimo rezoliucijos „Dėl nepasitikėjimo Lietuvos banko valdybos pirmininku Vitu Vasiliausku“ projektas<text:s/></text:span><text:span text:style-name="T533">Nr. XIIIP-</text:span><text:span text:style-name="T534">3442</text:span><text:span text:style-name="T535"><text:s/></text:span><text:span text:style-name="T536">(teikėjai –</text:span><text:span text:style-name="T537"><text:s/></text:span><text:span text:style-name="T538">R. Karbauskis</text:span><text:span text:style-name="T539"><text:s/></text:span><text:span text:style-name="T540">/ 44<text:s/></text:span><text:span text:style-name="T541">Seimo nar</text:span><text:span text:style-name="T542">iai)<text:s/></text:span><text:span text:style-name="T543">(pateikim</text:span><text:span text:style-name="T544">o tęsiny</text:span><text:span text:style-name="T545">s, svarstymas ir priėmimas)</text:span><text:span text:style-name="T546">.</text:span></text:p>
      <text:p text:style-name="Normal"><text:tab/>Pranešėjas –<text:s/>Seimo narys<text:s/><text:span text:style-name="T547">S. Jakeliūnas</text:span>.</text:p>
      <text:p text:style-name="Normal"/>
      <text:p text:style-name="Normal"><text:tab/>Klausė Seimo nariai:<text:s/>G. Skaistė,<text:s/>M. Majauskas, S. Gentvilas, D. Kreivys,<text:s/>J. Olekas.</text:p>
      <text:p text:style-name="Normal"/>
      <text:p text:style-name="P548">Pasiūlymui skirti diskusijai pusę valandos pritarta bendru sutarimu.</text:p>
      <text:p text:style-name="Normal"/>
      <text:p text:style-name="Normal"><text:tab/>Diskusijoje kalbėjo Seimo nariai: M. Majauskas (Tėvynės sąjungos-Lietuvos krikščionių demokratų frakcijos vardu), J. Sabatauskas (<text:span text:style-name="T549">Lietuvos so</text:span><text:span text:style-name="T550">cialdemokratų partijos frakcijos vardu),<text:s/></text:span><text:span text:style-name="T551">V. Čmilytė-Nielsen</text:span><text:span text:style-name="T552"><text:s/>(</text:span><text:span text:style-name="T553">Liberalų sąjūdžio frakcijos vardu),<text:s/></text:span><text:span text:style-name="T554">A. Butkevičius,<text:s/></text:span><text:span text:style-name="T555">P. Gražulis</text:span><text:span text:style-name="T556">, D. Kreivys.</text:span></text:p>
      <text:p text:style-name="Normal"/>
      <text:p text:style-name="P557"><text:span text:style-name="T558">Dėl posėdžio vedimo tvarkos k</text:span><text:span text:style-name="T559">albėjo Seimo narys A. Kubilius.</text:span></text:p>
      <text:p text:style-name="Normal"/>
      <text:p text:style-name="Normal"><text:tab/>Dėl balsavimo motyvų kalbėjo Seimo nariai: G. Skaistė,<text:s/><text:span text:style-name="T560">S. Jakeliūnas</text:span>, M. Majauskas, M. Adomėnas,<text:s/>D. Kreivys, T. Tomilinas, J. Olekas, M. Puidokas.</text:p>
      <text:p text:style-name="Normal"/>
      <text:p text:style-name="Normal"><text:tab/>Balsuota, ar priimti šią rezoliuciją be pataisų: už –<text:s/>47, prieš –<text:s/>51, susilaikė<text:s/>1.<text:s/><text:span text:style-name="T561">Nep</text:span><text:span text:style-name="T562">ritarta</text:span>.<text:s/><text:span text:style-name="T563">(Užsiregistravo 101</text:span><text:span text:style-name="T564"><text:s/>Seimo nar</text:span><text:span text:style-name="T565">ys</text:span><text:span text:style-name="T566"><text:s/>(1</text:span><text:span text:style-name="T567">2.4</text:span><text:span text:style-name="T568">5</text:span><text:span text:style-name="T569"><text:s/>val.)</text:span></text:p>
      <text:p text:style-name="Normal"/>
      <text:soft-page-break/>
      <text:p text:style-name="P570">Replikavo Seimo nariai:<text:s/>A. Maldeikienė, M. Majauskas, A. Butkevičius, E. Gentvilas, A. Kubilius,<text:s/><text:span text:style-name="T571">S. Jakeliūnas</text:span>.</text:p>
      <text:p text:style-name="P572"/>
      <text:p text:style-name="P573"/>
      <text:p text:style-name="P574">12.51 val.</text:p>
      <text:p text:style-name="Normal"><text:span text:style-name="T575"><text:tab/>SVARSTYTA</text:span>. <text:span text:style-name="T576">Vietos savivaldos įstatymo Nr. I-533 24, 31, 33 ir 35 straipsnių pakeitimo įstatymo projektas<text:s/></text:span><text:span text:style-name="T577">Nr. XIIIP-</text:span><text:span text:style-name="T578">2974GR</text:span><text:span text:style-name="T579"><text:s/></text:span><text:span text:style-name="T580">(Respublikos Prezidento grąžintas Seimui pakartotinai svarstyti)</text:span><text:s/><text:span text:style-name="T581">(pateikimas)</text:span><text:span text:style-name="T582">.</text:span></text:p>
      <text:p text:style-name="P583"><text:tab/>Pranešėjas –<text:s/>Respublikos Prezidento vyriausiasis patarėjas M. Lingė.</text:p>
      <text:p text:style-name="Normal"/>
      <text:p text:style-name="Normal"><text:tab/>Klausė Seimo nariai:<text:s/>E. Pupinis,<text:s/>N. Puteikis, A. Sysas, G. Burokienė.</text:p>
      <text:p text:style-name="Normal"><text:tab/>Dėl balsavimo motyvų kalbėjo Seimo nariai:<text:s/>S. Gentvilas,<text:s/><text:span text:style-name="T584">P. Urbšys</text:span>,<text:s/>V. Čmilytė-Nielsen, G. Burokienė.</text:p>
      <text:p text:style-name="P585"/>
      <text:p text:style-name="Normal"><text:tab/>Alternatyvus balsavimas: už pasiūlymą grąžintą įstatymą<text:span text:style-name="T586"><text:s/></text:span><text:span text:style-name="T587">svarstyti iš naujo</text:span><text:s/>balsavo<text:s/>43, už pasiūlymą<text:s/><text:span text:style-name="T588">laikyti įstatymą nepriimtu</text:span><text:s/>–<text:s/>42. Pritarta pirmam pasiūlymui.<text:s/><text:span text:style-name="T589">(Užsiregistravo 86</text:span><text:span text:style-name="T590"><text:s/>Seimo nariai (1</text:span><text:span text:style-name="T591">3.09</text:span><text:span text:style-name="T592"><text:s/>val.)</text:span></text:p>
      <text:p text:style-name="Normal"/>
      <text:p text:style-name="P593">NUTARTA:</text:p>
      <text:p text:style-name="Normal"><text:tab/>1. Svarstyti grąžintą įstatymą iš naujo.</text:p>
      <text:p text:style-name="Normal"><text:tab/>2. Paskirti<text:s/>Valstybės valdymo ir savivaldybių<text:s/>komitetą pagrindiniu komitetu šiam<text:s/>grąžintam<text:s/>įstatymui svarstyti.<text:s/><text:span text:style-name="T594">Pritarta bendru sutarimu.</text:span></text:p>
      <text:p text:style-name="Normal"><text:tab/>3. Paskirti šio<text:s/>grąžinto<text:s/>įstatymo svarstymą Seimo posėdyje 2019-05-16.<text:s/><text:span text:style-name="T595">P</text:span><text:span text:style-name="T596">ritarta bendru sutarimu.<text:s/></text:span></text:p>
      <text:p text:style-name="P597"/>
      <text:p text:style-name="P598"><text:span text:style-name="T599">Dėl posėdžio vedimo tvarkos kalbėjo Seimo<text:s/></text:span><text:span text:style-name="T600">nar</text:span><text:span text:style-name="T601">ys<text:s/></text:span><text:span text:style-name="T602">P. Urbšys</text:span><text:span text:style-name="T603">.</text:span></text:p>
      <text:p text:style-name="P604"/>
      <text:p text:style-name="Normal"><text:tab/>Posėdžio pirmininkas pranešė, kad rytinio posėdžio darbotvarkės neapsvarstyti klausimai bus svarstomi vakariniame posėdyje.</text:p>
      <text:p text:style-name="P605"/>
      <text:p text:style-name="Normal"/>
      <text:p text:style-name="P606">Posėdis baigtas</text:p>
      <text:p text:style-name="P607"><text:s/><text:span text:style-name="T608">(1</text:span><text:span text:style-name="T609">3.12</text:span><text:span text:style-name="T610"><text:s/>val.)</text:span></text:p>
      <text:p text:style-name="Normal"/>
      <text:p text:style-name="P611"/>
      <text:p text:style-name="P612"/>
      <text:p text:style-name="P613">Seimo Pirmininkas<text:tab/>Viktoras Pranckietis<text:s/></text:p>
      <text:p text:style-name="P614"><text:tab/></text:p>
      <text:p text:style-name="Normal"/>
      <text:p text:style-name="Normal"/>
      <text:p text:style-name="P615">Seimo Pirmininko pavaduotojas<text:tab/>Arvydas Nekrošius</text:p>
      <text:p text:style-name="P616"/>
      <text:p text:style-name="P617"/>
      <text:p text:style-name="Normal"/>
      <text:p text:style-name="Normal"/>
      <text:p text:style-name="Normal"/>
      <text:p text:style-name="P618"/>
      <text:p text:style-name="P619"><text:span text:style-name="T620">Protokolą rašė</text:span></text:p>
      <text:p text:style-name="P621"><text:span text:style-name="T622">Dokumentų departamento</text:span></text:p>
      <text:p text:style-name="P623"><text:span text:style-name="T624">Stenogramų skyriaus</text:span></text:p>
      <text:p text:style-name="P625"><text:span text:style-name="T626">vyriausioji specialistė</text:span><text:span text:style-name="T627"><text:tab/>Tatjana Juršėnienė</text:span></text:p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5-15T06:20:00Z</meta:creation-date>
    <dc:date>2019-05-15T06:20:00Z</dc:date>
    <meta:print-date>2019-05-14T10:22:00Z</meta:print-date>
    <meta:template xlink:href="PROTOKOL.DOT" xlink:type="simple"/>
    <meta:editing-cycles>2</meta:editing-cycles>
    <meta:editing-duration>PT0S</meta:editing-duration>
    <meta:document-statistic meta:page-count="7" meta:paragraph-count="179" meta:word-count="1853" meta:character-count="14022" meta:row-count="374" meta:non-whitespace-character-count="12348"/>
  </office:meta>
</office:document-meta>
</file>