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Roman" style:family="paragraph">
      <style:text-properties fo:font-style="italic" style:font-style-asian="italic" style:font-style-complex="italic"/>
    </style:style>
    <style:style style:name="P47" style:parent-style-name="Roman" style:family="paragraph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Roman" style:family="paragraph">
      <style:paragraph-properties fo:keep-with-next="always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3" style:parent-style-name="Roman" style:family="paragraph">
      <style:text-properties fo:letter-spacing="-0.0013in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Roman" style:family="paragraph">
      <style:paragraph-properties fo:keep-with-next="always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Roman" style:family="paragraph">
      <style:paragraph-properties fo:keep-with-next="always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54" style:parent-style-name="Roman" style:family="paragraph">
      <style:paragraph-properties fo:keep-with-next="always"/>
    </style:style>
    <style:style style:name="P355" style:parent-style-name="Priemimas" style:family="paragraph">
      <style:paragraph-properties fo:keep-with-next="always"/>
    </style:style>
    <style:style style:name="P356" style:parent-style-name="Roman" style:family="paragraph">
      <style:paragraph-properties fo:keep-with-next="always"/>
    </style:style>
    <style:style style:name="P357" style:parent-style-name="Roman" style:family="paragraph">
      <style:paragraph-properties fo:keep-with-next="always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Roman" style:family="paragraph">
      <style:paragraph-properties fo:keep-with-next="always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94" style:parent-style-name="Roman" style:family="paragraph">
      <style:paragraph-properties fo:keep-with-next="always"/>
    </style:style>
    <style:style style:name="P395" style:parent-style-name="Roman12" style:family="paragraph">
      <style:paragraph-properties fo:keep-with-next="always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Roman" style:family="paragraph">
      <style:paragraph-properties fo:keep-with-next="always"/>
    </style:style>
    <style:style style:name="P419" style:parent-style-name="Roman" style:family="paragraph">
      <style:paragraph-properties fo:keep-with-next="always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Roman" style:family="paragraph">
      <style:paragraph-properties fo:keep-with-next="always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style:text-position="super 60%" fo:font-size="10pt" style:font-size-asian="10pt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fo:color="#000000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font-style="italic" style:font-style-asian="italic" fo:color="#000000"/>
    </style:style>
    <style:style style:name="T622" style:parent-style-name="DefaultParagraphFont" style:family="text">
      <style:text-properties fo:color="#000000"/>
    </style:style>
    <style:style style:name="P623" style:parent-style-name="Roman" style:family="paragraph">
      <style:text-properties fo:color="#000000"/>
    </style:style>
    <style:style style:name="T6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650" style:parent-style-name="DefaultParagraphFont" style:family="text">
      <style:text-properties fo:color="#000000" fo:letter-spacing="-0.0013in"/>
    </style:style>
    <style:style style:name="T651" style:parent-style-name="DefaultParagraphFont" style:family="text">
      <style:text-properties fo:color="#000000" fo:letter-spacing="-0.0013in" fo:font-size="10pt" style:font-size-asian="10pt"/>
    </style:style>
    <style:style style:name="T652" style:parent-style-name="DefaultParagraphFont" style:family="text">
      <style:text-properties fo:font-style="italic" style:font-style-asian="italic" fo:color="#000000" fo:letter-spacing="-0.0013in" fo:font-size="10pt" style:font-size-asian="10pt"/>
    </style:style>
    <style:style style:name="T653" style:parent-style-name="DefaultParagraphFont" style:family="text">
      <style:text-properties fo:color="#000000" fo:letter-spacing="-0.0013in" fo:font-size="10pt" style:font-size-asian="10pt"/>
    </style:style>
    <style:style style:name="T654" style:parent-style-name="DefaultParagraphFont" style:family="text">
      <style:text-properties fo:color="#000000" fo:letter-spacing="-0.0013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font-style="italic" style:font-style-asian="italic" style:font-style-complex="italic" fo:letter-spacing="-0.0027in"/>
    </style:style>
    <style:style style:name="T660" style:parent-style-name="DefaultParagraphFont" style:family="text">
      <style:text-properties fo:font-style="italic" style:font-style-asian="italic" style:font-style-complex="italic" fo:letter-spacing="-0.0027in"/>
    </style:style>
    <style:style style:name="T661" style:parent-style-name="DefaultParagraphFont" style:family="text">
      <style:text-properties fo:font-style="italic" style:font-style-asian="italic" style:font-style-complex="italic" fo:letter-spacing="-0.0027in"/>
    </style:style>
    <style:style style:name="T662" style:parent-style-name="DefaultParagraphFont" style:family="text">
      <style:text-properties fo:font-style="italic" style:font-style-asian="italic" style:font-style-complex="italic"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font-style="italic" style:font-style-asian="italic" style:font-style-complex="italic"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style="italic" style:font-style-asian="italic" style:font-style-complex="italic" fo:color="#000000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T681" style:parent-style-name="DefaultParagraphFont" style:family="text">
      <style:text-properties fo:font-style="italic" style:font-style-asian="italic" style:font-style-complex="italic" fo:color="#000000"/>
    </style:style>
    <style:style style:name="T682" style:parent-style-name="DefaultParagraphFont" style:family="text">
      <style:text-properties fo:font-style="italic" style:font-style-asian="italic" style:font-style-complex="italic"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Roman" style:family="paragraph">
      <style:text-properties fo:color="#000000"/>
    </style:style>
    <style:style style:name="P693" style:parent-style-name="Roman" style:family="paragraph">
      <style:text-properties fo:color="#000000"/>
    </style:style>
    <style:style style:name="P694" style:parent-style-name="Roman" style:family="paragraph">
      <style:text-properties fo:color="#000000"/>
    </style:style>
    <style:style style:name="T6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Roman" style:family="paragraph">
      <style:text-properties fo:color="#000000"/>
    </style:style>
    <style:style style:name="P710" style:parent-style-name="Roman" style:family="paragraph">
      <style:text-properties fo:color="#000000"/>
    </style:style>
    <style:style style:name="T7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fo:font-size="10pt" style:font-size-asian="10pt"/>
    </style:style>
    <style:style style:name="T714" style:parent-style-name="DefaultParagraphFont" style:family="text">
      <style:text-properties fo:font-style="italic" style:font-style-asian="italic" fo:color="#000000" fo:font-size="10pt" style:font-size-asian="10pt"/>
    </style:style>
    <style:style style:name="T715" style:parent-style-name="DefaultParagraphFont" style:family="text">
      <style:text-properties fo:color="#000000" fo:font-size="10pt" style:font-size-asian="10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font-style="italic" style:font-style-asian="italic" style:font-style-complex="italic" fo:letter-spacing="-0.0013in"/>
    </style:style>
    <style:style style:name="T909" style:parent-style-name="DefaultParagraphFont" style:family="text">
      <style:text-properties fo:font-style="italic" style:font-style-asian="italic" style:font-style-complex="italic"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P914" style:parent-style-name="Priemimas" style:family="paragraph">
      <style:paragraph-properties fo:keep-with-next="always" fo:margin-top="0.1388in"/>
    </style:style>
    <style:style style:name="P915" style:parent-style-name="Roman" style:family="paragraph">
      <style:paragraph-properties fo:keep-with-next="always"/>
    </style:style>
    <style:style style:name="P916" style:parent-style-name="Roman" style:family="paragraph">
      <style:paragraph-properties fo:keep-with-next="always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font-style="italic" style:font-style-asian="italic" style:font-style-complex="italic" fo:letter-spacing="0.0013in"/>
    </style:style>
    <style:style style:name="T953" style:parent-style-name="DefaultParagraphFont" style:family="text">
      <style:text-properties fo:font-style="italic" style:font-style-asian="italic" style:font-style-complex="italic" fo:letter-spacing="0.0013in"/>
    </style:style>
    <style:style style:name="T954" style:parent-style-name="DefaultParagraphFont" style:family="text">
      <style:text-properties fo:font-style="italic" style:font-style-asian="italic" style:font-style-complex="italic" fo:letter-spacing="0.0013in"/>
    </style:style>
    <style:style style:name="T955" style:parent-style-name="DefaultParagraphFont" style:family="text">
      <style:text-properties fo:font-style="italic" style:font-style-asian="italic" style:font-style-complex="italic"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style:text-position="super 60%" fo:font-size="10pt" style:font-size-asian="10pt"/>
    </style:style>
    <style:style style:name="T1003" style:parent-style-name="DefaultParagraphFont" style:family="text">
      <style:text-properties style:text-position="super 60%" fo:font-size="10pt" style:font-size-asian="10pt"/>
    </style:style>
    <style:style style:name="T1004" style:parent-style-name="DefaultParagraphFont" style:family="text">
      <style:text-properties style:text-position="super 60%" fo:font-size="10pt" style:font-size-asian="10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39" style:parent-style-name="Roman" style:family="paragraph">
      <style:paragraph-properties fo:keep-with-next="always"/>
    </style:style>
    <style:style style:name="P1040" style:parent-style-name="Roman" style:family="paragraph">
      <style:paragraph-properties fo:keep-with-next="always"/>
    </style:style>
    <style:style style:name="P1041" style:parent-style-name="Roman12" style:family="paragraph">
      <style:paragraph-properties fo:keep-with-next="always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P1045" style:parent-style-name="Roman" style:family="paragraph">
      <style:paragraph-properties fo:keep-with-next="always"/>
    </style:style>
    <style:style style:name="P1046" style:parent-style-name="Roman" style:family="paragraph">
      <style:paragraph-properties fo:keep-with-next="always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style:text-position="super 60%" fo:font-size="10pt" style:font-size-asian="10pt"/>
    </style:style>
    <style:style style:name="T1061" style:parent-style-name="DefaultParagraphFont" style:family="text">
      <style:text-properties style:text-position="super 60%" fo:font-size="10pt" style:font-size-asian="10p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style:text-position="super 60%" fo:font-size="10pt" style:font-size-asian="10pt"/>
    </style:style>
    <style:style style:name="T1080" style:parent-style-name="DefaultParagraphFont" style:family="text">
      <style:text-properties style:text-position="super 60%"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text-position="super 60%" fo:font-size="10pt" style:font-size-asian="10pt"/>
    </style:style>
    <style:style style:name="T1086" style:parent-style-name="DefaultParagraphFont" style:family="text">
      <style:text-properties style:text-position="super 60%"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text-position="super 60%" fo:font-size="10pt" style:font-size-asian="10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style:text-position="super 60%"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font-style="italic" style:font-style-asian="italic" style:font-style-complex="italic" fo:letter-spacing="0.0013in"/>
    </style:style>
    <style:style style:name="T1193" style:parent-style-name="DefaultParagraphFont" style:family="text">
      <style:text-properties fo:font-style="italic" style:font-style-asian="italic" style:font-style-complex="italic" fo:letter-spacing="0.0013in"/>
    </style:style>
    <style:style style:name="T1194" style:parent-style-name="DefaultParagraphFont" style:family="text">
      <style:text-properties fo:font-style="italic" style:font-style-asian="italic" style:font-style-complex="italic" fo:letter-spacing="0.0013in"/>
    </style:style>
    <style:style style:name="T1195" style:parent-style-name="DefaultParagraphFont" style:family="text">
      <style:text-properties fo:font-style="italic" style:font-style-asian="italic" style:font-style-complex="italic" fo:letter-spacing="0.0013in"/>
    </style:style>
    <style:style style:name="T1196" style:parent-style-name="DefaultParagraphFont" style:family="text">
      <style:text-properties fo:font-style="italic" style:font-style-asian="italic" style:font-style-complex="italic"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text-position="super 60%" fo:font-size="10pt" style:font-size-asian="10pt"/>
    </style:style>
    <style:style style:name="T1218" style:parent-style-name="DefaultParagraphFont" style:family="text">
      <style:text-properties style:text-position="super 60%" fo:font-size="10pt" style:font-size-asian="10pt"/>
    </style:style>
    <style:style style:name="T1219" style:parent-style-name="DefaultParagraphFont" style:family="text">
      <style:text-properties style:text-position="super 60%" fo:font-size="10pt" style:font-size-asian="10pt"/>
    </style:style>
    <style:style style:name="T1220" style:parent-style-name="DefaultParagraphFont" style:family="text">
      <style:text-properties style:text-position="super 60%" fo:font-size="10pt" style:font-size-asian="10pt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 style:text-position="super 60%" fo:font-size="10pt" style:font-size-asian="10pt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 style:text-position="super 60%" fo:font-size="10pt" style:font-size-asian="10pt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95" style:parent-style-name="Roman12" style:family="paragraph">
      <style:paragraph-properties fo:keep-with-next="always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P1313" style:parent-style-name="Roman" style:family="paragraph">
      <style:paragraph-properties fo:keep-with-next="always"/>
    </style:style>
    <style:style style:name="P1314" style:parent-style-name="Roman" style:family="paragraph">
      <style:paragraph-properties fo:keep-with-next="always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 style:text-position="super 60%" fo:font-size="10pt" style:font-size-asian="10pt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style:text-position="super 60%" fo:font-size="10pt" style:font-size-asian="10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 style:text-position="super 60%" fo:font-size="10pt" style:font-size-asian="10pt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style:text-position="super 60%"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text-position="super 60%" fo:font-size="10pt" style:font-size-asian="10pt"/>
    </style:style>
    <style:style style:name="T1599" style:parent-style-name="DefaultParagraphFont" style:family="text">
      <style:text-properties style:text-position="super 60%" fo:font-size="10pt" style:font-size-asian="10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fo:font-size="10pt" style:font-size-asian="10pt"/>
    </style:style>
    <style:style style:name="T1632" style:parent-style-name="DefaultParagraphFont" style:family="text">
      <style:text-properties fo:font-style="italic" style:font-style-asian="italic" fo:color="#000000" fo:font-size="10pt" style:font-size-asian="10pt"/>
    </style:style>
    <style:style style:name="T1633" style:parent-style-name="DefaultParagraphFont" style:family="text">
      <style:text-properties fo:color="#000000" fo:font-size="10pt" style:font-size-asian="10pt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font-style="italic" style:font-style-asian="italic" style:font-style-complex="italic" fo:letter-spacing="0.0013in"/>
    </style:style>
    <style:style style:name="T1694" style:parent-style-name="DefaultParagraphFont" style:family="text">
      <style:text-properties fo:font-style="italic" style:font-style-asian="italic" style:font-style-complex="italic" fo:letter-spacing="0.0013in"/>
    </style:style>
    <style:style style:name="T1695" style:parent-style-name="DefaultParagraphFont" style:family="text">
      <style:text-properties fo:font-style="italic" style:font-style-asian="italic" style:font-style-complex="italic" fo:letter-spacing="0.0013in"/>
    </style:style>
    <style:style style:name="T1696" style:parent-style-name="DefaultParagraphFont" style:family="text">
      <style:text-properties fo:font-style="italic" style:font-style-asian="italic" style:font-style-complex="italic"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Roman" style:family="paragraph">
      <style:paragraph-properties fo:keep-with-next="always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22" style:parent-style-name="Roman" style:family="paragraph">
      <style:paragraph-properties fo:keep-with-next="always"/>
    </style:style>
    <style:style style:name="P1723" style:parent-style-name="Roman12" style:family="paragraph">
      <style:paragraph-properties fo:keep-with-next="always"/>
    </style:style>
    <style:style style:name="T1724" style:parent-style-name="DefaultParagraphFont" style:family="text">
      <style:text-properties style:text-position="super 60%" fo:font-size="10pt" style:font-size-asian="10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P1729" style:parent-style-name="Roman" style:family="paragraph">
      <style:paragraph-properties fo:keep-with-next="always"/>
    </style:style>
    <style:style style:name="P1730" style:parent-style-name="Roman" style:family="paragraph">
      <style:paragraph-properties fo:keep-with-next="always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text-position="super 62.5%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 style:text-position="super 60%" fo:font-size="10pt" style:font-size-asian="10pt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style:text-position="super 60%" fo:font-size="10pt" style:font-size-asian="10pt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style="italic" style:font-style-asian="italic" style:font-style-complex="italic" fo:letter-spacing="-0.0013in"/>
    </style:style>
    <style:style style:name="T2252" style:parent-style-name="DefaultParagraphFont" style:family="text">
      <style:text-properties fo:font-style="italic" style:font-style-asian="italic" style:font-style-complex="italic" fo:letter-spacing="-0.0013in"/>
    </style:style>
    <style:style style:name="T2253" style:parent-style-name="DefaultParagraphFont" style:family="text">
      <style:text-properties fo:font-style="italic" style:font-style-asian="italic" style:font-style-complex="italic" fo:letter-spacing="-0.0013in"/>
    </style:style>
    <style:style style:name="T2254" style:parent-style-name="DefaultParagraphFont" style:family="text">
      <style:text-properties fo:font-style="italic" style:font-style-asian="italic" style:font-style-complex="italic"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letter-spacing="-0.0027in"/>
    </style:style>
    <style:style style:name="T2307" style:parent-style-name="DefaultParagraphFont" style:family="text">
      <style:text-properties fo:letter-spacing="-0.0027in"/>
    </style:style>
    <style:style style:name="T2308" style:parent-style-name="DefaultParagraphFont" style:family="text">
      <style:text-properties fo:letter-spacing="-0.0027in"/>
    </style:style>
    <style:style style:name="T2309" style:parent-style-name="DefaultParagraphFont" style:family="text">
      <style:text-properties fo:letter-spacing="-0.0027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27in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63</text:span></text:p>
      <text:p text:style-name="P34">STENOGRAMA</text:p>
      <text:p text:style-name="P35"/>
      <text:p text:style-name="P36">2017 m.<text:s/>gegužės<text:s/>23 d.</text:p>
      <text:p text:style-name="P37"/>
      <text:p text:style-name="Pirmininkai">Pirmininkauja Lietuvos Respublikos Seimo Pirmininkas<text:s/><text:span text:style-name="T38">V</text:span><text:span text:style-name="T39">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e­ji ko­le­gos, pra­de­da­me Lie­tu­vos Res­pub­li­kos Sei­mo 2017 m. ge­gu­žės 23 d. po­sė­dį. (<text:span text:style-name="T44">Gon</text:span><text:span text:style-name="T45">­gas</text:span>) Kvie­čiu re­gist­ruo­tis.<text:s/></text:p>
        <text:p text:style-name="Roman">Už­si­re­gist­ra­vo 86 Sei­mo na­riai.<text:s/></text:p>
        <text:p text:style-name="Roman">Ger­bia­mie­ji ko­le­gos, va­kar Di­džio­jo­je Bri­ta­ni­jo­je, Man­čes­te­ry­je, nu­griau­dė­jo spro­gi­mas, žu­vo ma­žiau­siai 22 žmo­nės. Kvie­čiu Lie­tu­vos Res­pub­li­kos Sei­mą ir čia da­ly­vau­jan­čius pa­gerb­ti au­kas ty­los mi­nu­te.<text:s/></text:p>
        <text:p text:style-name="P46"/>
        <text:p text:style-name="P47">Ty­los mi­nu­tė</text:p>
        <text:p text:style-name="Roman"/>
        <text:p text:style-name="Roman">Ačiū.<text:s/></text:p>
        <text:p text:style-name="Roman"/>
        <text:p text:style-name="Laikas">10.02 val.</text:p>
        <text:p text:style-name="Roman12">Se­niū­nų su­ei­gos pa­tiks­lin­tos 2017 m. ge­gu­žės 23 d. (ant­ra­die­nio) po­sė­džių darbotvarkės tiks­li­ni­mas ir tvir­ti­ni­mas</text:p>
        <text:p text:style-name="Roman"/>
        <text:p text:style-name="Roman">Dar­bo­tvarkės tvir­ti­ni­mas. E. Gent­vi­las. Pra­šom.<text:s/></text:p>
        <text:p text:style-name="Roman"><text:span text:style-name="T48">E. GENTVILAS</text:span><text:s/><text:span text:style-name="T49">(</text:span><text:span text:style-name="T50">LS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PF</text:span><text:span text:style-name="T58"><text:s/>– Lietuvos social</text:span><text:span text:style-name="T59">­demokratų partijos frakcija;<text:s/></text:span><text:span text:style-name="T60">LSF</text:span><text:span text:style-name="T61"><text:s/>– Liberalų sąjūdžio frakcija;</text:span><text:span text:style-name="T62"><text:s/></text:span><text:span text:style-name="T63">LVŽS</text:span><text:span text:style-name="T64">F</text:span><text:span text:style-name="T65"><text:s/>–<text:s/></text:span><text:span text:style-name="T66">Lietuvos valstiečių ir žaliųjų sąjungos</text:span><text:span text:style-name="T67"><text:s/>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ščionių<text:s/></text:span><text:span text:style-name="T73">demokratų frakcija;<text:s/></text:span><text:span text:style-name="T74">TTF</text:span><text:span text:style-name="T75"><text:s/>– frakcija „Tvarka ir teisingumas“.</text:span></text:p></text:note-body></text:note></text:span><text:span text:style-name="T76">)</text:span>. Ačiū, ger­bia­mas Pir­mi­nin­ke. No­riu tie­siog at­kreip­ti dė­me­sį. Aš ne­siū­ly­siu frak­ci­jos var­du iš­brauk­ti, ta­čiau šian­dien dar­bo­tvarkėje bu­vo nu­ma­ty­tas tik vie­nas klau­si­mas, ku­rio rei­kia pri­ėmi­mo. Da­bar Se­niū­nų su­ei­ga… Iš­brau­kus Dar­bo ko­dek­są ir ly­di­muo­sius įsta­ty­mus, at­si­lais­vi­no lai­kas ir štai at­si­ran­da dar ke­lio­li­ka įsta­ty­mų pro­jek­tų nuo 1-3 iki 1-7, ku­rių nu­ma­ty­tas pri­ėmi­mas. No­riu pa­sa­ky­ti, kad ta­da Sei­mo na­riai ne­spė­ja pa­si­reng­ti, kai stai­ga at­si­ran­da dar­bo­tvarkėje tiek daug klau­si­mų. Ir dar blo­giau – at­ima­ma Sta­tu­te nu­ma­ty­ta ga­li­my­bė teik­ti pa­tai­sas pri­ėmi­mo sta­di­jos me­tu. Jei­gu kas nors ket­vir­ta­die­nį ma­tė dar­bo­tvarkėje pla­nuo­ja­mą pri­im­ti įsta­ty­mo pro­jek­tą, dar tu­rė­jo ga­li­my­bę teik­ti pa­tai­sas. Pa­anks­ti­nus įtrau­ki­mą dviem die­no­mis, pra­ran­da­ma to­kia ga­li­my­bė. No­riu pa­sa­ky­ti – blo­ga prak­ti­ka, ta­čiau šiuo at­ve­ju ne­siū­lau brauk­ti tų klau­si­mų, tik at­krei­piu dė­me­sį.</text:p>
        <text:p text:style-name="Roman"><text:span text:style-name="T77">PIRMININKAS.</text:span><text:s/>Ačiū. P. Gra­žu­lis.</text:p>
        <text:p text:style-name="Roman"><text:span text:style-name="T78">P. GRAŽULIS</text:span><text:s/><text:span text:style-name="T79">(</text:span><text:span text:style-name="T80">TTF</text:span><text:span text:style-name="T81">)</text:span>. Ger­bia­ma­sis Pir­mi­nin­ke, aš no­riu pa­sa­ky­ti, kad yra Sei­mo na­rių krei­pi­ma­sis, kad pa­gal Sta­tu­tą bū­tų pa­kvies­tas (jo­kių iš­im­čių Sta­tu­tas ne­nu­ma­to) ir kad at­sa­ky­tų į Sei­mo na­rių klau­si­mus Lie­tu­vos sau­gu­mo va­do­vas. Aš ma­nau, kad mes tu­ri­me ro­dy­ti pa­vyz­dį, ne tik iš ei­li­nių pi­lie­čių rei­ka­lau­ti, kad lai­ky­tų­si įsta­ty­mų, bet pir­miau­sia pa­tys lai­ky­tu­mės įsta­ty­mų. Jei­gu jūs ne­kvie­čia­te, tai pra­šau nu­ro­dy­ti, ko­kiu Sta­tu­to punk­tu va­do­vau­da­mie­si ne­kvie­čia­te Lie­tu­vos sau­gu­mo va­do­vo?</text:p>
        <text:soft-page-break/>
        <text:p text:style-name="P82"><text:span text:style-name="T83">PIRMININKAS.</text:span><text:s/>Ačiū. Z. Je­dins­kis.</text:p>
        <text:p text:style-name="Roman"><text:span text:style-name="T84">Z. JEDINSKIJ</text:span><text:s/><text:span text:style-name="T85">(</text:span><text:span text:style-name="T86">LLRA-KŠSF</text:span><text:span text:style-name="T87">)</text:span>. Ger­bia­ma­sis Pir­mi­nin­ke, pra­šau iš­brauk­ti iš po­pie­ti­nės dar­bo­tvarkės 2-8 klau­si­mą,<text:s/>pro­jek­tą Nr. XIIP-2241. Čia ma­no klau­si­mas. Po­pie­ti­nis 2-8 klau­si­mas, pro­jek­tas Nr. XIIP-2241.<text:s/></text:p>
        <text:p text:style-name="Roman"><text:span text:style-name="T88">PIRMININKAS.</text:span><text:s/>Tur­būt ga­li­me iš­kart pri­tar­ti, nes pats au­to­rius pra­šo iš­brauk­ti. Ben­dru su­ta­ri­mu. Ačiū.<text:s/></text:p>
        <text:p text:style-name="Roman">A. Ši­rins­kie­nė.<text:s/></text:p>
        <text:p text:style-name="Roman"><text:span text:style-name="T89">A. ŠIRINSKIENĖ</text:span><text:s/><text:span text:style-name="T90">(</text:span><text:span text:style-name="T91">LVŽSF</text:span><text:span text:style-name="T92">)</text:span>. Tie­siog no­rė­čiau re­pli­kuo­ti dėl Sei­mo na­rio P. Gra­žu­lio pra­šy­mo, nes, taip, šis klau­si­mas, kaip pa­me­na­me, Sei­mo Se­niū­nų su­ei­go­je bu­vo svars­ty­tas ir mes nu­spren­dė­me jį ati­dė­ti tol, kol bus pri­im­tas spren­di­mas dėl ap­kal­tos, nes klau­si­mai dub­liuo­ja­si. O po to, ka­da Sei­mo na­riai čia vėl iš­reikš sa­vo ko­men­ta­rus, bus pa­grin­das ko­mi­si­ją dar kar­tą ban­dy­ti nu­ša­lin­ti. Tai tik tiek.<text:s/></text:p>
        <text:p text:style-name="Roman"><text:span text:style-name="T93">PIRMININKAS.</text:span><text:s/>Ačiū. P. Gra­žu­lis.</text:p>
        <text:p text:style-name="Roman"><text:span text:style-name="T94">P. GRAŽULIS</text:span><text:s/><text:span text:style-name="T95">(</text:span><text:span text:style-name="T96">TTF</text:span><text:span text:style-name="T97">)</text:span>. Ger­bia­ma­sis Pir­mi­nin­ke, jūs pir­mi­nin­ka­vo­te po­sė­džiui, ka­da Sei­mas vien­bal­siai nu­spren­dė pa­gal su­rink­tus pa­ra­šus vyk­dy­ti Sta­tu­to nuo­sta­tą ir pa­kvies­ti Sau­gu­mo de­par­ta­men­to va­do­vą į Sei­mą. Ka­da Se­niū­nų su­ei­ga ga­li pa­keis­ti Sei­mo ple­na­ri­nio po­sė­džio spren­di­mą? At­sa­ky­ki­te man į klau­si­mą! Ir ap­skri­tai pa­gal Sta­tu­tą, ku­rio įsta­ty­mas… ne­ga­li,<text:s/><text:span text:style-name="T98">nė</text:span><text:span text:style-name="T99">­ra jo</text:span><text:span text:style-name="T100">­kių iš</text:span><text:span text:style-name="T101">­im</text:span><text:span text:style-name="T102">­čių ir ne</text:span><text:span text:style-name="T103">­nu</text:span><text:span text:style-name="T104">­ma</text:span><text:span text:style-name="T105">­to, jei</text:span><text:span text:style-name="T106">­gu su</text:span><text:span text:style-name="T107">­da</text:span><text:span text:style-name="T108">­ry</text:span><text:span text:style-name="T109">­ta ko</text:span><text:span text:style-name="T110">­mi</text:span><text:span text:style-name="T111">­si</text:span><text:span text:style-name="T112">­ja, kad ne</text:span><text:span text:style-name="T113">­ga</text:span><text:span text:style-name="T114">­li at</text:span><text:span text:style-name="T115">­ei</text:span><text:span text:style-name="T116">­ti ir at</text:span><text:span text:style-name="T117">­sa</text:span><text:span text:style-name="T118">­ky</text:span><text:span text:style-name="T119">­ti į klau</text:span><text:span text:style-name="T120">­si</text:span><text:span text:style-name="T121">­mus.</text:span></text:p>
        <text:p text:style-name="Roman"><text:span text:style-name="T122">PIRMININKAS.</text:span><text:s/>Ačiū. Se­niū­nų su­ei­ga nu­sta­to, ka­da kvies­ti, o kvies­ti nu­ta­rė­me po to, kai ko­mi­si­ja baigs dar­bą. Ačiū.<text:s/></text:p>
        <text:p text:style-name="Roman">Dau­giau pa­siū­ly­mų dėl dar­bo­tvarkės ne­ma­tau. Ger­bia­mie­ji ko­le­gos, E. Gent­vi­las tik at­krei­pė dė­me­sį.<text:s/></text:p>
        <text:p text:style-name="P123">Siū­lau pri­tar­ti dar­bo­tvarkei, ku­ri čia yra pa­teik­ta. Ar ga­li­me ben­dru su­ta­ri­mu? Bal­suo­ja­me.<text:s/></text:p>
        <text:p text:style-name="Roman">Bal­sa­vo 116 Sei­mo na­rių: už – 89, prieš – 3, su­si­lai­kė 24. Dar­bo­tvarkė pa­tvir­tin­ta.</text:p>
        <text:p text:style-name="Roman"/>
        <text:p text:style-name="Laikas">10.08 val.</text:p>
        <text:p text:style-name="Roman12">Pi­ni­gi­nės so­cia­li­nės pa­ra­mos ne­pa­si­tu­rin­tiems gy­ven­to­jams įsta­ty­mo Nr. IX-1675 7 ir 11 straips­nių pa­kei­ti­mo įsta­ty­mo pro­jek­tas Nr. XIIIP-241(2) (<text:span text:style-name="T124">pri</text:span><text:span text:style-name="T125">­ėmi</text:span><text:span text:style-name="T126">­mas</text:span>)</text:p>
        <text:p text:style-name="Roman"/>
        <text:p text:style-name="Roman">Pir­ma­sis dar­bo­tvarkės klau­si­mas – Pi­ni­gi­nės so­cia­li­nės pa­ra­mos ne­pa­si­tu­rin­tiems gy­ven­to­jams įsta­ty­mo Nr. IX-1675 7 ir 11 straips­nių pa­kei­ti­mo įsta­ty­mo pro­jek­tas Nr. XIIIP-241(2). Pra­ne­šė­jas – G. Va­si­liaus­kas.</text:p>
        <text:p text:style-name="Roman"><text:span text:style-name="T127">G. VASILIAUSKAS</text:span><text:s/><text:span text:style-name="T128">(</text:span><text:span text:style-name="T129">LVŽSF</text:span><text:span text:style-name="T130">)</text:span>. Ger­bia­ma­sis Pir­mi­nin­ke, ger­bia­mie­ji ko­le­gos,<text:s/>So­cia­li­nių rei­ka­lų ir dar­bo ko­mi­te­tas ge­gu­žės 18 die­ną svars­tė Pi­ni­gi­nės so­cia­li­nės pa­ra­mos ne­pa­si­tu­rin­tiems gy­ven­to­jams įsta­ty­mo Nr. IX-1675 7 ir 11 straips­nių pa­kei­ti­mo įsta­ty­mą dėl būs­to šil­dy­mo iš­lai­dų<text:s/>kom­pen­sa­vi­mo. Bu­vo gau­ti Lie­tu­vos Res­pub­li­kos Sei­mo na­rių M. Na­vic­kie­nės, I. Ši­mo­ny­tės, G. Skais­tės, R. J. Da­gio pa­siū­ly­mai.<text:s/></text:p>
        <text:p text:style-name="Roman"><text:span text:style-name="T131">PIRMININKAS.</text:span><text:s/>Pa­straips­niui. 1 straips­nis.<text:s/></text:p>
        <text:p text:style-name="Roman"><text:span text:style-name="T132">G. VASILIAUSKAS</text:span><text:s/><text:span text:style-name="T133">(</text:span><text:span text:style-name="T134">LVŽSF</text:span><text:span text:style-name="T135">)</text:span>. Pa­keis­ti 7 straips­nio 2 da­lies 1 punk­tą ir iš­dės­ty­ti taip: „būs­to šil­dy­mo iš­lai­dos kaip“…</text:p>
        <text:p text:style-name="Roman"><text:span text:style-name="T136">PIRMININKAS.</text:span><text:s/>At­si­pra­šau, Ge­di­mi­nai Va­si­liaus­kai, M. Na­vic­kie­nė tu­rė­tų pri­sta­ty­ti.<text:s/></text:p>
        <text:p text:style-name="Roman"><text:span text:style-name="T137">M. NAVICKIENĖ</text:span><text:s/><text:span text:style-name="T138">(</text:span><text:span text:style-name="T139">TS-LKDF</text:span><text:span text:style-name="T140">)</text:span>. Ger­bia­mie­ji ko­le­gos, tai la­bai trum­pai. Ma­ny­da­mi, kad bet ku­riuo at­ve­ju PVM leng­va­tos pa­nai­ki­ni­mas tik­rai at­si­lieps Lie­tu­vos žmo­nių fi­nan­si­niams pa­jė­gu­mams už­si­mo­kė­ti už šil­dy­mą, at­ėjus ru­dens se­zo­nui, spręs­da­mi pro­ble­mą, ne­sant to­kios leng­va­tos, pa­siū­lė­me iš­plės­ti ga­vė­jų ra­tą, ku­rie gau­tų kom­pen­sa­ci­jas, ga­lė­tų gau­ti kom­pen­sa­ci­jas už šil­dy­mą ir su­ma­žin­ti nuo 15 % iki 10 % skir­tu­mą. Pra­šo­me pri­tar­ti to­kiam pa­siū­ly­mui. Tuo at­ve­ju di­des­nė da­lis žmo­nių sa­vi­val­dy­bė­se ga­lės kreip­tis dėl pa­ra­mos už būs­to šil­dy­mą.</text:p>
        <text:p text:style-name="Roman">Taip pat iš kar­to no­riu at­kreip­ti dė­me­sį, kad, pa­di­dė­jus sa­vi­val­dy­bių fi­nan­si­nei naš­tai pri­ėmus to­kį siū­ly­mą, taip pat tu­rė­tų bū­ti spren­džia­ma (čia jau ki­tas mū­sų siū­ly­mas) tiks­li­nė pa­pil­do­ma do­ta­ci­ja sa­vi­val­dy­bėms.<text:s/></text:p>
        <text:soft-page-break/>
        <text:p text:style-name="Roman"><text:span text:style-name="T141">PIRMININKAS.</text:span><text:s/>Dė­ko­ju. Ar tu­ri­me 29 pri­ta­rian­čius šiam pa­siū­ly­mui? Bal­suo­ja­me. Ge­rai. Dė­ko­ju. 87 – už. Tę­sia­me svars­ty­mą.<text:s/></text:p>
        <text:p text:style-name="Roman">Mo­ty­vai už – R. Kar­baus­kis.</text:p>
        <text:p text:style-name="Roman"><text:span text:style-name="T142">R. KARBAUSKIS</text:span><text:s/><text:span text:style-name="T143">(</text:span><text:span text:style-name="T144">LVŽSF</text:span><text:span text:style-name="T145">)</text:span>. Aš tik pri­me­nu, kad mes, frak­ci­ja, dar sau­sio mė­ne­sį pa­siū­lė­me dėl 10 % nor­mos. La­bai džiau­giuo­si, kad da­bar, at­ro­do, tu­ri­me ben­drą vi­sų frak­ci­jų su­ta­ri­mą, ir siū­lau bal­suo­ti už.</text:p>
        <text:p text:style-name="Roman"><text:span text:style-name="T146">PIRMININKAS.</text:span><text:s/>Dė­ko­ju. Mo­ty­vai prieš – S. Gent­vi­las.</text:p>
        <text:p text:style-name="Roman"><text:span text:style-name="T147">S. GENTVILAS</text:span><text:s/><text:span text:style-name="T148">(</text:span><text:span text:style-name="T149">LSF</text:span><text:span text:style-name="T150">)</text:span>.<text:s/><text:span text:style-name="T151">Dė</text:span><text:span text:style-name="T152">­ko</text:span><text:span text:style-name="T153">­ju už žo</text:span><text:span text:style-name="T154">­dį. Ger</text:span><text:span text:style-name="T155">­bia</text:span><text:span text:style-name="T156">­mas R. Kar</text:span><text:span text:style-name="T157">­baus</text:span><text:span text:style-name="T158">­kis yra tei</text:span><text:span text:style-name="T159">­sus, kad dar sau</text:span><text:span text:style-name="T160">­sio mė</text:span><text:span text:style-name="T161">­ne</text:span><text:span text:style-name="T162">­sį bu</text:span><text:span text:style-name="T163">­vo pri</text:span><text:span text:style-name="T164">­sta</text:span><text:span text:style-name="T165">­to</text:span><text:span text:style-name="T166">­mos to</text:span><text:span text:style-name="T167">­kios pa</text:span><text:span text:style-name="T168">­tai</text:span><text:span text:style-name="T169">­sos, ir tuo me</text:span><text:span text:style-name="T170">­tu kon</text:span><text:span text:style-name="T171">­ser</text:span><text:span text:style-name="T172">­va</text:span><text:span text:style-name="T173">­to</text:span><text:span text:style-name="T174">­riai ypač ši</text:span><text:span text:style-name="T175">­toms pa</text:span><text:span text:style-name="T176">­tai</text:span><text:span text:style-name="T177">­soms prieš</text:span><text:span text:style-name="T178">­ta</text:span><text:span text:style-name="T179">­ra</text:span><text:span text:style-name="T180">­vo su pa</text:span><text:span text:style-name="T181">­si</text:span><text:span text:style-name="T182">­šai</text:span><text:span text:style-name="T183">­py</text:span><text:span text:style-name="T184">­mo na</text:span><text:span text:style-name="T185">­ta. Aš nu</text:span><text:span text:style-name="T186">­ste</text:span><text:span text:style-name="T187">­bau pa</text:span><text:span text:style-name="T188">­ma</text:span><text:span text:style-name="T189">­tęs I. Ši</text:span><text:span text:style-name="T190">­mo</text:span><text:span text:style-name="T191">­ny</text:span><text:span text:style-name="T192">­tės pa</text:span><text:span text:style-name="T193">­ra</text:span><text:span text:style-name="T194">­šą po ši</text:span><text:span text:style-name="T195">­tuo siū</text:span><text:span text:style-name="T196">­ly</text:span><text:span text:style-name="T197">­mu, nes eko</text:span><text:span text:style-name="T198">­no</text:span><text:span text:style-name="T199">­mi</text:span><text:span text:style-name="T200">­nė lo</text:span><text:span text:style-name="T201">­gi</text:span><text:span text:style-name="T202">­ka yra to</text:span><text:span text:style-name="T203">­kia, kad pri</text:span><text:span text:style-name="T204">­dė</text:span><text:span text:style-name="T205">­ti</text:span><text:span text:style-name="T206">­nės ver</text:span><text:span text:style-name="T207">­tės mo</text:span><text:span text:style-name="T208">­kes</text:span><text:span text:style-name="T209">­tis au</text:span><text:span text:style-name="T210">­ga tik</text:span><text:span text:style-name="T211">­tai 12 %, no</text:span><text:span text:style-name="T212">­mi</text:span><text:span text:style-name="T213">­na</text:span><text:span text:style-name="T214">­liu pro</text:span><text:span text:style-name="T215">­cen</text:span><text:span text:style-name="T216">­tu nuo 9 % iki 21 %, ta</text:span><text:span text:style-name="T217">­čiau pa</text:span><text:span text:style-name="T218">­šal</text:span><text:span text:style-name="T219">­pos ga</text:span><text:span text:style-name="T220">­vė</text:span><text:span text:style-name="T221">­jų skai</text:span><text:span text:style-name="T222">­čius iš tik</text:span><text:span text:style-name="T223">­rų</text:span><text:span text:style-name="T224">­jų iš</text:span><text:span text:style-name="T225">­au</text:span><text:span text:style-name="T226">­ga ne</text:span><text:span text:style-name="T227">­pro</text:span><text:span text:style-name="T228">­por</text:span><text:span text:style-name="T229">­cin</text:span><text:span text:style-name="T230">­gai daug.</text:span></text:p>
        <text:p text:style-name="Roman">Ki­taip ta­riant, kai­nos už šil­dy­mą ne­augs taip stai­giai, kad rei­kė­tų taip stai­giai ir taip pla­čiai iš­plės­ti so­cia­liai rem­ti­nų gy­ven­to­jų skai­čių. Man at­ro­do, ši­ta nuo­lai­da ir ši­tas so­cia­li­nių pa­šal­pų ga­vė­jų iš­plė­ti­mas yra per di­de­lis. Iš tik­rų­jų jis ap­kraus ne tik­tai sa­vi­val­dą, bet ir vi­są vals­ty­bės apa­ra­tą. Yra la­bai daug ne­ma­to­mų ad­mi­nist­ra­ci­nių iš­lai­dų. Tik­rai aš jį ver­tin­čiau kri­tiš­kai. Pra­šau ir­gi įver­tin­ti va­do­vau­jan­tis di­de­le kri­ti­ne na­ta.</text:p>
        <text:p text:style-name="Roman"><text:span text:style-name="T231">PIRMININKAS.</text:span><text:s/>Ačiū. Kvie­čiu bal­suo­ti dėl šios pa­tai­sos. Kas pri­ta­ria pa­tai­sai, bal­suo­ja už. (<text:span text:style-name="T232">Bal</text:span><text:span text:style-name="T233">­sai sa</text:span><text:span text:style-name="T234">­lė</text:span><text:span text:style-name="T235">­je</text:span>)<text:s/></text:p>
        <text:p text:style-name="Roman">Bal­sa­vo 113 Sei­mo na­rių: už – 100, prieš – 2, su­si­lai­kė 11 Sei­mo na­rių. Pa­tai­sai pri­tar­ta.<text:s/></text:p>
        <text:p text:style-name="Roman">Re­pli­ką po bal­sa­vi­mo – I. Ši­mo­ny­tė.</text:p>
        <text:p text:style-name="Roman"><text:span text:style-name="T236">I. ŠIMONYTĖ</text:span><text:s/><text:span text:style-name="T237">(</text:span><text:span text:style-name="T238">TS-LKDF</text:span><text:span text:style-name="T239">)</text:span>. Ačiū, ger­bia­mas Sei­mo Pir­mi­nin­ke. Man la­bai ma­lo­nu, kad aš su­ge­bu nu­ste­bin­ti S. Gent­vi­lą. Bet aš no­rė­čiau pri­min­ti, kad mes taip pat ne­pri­ta­rė­me pri­dė­ti­nės ver­tės mo­kes­čio leng­va­tos šil­dy­mui pa­nai­ki­ni­mui. Bet ka­dan­gi leng­va­ta jau yra pa­nai­kin­ta, di­de­lio skir­tu­mo tarp tri­jų as­me­nų šei­mos, ku­ri gau­na 600 eu­rų ir 650 eu­rų, aš ne­ma­tau, kad vie­nai šil­dy­mo kai­nos pa­di­dė­ji­mas bū­tų kom­pen­suo­tas, o ki­ta tu­rė­tų vi­są pa­di­dė­ji­mą su­mo­kė­ti iš sa­vo ach to­kių di­de­lių pa­ja­mų. La­bai džiau­giuo­si, kad Sei­mas pri­ta­rė ši­tam pa­siū­ly­mui. Ačiū.</text:p>
        <text:p text:style-name="Roman"><text:span text:style-name="T240">PIRMININKAS.</text:span><text:s/>Dėl 1 straips­nio mo­ty­vai už – R. J. Da­gys. No­ri­te kal­bė­ti? Ne dėl to. Ge­rai. Ar ga­li­me pri­tar­ti ben­dru su­ta­ri­mu 1 straips­niui su pa­tai­sa? Ga­li­me? Ačiū. Pri­tar­ta.<text:s/></text:p>
        <text:p text:style-name="Roman"><text:span text:style-name="T241">2 straips</text:span><text:span text:style-name="T242">­nis. Taip pat yra Sei</text:span><text:span text:style-name="T243">­mo na</text:span><text:span text:style-name="T244">­rių M. Na</text:span><text:span text:style-name="T245">­vic</text:span><text:span text:style-name="T246">­kie</text:span><text:span text:style-name="T247">­nės, I. Ši</text:span><text:span text:style-name="T248">­mo</text:span><text:span text:style-name="T249">­ny</text:span><text:span text:style-name="T250">­tės, G. Skais</text:span><text:span text:style-name="T251">­tės,<text:s/></text:span>R. J. Da­gio. Čia yra su­si­ju­si. At­si­i­ma­te? Čia yra su­si­ję. Ta­da ne­rei­kia. At­si­i­ma­te? O ką? (<text:span text:style-name="T252">Bal</text:span><text:span text:style-name="T253">­sai sa</text:span><text:span text:style-name="T254">­lė</text:span><text:span text:style-name="T255">­je</text:span>) Ge­rai. Tu­ri­me pri­tar­ti. Ge­rai. 2 straips­nį pri­ima­me su pa­tai­sa. Ar ga­li­me ben­dru su­ta­ri­mu? Ačiū. Pri­tar­ta.<text:s/></text:p>
        <text:p text:style-name="Roman">3 straips­nis. Yra Sei­mo na­rių M. Na­vic­kie­nės, R. J. Da­gio ir<text:s/>G. Skais­tės pa­tai­sa. Kas prista­to­te?</text:p>
        <text:p text:style-name="Roman"><text:span text:style-name="T256">M. NAVICKIENĖ</text:span><text:s/><text:span text:style-name="T257">(</text:span><text:span text:style-name="T258">TS-LKDF</text:span><text:span text:style-name="T259">)</text:span>. Aš.</text:p>
        <text:p text:style-name="Roman"><text:span text:style-name="T260">PIRMININKAS.</text:span><text:s/>M. Na­vic­kie­nė. Pra­šau.</text:p>
        <text:p text:style-name="Roman"><text:span text:style-name="T261">M. NAVICKIENĖ</text:span><text:s/><text:span text:style-name="T262">(</text:span><text:span text:style-name="T263">TS-LKDF</text:span><text:span text:style-name="T264">)</text:span>. Ger­bia­mi ko­le­gos, no­riu at­kreip­ti dė­me­sį, kad siū­ly­mas nai­kin­ti PVM leng­va­tą mū­sų biu­dže­tui su­tau­po apie 59 mln. eu­rų. Jei­gu mes kal­ba­me apie kom­pen­sa­vi­mą, net iš­plė­tus kom­pen­sa­ci­jų ga­vė­jų ra­tą, mū­sų biu­dže­tui tai kai­nuos 21 mln. eu­rų. To­dėl pra­šo­me su­vok­ti sa­vi­val­dy­bių si­tu­a­ci­ją, ku­rios šian­dien tu­rės di­des­nį be­si­krei­pian­čių žmo­nių kie­kį dėl kom­pen­sa­ci­jų už šil­dy­mą, ku­rios jau tu­ri su­pla­nuo­tus 2017 me­tų biu­dže­tus, ku­rios tu­rės sa­vo so­cia­li­niams dar­buo­to­jams mo­kė­ti už pa­pil­do­mą krū­vį, už pa­pil­do­mą dar­bą, ku­rį jie tu­rės at­lik­ti ad­mi­nist­ruo­da­mi pa­pil­do­mas kom­pen­sa­ci­jas už šil­dy­mą. La­bai pra­šau at­si­žvelg­ti į tai ir dėl ši­to įsta­ty­mo įgy­ven­di­ni­mo pri­tar­ti tiks­li­nėms pa­pil­do­moms do­ta­ci­joms iš biu­dže­to sa­vi­val­dy­bėms. Ki­tu at­ve­ju ši­tą kom­pen­sa­vi­mo me­cha­niz­mą ad­mi­nist­ruo­ti pa­čioms sa­vi­val­dy­bėms tik­rai bus per di­de­lė naš­ta. La­bai pra­šau pri­tar­ti ir pa­lai­ky­ti. Ačiū.<text:s/></text:p>
        <text:soft-page-break/>
        <text:p text:style-name="P265"><text:span text:style-name="T266">PIRMININKAS.</text:span><text:s/>Ačiū. Ko­mi­te­to nuo­mo­nė. G. Va­si­liaus­kas.</text:p>
        <text:p text:style-name="Roman"><text:span text:style-name="T267">G. VASILIAUSKAS</text:span><text:s/><text:span text:style-name="T268">(</text:span><text:span text:style-name="T269">LVŽSF</text:span><text:span text:style-name="T270">)</text:span>. So­cia­li­nių rei­ka­lų ir dar­bo ko­mi­te­to nuo­mo­nė – bal­sų dau­gu­ma pri­tar­ti.</text:p>
        <text:p text:style-name="Roman"><text:span text:style-name="T271">PIRMININKAS.</text:span><text:s/>Ar yra 29 pri­ta­rian­tys? Siū­lau bal­suo­ti. Pri­ta­rian­čių yra 57. Svars­to­me.<text:s/></text:p>
        <text:p text:style-name="Roman">R. J. Da­gys – mo­ty­vai už.<text:s/></text:p>
        <text:p text:style-name="Roman"><text:span text:style-name="T272">R. J. DAGYS</text:span><text:s/><text:span text:style-name="T273">(</text:span><text:span text:style-name="T274">TS-LKDF</text:span><text:span text:style-name="T275">)</text:span>. Ger­bia­mi ko­le­gos, iš tik­rų­jų PVM leng­va­tos at­si­sa­ky­mas biu­dže­tui duos ga­na di­de­lę lė­šų su­mą – be­veik 40 mln. eu­rų mes pa­ima­me į vals­ty­bės biu­dže­tą. Da­bar, jei­gu mes ne­kom­pen­suo­ja­me sa­vi­val­dy­bėms nau­jos prie­vo­lės, o pa­lie­ka­me ją kom­pen­suo­ti iš su­tau­py­tų da­ly­kų, ku­rių jiems ir ne­pri­va­lu su­tau­py­ti, ga­lė­tų ir ne­su­tau­py­ti – įsta­ty­mas jų to ne­įpa­rei­go­ja, jos, mė­gin­da­mos ge­riau nau­do­ti so­cia­li­nės pa­ra­mos ir kom­pen­sa­vi­mo lė­šas, su­tau­po ir tu­ri skir­ti ki­toms so­cia­li­nėms reik­mėms. Žy­mi da­lis sa­vi­val­dy­bių vi­siš­kai vi­sas lė­šas pa­nau­do­ja so­cia­li­nėms iš­mo­koms. Va­di­na­si, mes, ne­kom­pen­suo­da­mi joms, jas bau­džia­me, o tos, ku­rios nau­do­ja ir ki­tiems tiks­lams, jos kaip vi­sa­da iš­si­su­ka. Pa­si­sta­tė ko­kį nors<text:s/><text:span text:style-name="T276">kro</text:span><text:span text:style-name="T277">­me</text:span><text:span text:style-name="T278">­lį</text:span>,<text:s/><text:span text:style-name="T279">pa</text:span><text:span text:style-name="T280">­špak</text:span><text:span text:style-name="T281">­lia</text:span><text:span text:style-name="T282">­vo</text:span><text:s/>ko­kį til­te­lį ar dar kam nors įsi­sa­vi­no ir da­bar iš to lai­mės.<text:s/></text:p>
        <text:p text:style-name="Roman">Ki­ta ver­tus, mes Vai­kų tei­sių pa­grin­dų įsta­ty­me vėl už­krau­na­me jiems nau­jas funk­ci­jas ir vėl iš to pa­ties šal­ti­nio. So­cia­li­nio būs­to klau­si­mus vėl mė­gi­na­me spręs­ti per tą pa­čią… Ne­ga­li­ma taip elg­tis su sa­vi­val­dy­bė­mis. Tai yra įsta­ty­mo nau­jo­vė, ku­ri anks­čiau ne­bu­vo nie­kaip ap­tar­ta ir į tą su­tau­py­mo me­cha­niz­mą ne­įė­jo. To­dėl bet koks nau­jas<text:s/><text:span text:style-name="T283">iš</text:span><text:span text:style-name="T284">­mis</text:span><text:span text:style-name="T285">­las</text:span><text:s/>tu­ri bū­ti fi­nan­suo­ja­mas iš vals­ty­bės biu­dže­to. Pi­ni­gų tam yra, nes dėl PVM leng­va­tos mes vals­ty­bės biu­dže­te pa­pil­do­mai tu­rė­si­me 40 mln. eu­rų pa­ja­mų.<text:s/></text:p>
        <text:p text:style-name="Roman"><text:span text:style-name="T286">PIRMININKAS.</text:span><text:s/>Dė­ko­ja­me. Mo­ty­vai prieš – A. Sy­sas.</text:p>
        <text:p text:style-name="Roman"><text:span text:style-name="T287">A. SYSAS</text:span><text:s/><text:span text:style-name="T288">(</text:span><text:span text:style-name="T289">LSDPF</text:span><text:span text:style-name="T290">)</text:span>. Ačiū, Pir­mi­nin­ke. Ger­bia­mi ko­le­gos, aš ne­su­pran­tu, apie ko­kią mes čia nau­ją nau­jo­vę kal­ba­me? Daug me­tų sa­vi­val­dy­bė at­lie­ka ši­tą funk­ci­ją. Ano­je, prieš tai bu­vu­sio­je, ka­den­ci­jo­je pri­im­tas toks spren­di­mas, pra­džio­je eks­pe­ri­men­to tvar­ka, ban­do­ma­jam vals­ty­bė… ne vals­ty­bė, o mo­kes­čių mo­kė­to­jai sa­vi­val­dai duo­da kiek­vie­nais me­tais 212 mln., iš­nau­do­ja­me 90 mln. šiai tiks­li­nei iš­mo­kai. Lie­ka 140 mln. Da­bar dėl 20 mln. ke­lia­mas ne­su­pran­ta­mas skan­da­las. Tai pir­miau­sia sa­vi­val­da tu­ri at­lik­ti tiks­li­nes funk­ci­jas, ku­rios jai pa­ves­tos, tuos pi­ni­gus pir­miau­sia pa­nau­do­ti kom­pen­sa­ci­jai už šil­dy­mą. Ne trin­ke­lėms, ne sko­loms už ką nors su­mo­kė­ti ir ki­tiems da­ly­kams, bet pir­miau­sia pa­gal pa­skir­tį, kam skir­ta.<text:s/></text:p>
        <text:p text:style-name="Roman">Ger­bia­mi ko­le­gos, ne­iš­gal­vo­ki­me nau­jų bau­bų, ku­rių nė­ra, nes tik sep­ty­nios sa­vi­val­dy­bės ap­skri­tai iš­nau­do­ja tas lė­šas, kaip jos ra­šo, so­cia­li­nėms reik­mėms, nors dis­ku­si­jo­je aš jau sa­kiau, kaip ga­li­ma trak­tuo­ti vie­ną ar ki­tą pa­nau­do­tą lė­šų su­mą. Jei­gu kas nors no­ri pa­si­do­mė­ti, kaip sa­vi­val­dy­bės nau­do­ja tuos pi­ni­gus, ku­riuos su­tau­po, tai kreip­ki­tės, ko­mi­te­te yra to­kie duo­me­nys ir ne­rei­kės iš­si­gal­vo­ti ne­bū­tų da­ly­kų. Siū­lau ne­pri­tar­ti.<text:s/></text:p>
        <text:p text:style-name="Roman"><text:span text:style-name="T291">PIRMININKAS.</text:span><text:s/>Ačiū. Bal­suo­ja­me dėl Sei­mo na­rių M. Na­vic­kie­nės, R. J. Da­gio ir G. Skai­s­tės pa­tai­sos. Kas pri­ta­ria pa­tai­sai, bal­suo­ja už, kas ne­pri­ta­ria, bal­suo­ja prieš, ki­ti su­si­lai­ko. (<text:span text:style-name="T292">Šur</text:span><text:span text:style-name="T293">­mu</text:span><text:span text:style-name="T294">­lys sa</text:span><text:span text:style-name="T295">­lė</text:span><text:span text:style-name="T296">­je</text:span>)<text:s/></text:p>
        <text:p text:style-name="Roman">Bal­sa­vo 117 Sei­mo na­rių: už – 52, prieš – 44, su­si­lai­kė 21. Pa­tai­sai ne­pri­tar­ta.<text:s/></text:p>
        <text:p text:style-name="Roman">Siū­lau dis­ku­tuo­ti dėl 3 straips­nio. Mo­ty­vai už, prieš. Nė­ra. Ar ga­li­me bal­suo­ti dėl 3 strai­ps­nio? (<text:span text:style-name="T297">Bal</text:span><text:span text:style-name="T298">­sai sa</text:span><text:span text:style-name="T299">­lė</text:span><text:span text:style-name="T300">­je</text:span>) Bal­suo­ja­me.<text:s/></text:p>
        <text:p text:style-name="Roman">Bal­sa­vo 117 Sei­mo na­rių: už – 72, prieš – 10, su­si­lai­kė 35. Straips­niui pri­tar­ta.<text:s/></text:p>
        <text:p text:style-name="Roman">Dėl vi­so įsta­ty­mo pro­jek­to mo­ty­vai už – G. Skais­tė. (<text:span text:style-name="T301">Bal</text:span><text:span text:style-name="T302">­sai sa</text:span><text:span text:style-name="T303">­lė</text:span><text:span text:style-name="T304">­je</text:span>) Ge­di­mi­nai Va­si­liaus­kai, ačiū.<text:s/></text:p>
        <text:p text:style-name="Roman"><text:span text:style-name="T305">G. SKAISTĖ</text:span><text:s/><text:span text:style-name="T306">(</text:span><text:span text:style-name="T307">TS-LKDF</text:span><text:span text:style-name="T308">)</text:span>. Ne­pai­sant to, la­bai gai­la, kad ne­bu­vo pri­tar­ta pas­ta­ra­jai pa­tai­sai ir vi­sų lė­šų bus pa­rei­ka­lau­ta iš ša­lies sa­vi­val­dy­bių, kai jos vi­siš­kai yra tam ne­pa­si­ren­gu­sios, ta­čiau pa­ti įsta­ty­mo es­mė yra tik­rai la­bai rei­ka­lin­ga. Pa­nai­ki­nus šil­dy­mo leng­va­tą pa­brangs­ta šil­dy­mas, ypač tiems, ku­rie tu­ri ma­žas pa­ja­mas, šis įsta­ty­mas yra ypač svar­bus. La­bai džiau­giuo­si, kad bu­vo pri­tar­ta ki­tai pa­tai­sai, nes iš prin­ci­po su­ma­ži­nus, pa­nai­ki­nus PVM leng­va­tą šil­dy­mui vals­ty­bė per me­tus su­tau­po 59 mln. eu­rų, tuo tar­pu ši­toms kom­pen­sa­ci­joms pa­pil­do­mai rei­kės 21 mln. Ma­to­me, kad tik­rai bu­vo ga­li­my­bės pa­di­din­ti kom­pen­sa­ci­jos ga­vė­jų skai­čių, tai la­bai džiau­giuo­si, kad tam bu­vo pri­tar­ta. Ti­kiu, kad tiems žmo­nėms, ku­rie gau­na ma­<text:soft-page-break/>žiau­sias pa­ja­mas, mi­nė­jau pa­vyz­dį – tri­jų as­me­nų šei­mą, ku­ri už­dir­ba 600 eu­rų, tik­rai tai bus di­de­lė pa­spir­tis. Siū­lau pri­tar­ti.<text:s/></text:p>
        <text:p text:style-name="Roman"><text:span text:style-name="T309">PIRMININKAS.</text:span><text:s/>Dė­ko­ja­me. Mo­ty­vai prieš – E. Gent­vi­las.<text:s/></text:p>
        <text:p text:style-name="Roman"><text:span text:style-name="T310">E. GENTVILAS</text:span><text:s/><text:span text:style-name="T311">(</text:span><text:span text:style-name="T312">LSF</text:span><text:span text:style-name="T313">)</text:span>. Ačiū. Dar bū­tų ga­li­ma dis­ku­tuo­ti dėl nu­ma­to­mo skai­čiaus, kas gaus kom­pen­sa­ci­jas, dėl to as­me­nų, gau­sian­čių kom­pen­sa­ci­jas, skai­čiaus iš­plė­ti­mo. At­ro­do, tai nė­ra ra­cio­na­lu, at­ro­do, tai bus di­de­lis ad­mi­nist­ra­ci­nis krū­vis kom­pen­sa­ci­jų mo­kė­to­jams. Man at­ro­do, kaip jau bu­vo mi­nė­ta, kad tai ne­pro­por­cin­gas iš­plė­ti­mas. PVM pa­di­di­nus, šil­dy­mo kai­na pa­di­dė­ja 12 %, tuo tar­pu so­cia­liai re­mia­mų as­me­nų skai­čius pa­dvi­gu­bė­ja. At­ro­do, tai nė­ra tei­sin­ga.<text:s/></text:p>
        <text:p text:style-name="Roman">Bet es­mi­nis da­ly­kas man ir tur­būt ko­le­goms li­be­ra­lams yra tas bal­sa­vi­mas, kai ne­nu­ma­to­ma spe­cia­lio­ji tiks­li­nė do­ta­ci­ja sa­vi­val­dy­bėms. Čia, at­ro­do, vi­si tie, ku­rie šne­kė­jo apie re­gio­ni­nę po­li­ti­ką, pir­miau­sia į re­gio­ni­nę po­li­ti­ką ir nu­mo­ja ran­ka, ir cen­tri­nė ša­lies val­džia pri­ima spren­di­mus, ku­riuos tu­ri ap­mo­kė­ti sa­vi­val­dy­bės iš sa­vo biu­dže­tų. Tai, ką sa­ko po­nas A. Sy­sas dėl su­tau­py­tų lė­šų, tai tos lė­šos gal­būt bu­vo są­mo­nin­gai tau­po­mos<text:s/>tam tik­roms ki­toms so­cia­linėms prie­mo­nėms. Da­bar vi­są lai­ką baks­no­ja­ma – o kai ku­rios sa­vi­val­dy­bės iš tų pi­ni­gų ša­ligat­vių ply­te­les pir­ko ir t. t. Yra to­kių da­ly­kų, bet ne­nu­ra­šy­ki­me ap­skri­tai vi­sų sa­vi­val­dy­bių su­tau­py­tų so­cia­li­nių lė­šų, ku­rios bu­vo pla­nuo­ja­mos skir­ti vie­nai ar ki­tai so­cia­li­nei sri­čiai, o da­bar sa­ko­ma: ne, ką ten jūs su­pla­na­vo­te, to ne­be­rei­kia, da­bar ap­mo­kė­si­te kom­pen­sa­ci­jas iš­plės­tam so­cia­li­nes pa­šal­pas gau­sian­čių as­me­nų skai­čiui. To­dėl aš bal­suo­siu prieš.<text:s/></text:p>
        <text:p text:style-name="Roman"><text:span text:style-name="T314">PIRMININKAS.</text:span><text:s/>Ačiū. Mo­ty­vai už – R. Baš­kie­nė.<text:s/></text:p>
        <text:p text:style-name="Roman"><text:span text:style-name="T315">R. BAŠKIENĖ</text:span><text:s/><text:span text:style-name="T316">(</text:span><text:span text:style-name="T317">LVŽSF</text:span><text:span text:style-name="T318">)</text:span>. Ger­bia­mie­ji ko­le­gos, iš­ties PVM leng­va­ta tai bu­vo pa­ra­ma ir tiems, ku­rių pa­ja­mos bu­vo di­de­lės, jie tu­rė­jo ga­li­my­bę ja nau­do­tis. So­cia­li­nis jaut­ru­mas ir pa­gal­ba žmo­nėms, ku­rių pa­ja­mos ma­žes­nės, aš ma­nau, yra su­pran­ta­ma ir mes Sei­me tą pa­de­monst­ruo­si­me. Ge­riau­sia, aiš­ku, tai ro­do sta­tis­ti­ka, ku­rią ži­no­da­mas R. Kar­baus­kis pir­ma­sis at­krei­pė<text:s/>dėmesį<text:s/>ir pir­ma­sis ak­cen­ta­vo tai, kad rei­kia ne 20 %, o 10 % pa­lik­ti kom­pen­sa­vi­mą už šil­dy­mą. Kom­pen­suo­jant 20 %, 114 tūkst. žmo­nių ga­vo kom­pen­sa­ci­jas, tai da­bar, kom­pen­suo­jant 10 %, gaus 257, ir tai yra 142 tūkst. žmo­nių<text:s/>dau­giau. Va­di­na­si, to­kiam ra­tui žmo­nių mes pa­de­da­me ir jie įgis tei­sę, bū­tent tie, ku­rių pa­ja­mos yra ma­žes­nės. Kal­bė­ti apie ad­mi­nist­ra­ci­nį krū­vį iš tik­rų­jų ne­de­rė­tų, nes kas, jei­gu ne sa­vi­val­da ir ne mes vi­si at­sa­kin­gi už tai, kad pa­dė­tu­me žmo­nėms, kad tiems, ku­riems sun­kiau­sia ir ku­rių ma­žiau­sios pa­ja­mos, pa­dė­tu­me už­pil­dy­ti do­ku­men­tus, o tų do­ku­men­tų, pa­si­do­mė­jau se­niū­ni­jo­je, nė­ra tiek daug. Jei­gu ge­ba tai pa­da­ry­ti se­ny­vo am­žiaus mo­te­ris, at­ne­šu­si pa­grin­di­nius do­ku­men­tus, pa­de­da­ma sa­vi­val­dy­bės dar­buo­to­jų, va­di­na­si, ge­bės kiek­vie­nas žmo­gus. Mū­sų at­sa­ko­my­bė pa­si­rū­pin­ti, kad kuo leng­viau bū­tų spren­džia­ma dėl šio ad­mi­nist­ra­vi­mo. Nuo­šir­džiai kvie­čiu pri­tar­ti ir bal­suo­ti at­krei­piant dė­me­sį į tai, kad vi­sų pir­ma mes ma­to­me žmo­nes ir 142 tūkst. pa­di­di­na­me ga­li­my­bę gau­ti kom­pen­sa­vi­mą.<text:s/></text:p>
        <text:p text:style-name="Roman"><text:span text:style-name="T319">PIRMININKAS.</text:span><text:s/>Dė­ko­ja­me. Mo­ty­vai prieš – M. Ma­jaus­kas.<text:s/></text:p>
        <text:p text:style-name="Roman"><text:span text:style-name="T320">M. MAJAUSKAS</text:span><text:s/><text:span text:style-name="T321">(</text:span><text:span text:style-name="T322">TS-LKDF</text:span><text:span text:style-name="T323">)</text:span>. Ger­bia­mie­ji, iš tik­rų­jų ši dis­ku­si­ja jau ne pir­mą die­ną vyk­sta, pui­kiai su­pran­ta­me, kas vyks­ta, tai yra nai­ki­na­ma PVM leng­va­ta šil­dy­mui ir iš­ple­čia­mas žmo­nių, ku­rie ga­li gau­ti kom­pen­sa­ci­ją, ra­tas. Tai yra fi­nan­si­nė naš­ta gy­ven­to­jams. Šian­dien po spren­di­mų, po pa­tai­sų tai yra fi­nan­si­nė naš­ta sa­vi­val­dy­bėms, tai yra dar biu­ro­kratinė naš­ta sa­vi­val­dy­bėms, be jo­kios abe­jo­nės, mo­ra­li­nė ža­la tiems, ku­rie taps pa­šal­pi­niais. Aš ma­nau, kad mes šian­dien ne­tu­rė­tu­me svars­ty­ti šios pa­tai­sos, nes aš ti­kiu, kad PVM leng­va­ta šil­dy­mui ne­bu­vo pra­tęs­ta vien tik­tai to­dėl, kad ją įre­gist­ra­vo M. Ma­jaus­kas ir I. Ši­mo­ny­tė, ir ger­bia­mas J. Raz­ma. Kai<text:s/>ru­de­nį ši leng­va­ta bus re­gist­ruo­ja­ma so­cial­de­mok­ra­tų ir vals­tie­čių<text:s/>ir<text:s/>ža­lių­jų, jai bus pri­tar­ta, to­dėl ši­ta kom­pen­sa­ci­jos tvar­ka bus ne­rei­ka­lin­ga. To­dėl kvie­čiu jai ne­pri­tar­ti.<text:s/></text:p>
        <text:p text:style-name="Roman"><text:span text:style-name="T324">PIRMININKAS.</text:span><text:s/>Ačiū. Mo­ty­vai už – P. Urb­šys.<text:s/></text:p>
        <text:p text:style-name="Roman"><text:span text:style-name="T325">P. URBŠYS</text:span><text:s/><text:span text:style-name="T326">(</text:span><text:span text:style-name="T327">LVŽSF</text:span><text:span text:style-name="T328">)</text:span>. Sei­mo sa­lė­je nu­skam­bė­jo nuo­gąs­ta­vi­mų, kad iš­plės­tas so­cia­liai rem­ti­nų­jų skai­čius. Ger­bia­mie­ji, mes links­niuo­ja­mi Eu­ro­pos Są­jun­go­je, nes mes, kaip po­li­ti­kai, la­biau­siai nu­skur­di­na­me sa­vo žmo­nes ir mes iš­si­ski­ria­me bū­tent ta so­cia­li­ne ne­ly­gy­be. Mes no­ri­me vis dėl­to re­a­liai, adek­va­čiai re­a­guo­ti į si­tu­a­ci­ją, ne iš­plės­ti skai­čiaus, o iš tik­rų­jų pa­da­<text:soft-page-break/>ry­ti jį re­a­lų, dirb­ti­nai ne­ma­žin­ti, kad bū­tų efek­ty­vi ta vals­ty­bės pa­ra­ma. Dėl to, kad iš­gy­ve­na­ma, kad iš sa­vi­val­dy­bėms skir­tų lė­šų bus pa­nau­do­ti tie pi­ni­gai, tai vis dėl­to, dar kar­tą ak­cen­tuo­ju, pi­ni­gai ski­ria­mi bū­tent so­cia­li­nei pa­ra­mai. Ant­ras da­ly­kas, iš ski­ria­mos su­mos, tai yra 228,7 mln. eu­rų, 55 % pa­nau­do­ja­mi ki­toms so­cia­li­nėms reik­mėms. Bet 27,3 mln. sa­vi­val­dy­bės pa­nau­do­ja ne so­cia­li­nei pa­ra­mai. Ar tai yra nor­ma­lu? Tai bū­tent da­bar siū­lo­ma tvar­ka mus su­grą­ži­na į Eu­ro­pos stan­dar­tą. 10 % – tai yra Eu­ro­pos Są­jun­gos stan­dar­tas. Mes el­ki­mės su sa­vo žmo­nė­mis kaip su žmo­nė­mis, o ne su kaž­ko­kiais iš­tek­liais.<text:s/></text:p>
        <text:p text:style-name="Roman"><text:span text:style-name="T329">PIRMININKAS.</text:span><text:s/>Ačiū. Mo­ty­vai prieš – A. Ar­mo­nai­tė.<text:s/></text:p>
        <text:p text:style-name="Roman"><text:span text:style-name="T330">A. ARMONAITĖ</text:span><text:s/><text:span text:style-name="T331">(</text:span><text:span text:style-name="T332">LSF</text:span><text:span text:style-name="T333">)</text:span>. Dė­ko­ju. Aš taip pat ne vi­sai su­pran­tu, kaip ga­li­ma pri­tar­ti to­kiam ne­lo­giš­kam pro­jek­tui. Gir­džiu apie tai, kad sa­vi­val­dy­bės lei­džia pi­ni­gus trin­ke­lėms. Štai Vil­niaus mies­to sa­vi­val­dy­bė. Kam ski­ria so­cia­li­nėms reik­mėms skir­tus pi­ni­gus? 877 tūkst. per tre­jus me­tus yra su­pla­nuo­ti pro­fe­sio­na­lių glo­bė­jų ren­gi­mui. Tai yra ta sri­tis, už ku­rią Vil­niu­je yra at­sa­kin­gas so­cial­de­mok­ra­tų pir­mi­nin­kas Vil­niaus vi­ce­me­ras G. Pa­luc­kas. Dar 300 tūkst. kas me­tus ski­ria­ma sa­vi­žu­dy­bių pre­ven­ci­jai. Tai da­bar Vil­niaus mies­to sa­vi­val­dy­bė kar­pys nuo to­kių sri­čių, kad ga­lė­tų su­teik­ti žmo­nėms, ku­rie at­eis į se­niū­ni­ją su iš­ties­ta ran­ka, pa­šal­pas. Ži­no­te, rei­kė­jo pa­lik­ti leng­va­tą ir tie­siog ne­da­ry­ti<text:s/><text:span text:style-name="T334">be</text:span><text:span text:style-name="T335">­tvar</text:span><text:span text:style-name="T336">­kės</text:span>. Aš ne­ga­liu bal­suo­ti už, kvie­čiu bal­suo­ti prieš.<text:s/></text:p>
        <text:p text:style-name="Roman"><text:span text:style-name="T337">PIRMININKAS.</text:span><text:s/>Dė­ko­ja­me. Mo­ty­vai už – V. Sin­ke­vi­čius.<text:s/></text:p>
        <text:p text:style-name="Roman"><text:span text:style-name="T338">V. SINKEVIČIUS</text:span><text:s/><text:span text:style-name="T339">(</text:span><text:span text:style-name="T340">LVŽSF</text:span><text:span text:style-name="T341">)</text:span>. Aš iš tie­sų no­rė­čiau pa­si­džiaug­ti, kad bu­vo grįž­ta prie pra­di­nio Vals­tie­čių ir ža­lių­jų są­jun­gos siū­ly­mo, prie 10 %. Pri­ta­riu ko­le­goms, kad iš tie­sų sa­vi­val­dy­bės ne­efek­ty­viai pa­nau­do­ja lė­šas so­cia­li­nėms reik­mėms. Džiau­giuo­si, kad mes pri­ima­me šio­je vie­to­je ryž­tin­gą spren­di­mą. Ko­le­goms no­rė­čiau pri­min­ti, kad ne vi­sa Lie­tu­va gy­ve­na Vil­niaus se­na­mies­ty­je. De­ja, tu­ri­me žmo­nių, gy­ve­nan­čių ir nuo­sa­vuo­se na­muo­se, ir ne­skirs­to­me jų pa­gal šil­dy­mą. O ši leng­va­ta bū­tent bus tai­ko­ma vi­sai Lie­tu­vai. No­rė­čiau, kad vi­si tu­rė­tu­mė­te cen­tra­li­zuo­tą po­žiū­rį į vals­ty­bę, o ne tik gin­tu­mė­te Vil­niaus se­na­mies­čio in­te­re­sus. Ačiū.<text:s/></text:p>
        <text:p text:style-name="Roman"><text:span text:style-name="T342">PIRMININKAS.</text:span><text:s/>Dė­ko­ja­me. Mo­ty­vai prieš – R. J. Da­gys.<text:s/></text:p>
        <text:p text:style-name="Roman"><text:span text:style-name="T343">R. J. DAGYS</text:span><text:s/><text:span text:style-name="T344">(</text:span><text:span text:style-name="T345">TS-LKDF</text:span><text:span text:style-name="T346">)</text:span>. Kaip tik aš ir pa­si­gen­du vals­ty­bi­nio po­žiū­rio, pri­imant ši­tą klau­si­mą, o ne kon­kre­čių įsta­ty­mų vie­no­ks<text:s/>ar ki­to­ks<text:s/>pri­ėmi­mas. Ką mes da­bar pa­da­ro­me? Mes ne­ga­li­me svars­ty­ti ši­to klau­si­mo at­sie­tai nuo šil­dy­mo leng­va­tos pa­nai­ki­ni­mo. Šil­dy­mo leng­va­ta apė­mė apie 700 tūkst. žmo­nių. Da­bar, net ir nu­lei­dus kar­te­lę iki 10 %, bus ap­im­ta dau­giau ne­gu 200 tūkst. Virš 400 tūkst. kiek­vie­ną mė­ne­sį pri­si­mins šį mū­sų spren­di­mą. Tai yra re­a­ly­bė. Vi­sa ki­ta, ką jūs sa­ko­te, yra pri­dė­ti­niai da­ly­kai. Mes su­tau­pė­me 40 mln., vals­ty­bė. Ką mes pa­da­rė­me? Tuos 40 mln., net 21 mln., ne­ga­lė­jo­me kom­pen­suo­ti iš vals­ty­bės biu­dže­to, nors tai ne­bu­vo nu­ma­ty­ta prie­vo­lė mū­sų sa­vi­val­dy­bėms. Po­žiū­ris vals­ty­bi­nis. Va­di­na­si, tos sep­ty­nios sa­vi­val­dy­bės, ger­bia­ma­sis Al­gir­dai Sy­sai, ku­rios stro­piai vyk­dė, ir vyk­dė pro­gra­mą, da­bar tu­rės ma­žin­ti so­cia­li­nes pro­gra­mas ir dar la­biau pra­plės­ti ne­pa­ten­kin­tų­jų ra­tą. Ki­ta ver­tus, mes ge­rai dir­ban­čias ir nu­bau­dė­me jū­sų dė­ka. Kon­kre­čiai jū­sų mąs­ty­mo lo­gi­kos dė­ka, kur lo­gi­kos čia pa­si­gen­da­me. Tik­rai pa­si­gen­du. Šiuo at­ve­ju daug ką sa­vi­val­dy­bėms pa­ves­ta įsta­ty­mu da­ry­ti, bet už tas funk­ci­jas mus įpa­rei­go­ja įsta­ty­mai, Biu­dže­to san­da­ros įsta­ty­mas kom­pen­suo­ti pa­pil­do­mus įsi­pa­rei­go­ji­mus. Tai yra tai­syk­lė, tai yra vals­ty­bės val­dy­mo tai­syk­lė, o ne taip, kad, ži­no­te, jūs pa­si­tau­py­ki­te ir pa­ten­kin­ki­te mū­sų už­gai­das. Čia tik­rai yra ne vals­ty­bi­nis po­žiū­ris. Pa­lai­ky­da­mas tai, kad iš tik­rų­jų val­dan­tie­ji pa­lai­kė 10 %, iš­plė­tė ba­zę, tai yra ge­ras žings­nis, bet vis­ką su­jau­kė pas­ku­ti­niu bal­sa­vi­mu.<text:s/></text:p>
        <text:p text:style-name="Roman"><text:span text:style-name="T347">PIRMININKAS.</text:span><text:s/>Ačiū. A. Sy­sas.<text:s/></text:p>
        <text:p text:style-name="Roman"><text:span text:style-name="T348">A. SYSAS</text:span><text:s/><text:span text:style-name="T349">(</text:span><text:span text:style-name="T350">LSDPF</text:span><text:span text:style-name="T351">)</text:span>. Pa­pras­čiau­siai ger­bia­ma­sis ko­le­ga pa­mi­nė­jo ma­no pa­var­dę. Aš ne­no­riu po­le­mi­zuo­ti, nes ma­no ko­le­ga bu­vo ir mi­nist­ru, ir ko­mi­te­to pir­mi­nin­ku, ir taip ne­pri­si­min­ti, kas pa­ra­šy­ta Biu­dže­to san­da­ros įsta­ty­me, tie­siog gė­da.<text:s/></text:p>
        <text:soft-page-break/>
        <text:p text:style-name="P352"><text:span text:style-name="T353">PIRMININKAS.</text:span><text:s/>Ačiū. Bal­suo­ja­me dėl vi­so įsta­ty­mo.<text:s/></text:p>
        <text:p text:style-name="P354"/>
        <text:p text:style-name="P355">Šio įsta­ty­mo pri­ėmi­mas</text:p>
        <text:p text:style-name="P356"/>
        <text:p text:style-name="P357">Bal­sa­vo 74 Sei­mo na­riai: už – 74, prieš nė­ra, su­si­lai­kiu­sių nė­ra. Lie­tu­vos Res­pub­li­kos pi­ni­gi­nės so­cia­li­nės pa­ra­mos ne­pa­si­tu­rin­tiems gy­ven­to­jams įsta­ty­mo Nr. IX-1675 7 ir 11 straip­s­nių pa­kei­ti­mo įsta­ty­mas pri­im­tas.<text:s/>(<text:span text:style-name="T358">Gon</text:span><text:span text:style-name="T359">­gas</text:span>)<text:s/></text:p>
        <text:p text:style-name="Roman">M. Ma­jaus­kas.<text:s/></text:p>
        <text:p text:style-name="Roman"><text:span text:style-name="T360">M. MAJAUSKAS</text:span><text:s/><text:span text:style-name="T361">(</text:span><text:span text:style-name="T362">TS-LKDF</text:span><text:span text:style-name="T363">)</text:span>. Dė­ko­ju, Pir­mi­nin­ke. Spren­di­mas aki­vaiz­dus, val­dan­čio­ji dau­gu­ma tvir­ta ir ryž­tin­ga di­din­ti mo­kes­čius gy­ven­to­jams. Tai ma­ty­ti. Vis dėl­to aš kvie­čiu su­si­mąs­ty­ti ir pa­gal­vo­ti, jei­gu vis dėl­to per me­tus nu­sprę­si­te pra­tęs­ti PVM leng­va­tą<text:s/>šil­dy­mui, aš kvie­čiu iš nau­jo ap­svars­ty­ti ir šį kom­pen­sa­ci­jos me­cha­niz­mą, ku­ris, ma­no su­pra­ti­mu, pa­ma­ty­si­me, kad ne­vei­kia. Ačiū.<text:s/></text:p>
        <text:p text:style-name="Roman"><text:span text:style-name="T364">PIRMININKAS.</text:span><text:s/>Ačiū. R. Kar­baus­kis.<text:s/></text:p>
        <text:p text:style-name="Roman"><text:span text:style-name="T365">R. KARBAUSKIS</text:span><text:s/><text:span text:style-name="T366">(</text:span><text:span text:style-name="T367">LVŽSF</text:span><text:span text:style-name="T368">)</text:span>.<text:s/><text:span text:style-name="T369">Ko</text:span><text:span text:style-name="T370">­le</text:span><text:span text:style-name="T371">­gos, aš no</text:span><text:span text:style-name="T372">­rė</text:span><text:span text:style-name="T373">­čiau at</text:span><text:span text:style-name="T374">­kreip</text:span><text:span text:style-name="T375">­ti jū</text:span><text:span text:style-name="T376">­sų dė</text:span><text:span text:style-name="T377">­me</text:span><text:span text:style-name="T378">­sį į vie</text:span><text:span text:style-name="T379">­ną skai</text:span><text:span text:style-name="T380">­čių, ku</text:span><text:span text:style-name="T381">­rį</text:span><text:s/>mi­nė­jo R. J. Da­gys. Tai yra kad net­gi įve­dus 10 % kom­pen­sa­vi­mo ri­bą, mes tu­ri­me 400 tūkst. žmo­nių ma­žiau, ku­rie gaus kom­pen­sa­ci­jas, ne­gu gau­da­vo PVM leng­va­tą. Tai yra tiems žmo­nėms tie­siog ji ne­pri­klau­so, net­gi esant 10 %. Aš ma­nau, kad mes pa­da­rė­me la­bai ge­rą spren­di­mą, tai yra dau­giau ne­gu pu­sei žmo­nių, ku­rie gau­da­vo PVM leng­va­tą, ji ne­pri­klau­sy­tų pa­gal so­cia­li­nę at­skir­tį. Ačiū.<text:s/></text:p>
        <text:p text:style-name="Roman"><text:span text:style-name="T382">PIRMININKAS.</text:span><text:s/>P. Gra­žu­lis.<text:s/></text:p>
        <text:p text:style-name="Roman"><text:span text:style-name="T383">P. GRAŽULIS</text:span><text:s/><text:span text:style-name="T384">(</text:span><text:span text:style-name="T385">TTF</text:span><text:span text:style-name="T386">)</text:span>. Sei­mo na­riai, ypač iš de­ši­nės pu­sės, ypač krikš­čio­nys de­mok­ra­tai tu­rė­tų pa­si­sa­ky­ti už so­cia­li­nį tei­sin­gu­mą. Ir aš tai ak­cen­tuo­ju. Di­de­les pa­ja­mas tu­rin­tys žmo­nės tu­ri mo­kė­ti vi­sus mo­kes­čius. Čia la­bai tei­sin­gas įsta­ty­mas. Jei­gu tu ne­ga­li iš­leis­ti šil­dy­mui dau­giau nei 10 % sa­vo pa­ja­mų,<text:s/>jei­gu tu iš­lei­di dau­giau, vals­ty­bė tau pa­de­da. Ko­dėl aš tu­riu bal­suo­ti prieš ar iš­trauk­ti kor­te­lę? Ko­dėl jūs pri­ta­rė­te įsta­ty­mo pro­jek­tui, kai mes nu­ma­tė­me, kad ko­mu­na­li­nėms pa­slau­goms, at­lie­kų tvar­ky­mui ne dau­giau kaip 1 % ga­li iš­leis­ti gy­ven­to­jai, šil­tam ir karš­tam van­de­niui ga­li iš­leis­ti ne dau­giau kaip 4 %? La­bai tei­sin­gi įsta­ty­mai. Aš ma­ny­čiau, kad ši­tas spren­di­mas yra la­bai so­cia­liai at­sa­kin­gas, ir tik­rai svei­ki­nu Sei­mą už to­kį spren­di­mą.<text:s/></text:p>
        <text:p text:style-name="Roman"><text:span text:style-name="T387">PIRMININKAS.</text:span><text:s/>J. Raz­ma.<text:s/></text:p>
        <text:p text:style-name="Roman"><text:span text:style-name="T388">J. RAZMA</text:span><text:s/><text:span text:style-name="T389">(</text:span><text:span text:style-name="T390">TS-LKDF</text:span><text:span text:style-name="T391">)</text:span>. De­ja, anks­čiau at­me­tus PVM leng­va­tos cen­tra­li­zuo­tai ši­lu­mai pra­tę­si­mą, mes šian­dien tu­rė­jo­me bal­suo­ti rink­da­mie­si tarp la­bai blo­go va­rian­to ar ki­to blo­go va­rian­to. To­dėl mū­sų frak­ci­ja ir ne­bal­sa­vo, su­kū­rus to­kią si­tu­a­ci­ją. Ma­nau, kad ne­rei­kė­tų džiau­g­tis, kad mes pa­kan­ka­mai di­de­lę da­lį žmo­nių pa­pil­do­mai pa­da­ro­me, kad jie pa­si­jus­tų vals­ty­bės iš­lai­ky­ti­niais, kad su po­pie­rė­liais tu­rė­tų laks­ty­ti, įro­di­nė­da­mi, kad jie ne­ga­li pra­gy­ven­ti ir jiems rei­kia kom­pen­sa­ci­jų, užuot pa­sa­kę, kad vals­ty­bė pri­pa­žįs­ta, kad cen­tra­li­zuo­tai tie­kia­ma ši­lu­ma dėl tų sis­te­mų, su­si­klos­čiu­sių is­to­riš­kai, yra per bran­gi, yra ta leng­va­ta, nie­ko jums įro­di­nė­ti ne­rei­kia, jūs sa­vai­me gau­na­te ma­žes­nes są­skai­tas. Tai yra di­de­lis skir­tu­mas įvai­rio­mis pras­mė­mis. Vie­nu at­ve­ju žmo­gus ga­li jaus­tis oriai. Da­bar jis tam­pa iš­lai­ky­ti­niu. Gai­la, kad ne­bu­vo dėl po­li­ti­nio už­si­spy­ri­mo pa­žvelg­ta į tą si­tu­a­ci­ją ki­tu žvilgs­niu. Vėl šian­die­ni­nis spren­di­mas yra smū­gis tai vi­du­ri­nei kla­sei, ku­rie nė­ra kaž­ko­kie tur­tuo­liai, bet sten­gia­si są­skai­tas su­si­mo­kė­ti pa­tys ir ne­no­ri vaikš­čio­ti į vals­ty­bės ins­ti­tu­ci­jas su iš­ties­ta ran­ka.<text:s/></text:p>
        <text:soft-page-break/>
        <text:p text:style-name="P392"><text:span text:style-name="T393">PIRMININKAS.</text:span><text:s/>Ačiū. Dau­giau nuo­mo­nių nė­ra.<text:s/></text:p>
        <text:p text:style-name="P394"/>
        <text:p text:style-name="Laikas">10.39 val.</text:p>
        <text:p text:style-name="P395"><text:span text:style-name="T396">Mo</text:span><text:span text:style-name="T397">­kes</text:span><text:span text:style-name="T398">­čių ad</text:span><text:span text:style-name="T399">­mi</text:span><text:span text:style-name="T400">­nist</text:span><text:span text:style-name="T401">­ra</text:span><text:span text:style-name="T402">­vi</text:span><text:span text:style-name="T403">­mo įsta</text:span><text:span text:style-name="T404">­ty</text:span><text:span text:style-name="T405">­mo Nr. IX-2112 14, 61 straips</text:span><text:span text:style-name="T406">­nių ir prie</text:span><text:span text:style-name="T407">­do pa</text:span><text:span text:style-name="T408">­kei</text:span><text:span text:style-name="T409">­ti</text:span><text:span text:style-name="T410">­mo įsta</text:span><text:span text:style-name="T411">­ty</text:span><text:span text:style-name="T412">­mo pro</text:span><text:span text:style-name="T413">­jek</text:span><text:span text:style-name="T414">­tas Nr. XIIIP-555(2)ES</text:span><text:s/>(<text:span text:style-name="T415">pri</text:span><text:span text:style-name="T416">­ėmi</text:span><text:span text:style-name="T417">­mas</text:span>)</text:p>
        <text:p text:style-name="P418"/>
        <text:p text:style-name="P419">Ki­tas dar­bo­tvarkės 1-3a klau­si­mas – Mo­kes­čių ad­mi­nist­ra­vi­mo įsta­ty­mo IX-2112 14, 61 straips­nių ir prie­do pa­kei­ti­mo įsta­ty­mo pro­jek­tas Nr. XIIIP-555. Pra­ne­šė­jas – Sei­mo na­rys A. Pa­lio­nis.<text:s/></text:p>
        <text:p text:style-name="Roman"><text:span text:style-name="T420">A. PALIONIS</text:span><text:s/><text:span text:style-name="T421">(</text:span><text:span text:style-name="T422">LSDPF</text:span><text:span text:style-name="T423">)</text:span>. Ačiū, po­sė­džio pir­mi­nin­ke. Pri­ėmi­mo sta­di­jo­je yra Tei­sės de­par­ta­men­to vie­na pa­sta­ba. Ji to­kia pat kaip ir svars­ty­mo sta­di­jo­je. Pir­mo­ji tarp­tau­ti­nių įmo­nių gru­pių ata­skai­ta tu­ri bū­ti pa­tei­kia­ma už fi­nan­si­nius me­tus, pra­si­de­dan­čius 2016 m. sau­sio 1 d., dėl to at­krei­pia dė­me­sį, kad va­do­vau­jan­tis pro­jek­to 4 straips­nio 2 da­li­mi<text:s/>nuo­sta­tos, nu­sta­tan­čios pa­rei­gą tarp­tau­ti­nėms įmo­nių gru­pėms teik­ti ata­skai­tas, įsi­ga­lios 2017 m. bir­že­lio 5 d., tai<text:s/><text:span text:style-name="T424">yra pa</text:span><text:span text:style-name="T425">­si</text:span><text:span text:style-name="T426">­bai</text:span><text:span text:style-name="T427">­gus įmo</text:span><text:span text:style-name="T428">­nių 2016 me</text:span><text:span text:style-name="T429">­tų fi</text:span><text:span text:style-name="T430">­nan</text:span><text:span text:style-name="T431">­si</text:span><text:span text:style-name="T432">­niams me</text:span><text:span text:style-name="T433">­tams. Įsta</text:span><text:span text:style-name="T434">­ty</text:span><text:span text:style-name="T435">­mas ga</text:span><text:span text:style-name="T436">­lio</text:span><text:span text:style-name="T437">­tų lyg ir at</text:span><text:span text:style-name="T438">­</text:span><text:span text:style-name="T439">ga</text:span><text:span text:style-name="T440">­li</text:span><text:span text:style-name="T441">­ne tvar</text:span><text:span text:style-name="T442">­ka.<text:s/></text:span></text:p>
        <text:p text:style-name="Roman">No­riu at­kreip­ti dė­me­sį, kad ko­mi­te­tas ir svars­ty­mo sta­di­jo­je ne­pri­ta­rė šiai pa­sta­bai, nes ir svars­tant pa­čią di­rek­ty­vą ša­lys kal­bė­jo apie at­ga­li­nį tai­ky­mą. Vie­nas mo­men­tas, kad ne vi­so­se ša­ly­se na­rė­se fi­nan­si­niai me­tai pra­si­de­da sau­sio 1 die­ną. O ki­tas mo­men­tas yra tai, kad pra­šo­ma su­kaup­tų duo­me­nų, o ne nau­jų duo­me­nų. To­dėl siū­lo­me ne­pri­tar­ti.<text:s/></text:p>
        <text:p text:style-name="Roman"><text:span text:style-name="T443">PIRMININKAS.</text:span><text:s/>Ačiū. Siū­lo­me pa­straips­niui. Dėl 1 straips­nio. Ga­li­me pri­tar­ti ben­dru su­ta­ri­mu? Ačiū. Pri­tar­ta. 2 straips­nis. Ben­dru su­ta­ri­mu? Dė­ko­ju. Pri­tar­ta. 3 straips­nis. Ben­dru su­ta­ri­mu. Ačiū. Pri­tar­ta. 4 straips­nis. Ben­dru su­ta­ri­mu? Ačiū. Pri­tar­ta.</text:p>
        <text:p text:style-name="Roman">Dėl vi­so įsta­ty­mo pro­jek­to kal­bė­ti no­rin­čių nė­ra, ne­už­si­ra­šė. Siū­la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09 Sei­mo na­riai: už – 107, prieš ne­bu­vo, su­si­lai­kė 2 Sei­mo na­riai. Tai­gi Lie­tu­vos Res­pub­li­kos mo­kes­čių ad­mi­nist­ra­vi­mo įsta­ty­mo Nr. IX-2112 14, 61 straips­nių ir prie­do pa­kei­ti­mo įsta­ty­mas pri­im­tas. (<text:span text:style-name="T444">Gon</text:span><text:span text:style-name="T445">­gas</text:span>)<text:s/></text:p>
        <text:p text:style-name="Roman"/>
        <text:p text:style-name="Laikas">10.43 val.</text:p>
        <text:p text:style-name="Roman12">Ad­mi­nist­ra­ci­nių nu­si­žen­gi­mų ko­dek­so 187 straips­nio pa­kei­ti­mo įsta­ty­mo pro­jek­tas Nr. XIIIP-556(2)ES (<text:span text:style-name="T446">pri</text:span><text:span text:style-name="T447">­ėmi</text:span><text:span text:style-name="T448">­mas</text:span>)</text:p>
        <text:p text:style-name="Roman"/>
        <text:p text:style-name="Roman">Dar­bo­tvarkės 1-3b klau­si­mas – Ad­mi­nist­ra­ci­nių nu­si­žen­gi­mų ko­dek­so 187 straips­nio pa­kei­ti­mo įsta­ty­mo pro­jek­tas Nr. XIIIP-556(2)ES. Pa­siū­ly­mų nė­ra. Vie­nas straips­nis. Siū­lau bal­suo­ti už vi­są įsta­ty­mą.<text:s/></text:p>
        <text:p text:style-name="Roman"/>
        <text:p text:style-name="Priemimas">Šio įsta­ty­mo pri­ėmi­mas</text:p>
        <text:p text:style-name="Roman"/>
        <text:p text:style-name="Roman"><text:span text:style-name="T449">Bal</text:span><text:span text:style-name="T450">­sa</text:span><text:span text:style-name="T451">­vo 104 Sei</text:span><text:span text:style-name="T452">­mo na</text:span><text:span text:style-name="T453">­riai: už – 102, prieš ne</text:span><text:span text:style-name="T454">­bu</text:span><text:span text:style-name="T455">­vo, su</text:span><text:span text:style-name="T456">­si</text:span><text:span text:style-name="T457">­lai</text:span><text:span text:style-name="T458">­kė 2. Tai</text:span><text:span text:style-name="T459">­gi Lie</text:span><text:span text:style-name="T460">­tu</text:span><text:span text:style-name="T461">­vos Res</text:span><text:span text:style-name="T462">­pub</text:span><text:span text:style-name="T463">­li</text:span><text:span text:style-name="T464">­kos</text:span><text:s/>ad­mi­nist­ra­ci­nių nu­si­žen­gi­mų ko­dek­so 187 straips­nio pa­kei­ti­mo įsta­ty­mas pri­im­tas. (<text:span text:style-name="T465">Gon</text:span><text:span text:style-name="T466">­gas</text:span>)<text:s/></text:p>
        <text:p text:style-name="Roman"/>
        <text:p text:style-name="Laikas">10.44 val.</text:p>
        <text:p text:style-name="Roman12">Gy­ven­to­jų pa­ja­mų mo­kes­čio įsta­ty­mo Nr. IX-1007 37 straips­nio ir prie­do pa­kei­ti­mo įsta­ty­mo pro­jek­tas Nr. XIIIP-557(2) (<text:span text:style-name="T467">pri</text:span><text:span text:style-name="T468">­ėmi</text:span><text:span text:style-name="T469">­mas</text:span>)</text:p>
        <text:p text:style-name="Roman"/>
        <text:p text:style-name="Roman">Dar­bo­tvarkės 1-3c klau­si­mas – Gy­ven­to­jų pa­ja­mų mo­kes­čio įsta­ty­mo Nr. IX-1007 37 strai­ps­nio ir prie­do pa­kei­ti­mo įsta­ty­mo pro­jek­tas Nr. XIIIP-557(2). Pra­ne­šė­jas – Sei­mo na­rys A. Pa­lio­nis. Pa­siū­ly­mų ir pa­sta­bų nė­ra.<text:s/></text:p>
        <text:soft-page-break/>
        <text:p text:style-name="Roman">Dėl 1 straips­nio ga­li­me ben­dru su­ta­ri­mu? Ačiū, pri­tar­ta. 2 straips­nis. Ar ga­li­me ben­dru su­ta­ri­mu? Dė­ko­ju. Pri­tar­ta. Siū­lau bal­suo­ti dėl vi­so įsta­ty­mo pro­jek­to. At­si­pra­šau, K. Gla­vec­kas – mo­ty­vai už. At­si­sa­ko. 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109 Sei­mo na­riai: už – 102, prieš ne­bu­vo, su­si­lai­kė 7. Tai­gi Lie­tu­vos Res­pub­li­kos gy­ven­to­jų pa­ja­mų mo­kes­čio įsta­ty­mo Nr. IX-1007 37 straips­nio ir prie­do pa­kei­ti­mo įsta­ty­mas pri­im­tas. (<text:span text:style-name="T470">Gon</text:span><text:span text:style-name="T471">­gas</text:span>)<text:s/></text:p>
        <text:p text:style-name="Roman"/>
        <text:p text:style-name="Laikas">10.46 val.</text:p>
        <text:p text:style-name="Roman12">Rin­klia­vų įsta­ty­mo Nr. VIII-1725 5, 6, 9, 10, 11, 12, 13, 14, 15 straips­nių ir IV skyriaus pa­va­di­ni­mo pa­kei­ti­mo įsta­ty­mo pro­jek­tas Nr. XIIIP-439(2) (<text:span text:style-name="T472">pri</text:span><text:span text:style-name="T473">­ėmi</text:span><text:span text:style-name="T474">­mas</text:span>)</text:p>
        <text:p text:style-name="Roman"/>
        <text:p text:style-name="Roman">Dar­bo­tvarkės 1-4 klau­si­mas – Rin­klia­vų įsta­ty­mo kai ku­rių straips­nių ir IV sky­riaus pa­va­di­ni­mo pa­kei­ti­mo įsta­ty­mo pro­jek­tas Nr. XIIIP-439(2). Pra­ne­šė­jas – Sei­mo na­rys A. Pa­lio­nis. Pa­siū­ly­mų nė­ra. Ar ga­li­me pa­straips­niui?<text:s/></text:p>
        <text:p text:style-name="Roman">Dėl 1 straips­nio. Ga­li­me pri­tar­ti ben­dru su­ta­ri­mu? Ačiū. Pri­tar­ta. 2 straips­nis. Ben­dru su­ta­ri­mu? Dė­ko­ju. Pri­tar­ta. 3 straips­nis. Ben­dru su­ta­ri­mu? Ačiū. Pri­tar­ta. 4 straips­nis. Ben­dru su­ta­ri­mu? Dė­ko­ju. Pri­tar­ta. 5 straips­nis. Ben­dru su­ta­ri­mu? Ačiū. Pri­tar­ta. 6 straips­nis. Ben­dru su­ta­ri­mu? Ačiū. Pri­tar­ta. 7 straips­nis. Ben­dru su­ta­ri­mu? Dė­ko­ju. Pri­tar­ta. 8 straips­nis. Ben­dru su­ta­ri­mu? Ačiū. Pri­tar­ta. 9 straips­nis. Ben­dru su­ta­ri­mu? Ačiū. Pri­tar­ta. 10 straips­nis. Ben­dru su­ta­ri­mu? Dė­ko­ju. Pri­tar­ta. 11 straips­nis. Ben­dru su­ta­ri­mu? Ačiū. Pri­tar­ta.<text:s/></text:p>
        <text:p text:style-name="Roman">Mo­ty­vai už, prieš. Nie­kas ne­už­si­ra­šė. 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105 Sei­mo na­riai: už – 105, prieš ne­bu­vo, su­si­lai­kiu­sių taip pat ne­bu­vo. Tai­gi Lie­tu­vos Res­pub­li­kos rin­klia­vų įsta­ty­mo Nr. VIII-1725 5, 6, 9, 10, 11, 12, 13, 14, 15 straips­nių ir IV sky­riaus pa­va­di­ni­mo pa­kei­ti­mo įsta­ty­mas pri­im­tas. (<text:span text:style-name="T475">Gon</text:span><text:span text:style-name="T476">­gas</text:span>)<text:s/></text:p>
        <text:p text:style-name="Roman">Dar­bo­tvarkės 1-5 klau­si­mas – Vie­tos sa­vi­val­dos įsta­ty­mo Nr. I-533 14 straips­nio pa­kei­ti­mo įsta­ty­mo pro­jek­tas Nr. XIIIP-343(2) – ne­ga­li bū­ti svars­to­mas, nes gau­ta Tei­sės de­par­ta­men­to iš­va­da, ku­rią dar no­ri ap­svars­ty­ti ko­mi­te­tas.<text:s/></text:p>
        <text:p text:style-name="Roman"/>
        <text:p text:style-name="Laikas">10.49 val.</text:p>
        <text:p text:style-name="Roman12">Vie­tos sa­vi­val­dos įsta­ty­mo Nr. I-533 26 straips­nio pa­kei­ti­mo įsta­ty­mo pro­jek­tas Nr. XIIIP-493(2) (<text:span text:style-name="T477">pri</text:span><text:span text:style-name="T478">­ėmi</text:span><text:span text:style-name="T479">­mas</text:span>)</text:p>
        <text:p text:style-name="Roman"/>
        <text:p text:style-name="Roman">Dar­bo­tvarkės 1-6 klau­si­mas – Vie­tos sa­vi­val­dos įsta­ty­mo Nr. I-533 26 straips­nio pa­kei­ti­mo įsta­ty­mo pro­jek­tas Nr. XIIIP-493(2). Pra­ne­šė­ja – G. Bu­ro­kie­nė. Pa­siū­ly­mų ir pa­sta­bų nė­ra. Ar ga­li­me pa­straips­niui?<text:s/></text:p>
        <text:p text:style-name="Roman">Dėl 1 straips­nio. Ar ga­li­me ben­dru su­ta­ri­mu? Ačiū. Pri­tar­ta. 2 straips­nis. Ga­li­me ben­dru su­ta­ri­mu? Dė­ko­ju. Pri­tar­ta.<text:s/></text:p>
        <text:p text:style-name="Roman">Dėl vi­so mo­ty­vai prieš – Sei­mo na­rys J. Raz­ma.<text:s/></text:p>
        <text:p text:style-name="Roman"><text:span text:style-name="T480">J. RAZMA</text:span><text:s/><text:span text:style-name="T481">(</text:span><text:span text:style-name="T482">TS-LKDF</text:span><text:span text:style-name="T483">)</text:span>. Vėl mes čia bū­si­me „la­bai ge­ri“ sa­vi­val­dos są­skai­ta. Pri­im­si­me įsta­ty­mą, ku­ris nu­ma­to ga­li­my­bę ap­mo­kė­ti kiek­vie­nam sa­vi­val­dy­bės ta­ry­bos na­riui už sa­vo nuo­lat iš­lai­ko­mą biu­rą iš tų gau­na­mų iš­mo­kų. Aki­vaiz­du, kai įsta­ty­me at­si­ras to­kia ga­li­my­bė, ne­ma­žai ta­ry­bos na­rių ims tai su­pras­ti kaip ga­li­my­bę, ku­ri tu­ri bū­ti už­tik­rin­ta prak­ti­niais pi­ni­gais. Ne­abe­jo­ju, kad at­si­ras spau­di­mas di­din­ti iš­mo­kas sa­vi­val­dy­bių ta­ry­bų na­riams, kad jiems tų iš­mo­kų už­tek­tų bent ne­di­de­liam biu­rui iš­lai­ky­ti.<text:s/></text:p>
        <text:soft-page-break/>
        <text:p text:style-name="Roman">Aš ma­nau, kad mes čia nu­ei­na­me ydin­gu ke­liu, ži­no­da­mi, kad sa­vi­val­dy­bės ta­ry­bos na­rys dir­ba vi­suo­me­ni­niais pa­grin­dais, ne­i­na kon­kre­čių pa­rei­gų, jo biu­re nuo­lat ne­bū­na ir tie pri­ėmi­mai tik ret­sy­kiais pa­si­tai­ko. Jei­gu bū­tu­me nu­ma­tę, kad ga­li pa­deng­ti ko­kias nors trum­pa­lai­kes nuo­mos iš­lai­das, jei­gu jau sa­vi­val­dy­bė ne­su­tei­kia tų pa­tal­pų rin­kė­jams pri­im­ti, dar bū­tų su­pran­ta­ma. Da­bar fi­nan­suo­ti nuo­lat iš­lai­ko­mus biu­rus… Aš tik­rai ne­ma­tau jo­kios lo­gi­kos.<text:s/></text:p>
        <text:p text:style-name="Roman"><text:span text:style-name="T484">PIRMININKAS.</text:span><text:s/>Dė­ko­ja­me. Mo­ty­vai už – Sei­mo na­rys R. Juš­ka.<text:s/></text:p>
        <text:p text:style-name="Roman"><text:span text:style-name="T485">R. JUŠKA</text:span><text:s/><text:span text:style-name="T486">(</text:span><text:span text:style-name="T487">LSF</text:span><text:span text:style-name="T488">)</text:span>. Ger­bia­mi ko­le­gos, sun­ku gir­dė­ti, kai trak­tuo­ja­ma taip keis­tai, kad pa­di­dės iš­lai­dų ir sa­vi­val­dy­bės tu­rės pa­pil­do­mai jų ieš­ko­ti, ta­ry­bos na­riai sam­dy­sis biu­rus. Čia vi­sai ne apie tai kal­ba­ma. Ana­lo­gi­ja tur­būt la­bai pa­pras­ta. Kaip Sei­mo na­riai tu­ri ga­li­my­bę, gau­da­mi veik­lai va­di­na­mą­sias kan­ce­lia­ri­nes iš­lai­das, nuo­mo­ti biu­rą esant po­rei­kiui, taip ir ta­ry­bos na­riai, ra­jo­nų sa­vi­val­dy­bių ta­ry­bų na­riai, ku­rie ne­tu­ri to­kios ga­li­my­bės, ir sa­vi­val­dy­bės ad­mi­nist­ra­ci­ja ne­su­tei­kia ar­ba ne­tu­ri ga­li­my­bių su­teik­ti.<text:s/></text:p>
        <text:p text:style-name="Roman">To­liau aiš­kiai pa­ra­šy­ta: „Jei­gu sa­vi­val­dy­bės ad­mi­nist­ra­ci­ja su­tei­kia.“ To­kio po­rei­kio nė­ra. O sa­vi­val­dy­bės reg­la­men­tu pa­tvir­tin­ta tvar­ka iš­mo­kas gau­na ta­ry­bos na­riai, fik­suo­tą su­mą. Ji ne­bus di­di­na­ma. Už tą su­mą pirks ma­žiau de­ga­lų, ma­žiau gal­būt kal­bės te­le­fo­nu. Jų tei­sė pa­si­rink­ti. Mes tik su­da­ro­me ga­li­my­bę dis­po­nuo­ti ta pa­čia su­ma ra­jo­no sa­vi­val­dy­bės ta­ry­bos na­riui. To­dėl trak­tuo­ti, kad pa­di­dės iš­lai­dos, yra ne­tei­sin­ga. Ačiū.</text:p>
        <text:p text:style-name="Roman"><text:span text:style-name="T489">PIRMININKAS.</text:span><text:s/>Mo­ty­vai prieš – Sei­mo na­rys A. Sa­la­ma­ki­nas.</text:p>
        <text:p text:style-name="Roman"><text:span text:style-name="T490">A. SALAMAKINAS</text:span><text:s/><text:span text:style-name="T491">(</text:span><text:span text:style-name="T492">LSDPF</text:span><text:span text:style-name="T493">)</text:span>. Ačiū, ger­bia­mas Sei­mo Pir­mi­nin­ke. Ger­bia­mi ko­le­gos, tur­būt dau­gu­ma iš mū­sų, da­bar dir­ban­čių Sei­me, anks­čiau ar vė­liau dir­bo­me sa­vi­val­dy­bė­je. Man ir­gi te­ko dirb­ti sa­vi­val­dy­bė­je. Kas yra sa­vi­val­dy­bės ta­ry­bos na­rys? Jis yra po­li­ti­kas, bet jis nė­ra pro­fe­sio­na­lus po­li­ti­kas. Jis da­ly­vau­ja ta­ry­bos po­sė­džiuo­se, ki­tuo­se ren­gi­niuo­se ar pa­si­ta­ri­muo­se. Įsi­vaiz­duo­ki­me: da­bar 51 Vil­niaus ta­ry­bos na­rys iš­si­nuo­mos sau biu­rus, va­di­na­si, rei­ka­lin­ga 51 pa­tal­pa.</text:p>
        <text:p text:style-name="Roman">Ant­ras da­ly­kas. Man ne­su­pran­ta­ma, ką jis ten da­rys? Juk jis ne­tu­ri nuo­lat dir­ban­čio pa­dė­jė­jo. Va­di­na­si, kar­tą per mė­ne­sį ar ten du at­eis į ši­tas pa­tal­pas, pa­bus, ir tos pa­tal­pos bus tuš­čios, bet, kaip sau ne­no­ri­te, bus iš­lai­ko­mos iš biu­dže­to. Ne­svar­bu, ar iš sa­vi­val­dy­bės, ar vals­ty­bės, bet mo­kes­čių mo­kė­to­jų pi­ni­gais. Aš ži­nau, kad kiek­vie­na sa­vi­val­dy­bė ar se­niū­ni­ja, jei­gu at­va­žiuo­ja ta­ry­bos na­rys, su­teiks pa­tal­pas. Se­niū­nas už­leis sa­vo pa­tal­pas va­lan­dai dviem gy­ven­to­jams pri­im­ti, bet nuo­lat tu­rė­ti pa­tal­pas se­niū­ni­jo­je ar sa­vi­val­dy­bė­je, ar kaž­kur yra kei­s­to­ka. Ma­nau, kad tai yra ne­rei­ka­lin­gas biu­dže­to lė­šų švais­ty­mas.<text:s/></text:p>
        <text:p text:style-name="Roman"><text:span text:style-name="T494">PIRMININKAS.</text:span><text:s/>Mo­ty­vai už – Sei­mo na­rys J. Ole­kas.</text:p>
        <text:p text:style-name="Roman"><text:span text:style-name="T495">J. OLEKAS</text:span><text:s/><text:span text:style-name="T496">(</text:span><text:span text:style-name="T497">LSDPF</text:span><text:span text:style-name="T498">)</text:span>. Ačiū, ger­bia­mas Pir­mi­nin­ke. Ger­bia­mi ko­le­gos, ma­nau, pa­si­ti­kė­ki­me mū­sų ko­le­go­mis sa­vi­val­dy­bių ta­ry­bų na­riais. Jei­gu jie ma­tys, kad tos pa­tal­pos nė­ra rei­ka­lin­gos, jie ne­nu­omos ar­ba, kaip sa­kė ko­le­ga, pa­si­nau­dos se­niū­ni­jos pa­tal­po­mis. Bet jei­gu yra to­kių at­ve­jų, kai tų pa­tal­pų nė­ra ir jei­gu žmo­nėms pri­im­ti rei­ka­lin­ga pa­tal­pa, pri­ėmus mū­sų įsta­ty­mą, jis tą tei­sę tu­rės.<text:s/></text:p>
        <text:p text:style-name="Roman">Ko iš mū­sų no­ri žmo­nės? Žmo­nės no­ri, kad mes bū­tu­me ar­čiau jų, ne­svar­bu, ar tai bus Sei­mo na­rys, ar sa­vi­val­dy­bės ta­ry­bos na­rys, kad žmo­nės ga­lė­tų su mu­mis pa­ben­drau­ti. Nei į Vil­nių čia vi­si su­va­žiuo­ja, nei tur­būt į ra­jo­no cen­trą vi­si su­va­žiuo­ja. To­dėl tu­rė­ti ga­li­my­bę pri­im­ti gre­ta gy­ve­nan­čius žmo­nes, pa­skir­ti lai­ką, vie­tą, nu­ro­dy­ti ad­re­są, ma­nau, yra tik­rai pa­pil­do­ma ga­li­my­bė sa­vi­val­dy­bių ta­ry­bų na­riams dar ge­riau at­sto­vau­ti sa­vo rin­kė­jų in­te­re­sams. Ma­nau, kad sa­vi­val­dy­bių ta­ry­bų na­riai taip pat yra at­sa­kin­gi žmo­nės. Jei­gu jis ma­tys, kad toks po­rei­kis yra tik­tai vie­ną kar­tą per mė­ne­sį ar pa­na­šiai, jis vi­są mė­ne­sį jo­kios pa­tal­pos ne­nu­omos, nes pa­gal tai ir jo dar­bus žmo­nės ver­tins. To­dėl aš kvie­čiu pri­tar­ti. Tai nė­ra prie­var­ta, nė­ra bū­ti­nu­mas, bet yra ga­li­my­bė, ypač to­se sa­vi­val­dy­bė­se, ku­rio­se yra ke­le­tas ma­žes­nių mies­te­lių ir ne vi­sa­da ga­li­my­bė pri­im­ti gy­ven­to­jus ofi­cia­lio­je sa­vi­val­dy­bės pa­tal­po­je yra su­tei­kia­ma. Ačiū.</text:p>
        <text:p text:style-name="Roman"><text:span text:style-name="T499">PIRMININKAS.</text:span><text:s/>Mo­ty­vai prieš – Sei­mo na­rys K. Ma­siu­lis.</text:p>
        <text:p text:style-name="Roman"><text:span text:style-name="T500">K. MASIULIS</text:span><text:s/><text:span text:style-name="T501">(</text:span><text:span text:style-name="T502">TS-LKDF</text:span><text:span text:style-name="T503">)</text:span>. Ger­bia­mi ko­le­gos, tik­rai bu­vau įre­gist­ra­vęs ši­to įsta­ty­mo pa­tai­są, ku­ria bū­tų bu­vu­si su­teik­ta ga­li­my­bė ta­ry­bų na­riams tu­rė­ti pa­tal­pas, ku­rias su­teik­tų sa­vi­val­<text:soft-page-break/>dy­bės jų veik­lai. Jei­gu to­kių pa­tal­pų rei­kia (o jei­gu ir rei­kia, tai la­bai re­tais at­ve­jais – vie­ną ki­tą kar­tą per sa­vai­tę), tik­rai sa­vi­val­dy­bė ga­li su­ras­ti. Ma­tyt, rei­ka­las sly­pi vi­sai ki­tur. Tos pa­tal­pos… Čia gal­vo­ja­ma apie vi­sai ki­tus rei­ka­lus. Gal­vo­ja­ma, gal­būt bus nuo­mo­ja­ma, ne­ži­nau, par­ti­jai, dar kam nors, ar gal­vo­ja­ma pa­si­di­din­ti sau biu­dže­tus ši­to­kiu bū­du, ar kas nors gy­vens, nes 2–3 va­lan­doms per sa­vai­tę kad kas nuo­mo­tų pa­tal­pas, aš ne­ti­kiu. Jei­gu tai rei­kė­tų da­ry­ti iš sa­vo lė­šų, žmo­gus nie­ka­da taip ne­si­elg­tų su sa­vo pi­ni­gais, ta­čiau mes įga­li­na­me<text:s/>su<text:s/>vals­ty­bės pi­ni­gais ši­taip elg­tis. Užuot bū­tu­me įga­li­nę ar­ba pa­rei­ka­la­vę iš sa­vi­val­dy­bių, ku­rio­se yra su­da­ro­mos kliū­tys ta­ry­bos na­riams, kad tos kliū­tys bū­tų pa­ša­lin­tos, o sa­vi­val­dy­bės bū­tų įpa­rei­go­tos su­teik­ti ta­ry­bos na­riams pa­tal­pas su­si­tik­ti su gy­ven­to­jais, jūs tai at­me­tė­te. Va­di­na­si, tik­rai nė­ra to po­rei­kio su­si­tik­ti su gy­ven­to­jais. Tų pa­tal­pų rei­kia kam nors ki­tam. Kam? Už ką jūs bal­suo­ja­te? Tie­są sa­kant, aš ne­su­vo­kiu. Čia sly­pi vi­sai ki­ti da­ly­kai. Gal­būt iš tik­ro ten par­ti­joms rei­kia, dar kam nors. Taip. Čia yra vi­sai kas ki­ta.<text:s/></text:p>
        <text:p text:style-name="Roman"><text:span text:style-name="T504">PIRMININKAS.</text:span><text:s/>Dė­ko­ju. Mo­ty­vai už – Sei­mo na­rys R. J. Da­gys.</text:p>
        <text:p text:style-name="Roman"><text:span text:style-name="T505">R. J. DAGYS</text:span><text:s/><text:span text:style-name="T506">(</text:span><text:span text:style-name="T507">TS-LKDF</text:span><text:span text:style-name="T508">)</text:span>. Ger­bia­mi ko­le­gos, klau­san­tis pa­si­sa­ky­mų at­ro­do, kad mes ser­ga­me tam tik­ra li­ga. Mes ma­no­me, kad mes čia esan­tys jau ge­rai mo­ka­me nau­do­tis sa­vo vi­so­mis<text:s/><text:span text:style-name="T509">pa</text:span><text:span text:style-name="T510">­pil</text:span><text:span text:style-name="T511">­do</text:span><text:span text:style-name="T512">­mo</text:span><text:span text:style-name="T513">­mis iš</text:span><text:span text:style-name="T514">­lai</text:span><text:span text:style-name="T515">­do</text:span><text:span text:style-name="T516">­mis, o jau sė</text:span><text:span text:style-name="T517">­din</text:span><text:span text:style-name="T518">­tys sa</text:span><text:span text:style-name="T519">­vi</text:span><text:span text:style-name="T520">­val</text:span><text:span text:style-name="T521">­do</text:span><text:span text:style-name="T522">­je – to</text:span><text:span text:style-name="T523">­kie kvai</text:span><text:span text:style-name="T524">­le</text:span><text:span text:style-name="T525">­liai ir ne</text:span><text:span text:style-name="T526">­ži</text:span><text:span text:style-name="T527">­no, ką da</text:span><text:span text:style-name="T528">­ry</text:span><text:span text:style-name="T529">­ti. Čia jau pui</text:span><text:span text:style-name="T530">­ky</text:span><text:span text:style-name="T531">­bės jaus</text:span><text:span text:style-name="T532">­mas. Čia jau tam</text:span><text:span text:style-name="T533">­pa mū</text:span><text:span text:style-name="T534">­sų bė</text:span><text:span text:style-name="T535">­da. Aš ma</text:span><text:span text:style-name="T536">­nau, kad jie to</text:span><text:span text:style-name="T537">­kie pa</text:span><text:span text:style-name="T538">­tys žmo</text:span><text:span text:style-name="T539">­nės ir to</text:span><text:span text:style-name="T540">­kie pa</text:span><text:span text:style-name="T541">­tys po</text:span><text:span text:style-name="T542">­li</text:span><text:span text:style-name="T543">­ti</text:span><text:span text:style-name="T544">­kai, be</text:span><text:span text:style-name="T545">­je, kiek</text:span><text:span text:style-name="T546">­vie</text:span><text:span text:style-name="T547">­ną die</text:span><text:span text:style-name="T548">­ną ben</text:span><text:span text:style-name="T549">­drau</text:span><text:span text:style-name="T550">­jan</text:span><text:span text:style-name="T551">­tys ir at</text:span><text:span text:style-name="T552">­si</text:span><text:span text:style-name="T553">­skai</text:span><text:span text:style-name="T554">­tan</text:span><text:span text:style-name="T555">­tys sa</text:span><text:span text:style-name="T556">­vo rin</text:span><text:span text:style-name="T557">­kė</text:span><text:span text:style-name="T558">­jams. Ar</text:span><text:span text:style-name="T559">­ba mes ti</text:span><text:span text:style-name="T560">­ki</text:span><text:span text:style-name="T561">­me sa</text:span><text:span text:style-name="T562">­vi</text:span><text:span text:style-name="T563">­val</text:span><text:span text:style-name="T564">­da, ar</text:span><text:span text:style-name="T565">­ba ne</text:span><text:span text:style-name="T566">­ti</text:span><text:span text:style-name="T567">­ki</text:span><text:span text:style-name="T568">­me sa</text:span><text:span text:style-name="T569">­vo sa</text:span><text:span text:style-name="T570">­vi</text:span><text:span text:style-name="T571">­val</text:span><text:span text:style-name="T572">­da. Jei</text:span><text:span text:style-name="T573">­gu ne</text:span><text:span text:style-name="T574">­ti</text:span><text:span text:style-name="T575">­ki</text:span><text:span text:style-name="T576">­me, ta</text:span><text:span text:style-name="T577">­da ga</text:span><text:span text:style-name="T578">­li</text:span><text:span text:style-name="T579">­me kal</text:span><text:span text:style-name="T580">­bė</text:span><text:span text:style-name="T581">­ti, ką no</text:span><text:span text:style-name="T582">­ri</text:span><text:span text:style-name="T583">­me.<text:s/></text:span></text:p>
        <text:p text:style-name="Roman">Mes da­bar kal­ba­me apie ski­ria­mų lė­šų pa­nau­do­ji­mą, lei­di­mą pa­nau­do­ti ši­tam tiks­lui. Da­bar tiks­las su­si­tik­ti su rin­kė­jais, man at­ro­do, yra žy­miai ge­res­nis, ne­gu iš­lai­dau­ti kam nors ki­tam – do­va­nė­lėms ir pa­na­šiai. Tiks­las yra ge­res­nis. Mes pa­tys su­si­tin­ka­me su rin­kė­jais sa­vo biu­ruo­se ir ži­no­me, kiek sa­vi­val­dos klau­si­mų at­ei­na pas mus, kur vi­siš­kai nie­ko ben­dro su Sei­mu ne­tu­ri. Tas po­rei­kis yra aki­vaiz­dus. Kad sa­vi­val­dy­bės ta­ry­bos na­riai ne­su­si­tin­ka, yra blo­gai, o ne ge­rai. To­dėl rei­kė­tų juos pa­ska­tin­ti pri­im­ti gy­ven­to­jus. Vėl­gi ne cen­tri­nė­je būs­ti­nė­je, kaip kas sa­ko, o ten, kur žmo­nėms at­ei­ti ar­čiau, ne­rei­kia bū­ti­nai dėl kiek­vie­nos smul­k­me­nos va­žiuo­ti į mies­to sa­vi­val­dy­bę ar kur nors ki­tur. Ypač kai­miš­kuo­siuo­se ra­jo­nuo­se ir pa­na­šiai va­žiuo­ti į ki­tą ra­jo­ną, kur iš­vis ne­aiš­ku, kaip nu­si­gau­ti iš cen­tro. Tai mes kaip tik tu­rė­tu­me pri­ar­tin­ti, net­gi pa­ska­tin­ti, pri­vers­ti­nai pa­ska­tin­ti mū­sų sa­vi­val­dy­bės ta­ry­bos na­rius dirb­ti sa­vo tie­sio­gi­nį dar­bą ne­pri­klau­so­mai nuo to, kad jie vi­suo­me­ni­nin­kai. O kaip mes da­ry­si­me juos, ger­bia­ma­sis Sa­la­ma­ki­nai, pro­fe­sio­na­lais, jei­gu jie ne­dirbs su žmo­nė­mis? Tai kie­no jie ta­da bus pro­fe­sio­na­lai? Aš ma­nau, kad čia tei­sin­ga kryp­ti­mi ju­da ši­tas įsta­ty­mo pro­jek­tas.<text:s/></text:p>
        <text:p text:style-name="Roman"><text:span text:style-name="T584">PIRMININKAS.</text:span><text:s/>Dė­ko­ju. Mo­ty­vai prieš – Sei­mo na­rys A. Ši­mas.<text:s/></text:p>
        <text:p text:style-name="Roman"><text:span text:style-name="T585">A. ŠIMAS</text:span><text:s/><text:span text:style-name="T586">(</text:span><text:span text:style-name="T587">LVŽSF</text:span><text:span text:style-name="T588">)</text:span>. Ačiū. Sa­vi­val­dy­bės ta­ry­bos na­riams, ma­nau, nė­ra ver­ta su­teik­ti to­kią ga­li­my­bę, kaip jau mi­nė­jo kai ku­rie pa­si­sa­kiu­sie­ji. Ta­da bus pra­šo­ma pa­pil­do­mai lė­šų ir ta­ry­ba pri­imi­nės. Aš kal­bu apie ra­jo­nus, nes at­sto­va­vau ir ta­ry­bai, tik­rai dau­ge­lis ta­ry­bos na­rių ra­jo­nuo­se, be­veik 90 %, dir­ban­tys. Ka­da jie die­ną pri­imi­nės tuos in­te­re­san­tus, aš ne­įsi­vaiz­duo­ju. Vie­na iš pa­tai­sų, ku­ria bu­vo siū­lo­ma sa­vi­val­dy­bėms įpa­rei­go­ti su­teik­ti pa­tal­pas, tai bū­tų vie­nas iš ge­riau­sių va­rian­tų, nes ra­jo­nuo­se dir­ba po 25 ta­ry­bos na­rius ir pa­tal­pų sa­vi­val­dy­bė tu­ri tik­rai daug, tu­ri daug pa­tal­pų. Dir­ban­tis ta­ry­bos na­rys ga­lė­tų po dar­bo penk­tą va­lan­dą at­ei­ti į sa­vi­val­dy­bę ir pri­im­ti gy­ven­to­jus, jei­gu tas po­rei­kis bū­tų. Bet ta­ry­bos na­riai po­sė­džiau­ja dau­giau­sia vie­ną kar­tą per mė­ne­sį, spren­di­mų pro­jek­tų nė­ra tiek daug,<text:s/>ir tik­rai ne­ma­nau, kad<text:s/>in­te­re­san­tų<text:s/>daug.<text:s/></text:p>
        <text:p text:style-name="Roman">Dėl di­džių­jų mies­tų ta­ry­bos na­rių, tai ir­gi ne­įsi­vaiz­duo­ju, kaip Vil­niaus ta­ry­bos na­rys iš­si­nuo­mos kur nors Per­kūn­kie­my­je biu­rą ir kas ten į jį va­ži­nės, kaip in­te­re­san­tams bus su juo su­si­siek­ti. Aiš­ku, jis no­rės cen­tre iš­si­nuo­mo­ti, no­rės gau­ti ge­ras pa­tal­pas, tai kam jam tos pa­tal­pos, kad at­ei­tų per­mie­go­ti, ar kam? Ne­ma­nau, kad čia ra­cio­na­lu to­kius spren­di­mus pri­im­ti ir už­krau­ti sa­vi­val­dy­bėms to­kią naš­tą.<text:s/></text:p>
        <text:soft-page-break/>
        <text:p text:style-name="P589"><text:span text:style-name="T590">PIRMININKAS.</text:span><text:s/>Dė­ko­ju. Mo­ty­vai už – Sei­mo na­rys J. Lie­sys.<text:s/></text:p>
        <text:p text:style-name="Roman"><text:span text:style-name="T591">J. LIESYS</text:span><text:s/><text:span text:style-name="T592">(</text:span><text:span text:style-name="T593">LSF</text:span><text:span text:style-name="T594">)</text:span>. Ačiū, ger­bia­mas Pir­mi­nin­ke. Vi­so­kių nuo­mo­nių čia mes šian­dien iš­gir­do­me sa­kant, bet ma­nau, kad ši­tas straips­nis yra ak­tu­a­lus nor­ma­liai no­rin­tiems dirb­ti žmo­nėms sa­vi­val­do­je. Taip bū­tų pa­dė­ta ir mū­sų Sei­mo na­riams dirb­ti, taip pat iš­spręs­tų dau­giau klau­si­mų tie gy­ven­to­jai, ku­rie tu­ri rū­pes­čių, ir iš­sa­ky­tų sa­vi­val­dai. To­dėl ma­ny­čiau, kad tai yra ge­ra pa­tai­sa vien to­dėl, kad mes šian­die­ną tu­ri­me ak­ty­vius ta­ry­bos na­rius, taip, kaip ir Sei­mo na­riai yra ak­ty­vūs. Mes vi­są lai­ką, ma­nau, tu­rė­tu­me tą pa­lai­ky­ti. Ne­rei­kia gal­vo­ti, kad Sei­mo na­riai, taip pat ir ta­ry­bos na­riai tik­rai ne­efek­ty­viai nau­dos tas pa­tal­pas ar­ba ne­efek­ty­viai nau­dos sa­vo lė­šas. To­dėl siū­lau pri­tar­ti ir ne­rei­kia čia gin­čy­tis.<text:s/></text:p>
        <text:p text:style-name="Roman"><text:span text:style-name="T595">PIRMININKAS.</text:span><text:s/>Dė­ko­ja­me. Vi­si mo­ty­vai pa­sa­ky­ti. Pra­šau…</text:p>
        <text:p text:style-name="Roman"><text:span text:style-name="T596">A. PALIONIS</text:span><text:s/><text:span text:style-name="T597">(</text:span><text:span text:style-name="T598">LSDPF</text:span><text:span text:style-name="T599">)</text:span>. Ačiū, po­sė­džio pir­mi­nin­ke. Aš tik no­riu in­for­muo­ti Sek­re­to­ria­tą, kad nu­si­ša­lin­siu nuo ši­to bal­sa­vi­mo, ka­dan­gi du ma­no pa­dė­jė­jai yra ta­ry­bos na­riai.<text:s/></text:p>
        <text:p text:style-name="Roman"><text:span text:style-name="T600">PIRMININKAS.</text:span><text:s/>Ačiū. Bal­suo­ja­me. (<text:span text:style-name="T601">Šur</text:span><text:span text:style-name="T602">­mu</text:span><text:span text:style-name="T603">­lys sa</text:span><text:span text:style-name="T604">­lė</text:span><text:span text:style-name="T605">­je</text:span>)<text:s/></text:p>
        <text:p text:style-name="Roman"/>
        <text:p text:style-name="Priemimas">Šio įsta­ty­mo pri­ėmi­mas</text:p>
        <text:p text:style-name="Roman"/>
        <text:p text:style-name="Roman">Bal­sa­vo 107 Sei­mo na­riai: už – 62, prieš – 9, su­si­lai­kė 36. Lie­tu­vos Res­pub­li­kos vie­tos sa­vi­val­dos įsta­ty­mo Nr. I-533 26 straips­nio pa­kei­ti­mo įsta­ty­mas (pro­jek­tas<text:s/><text:span text:style-name="T606">Nr. XIIIP-</text:span>493(2) pri­im­tas. (<text:span text:style-name="T607">Gon</text:span><text:span text:style-name="T608">­gas</text:span>)<text:s/></text:p>
        <text:p text:style-name="Roman">Re­pli­ka po bal­sa­vi­mo – A. Sa­la­ma­ki­nas.<text:s/></text:p>
        <text:p text:style-name="Roman"><text:span text:style-name="T609">A. SALAMAKINAS</text:span><text:s/><text:span text:style-name="T610">(</text:span><text:span text:style-name="T611">LSDPF</text:span><text:span text:style-name="T612">)</text:span>. Ačiū, Pir­mi­nin­ke. Aš trum­pą re­pli­ką po bal­sa­vi­mo. Sa­ko­te, čia nie­ko to­kio – iš­si­nuo­mos pa­tal­pas, na, pa­ban­dy­ki­me iš­si­nuo­mo­ti Vil­niu­je vie­no kam­ba­rio biu­rą ir pa­da­ry­ki­me ten pri­ėmi­mą, kiek tai, Ri­mai, kai­nuos? Aš ne­ži­nau, tur­būt ne­už­teks ir Sei­mo na­rio par­la­men­ti­nių iš­lai­dų. (<text:span text:style-name="T613">Bal</text:span><text:span text:style-name="T614">­sai sa</text:span><text:span text:style-name="T615">­lė</text:span><text:span text:style-name="T616">­je</text:span>)<text:s/></text:p>
        <text:p text:style-name="Roman"/>
        <text:p text:style-name="Laikas">11.06 val.</text:p>
        <text:p text:style-name="Roman12">Kraš­to ap­sau­gos sis­te­mos or­ga­ni­za­vi­mo ir ka­ro tar­ny­bos įsta­ty­mo Nr. VIII-723 2, 31, 32, 32<text:span text:style-name="T617">1</text:span>, 36, 45, 47, 53, 54 ir 60 straips­nių pa­kei­ti­mo ir 46 straips­nio pri­pa­ži­ni­mo neteku­siu ga­lios įsta­ty­mo pro­jek­tas<text:s/><text:span text:style-name="T618">Nr. XIIP-4844(2) (</text:span><text:span text:style-name="T619">pri</text:span><text:span text:style-name="T620">­ėmi</text:span><text:span text:style-name="T621">­mas</text:span><text:span text:style-name="T622">)</text:span></text:p>
        <text:p text:style-name="P623"/>
        <text:p text:style-name="Roman"><text:span text:style-name="T624">PIRMININKAS.</text:span><text:span text:style-name="T625"><text:s/>Ki</text:span><text:span text:style-name="T626">­tas dar</text:span><text:span text:style-name="T627">­bo</text:span><text:span text:style-name="T628">­tvarkės 1-7a klau</text:span><text:span text:style-name="T629">­si</text:span><text:span text:style-name="T630">­mas –<text:s/></text:span>Kraš­to ap­sau­gos sis­te­mos or­ga­ni­za­vi­mo ir ka­ro tar­ny­bos įsta­ty­mo dau­ge­lio straips­nių pa­kei­ti­mo ir 46 straips­nio pri­pa­ži­ni­mo<text:s/><text:span text:style-name="T631">ne</text:span><text:span text:style-name="T632">­te</text:span><text:span text:style-name="T633">­ku</text:span><text:span text:style-name="T634">­siu ga</text:span><text:span text:style-name="T635">­lios įsta</text:span><text:span text:style-name="T636">­ty</text:span><text:span text:style-name="T637">­mo pro</text:span><text:span text:style-name="T638">­jek</text:span><text:span text:style-name="T639">­tas Nr. XIIP-4844(2). Pra</text:span><text:span text:style-name="T640">­ne</text:span><text:span text:style-name="T641">­šė</text:span><text:span text:style-name="T642">­ja – Sei</text:span><text:span text:style-name="T643">­mo na</text:span><text:span text:style-name="T644">­rė R. Juk</text:span><text:span text:style-name="T645">­ne</text:span><text:span text:style-name="T646">­vi</text:span><text:span text:style-name="T647">­čie</text:span><text:span text:style-name="T648">­nė.<text:s/></text:span></text:p>
        <text:p text:style-name="Roman"><text:span text:style-name="T649">R. JUKNEVIČIENĖ</text:span><text:span text:style-name="T650"><text:s/></text:span><text:span text:style-name="T651">(</text:span><text:span text:style-name="T652">TS-LKDF</text:span><text:span text:style-name="T653">)</text:span><text:span text:style-name="T654">.</text:span><text:span text:style-name="T655"><text:s/>Tai aš gal tuos abu</text:span><text:span text:style-name="T656">­du pri</text:span><text:span text:style-name="T657">­sta</text:span><text:span text:style-name="T658">­tau 1-7? (</text:span><text:span text:style-name="T659">Bal</text:span><text:span text:style-name="T660">­sas sa</text:span><text:span text:style-name="T661">­lė</text:span><text:span text:style-name="T662">­je: „1-7a.“</text:span><text:span text:style-name="T663">)</text:span><text:span text:style-name="T664"><text:s/>Tai abu</text:span><text:span text:style-name="T665">­du. (</text:span><text:span text:style-name="T666">Bal</text:span><text:span text:style-name="T667">­sas sa</text:span><text:span text:style-name="T668">­lė</text:span><text:span text:style-name="T669">­je: „Ne, tik 1-7a.“</text:span><text:span text:style-name="T670">) Tai aš abu ga</text:span><text:span text:style-name="T671">­liu pri</text:span><text:span text:style-name="T672">­sta</text:span><text:span text:style-name="T673">­ty</text:span><text:span text:style-name="T674">­ti, pa</text:span><text:span text:style-name="T675">­si</text:span><text:span text:style-name="T676">­ren</text:span><text:span text:style-name="T677">­gu</text:span><text:span text:style-name="T678">­si. (</text:span><text:span text:style-name="T679">Bal</text:span><text:span text:style-name="T680">­sai sa</text:span><text:span text:style-name="T681">­lė</text:span><text:span text:style-name="T682">­je</text:span><text:span text:style-name="T683">) Pa</text:span><text:span text:style-name="T684">­ko</text:span><text:span text:style-name="T685">­men</text:span><text:span text:style-name="T686">­tuo</text:span><text:span text:style-name="T687">­siu, pa</text:span><text:span text:style-name="T688">­ko</text:span><text:span text:style-name="T689">­men</text:span><text:span text:style-name="T690">­tuo</text:span><text:span text:style-name="T691">­siu.<text:s/></text:span></text:p>
        <text:p text:style-name="P692">No­rė­čiau pri­sta­ty­ti abu­du pa­ko­men­tuo­da­ma ir vi­są 1-7, pa­ko­men­tuo­da­ma ir Tei­sės de­par­ta­men­to iš­va­dą. Ko­mi­te­tas ap­svars­tė įsta­ty­mų pro­jek­tus, ku­riais sie­kia­me pail­gin­ti tar­ny­bos lai­ką ka­riams. Pail­gi­nus ka­rių tar­ny­bos lai­ką iki 56 me­tų pus­ka­ri­nin­kiams, jau­nes­nie­siems ir vy­res­nie­siems ka­ri­nin­kams, iki 58-erių – ge­ne­ro­lams, 60-ties – ka­ri­niams spe­cia­lis­tams ir iki 65-erių – ka­ro ka­pe­lio­nams, taip pat siū­ly­ti­na keis­ti ir ka­rių per­kė­li­mo į di­mi­si­ją am­žių, ku­ris šiuo me­tu yra 55 me­tai. Siū­lo­ma nu­sta­ty­ti ben­drą vi­siems ka­riams per­kė­li­mo į di­mi­si­ją am­žiaus ri­bą 60 me­tų, ka­ro ka­pe­lio­nams – 65-eri.<text:s/></text:p>
        <text:p text:style-name="P693">Nors esu tvir­tai įsi­ti­ki­nu­si, kad ka­riuo­me­nė tu­ri bū­ti kiek ga­li­ma jau­nes­nė, jos yra to­kia spe­ci­fi­ka, ta­čiau šiuo at­ve­ju, šio­je si­tu­a­ci­jo­je ko­mi­te­tas šiek tiek pa­to­bu­li­nęs pro­jek­tą vie­nin­gai pri­ta­rė, pri­ta­rė ir Kraš­to ap­sau­gos mi­nis­te­ri­ja, ir ka­riuo­me­nė, nes po­ky­čiai yra rei­ka­lin­gi. Kraš­to ap­sau­ga su­si­du­ria su di­de­liu per­so­na­lo trū­ku­mu. Vien pra­ėju­sių me­tų spa­lio 25 die­ną ka­riuo­me­nė­je trū­ko dau­giau kaip 300 ka­ri­nin­kų. Dėl to ko­mi­te­tas pri­ta­rė pa­siū­ly­mams dėl abie­jų pro­jek­tų.<text:s/></text:p>
        <text:p text:style-name="P694">Bet dėl vie­no iš jų yra la­bai rim­tas Tei­sės de­par­ta­men­to pa­siū­ly­mas, tiks­liau, pa­sta­ba. Įvy­ko to­kia tech­ni­nė klai­da, aš da­bar de­ta­lių ne­dė­lio­siu, ko­mi­te­tas pri­ta­rė Tei­sės de­par­ta­men­to<text:s/><text:soft-page-break/>pa­sta­bai, ne­ga­li ne­pri­tar­ti, pra­šo­me at­si­žvelg­ti į ją ir pa­tai­sy­ti pro­jek­tą taip, kaip siū­lo Tei­sės de­par­ta­men­tas.<text:s/></text:p>
        <text:p text:style-name="Roman"><text:span text:style-name="T695">PIRMININKAS.</text:span><text:span text:style-name="T696"><text:s/>Dė</text:span><text:span text:style-name="T697">­ko</text:span><text:span text:style-name="T698">­ja</text:span><text:span text:style-name="T699">­me. Pa</text:span><text:span text:style-name="T700">­sta</text:span><text:span text:style-name="T701">­bų nė</text:span><text:span text:style-name="T702">­ra gau</text:span><text:span text:style-name="T703">­ta, ga</text:span><text:span text:style-name="T704">­li</text:span><text:span text:style-name="T705">­me ei</text:span><text:span text:style-name="T706">­ti pa</text:span><text:span text:style-name="T707">­straips</text:span><text:span text:style-name="T708">­niui.<text:s/></text:span></text:p>
        <text:p text:style-name="P709">Dėl 1 straips­nio. Ga­li­me ben­dru su­ta­ri­mu? Dė­ko­ju. Pri­tar­ta. 2 straips­nis. Ben­dru su­ta­ri­mu? Ačiū. Pri­tar­ta. 3 straips­nis. Ben­dru su­ta­ri­mu? Pri­tar­ta. 4 straips­nis. Ben­dru su­ta­ri­mu? Pri­tar­ta. 5 straips­nis. Ben­dru su­ta­ri­mu? Pri­tar­ta. 6 straips­nis. Ben­dru su­ta­ri­mu? Pri­tar­ta. 7 strai­p­snis. Ben­dru su­ta­ri­mu? Pri­tar­ta. 8 straips­nis. Ben­dru su­ta­ri­mu? Pri­tar­ta. 9 straips­nis. Ben­dru su­ta­ri­mu? Pri­tar­ta. 10 straips­nis. Ben­dru su­ta­ri­mu? Pri­tar­ta. 11 straips­nis. Ben­dru su­ta­ri­mu? Pri­tar­ta. 12 straips­nis. Ben­dru su­ta­ri­mu? Pri­tar­ta. 13 straips­nis. Ben­dru su­ta­ri­mu? Pri­tar­ta. 14 straips­nis. Ben­dru su­ta­ri­mu? Pri­tar­ta. 15 straips­nis. Ben­dru su­ta­ri­mu? Pri­tar­ta.<text:s/></text:p>
        <text:p text:style-name="P710">Dėl vi­so įsta­ty­mo pro­jek­to mo­ty­vai už – J. Ole­kas.<text:s/></text:p>
        <text:p text:style-name="Roman"><text:span text:style-name="T711">J. OLEKAS</text:span><text:span text:style-name="T712"><text:s/></text:span><text:span text:style-name="T713">(</text:span><text:span text:style-name="T714">LSDPF</text:span><text:span text:style-name="T715">)</text:span><text:span text:style-name="T716">.<text:s/></text:span><text:span text:style-name="T717">Ačiū, ger</text:span><text:span text:style-name="T718">­bia</text:span><text:span text:style-name="T719">­mas Pir</text:span><text:span text:style-name="T720">­mi</text:span><text:span text:style-name="T721">­nin</text:span><text:span text:style-name="T722">­ke. Ger</text:span><text:span text:style-name="T723">­bia</text:span><text:span text:style-name="T724">­mi ko</text:span><text:span text:style-name="T725">­le</text:span><text:span text:style-name="T726">­gos, aš tik</text:span><text:span text:style-name="T727">­rai kvie</text:span><text:span text:style-name="T728">­čiu<text:s/></text:span><text:span text:style-name="T729">bal</text:span><text:span text:style-name="T730">­suo</text:span><text:span text:style-name="T731">­ti už. Ka</text:span><text:span text:style-name="T732">­dan</text:span><text:span text:style-name="T733">­gi ko</text:span><text:span text:style-name="T734">­le</text:span><text:span text:style-name="T735">­gė jau pri</text:span><text:span text:style-name="T736">­sta</text:span><text:span text:style-name="T737">­tė, tik</text:span><text:span text:style-name="T738">­tai no</text:span><text:span text:style-name="T739">­riu dar pa</text:span><text:span text:style-name="T740">­sa</text:span><text:span text:style-name="T741">­ky</text:span><text:span text:style-name="T742">­ti po</text:span><text:span text:style-name="T743">­rą pa</text:span><text:span text:style-name="T744">­pil</text:span><text:span text:style-name="T745">­do</text:span><text:span text:style-name="T746">­mų mo</text:span><text:span text:style-name="T747">­ty</text:span><text:span text:style-name="T748">­vų, dėl ko mes tą am</text:span><text:span text:style-name="T749">­žių il</text:span><text:span text:style-name="T750">­gi</text:span><text:span text:style-name="T751">­na</text:span><text:span text:style-name="T752">­me. Ne tik dėl to, kad trūks</text:span><text:span text:style-name="T753">­ta ka</text:span><text:span text:style-name="T754">­ri</text:span><text:span text:style-name="T755">­nin</text:span><text:span text:style-name="T756">­kų, bet ir dėl to, kad tie ka</text:span><text:span text:style-name="T757">­ri</text:span><text:span text:style-name="T758">­nin</text:span><text:span text:style-name="T759">­kai tu</text:span><text:span text:style-name="T760">­ri ge</text:span><text:span text:style-name="T761">­rą pa</text:span><text:span text:style-name="T762">­tir</text:span><text:span text:style-name="T763">­tį, ku</text:span><text:span text:style-name="T764">­rią už</text:span><text:span text:style-name="T765">­si</text:span><text:span text:style-name="T766">­tar</text:span><text:span text:style-name="T767">­nau</text:span><text:span text:style-name="T768">­ja ka</text:span><text:span text:style-name="T769">­riuo</text:span><text:span text:style-name="T770">­me</text:span><text:span text:style-name="T771">­nė</text:span><text:span text:style-name="T772">­je, ir jie yra iš tik</text:span><text:span text:style-name="T773">­rų</text:span><text:span text:style-name="T774">­jų pa</text:span><text:span text:style-name="T775">­jė</text:span><text:span text:style-name="T776">­gūs to</text:span><text:span text:style-name="T777">­liau tar</text:span><text:span text:style-name="T778">­nau</text:span><text:span text:style-name="T779">­ti ir sa</text:span><text:span text:style-name="T780">­vo su</text:span><text:span text:style-name="T781">­kaup</text:span><text:span text:style-name="T782">­tą pa</text:span><text:span text:style-name="T783">­tir</text:span><text:span text:style-name="T784">­tį tiek mo</text:span><text:span text:style-name="T785">­ky</text:span><text:span text:style-name="T786">­muo</text:span><text:span text:style-name="T787">­se, tiek tarp</text:span><text:span text:style-name="T788">­tau</text:span><text:span text:style-name="T789">­ti</text:span><text:span text:style-name="T790">­nė</text:span><text:span text:style-name="T791">­se mi</text:span><text:span text:style-name="T792">­si</text:span><text:span text:style-name="T793">­jo</text:span><text:span text:style-name="T794">­se per</text:span><text:span text:style-name="T795">­duo</text:span><text:span text:style-name="T796">­ti jau</text:span><text:span text:style-name="T797">­nes</text:span><text:span text:style-name="T798">­niems ka</text:span><text:span text:style-name="T799">­riams. Mū</text:span><text:span text:style-name="T800">­sų ka</text:span><text:span text:style-name="T801">­ri</text:span><text:span text:style-name="T802">­nin</text:span><text:span text:style-name="T803">­ki</text:span><text:span text:style-name="T804">­ja ir ka</text:span><text:span text:style-name="T805">­riai yra vie</text:span><text:span text:style-name="T806">­ni iš jau</text:span><text:span text:style-name="T807">­nes</text:span><text:span text:style-name="T808">­nių, jei</text:span><text:span text:style-name="T809">­gu ly</text:span><text:span text:style-name="T810">­gin</text:span><text:span text:style-name="T811">­si</text:span><text:span text:style-name="T812">­me su ki</text:span><text:span text:style-name="T813">­tų vals</text:span><text:span text:style-name="T814">­ty</text:span><text:span text:style-name="T815">­bių ka</text:span><text:span text:style-name="T816">­riais.<text:s/></text:span></text:p>
        <text:p text:style-name="Roman"><text:span text:style-name="T817">An</text:span><text:span text:style-name="T818">­tra pa</text:span><text:span text:style-name="T819">­pil</text:span><text:span text:style-name="T820">­do</text:span><text:span text:style-name="T821">­ma prie</text:span><text:span text:style-name="T822">­žas</text:span><text:span text:style-name="T823">­tis ta, kad ka</text:span><text:span text:style-name="T824">­ri</text:span><text:span text:style-name="T825">­nin</text:span><text:span text:style-name="T826">­ko pa</text:span><text:span text:style-name="T827">­ren</text:span><text:span text:style-name="T828">­gi</text:span><text:span text:style-name="T829">­mas ne</text:span><text:span text:style-name="T830">­ma</text:span><text:span text:style-name="T831">­žai kai</text:span><text:span text:style-name="T832">­nuo</text:span><text:span text:style-name="T833">­ja vals</text:span><text:span text:style-name="T834">­ty</text:span><text:span text:style-name="T835">­bei. Ka</text:span><text:span text:style-name="T836">­ri</text:span><text:span text:style-name="T837">­nin</text:span><text:span text:style-name="T838">­kų ren</text:span><text:span text:style-name="T839">­gi</text:span><text:span text:style-name="T840">­mo, laips</text:span><text:span text:style-name="T841">­nio ga</text:span><text:span text:style-name="T842">­vi</text:span><text:span text:style-name="T843">­mo sis</text:span><text:span text:style-name="T844">­te</text:span><text:span text:style-name="T845">­ma yra su</text:span><text:span text:style-name="T846">­tvar</text:span><text:span text:style-name="T847">­ky</text:span><text:span text:style-name="T848">­ta taip, kad fak</text:span><text:span text:style-name="T849">­tiš</text:span><text:span text:style-name="T850">­kai prieš kiek</text:span><text:span text:style-name="T851">­vie</text:span><text:span text:style-name="T852">­ną nau</text:span><text:span text:style-name="T853">­ją aukš</text:span><text:span text:style-name="T854">­tes</text:span><text:span text:style-name="T855">­nį laips</text:span><text:span text:style-name="T856">­nį ka</text:span><text:span text:style-name="T857">­ri</text:span><text:span text:style-name="T858">­nin</text:span><text:span text:style-name="T859">­kas tu</text:span><text:span text:style-name="T860">­ri iš</text:span><text:span text:style-name="T861">­ei</text:span><text:span text:style-name="T862">­ti spe</text:span><text:span text:style-name="T863">­cia</text:span><text:span text:style-name="T864">­lius pa</text:span><text:span text:style-name="T865">­si</text:span><text:span text:style-name="T866">­ren</text:span><text:span text:style-name="T867">­gi</text:span><text:span text:style-name="T868">­mo mo</text:span><text:span text:style-name="T869">­ky</text:span><text:span text:style-name="T870">­mus. Tie mo</text:span><text:span text:style-name="T871">­ky</text:span><text:span text:style-name="T872">­mai vyks</text:span><text:span text:style-name="T873">­ta ne tik Lie</text:span><text:span text:style-name="T874">­tu</text:span><text:span text:style-name="T875">­vo</text:span><text:span text:style-name="T876">­je, bet vyks</text:span><text:span text:style-name="T877">­ta ki</text:span><text:span text:style-name="T878">­to</text:span><text:span text:style-name="T879">­se NATO vals</text:span><text:span text:style-name="T880">­ty</text:span><text:span text:style-name="T881">­bė</text:span><text:span text:style-name="T882">­se ir jie ga</text:span><text:span text:style-name="T883">­na bran</text:span><text:span text:style-name="T884">­giai kai</text:span><text:span text:style-name="T885">­nuo</text:span><text:span text:style-name="T886">­ja. To</text:span><text:span text:style-name="T887">­dėl<text:s/></text:span>šitas vi­sas in­dė­lis į žmo­gaus iš­min­tį, jo ver­ty­bę vals­ty­bei tu­rė­tų tam tik­ra pras­me at­si­pirk­ti. Tre­čia. Il­giau tar­nau­da­mas ka­rys ga­li už­si­tik­rin­ti sa­vo ge­res­nę pra­gy­ve­ni­mo at­ei­tį, nes jis ne­iš­me­ta­mas į so­cia­li­nę rin­ką taip anks­ti, o jis ga­li tar­nau­ti il­giau ir su­lauk­ti sa­vo už­tar­nau­tos pen­si­jos. To­dėl kvie­čiu pri­tar­ti pa­teik­tam įsta­ty­mo pro­jek­tui.<text:s/></text:p>
        <text:p text:style-name="Roman"><text:span text:style-name="T888">PIRMININKAS.</text:span><text:s/>Ačiū. Ki­tų kal­ban­čių dėl mo­ty­vų nė­ra. Siū­lau ap­si­spręs­ti dėl vi­so įsta­ty­mo ir pri­tar­ti šiam pro­jek­tui.<text:s/></text:p>
        <text:p text:style-name="Roman"/>
        <text:p text:style-name="Priemimas">Šio įsta­ty­mo pri­ėmi­mas</text:p>
        <text:p text:style-name="Roman"/>
        <text:p text:style-name="Roman">Bal­sa­vo 97 Sei­mo na­riai: už – 96, prieš nė­ra, su­si­lai­kė 1 Sei­mo na­rys. Lie­tu­vos Res­pub­li­kos kraš­to ap­sau­gos sis­te­mos or­ga­ni­za­vi­mo ir ka­ro tar­ny­bos įsta­ty­mo Nr. VIII-723 kai ku­rių<text:s/><text:span text:style-name="T889">straips</text:span><text:span text:style-name="T890">­nių pa</text:span><text:span text:style-name="T891">­kei</text:span><text:span text:style-name="T892">­ti</text:span><text:span text:style-name="T893">­mo ir 46 straips</text:span><text:span text:style-name="T894">­nio pri</text:span><text:span text:style-name="T895">­pa</text:span><text:span text:style-name="T896">­ži</text:span><text:span text:style-name="T897">­ni</text:span><text:span text:style-name="T898">­mo ne</text:span><text:span text:style-name="T899">­te</text:span><text:span text:style-name="T900">­ku</text:span><text:span text:style-name="T901">­siu ga</text:span><text:span text:style-name="T902">­lios įsta</text:span><text:span text:style-name="T903">­ty</text:span><text:span text:style-name="T904">­mas pri</text:span><text:span text:style-name="T905">­im</text:span><text:span text:style-name="T906">­tas.<text:s/></text:span><text:span text:style-name="T907">(</text:span><text:span text:style-name="T908">Gon</text:span><text:span text:style-name="T909">­gas</text:span><text:span text:style-name="T910">)<text:s/></text:span></text:p>
        <text:p text:style-name="Roman"/>
        <text:p text:style-name="Laikas">11.11 val.</text:p>
        <text:p text:style-name="Roman12">Ka­ro prie­vo­lės įsta­ty­mo Nr. I-1593 3 ir 21 straips­nių pa­kei­ti­mo įsta­ty­mo pro­jek­tas Nr. XIIP-4845(2) (<text:span text:style-name="T911">pri</text:span><text:span text:style-name="T912">­ėmi</text:span><text:span text:style-name="T913">­mas</text:span>)</text:p>
        <text:p text:style-name="Roman"/>
        <text:p text:style-name="Roman">Ki­tas dar­bo­tvarkės klau­si­mas yra 1-7b – Ka­ro prie­vo­lės įsta­ty­mo Nr. I-1593 3 ir 21 strai­ps­nių pa­kei­ti­mo įsta­ty­mo pro­jek­tas Nr. XIIP-4845. Pra­ne­šė­ja jau pri­sta­tė šį įsta­ty­mą. Pa­tai­sų nė­ra. Siū­lau ei­ti pa­straips­niui.<text:s/></text:p>
        <text:p text:style-name="Roman">Dėl 1 straips­nio pa­siū­ly­mų nė­ra. Ga­li­me ap­si­spręs­ti ben­dru su­ta­ri­mu pri­tar­ti? Ačiū. Pritar­ta.<text:s/></text:p>
        <text:p text:style-name="Roman">2 straips­nis. Ga­li­me ben­dru su­ta­ri­mu? Dė­ko­ju. Pri­tar­ta. 3 straips­nis. Ben­dru su­ta­ri­mu? Ačiū. Pri­tar­ta.<text:s/></text:p>
        <text:p text:style-name="Roman">Dėl vi­so įsta­ty­mo pro­jek­to mo­ty­vai už ir prieš. Ne­už­si­ra­šė Sei­mo na­riai. Siū­lau ap­si­spręs­ti dėl vi­so įsta­ty­mo bal­suo­jant.<text:s/></text:p>
        <text:soft-page-break/>
        <text:p text:style-name="P914">Šio įsta­ty­mo pri­ėmi­mas</text:p>
        <text:p text:style-name="P915"/>
        <text:p text:style-name="P916">Bal­sa­vo 95 Sei­mo na­riai: už – 95, prieš ir su­si­lai­kiu­sių nė­ra. Ka­ro prie­vo­lės įsta­ty­mo Nr. I-1593 3 ir 21 straips­nių pa­kei­ti­mo įsta­ty­mas pri­im­tas.<text:s/>(<text:span text:style-name="T917">Gon</text:span><text:span text:style-name="T918">­gas</text:span>)<text:s/></text:p>
        <text:p text:style-name="Roman"/>
        <text:p text:style-name="Laikas">11.14 val.</text:p>
        <text:p text:style-name="Roman12">Lie­tu­vos šau­lių są­jun­gos įsta­ty­mo Nr. VIII-375 12, 26 ir 36 straips­nių pa­kei­ti­mo įsta­ty­mo pro­jek­tas Nr. XIIIP-194(2) (<text:span text:style-name="T919">svars</text:span><text:span text:style-name="T920">­ty</text:span><text:span text:style-name="T921">­mas</text:span>)</text:p>
        <text:p text:style-name="Roman"/>
        <text:p text:style-name="Roman">Ki­tas dar­bo­tvarkės klau­si­mas yra 1-8 – Lie­tu­vos šau­lių są­jun­gos įsta­ty­mo Nr. VIII-375 12, 26 ir 36 straips­nių pa­kei­ti­mo įsta­ty­mo pro­jek­tas Nr. XIIIP-194(2). Pra­ne­šė­ja – ko­mi­te­to pir­mi­nin­ko pa­va­duo­to­ja R. Juk­ne­vi­čie­nė.<text:s/></text:p>
        <text:p text:style-name="Roman"><text:span text:style-name="T922">R. JUKNEVIČIENĖ</text:span><text:s/><text:span text:style-name="T923">(</text:span><text:span text:style-name="T924">TS-LKDF</text:span><text:span text:style-name="T925">)</text:span>. Pir­mi­nin­ke, jau da­bar ge­riau. Ger­bia­ma­sis Pir­mi­nin­ke, ger­bia­mie­ji ko­le­gos, Lie­tu­vos šau­lių są­jun­gos įsta­ty­mo pa­kei­ti­mo pro­jek­tas bu­vo pa­reng­tas at­si­žvel­giant į tai, kad Lie­tu­vos Res­pub­li­kos Kon­sti­tu­ci­nis Teis­mas 2015 me­tais yra kon­sta­ta­vęs, kad įsta­ty­mų lei­dė­jui ky­la pa­rei­ga įsta­ty­me nu­sta­ty­ti es­mi­nes as­me­nų, gau­nan­čių at­ly­gi­ni­mą iš vals­ty­bės ar sa­vi­val­dy­bės biu­dže­to lė­šų, dar­bo ap­mo­kė­ji­mo są­ly­gas, le­mian­čias jų dar­bo už­mo­kes­tį. 2017 me­tų sau­sio mė­ne­sį Sei­me bu­vo pri­im­tas Vals­ty­bės ir sa­vi­val­dy­bių įstai­gų dar­buo­to­jų dar­bo ap­mo­kė­ji­mo įsta­ty­mas.<text:s/></text:p>
        <text:p text:style-name="Roman">Šau­lių są­jun­ga sa­vo gre­to­se tu­ri ke­lias­de­šimt nuo­la­ti­nės tar­ny­bos šau­lių, ku­rie dir­ba tiek va­do­vau­ja­mą­jį, tiek dar­bą, su­si­ju­sį su kas­die­niu veik­los už­tik­ri­ni­mu: nau­jų na­rių pri­ėmi­mas, per­so­na­lo su­tar­tys, ren­gi­nių or­ga­ni­za­vi­mas, ap­rū­pi­ni­mo klau­si­mai. Jų tar­ny­bą, jos ap­mo­kė­ji­mo są­ly­gas ir pa­lie­tė mi­nė­ti pa­kei­ti­mai, to­dėl bu­vo pa­reng­tas Šau­lių są­jun­gos įsta­ty­mo pa­kei­ti­mo pro­jek­tas.<text:s/></text:p>
        <text:p text:style-name="Roman">Na­cio­na­li­nio sau­gu­mo ir gy­ny­bos ko­mi­te­tas, kaip pa­pil­do­mas ko­mi­te­tas, ben­dru su­ta­ri­mu pri­ta­rė pro­jek­tui. Pa­pil­do­mai ko­mi­te­tas pa­siū­lė, kad kraš­to ap­sau­gos mi­nist­ras nu­sta­ty­tų Lie­tu­vos šau­lių są­jun­gos va­do ir Lie­tu­vos šau­lių są­jun­gos va­do pa­va­duo­to­jų, Šau­lių są­jun­gos rink­ti­nių va­dų, Šau­lių są­jun­gos rink­ti­nių va­dų pa­va­duo­to­jų ver­ti­ni­mo tvar­kas ir tiks­lin­tų tam tik­ras įsi­ga­lio­ji­mo da­tas. So­cia­li­nių rei­ka­lų ir dar­bo ko­mi­te­tas šioms pa­sta­boms pri­ta­rė. Kvie­čiu pri­tar­ti šiam įsta­ty­mo pro­jek­tui po svars­ty­mo.<text:s/></text:p>
        <text:p text:style-name="Roman"><text:span text:style-name="T926">PIRMININKAS.</text:span><text:s/>Ačiū. Pa­grin­di­nis ko­mi­te­tas – Sei­mo na­rė G. Skais­tė.<text:s/></text:p>
        <text:p text:style-name="Roman"><text:span text:style-name="T927">G. SKAISTĖ</text:span><text:s/><text:span text:style-name="T928">(</text:span><text:span text:style-name="T929">TS-LKDF</text:span><text:span text:style-name="T930">)</text:span>. R. Juk­ne­vi­čie­nė iš­sa­miai pri­sta­tė pa­tį įsta­ty­mo pro­jek­tą, man lie­ka pri­sta­ty­ti mū­sų ko­mi­te­to iš­va­dą. Mū­sų ko­mi­te­tas ben­dru su­ta­ri­mu pri­ta­rė ko­mi­te­to pa­to­bu­lin­tam įsta­ty­mo pro­jek­tui ir ko­mi­te­to iš­va­dai.<text:s/></text:p>
        <text:p text:style-name="Roman"><text:span text:style-name="T931">PIRMININKAS.</text:span><text:s/>Dis­ku­tuo­jan­čių­jų nė­ra. Sei­mo na­rių pa­tai­sos. Sei­mo na­rys A. Ažu­ba­lis.<text:s/></text:p>
        <text:p text:style-name="Roman"><text:span text:style-name="T932">A. AŽUBALIS</text:span><text:s/><text:span text:style-name="T933">(</text:span><text:span text:style-name="T934">TS-LKDF</text:span><text:span text:style-name="T935">)</text:span>. Ačiū, Pir­mi­nin­ke. Ko­le­gos, aš pri­ta­riu šio įsta­ty­mo pro­jek­to pa­tai­soms. Iš tik­rų­jų tai leis daug lanks­čiau mo­kė­ti at­ly­gi­ni­mą tiek rink­ti­nių va­dams, tiek pa­va­duo­to­jams ir, ži­no­ma, iš tų tu­ri­mų iš­tek­lių Šau­lių są­jun­ga ga­lės iš­lai­ky­ti spe­cia­lis­tus, ku­rie da­bar daž­nai pa­lie­ka Šau­lių są­jun­gą, nes at­ly­gi­ni­mai yra dau­giau ne­gu kuk­lūs. Šiuo at­ve­ju tiek mi­nist­ras, tiek Šau­lių są­jun­gos va­das tu­rės ga­li­my­bę kon­so­li­duo­ti tuos fi­nan­si­nius re­zer­vus ir skirs­ty­ti juos ati­tin­ka­mai ap­dai­riai ir ra­cio­na­liai. Ačiū.<text:s/></text:p>
        <text:p text:style-name="Roman"><text:span text:style-name="T936">PIRMININKAS.</text:span><text:span text:style-name="T937"><text:s/>Ger</text:span><text:span text:style-name="T938">­bia</text:span><text:span text:style-name="T939">­ma</text:span><text:span text:style-name="T940">­sis Sei</text:span><text:span text:style-name="T941">­mo na</text:span><text:span text:style-name="T942">­ry, gal jūs no</text:span><text:span text:style-name="T943">­rė</text:span><text:span text:style-name="T944">­jo</text:span><text:span text:style-name="T945">­te pri</text:span><text:span text:style-name="T946">­sta</text:span><text:span text:style-name="T947">­ty</text:span><text:span text:style-name="T948">­ti sa</text:span><text:span text:style-name="T949">­vo pa</text:span><text:span text:style-name="T950">­tai</text:span><text:span text:style-name="T951">­są? (</text:span><text:span text:style-name="T952">Bal</text:span><text:span text:style-name="T953">­sai sa</text:span><text:span text:style-name="T954">­lė</text:span><text:span text:style-name="T955">­je</text:span><text:span text:style-name="T956">)<text:s/></text:span></text:p>
        <text:p text:style-name="Roman"><text:span text:style-name="T957">A. AŽUBALIS</text:span><text:s/><text:span text:style-name="T958">(</text:span><text:span text:style-name="T959">TS-LKDF</text:span><text:span text:style-name="T960">)</text:span>. Ko­le­gos, čia yra tas da­ly­kas, ta pa­tai­sa, kad kar­tu už pui­kų tar­ny­bos įver­ti­ni­mą Šau­lių są­jun­gos va­do pa­va­duo­to­jus, rink­ti­nių va­dus ga­li­ma pre­mi­juo­ti. Čia pa­pil­do­mas pa­ska­ti­ni­mas ir aš pri­ta­riu tam, nes pri­ta­rė ir ko­mi­te­tai.<text:s/></text:p>
        <text:p text:style-name="Roman"><text:span text:style-name="T961">PIRMININKAS.</text:span><text:s/>Su­tin­ka­te su ko­mi­te­to re­dak­ci­ja?<text:s/></text:p>
        <text:p text:style-name="Roman"><text:span text:style-name="T962">A. AŽUBALIS</text:span><text:s/><text:span text:style-name="T963">(</text:span><text:span text:style-name="T964">TS-LKDF</text:span><text:span text:style-name="T965">)</text:span>. Su­tin­ku. La­bai ge­ras tar­ny­bos įver­ti­ni­mas.<text:s/></text:p>
        <text:p text:style-name="Roman"><text:span text:style-name="T966">PIRMININKAS.</text:span><text:s/>Ačiū. Ar ga­li­me pri­tar­ti ben­dru su­ta­ri­mu? Ačiū. Pri­tar­ta. Ki­ta pa­tai­sa Sei­mo na­rių A. Ažu­ba­lio, G. Ste­po­na­vi­čiaus, V. Alek­nos, A. Anu­šaus­ko, Ž. Pa­vi­lio­nio, J. Ole­ko ir T. Lan­gai­čio. Kas pri­sta­to­te? A. Ažu­ba­lis. Pra­šom.<text:s/></text:p>
        <text:soft-page-break/>
        <text:p text:style-name="Roman"><text:span text:style-name="T967">A. AŽUBALIS</text:span><text:s/><text:span text:style-name="T968">(</text:span><text:span text:style-name="T969">TS-LKDF</text:span><text:span text:style-name="T970">)</text:span>. Čia ko­mi­te­tas ne­pri­ta­rė. Bet, ko­le­gos, pa­tai­so­je, ku­rią tei­kia­me mes su ko­le­go­mis, ku­rie bu­vo iš­var­din­ti, kal­ba­ma apie ki­tus, ne Lie­tu­vos šau­lių są­jun­gos va­do pa­va­duo­to­ją ar rink­ti­nės va­dą, nuo­la­ti­nes šau­lio tar­ny­bos pa­rei­gas ei­nan­čius šau­lius. Kal­ba­ma apie pa­rei­gi­nės al­gos kin­ta­mą­ją da­lį, ski­ria prie­mo­kas ir pre­mi­jas ki­tiems, ne Lie­tu­vos šau­lių są­jun­gos va­do pa­va­duo­to­jui, rink­ti­nės va­dui ir rink­ti­nės va­do pa­va­duo­to­jui, bet nuo­la­ti­nes šau­lių tar­ny­bos pa­rei­gas ei­nan­tiems šau­liams, ku­riems dar­bo už­mo­kes­tis mo­ka­mas iš Kraš­to ap­sau­gos mi­nis­te­ri­jai ski­ria­mų vals­ty­bės biu­dže­to asig­na­vi­mų. At­si­min­ki­me, kad Šau­lių są­jun­ga yra fi­nan­suo­ja­ma ir ap­mo­ka­ma pa­gal du tei­sės ak­tus: pa­gal Kraš­to ap­sau­gos mi­nis­te­ri­jos nuo­sta­tus, ati­tin­ka­mus laips­nius ir pa­rei­gy­bes ir pa­gal vals­ty­bės tar­ny­bos tar­nau­to­jų nu­sta­ty­tą tvar­ką. Siū­ly­čiau pri­tar­ti mū­sų pa­tai­sai, ku­rią tei­kia vi­sų frak­ci­jų at­sto­vai.</text:p>
        <text:p text:style-name="Roman"><text:span text:style-name="T971">PIRMININKAS.</text:span><text:s/>Ačiū. Ko­mi­te­to nuo­mo­nė.<text:s/></text:p>
        <text:p text:style-name="Roman"><text:span text:style-name="T972">G. SKAISTĖ</text:span><text:s/><text:span text:style-name="T973">(</text:span><text:span text:style-name="T974">TS-LKDF</text:span><text:span text:style-name="T975">)</text:span>. Ko­mi­te­tas šiai pa­tai­sai ne­pri­ta­rė dėl pa­pras­čiau­sios prie­žas­ties, kad Lie­tu­vos<text:s/>šau­lių są­jun­go­je yra pa­gal dve­jo­pą sis­te­mą ap­mo­ka­mos gru­pės as­me­nų: vie­ni ap­mo­ka­mi pa­gal pro­fe­si­nės ka­ro tar­ny­bos tvar­ką, ki­ti – pa­gal biu­dže­ti­nių įstai­gų dar­buo­to­jams tai­ko­mą ap­mo­kė­ji­mą. Šiuo at­ve­ju iš­ei­tų, kad iš pir­mo­sios gru­pės bū­tų iš­brauk­ti rink­ti­nių va­dų pa­va­duo­to­jai ir jiems bū­tų tai­ko­ma dve­jo­pa tvar­ka: da­liai at­ly­gi­ni­mo bū­tų tai­ko­ma pa­gal<text:s/>pro­fe­si­nės ka­ro tar­ny­bos, da­liai at­ly­gi­ni­mo bū­tų tai­ko­ma pa­gal<text:s/>biu­dže­ti­nių įstai­gų, to­dėl bu­vo ap­si­spręs­ta, kad rei­kia pa­lik­ti tą sis­te­mą, ko­kia bu­vo įsta­ty­mo pro­jek­te.<text:s/></text:p>
        <text:p text:style-name="Roman"><text:span text:style-name="T976">PIRMININKAS.</text:span><text:s/>Dė­ko­ja­me. Dėl mo­ty­vų ne­už­si­ra­šė Sei­mo na­riai. Tu­ri­me ap­si­spręs­ti dėl pa­tai­sos. Kvie­čiu bal­suo­ti. Kas pri­ta­ria­te Sei­mo na­rių pa­tai­sai, bal­suo­ja­te už, kas ne­pri­ta­ria­te ar­ba pri­ta­ria­te ko­mi­te­to nuo­mo­nei, bal­suo­ja­te prieš, ki­ti su­si­lai­ko­te.<text:s/></text:p>
        <text:p text:style-name="Roman">Bal­sa­vo 85 Sei­mo na­riai: už – 43, prieš – 3, su­si­lai­kė 39. Pa­tai­sai pri­tar­ta.<text:s/></text:p>
        <text:p text:style-name="Roman">Mo­ty­vai dėl vi­so po svars­ty­mo. Pra­šom, Sei­mo na­rė D. Ša­ka­lie­nė.<text:s/></text:p>
        <text:p text:style-name="Roman"><text:span text:style-name="T977">D. ŠAKALIENĖ</text:span><text:s/><text:span text:style-name="T978">(</text:span><text:span text:style-name="T979">LVŽSF</text:span><text:span text:style-name="T980">)</text:span>. Pra­šau įskai­ty­ti ma­no bal­są už, nes ne­vei­kė bal­sa­vi­mo kor­te­lė.<text:s/></text:p>
        <text:p text:style-name="Roman"><text:span text:style-name="T981">PIRMININKAS.</text:span><text:s/>Ge­rai, ačiū. Mo­ty­vai už – A. Ažu­ba­lis.<text:s/></text:p>
        <text:p text:style-name="Roman"><text:span text:style-name="T982">A. AŽUBALIS</text:span><text:s/><text:span text:style-name="T983">(</text:span><text:span text:style-name="T984">TS-LKDF</text:span><text:span text:style-name="T985">)</text:span>. Ko­le­gos, pri­ta­ria­me. Siū­lau pri­tar­ti vi­sam šiam įsta­ty­mo pa­kei­ti­mo įsta­ty­mui, ku­ris iš tik­ro da­ro ga­li­my­bę, su­tei­kia ga­li­my­bę Šau­lių są­jun­gos va­dams lanks­čiau ir adek­va­čiau skirs­ty­ti fi­nan­si­nius iš­tek­lius. Ačiū jums.<text:s/></text:p>
        <text:p text:style-name="Roman"><text:span text:style-name="T986">PIRMININKAS.</text:span><text:s/>Dė­ko­ja­me. Dėl mo­ty­vų prieš nė­ra už­si­ra­šiu­sių Sei­mo na­rių. Siū­lau ap­si­spręs­ti po svars­ty­mo. Ar ga­li­me ben­dru su­ta­ri­mu? Bal­suo­ja­me? Ge­rai, bal­suo­ja­me.<text:s/></text:p>
        <text:p text:style-name="Roman">Bal­sa­vo 96 Sei­mo na­riai: už – 92, prieš ne­bu­vo, su­si­lai­kė 4. Tai­gi įsta­ty­mo pro­jek­tui po svars­ty­mo pri­tar­ta.<text:s/></text:p>
        <text:p text:style-name="Roman"/>
        <text:p text:style-name="Laikas">11.24 val.</text:p>
        <text:p text:style-name="Roman12">Įsta­ty­mo „Dėl Eu­ro­pos Są­jun­gos vals­ty­bių na­rių spren­di­mų bau­džia­mo­sio­se by­lo­se<text:s/><text:span text:style-name="T987">tar</text:span><text:span text:style-name="T988">­pu</text:span><text:span text:style-name="T989">­sa</text:span><text:span text:style-name="T990">­vio pri</text:span><text:span text:style-name="T991">­pa</text:span><text:span text:style-name="T992">­ži</text:span><text:span text:style-name="T993">­ni</text:span><text:span text:style-name="T994">­mo ir vyk</text:span><text:span text:style-name="T995">­dy</text:span><text:span text:style-name="T996">­mo“ Nr. XII-1322 pa</text:span><text:span text:style-name="T997">­kei</text:span><text:span text:style-name="T998">­ti</text:span><text:span text:style-name="T999">­mo pro</text:span><text:span text:style-name="T1000">­jek</text:span><text:span text:style-name="T1001">­tas Nr. XIIIP-316(2)ES</text:span>, Bau­džia­mo­jo pro­ce­so ko­dek­so 66, 67, 77 straips­nių ir prie­do pa­kei­ti­mo ir 41<text:span text:style-name="T1002">1</text:span>, 77<text:span text:style-name="T1003">2</text:span><text:s/>straips­nių pri­pa­ži­ni­mo ne­te­ku­siais ga­lios įsta­ty­mo pro­jek­tas Nr. XIIIP-317(2)ES,<text:s/>Suėmimo vyk­dy­mo įsta­ty­mo Nr. I-1175 7 ir 8 straips­nių pa­kei­ti­mo įsta­ty­mo pro­jek­tas Nr. XIIIP-318(2)ES, Ž­a­los, at­si­ra­du­sios dėl val­džios ins­ti­tu­ci­jų neteisė­tų veiks­mų, atlygini­mo ir at­sto­va­vi­mo vals­ty­bei ir Lie­tu­vos Res­pub­li­kos Vyriausy­bei įsta­ty­mo Nr. IX-895 5<text:span text:style-name="T1004">2</text:span><text:s/>straips­nio ir prie­do pa­kei­ti­mo įsta­ty­mo pro­jek­tas Nr. XIIIP-319(2)ES (<text:span text:style-name="T1005">svars</text:span><text:span text:style-name="T1006">­ty</text:span><text:span text:style-name="T1007">­mas</text:span>)</text:p>
        <text:p text:style-name="Roman"/>
        <text:p text:style-name="Roman">Dar­bo­tvarkės 1-9a klau­si­mas – įsta­ty­mo „Dėl Eu­ro­pos Są­jun­gos vals­ty­bių na­rių spren­di­mų bau­džia­mo­sio­se by­lo­se tar­pu­sa­vio pri­pa­ži­ni­mo ir vyk­dy­mo“ Nr. XII-1322 pa­kei­ti­mo pro­jek­tas Nr. XIIIP-316(2)ES. Pra­ne­šė­jas – Sei­mo na­rys J. Sa­ba­taus­kas. Ir ly­di­muo­sius.<text:s/></text:p>
        <text:p text:style-name="Roman"><text:span text:style-name="T1008">J. SABATAUSKAS</text:span><text:s/><text:span text:style-name="T1009">(</text:span><text:span text:style-name="T1010">LSDPF</text:span><text:span text:style-name="T1011">)</text:span>. Ačiū, ger­bia­mas Pir­mi­nin­ke. Ger­bia­mie­ji ko­le­gos, Tei­sės ir tei­sėt­var­kos ko­mi­te­tas svars­tė įsta­ty­mų pro­jek­tus, ku­riais įgy­ven­di­na­mi eu­ro­pi­niai įsta­ty­mo „Dėl Eu­ro­pos Są­jun­gos vals­ty­bių na­rių spren­di­mų bau­džia­mo­sio­se by­lo­se tar­pu­sa­vio pri­pa­ži­ni­mo ir vyk­dy­mo“ ke­le­to straips­nių pa­kei­ti­mo ir pa­pil­dy­mo nau­jais straips­niais nuo­sta­tai. At­<text:soft-page-break/>si­žvel­gęs į Tei­sės de­par­ta­men­to, Ge­ne­ra­li­nės pro­ku­ra­tū­ros pa­siū­ly­mus ir pa­sta­bas, ko­mi­te­tas 7 bal­sais už, prieš ne­bal­sa­vus, ne­sant su­si­lai­kiu­sių,<text:s/>pri­ta­ria pa­to­bu­lin­tiems įsta­ty­mų pro­jek­tams. Ačiū.</text:p>
        <text:p text:style-name="Roman"><text:span text:style-name="T1012">PIRMININKAS.</text:span><text:s/>Dė­ko­ja­me. Mo­ty­vai už – E. Pu­pi­nis.<text:s/></text:p>
        <text:p text:style-name="Roman"><text:span text:style-name="T1013">E. PUPINIS</text:span><text:s/><text:span text:style-name="T1014">(</text:span><text:span text:style-name="T1015">TS-LKDF</text:span><text:span text:style-name="T1016">)</text:span>. Ka­dan­gi vie­nin­te­lis, tai aš, ko ge­ro, at­si­sa­kau kal­bė­ti. Ačiū.</text:p>
        <text:p text:style-name="Roman"><text:span text:style-name="T1017">PIRMININKAS.</text:span><text:s/>Ačiū. Siū­lau ap­si­spręs­ti po svars­ty­mo bal­suo­jant dėl vi­sų.<text:s/></text:p>
        <text:p text:style-name="Roman">Bal­sa­vo 96 Sei­mo na­riai: už – 95, prieš ne­bu­vo, su­si­lai­kė 1 Sei­mo na­rys. Po svars­ty­mo pri­tar­ta.</text:p>
        <text:p text:style-name="Roman"/>
        <text:p text:style-name="Laikas">11.27 val.</text:p>
        <text:p text:style-name="Roman12">Ad­mi­nist­ra­ci­nių nu­si­žen­gi­mų ko­dek­so 488 straips­nio pa­kei­ti­mo įsta­ty­mo pro­jek­tas Nr. XIIIP-320(2) (<text:span text:style-name="T1018">svars</text:span><text:span text:style-name="T1019">­ty</text:span><text:span text:style-name="T1020">­mas</text:span>)</text:p>
        <text:p text:style-name="Roman"/>
        <text:p text:style-name="Roman">Dar­bo­tvarkės 1-10 klau­si­mas – Ad­mi­nist­ra­ci­nių nu­si­žen­gi­mų ko­dek­so 488 straips­nio pa­kei­ti­mo įsta­ty­mo pro­jek­tas Nr. XIIIP-320(2). Pra­ne­šė­jas – Sei­mo na­rys J. Sa­ba­taus­kas.<text:s/></text:p>
        <text:p text:style-name="Roman"><text:span text:style-name="T1021">J. SABATAUSKAS</text:span><text:s/><text:span text:style-name="T1022">(</text:span><text:span text:style-name="T1023">LSDPF</text:span><text:span text:style-name="T1024">)</text:span>. Ačiū, ger­bia­mas Pir­mi­nin­ke. Ger­bia­mie­ji ko­le­gos, Tei­sės ir tei­sėt­var­kos ko­mi­te­tas svars­tė Ad­mi­nist­ra­ci­nių nu­si­žen­gi­mų ko­dek­so 488 straips­nio pa­kei­ti­mo įsta­ty­mo… At­si­pra­šau, Nr. XIIIP-320 nu­me­ris? Taip. Mes siū­lo­me su­vie­no­din­ti skir­tin­gų įsta­ty­mų va­ka­ro me­to ir nak­ties me­to są­vo­kas. At­si­žvel­gę į Tei­sės de­par­ta­men­to pa­sta­bas, 7 bal­sais už, prieš, su­si­lai­kiu­sių ne­sant, pri­ta­rė­me ini­cia­to­rių pa­teik­tam įsta­ty­mo pro­jek­tui. Ačiū.</text:p>
        <text:p text:style-name="Roman"><text:span text:style-name="T1025">PIRMININKAS.</text:span><text:s/>Dėl mo­ty­vų nie­kas ne­už­si­ra­šė. Siū­lau ap­si­spręs­ti dėl pro­jek­to po svars­ty­mo. Bal­suo­ja­me.<text:s/></text:p>
        <text:p text:style-name="Roman">Bal­sa­vo 92 Sei­mo na­riai: už – 87, prieš ne­bu­vo, su­si­lai­kė 5. Po svars­ty­mo pri­tar­ta.</text:p>
        <text:p text:style-name="Roman"/>
        <text:p text:style-name="Laikas">11.29 val.</text:p>
        <text:p text:style-name="Roman12">Avia­ci­jos įsta­ty­mo Nr. VIII-2066 2, 3 straips­nių pa­kei­ti­mo įsta­ty­mo pro­jek­tas Nr. XIIP-3444 (<text:span text:style-name="T1026">svars</text:span><text:span text:style-name="T1027">­ty</text:span><text:span text:style-name="T1028">­mas</text:span>)</text:p>
        <text:p text:style-name="Roman"/>
        <text:p text:style-name="Roman">Dar­bo­tvarkės 1-11a klau­si­mas – Avia­ci­jos įsta­ty­mo Nr. VIII-2066 2, 3 straips­nių pa­kei­ti­mo įsta­ty­mo pro­jek­tas Nr. XIIP-3444. Pra­ne­šė­jas – Sei­mo na­rys J. Raz­ma.</text:p>
        <text:p text:style-name="Roman"><text:span text:style-name="T1029">J. RAZMA</text:span><text:s/><text:span text:style-name="T1030">(</text:span><text:span text:style-name="T1031">TS-LKDF</text:span><text:span text:style-name="T1032">)</text:span>. Ger­bia­mie­ji ko­le­gos, šio pro­jek­to ini­cia­to­rius ko­le­ga A. Anu­šaus­kas spren­dė ak­tu­a­lią be­pi­lo­čių or­lai­vių pro­ble­mą ir siū­lė juos at­ski­rai api­brėž­ti, bet tiek Tei­sės de­par­ta­men­tas, tiek Vy­riau­sy­bė iš­aiš­ki­no, kad šian­dien įsta­ty­me esan­tis eks­pe­ri­men­ti­nių or­lai­vių api­brė­ži­mas juos ap­ima ir nie­ko čia ne­rei­kia pa­pil­do­mai Avia­ci­jos įsta­ty­me ra­šy­ti. To­dėl ko­mi­te­tas ben­dru su­ta­ri­mu nu­spren­dė siū­ly­ti Sei­mui at­mes­ti Avia­ci­jos įsta­ty­mo pro­jek­tą. O dėl ly­di­mo­jo pa­si­sa­kė ki­taip – pa­siū­lė pri­tar­ti Ad­mi­nist­ra­ci­nių nu­si­žen­gi­mų ko­dek­so tam tik­rų straips­nių pa­kei­ti­mo įsta­ty­mo pro­jek­tui, ži­no­ma, siū­lydamas<text:s/>jį pa­to­bu­lin­ti pa­gal Sei­mo kan­ce­lia­ri­jos Tei­sės de­par­ta­men­to iš­va­dą ir Vy­riau­sy­bės iš­va­do­je pa­teik­tus siū­ly­mus. Taip pat Eko­no­mi­kos ko­mi­te­te ben­dru su­ta­ri­mu pri­im­tas toks spren­di­mas.<text:s/></text:p>
        <text:p text:style-name="Roman"><text:span text:style-name="T1033">PIRMININKAS.</text:span><text:s/>Dė­ko­ja­me. Mo­ty­vai. Mo­ty­vai už – R. Sin­ke­vi­čius.</text:p>
        <text:p text:style-name="Roman"><text:span text:style-name="T1034">R. SINKEVIČIUS</text:span><text:s/><text:span text:style-name="T1035">(</text:span><text:span text:style-name="T1036">LSDPF</text:span><text:span text:style-name="T1037">)</text:span>. At­si­sa­kau, Pir­mi­nin­ke, nes nė­ra mo­ty­vų prieš. Pri­ta­riu ko­mi­te­to spren­di­mams.<text:s/></text:p>
        <text:p text:style-name="Roman"><text:span text:style-name="T1038">PIRMININKAS.</text:span><text:s/>Ačiū. Dau­giau dėl mo­ty­vų nė­ra no­rin­čių kal­bė­ti. Siū­lau ap­si­spręs­ti. Kas pri­ta­ria ko­mi­te­to nuo­mo­nei at­mes­ti, bal­suo­ja už, kas ne­pri­ta­ria ko­mi­te­to nuo­mo­nei, bal­suo­ja prieš, ki­ti su­si­lai­ko.</text:p>
        <text:soft-page-break/>
        <text:p text:style-name="P1039">Bal­sa­vo 93 Sei­mo na­riai: už – 89, prieš nė­ra, su­si­lai­kė 4. Tai­gi pro­jek­tui ne­pri­tar­ta.<text:s/></text:p>
        <text:p text:style-name="P1040"/>
        <text:p text:style-name="Laikas">11.32 val.</text:p>
        <text:p text:style-name="P1041">Ad­mi­nist­ra­ci­nių nu­si­žen­gi­mų ko­dek­so 29 ir 393 straips­nių pa­kei­ti­mo įsta­ty­mo projek­tas Nr. XIIP-3508(2) (<text:span text:style-name="T1042">svars</text:span><text:span text:style-name="T1043">­ty</text:span><text:span text:style-name="T1044">­mas</text:span>)</text:p>
        <text:p text:style-name="P1045"/>
        <text:p text:style-name="P1046">Dar­bo­tvarkės 1-11b klau­si­mas – Ad­mi­nist­ra­ci­nių nu­si­žen­gi­mų ko­dek­so 29 ir 393 straips­nių pa­kei­ti­mo įsta­ty­mo pro­jek­tas Nr. XIIP-3508(2). Pra­ne­šė­jas – Sei­mo na­rys J. Sa­ba­taus­kas.<text:s/></text:p>
        <text:p text:style-name="Roman"><text:span text:style-name="T1047">J. SABATAUSKAS</text:span><text:s/><text:span text:style-name="T1048">(</text:span><text:span text:style-name="T1049">LSDPF</text:span><text:span text:style-name="T1050">)</text:span>. Ačiū, ger­bia­mas Pir­mi­nin­ke. Ger­bia­mi ko­le­gos, Tei­sės ir tei­sėt­var­kos ko­mi­te­tas svars­tė ir iš es­mės tei­kia jū­sų dė­me­siui dvie­jų pro­jek­tų su­jung­tą­jį va­rian­tą. At­si­žvel­gęs į Tei­sės de­par­ta­men­to, taip pat Vy­riau­sy­bės pa­sta­bas ir pa­siū­ly­mus, ko­mi­te­tas pri­ta­rė pa­to­bu­lin­tam įsta­ty­mo pro­jek­tui, ku­ria­me nu­sta­to­ma, kad už be­pi­lo­čių or­lai­vių nau­do­ji­mo tai­syk­lių pa­žei­di­mus bei eks­pe­ri­men­ti­nės avia­ci­jos ka­te­go­ri­jos lėk­tu­vų ir sraig­tas­par­nių nau­do­ji­mo rei­ka­la­vi­mų pa­žei­di­mus – tam tik­ros bau­dos ir t. t. Tai­gi ko­mi­te­tas aš­tuo­niais bal­sais už, prieš, su­si­lai­kiu­sių ne­sant, pri­ta­rė pa­to­bu­lin­tam dvie­jų su­jung­tų įsta­ty­mų pro­jek­tui. Pro­jek­tai yra Nr. XIIP-3508 ir Nr. XIIP-3409. Ačiū.</text:p>
        <text:p text:style-name="Roman"><text:span text:style-name="T1051">PIRMININKAS.</text:span><text:s/>Ačiū. Pa­pil­do­mo ko­mi­te­to var­du – Sei­mo na­rys J. Raz­ma. (<text:span text:style-name="T1052">Bal</text:span><text:span text:style-name="T1053">­sas sa</text:span><text:span text:style-name="T1054">­lė</text:span><text:span text:style-name="T1055">­je</text:span>) Ačiū. Sei­mo na­ry Jur­gi Raz­ma, jūs tu­rė­tu­mė­te pri­sta­ty­ti Eko­no­mi­kos ko­mi­te­to nuo­mo­nę. (<text:span text:style-name="T1056">Bal</text:span><text:span text:style-name="T1057">­sas sa</text:span><text:span text:style-name="T1058">­lė</text:span><text:span text:style-name="T1059">­je</text:span>) Prie avia­ci­jos? Ge­rai. Ačiū.<text:s/></text:p>
        <text:p text:style-name="Roman">Dėl mo­ty­vų nie­kas ne­už­si­ra­šė. Siū­lau ap­si­spręs­ti po svars­ty­mo.<text:s/></text:p>
        <text:p text:style-name="Roman">Bal­sa­vo 94 Sei­mo na­riai: už – 93, prieš nė­ra, su­si­lai­kė 1 Sei­mo na­rys. Pro­jek­tui po svars­ty­mo pri­tar­ta.<text:s/></text:p>
        <text:p text:style-name="Roman"/>
        <text:p text:style-name="Laikas">11.35 val.</text:p>
        <text:p text:style-name="Roman12">Sau­gaus eis­mo au­to­mo­bi­lių ke­liais įsta­ty­mo Nr. VIII-2043 27<text:span text:style-name="T1060">1</text:span><text:s/>straips­nio pa­kei­ti­mo ir Įsta­ty­mo pa­pil­dy­mo 27<text:span text:style-name="T1061">2</text:span><text:s/>straips­niu įsta­ty­mo pro­jek­tas Nr. XIIIP-390(2) (<text:span text:style-name="T1062">svars</text:span><text:span text:style-name="T1063">­ty</text:span><text:span text:style-name="T1064">­mas</text:span>)</text:p>
        <text:p text:style-name="Roman"/>
        <text:p text:style-name="Roman"><text:span text:style-name="T1065">Dar</text:span><text:span text:style-name="T1066">­bo</text:span><text:span text:style-name="T1067">­tvarkės 1-12 klau</text:span><text:span text:style-name="T1068">­si</text:span><text:span text:style-name="T1069">­mas – Sau</text:span><text:span text:style-name="T1070">­gaus eis</text:span><text:span text:style-name="T1071">­mo au</text:span><text:span text:style-name="T1072">­to</text:span><text:span text:style-name="T1073">­mo</text:span><text:span text:style-name="T1074">­bi</text:span><text:span text:style-name="T1075">­lių ke</text:span><text:span text:style-name="T1076">­liais įsta</text:span><text:span text:style-name="T1077">­ty</text:span><text:span text:style-name="T1078">­mo Nr. VIII-2043</text:span><text:s/>27<text:span text:style-name="T1079">1</text:span><text:s/>straips­nio pa­kei­ti­mo ir įsta­ty­mo pa­pil­dy­mo 27<text:span text:style-name="T1080">2</text:span><text:s/>straips­niu įsta­ty­mo pro­jek­tas Nr. XIIIP-390(2). Pra­ne­šė­jas – Sei­mo na­rys J. Sa­ba­taus­kas.<text:s/></text:p>
        <text:p text:style-name="Roman"><text:span text:style-name="T1081">J. SABATAUSKAS</text:span><text:s/><text:span text:style-name="T1082">(</text:span><text:span text:style-name="T1083">LSDPF</text:span><text:span text:style-name="T1084">)</text:span>. Ačiū, ger­bia­mas Pir­mi­nin­ke. Ger­bia­mi ko­le­gos, Tei­sės ir tei­sėt­var­kos ko­mi­te­tas svars­tė Vy­riau­sy­bės pa­teik­tą Sau­gaus eis­mo au­to­mo­bi­lių ke­liais įsta­ty­mo 27<text:span text:style-name="T1085">1</text:span><text:s/>straips­nio pa­kei­ti­mo ir įsta­ty­mo pa­pil­dy­mo 27<text:span text:style-name="T1086">2</text:span><text:s/>straips­niu įsta­ty­mo pro­jek­tą. At­si­žvel­gęs ir į pa­pil­do­mo Eko­no­mi­kos ko­mi­te­to siū­ly­mus, pa­sta­bas, taip pat svars­tęs ir Sei­mo na­rių pa­siū­ly­mus, ku­riems ne­pri­ta­rė, at­si­žvel­gęs į Vi­daus rei­ka­lų mi­nis­te­ri­jos pa­siū­ly­mą, pri­ta­rė pa­to­bu­lin­tam įsta­ty­mo pro­jek­tui vi­sais de­vy­niais ko­mi­te­to na­rių bal­sais. Ačiū.<text:s/></text:p>
        <text:p text:style-name="Roman"><text:span text:style-name="T1087">PIRMININKAS.</text:span><text:span text:style-name="T1088"><text:s/>Dė</text:span><text:span text:style-name="T1089">­ko</text:span><text:span text:style-name="T1090">­ja</text:span><text:span text:style-name="T1091">­me. Sei</text:span><text:span text:style-name="T1092">­mo na</text:span><text:span text:style-name="T1093">­rys J. Raz</text:span><text:span text:style-name="T1094">­ma pri</text:span><text:span text:style-name="T1095">­sta</text:span><text:span text:style-name="T1096">­tys Eko</text:span><text:span text:style-name="T1097">­no</text:span><text:span text:style-name="T1098">­mi</text:span><text:span text:style-name="T1099">­kos ko</text:span><text:span text:style-name="T1100">­mi</text:span><text:span text:style-name="T1101">­te</text:span><text:span text:style-name="T1102">­to iš</text:span><text:span text:style-name="T1103">­va</text:span><text:span text:style-name="T1104">­dą.</text:span></text:p>
        <text:p text:style-name="Roman"><text:span text:style-name="T1105">J. RAZMA</text:span><text:s/><text:span text:style-name="T1106">(</text:span><text:span text:style-name="T1107">TS-LKDF</text:span><text:span text:style-name="T1108">)</text:span>. Ger­bia­mi ko­le­gos, Eko­no­mi­kos ko­mi­te­tas ba­lan­džio 5 die­nos po­sė­dy­je ap­svars­tė šį pro­jek­tą. Svars­ty­da­mas jis pri­ta­rė vi­soms Tei­sės de­par­ta­men­to pa­sta­boms, taip pat pri­ta­rė Sei­mo na­rių J. Raz­mos, V. Gai­liaus ir P. Gra­žu­lio pa­siū­ly­mui, ku­riuo tech­ni­nių<text:s/><text:span text:style-name="T1109">ap</text:span><text:span text:style-name="T1110">­žiū</text:span><text:span text:style-name="T1111">­rų in</text:span><text:span text:style-name="T1112">­for</text:span><text:span text:style-name="T1113">­ma</text:span><text:span text:style-name="T1114">­ci</text:span><text:span text:style-name="T1115">­nes sis</text:span><text:span text:style-name="T1116">­te</text:span><text:span text:style-name="T1117">­mas siū</text:span><text:span text:style-name="T1118">­lo</text:span><text:span text:style-name="T1119">­ma su</text:span><text:span text:style-name="T1120">­si</text:span><text:span text:style-name="T1121">­grą</text:span><text:span text:style-name="T1122">­žin</text:span><text:span text:style-name="T1123">­ti į vals</text:span><text:span text:style-name="T1124">­ty</text:span><text:span text:style-name="T1125">­bės ran</text:span><text:span text:style-name="T1126">­kas. Pri</text:span><text:span text:style-name="T1127">­ta</text:span><text:span text:style-name="T1128">­rė ir sa</text:span><text:span text:style-name="T1129">­vo pa</text:span><text:span text:style-name="T1130">­siū</text:span><text:span text:style-name="T1131">­ly</text:span><text:span text:style-name="T1132">­tai</text:span><text:s/>dar pa­pil­do­mai pa­tai­sai, ku­rios es­mė ta, kad su eis­mo sau­gu­mu su­si­ję re­gist­rai bū­tų tvar­ko­mi<text:s/><text:span text:style-name="T1133">pa</text:span><text:span text:style-name="T1134">­gal tam tik</text:span><text:span text:style-name="T1135">­rus įsta</text:span><text:span text:style-name="T1136">­ty</text:span><text:span text:style-name="T1137">­mus. Ga</text:span><text:span text:style-name="T1138">­liau</text:span><text:span text:style-name="T1139">­siai su šio</text:span><text:span text:style-name="T1140">­mis pa</text:span><text:span text:style-name="T1141">­sta</text:span><text:span text:style-name="T1142">­bo</text:span><text:span text:style-name="T1143">­mis pro</text:span><text:span text:style-name="T1144">­jek</text:span><text:span text:style-name="T1145">­tui pri</text:span><text:span text:style-name="T1146">­tar</text:span><text:span text:style-name="T1147">­ta ben</text:span><text:span text:style-name="T1148">­dru su</text:span><text:span text:style-name="T1149">­ta</text:span><text:span text:style-name="T1150">­ri</text:span><text:span text:style-name="T1151">­mu.</text:span></text:p>
        <text:p text:style-name="Roman"><text:span text:style-name="T1152">PIRMININKAS.</text:span><text:s/>Ačiū. Yra pa­siū­ly­mų. Sei­mo na­rių J. Raz­mos, V. Gai­liaus, P. Gra­žu­lio pa­siū­ly­mai. Tur­būt J. Raz­ma pri­sta­to pa­siū­ly­mus, bet ar dar kas no­rė­tų? Ge­rai. Ačiū.<text:s/></text:p>
        <text:p text:style-name="Roman"><text:span text:style-name="T1153">J. RAZMA</text:span><text:s/><text:span text:style-name="T1154">(</text:span><text:span text:style-name="T1155">TS-LKDF</text:span><text:span text:style-name="T1156">)</text:span>. Ger­bia­mi ko­le­gos, kaip ži­no­me, prieš dau­ge­lį me­tų, jau dau­giau kaip prieš 20 me­tų, tuo­me­ti­nė LDDP Vy­riau­sy­bė pa­da­rė keis­tą spren­di­mą – tech­ni­nių ap­žiū­rų funk­ci­ją per­lei­do iš vals­ty­bės pri­va­čių įmo­nių gru­pei ne­ter­mi­nuo­tam lai­kui be kon­ku­ren­ci­jos. Mes da­bar il­gą lai­ką esa­me tos sis­te­mos įkai­tai.<text:s/></text:p>
        <text:p text:style-name="Roman">Mes sa­vo siū­ly­mu no­ri­me bent jau in­for­ma­ci­nę sis­te­mą apie tech­ni­nių ap­žiū­rų duo­me­nis su­grą­žin­ti į vals­ty­bės ran­kas, kad tuos duo­me­nis kaip sa­vo nuo­sa­vy­bę ne ta pri­va­ti aso­cia­ci­ja<text:s/><text:soft-page-break/>lai­ky­tų, o juos tu­rė­tų vals­ty­bi­nė įmo­nė „Re­git­ra“. Ma­nau, kad čia tik­rai ne­bū­tų su­dė­tin­ga ša­lia da­bar „Re­git­ro­je“ tu­ri­mų au­to­mo­bi­lių re­gist­ra­ci­jos duo­me­nų dar įves­ti skil­tis apie tech­ni­nių ap­žiū­rų si­tu­a­ci­ją ir gau­ti tuos duo­me­nis ati­tin­ka­mai iš tos aso­cia­ci­jos ar tą ap­žiū­rą at­lie­kan­čių įmo­nių. Tai to­kia mū­sų siū­ly­mo es­mė.<text:s/></text:p>
        <text:p text:style-name="Roman"><text:span text:style-name="T1157">PIRMININKAS.</text:span><text:s/>Ačiū. Ko­mi­te­to nuo­mo­nė.<text:s/></text:p>
        <text:p text:style-name="Roman"><text:span text:style-name="T1158">J. SABATAUSKAS</text:span><text:s/><text:span text:style-name="T1159">(</text:span><text:span text:style-name="T1160">LSDPF</text:span><text:span text:style-name="T1161">)</text:span>. Ačiū, ger­bia­mas Pir­mi­nin­ke. Ger­bia­mi ko­le­gos, ko­mi­te­tas ne­pri­ta­rė ši­tam siū­ly­mui, ka­dan­gi ko­le­gų tiks­lai ne­ati­tin­ka šio įsta­ty­mo tiks­lų, nes pa­gal šiuo me­tu ga­lio­jan­čio įsta­ty­mo 27<text:span text:style-name="T1162">1</text:span><text:s/>straips­nio 1 da­lies nuo­sta­tą vals­ty­bės įmo­nė „Re­git­ra“ tvar­ko Lie­tu­vos Res­pub­li­kos ke­lių trans­por­to prie­mo­nių re­gist­rą, kur kau­pia­ma in­for­ma­ci­ja dėl trans­por­to prie­mo­nių re­gist­ra­ci­jos. Šia­me re­gist­re ne­kau­pia­ma in­for­ma­ci­ja dėl trans­por­to prie­mo­nių tech­ni­nės ap­žiū­ros. Va­do­vau­jan­tis 29 straips­nio 7 da­li­mi, duo­me­nys apie tech­ni­nę ap­žiū­rą kau­pia­mi ir tvar­ko­mi cen­tri­nė­je tech­ni­nių ap­žiū­rų duo­me­nų ba­zė­je. Tai­gi vals­ty­bi­nės įmo­nės „Re­git­ra“ tvar­ko­mas… (<text:span text:style-name="T1163">Bal</text:span><text:span text:style-name="T1164">­sai sa</text:span><text:span text:style-name="T1165">­lė</text:span><text:span text:style-name="T1166">­je</text:span>) (Ko­le­ga, ne­rep­li­kuo­ki­te iš vie­tos ir ne­truk­dy­ki­te pra­ne­šė­jui.)… „Re­git­ra“ tvar­ko­mas Ke­lių trans­por­to re­gist­ras ne­skir­tas ir ne­pri­tai­ky­tas kaup­ti, sau­go­ti duo­me­nis apie trans­por­to prie­mo­nių tech­ni­nę ap­žiū­rą. Įgy­ven­di­nant įsta­ty­mo 27<text:span text:style-name="T1167">1</text:span><text:s/>strai­psnio nuo­sta­tas 2014 me­tais bu­vo pa­reng­tos vi­sų re­gist­rų in­for­ma­ci­nių sis­te­mų ir duo­me­nų ba­zių są­sa­jos tarp „Re­git­ros“, po­li­ci­jos, Vals­ty­bi­nės ke­lių trans­por­to ins­pek­ci­jos, Trans­por­to prie­mo­nių drau­di­kų biu­ro, Lie­tu­vos tech­ni­nės ap­žiū­ros įmo­nių aso­cia­ci­jos „Tran­seks­ta“ ir ki­tų, ku­rios pa­rei­ka­la­vo pa­pil­do­mų kaš­tų ir in­for­ma­ci­nių tin­klų in­ži­ne­ri­jos pa­kei­ti­mų. Šis pa­kei­ti­mas tik per­ke­lia pa­grin­di­nes, kal­ba­ma apie šį įsta­ty­mą, per­ke­lia pa­grin­di­nes ga­lio­jan­čio įsta­ty­mo nuo­sta­tas į įsta­ty­mo lyg­me­nį. Sis­te­miš­kai ver­ti­nant tu­ri bū­ti kei­čia­mos ir Su­si­sie­ki­mo, ir Vi­daus rei­ka­lų mi­nis­te­ri­jų funk­ci­jos, nes vals­ty­bi­nė įmo­nė „Re­git­ra“ pri­klau­so Vi­daus rei­ka­lų mi­nis­te­ri­jos re­gu­lia­vi­mo sri­čiai, tai yra tu­rė­tų bū­ti kei­čia­mas ne tik Sau­gaus eis­mo au­to­mo­bi­lių ke­liais įsta­ty­mo 10 straips­nis, bet ir ki­ti tei­sės ak­tai. Pa­siū­ly­mas pa­rei­ka­lau­tų iš vals­ty­bės biu­dže­to ne­nu­ma­ty­tų lė­šų re­gist­ro per­tvar­kai, tai yra pa­kei­ti­mui rei­ka­lau­jan­tis pa­teik­ti tam tik­ro for­ma­to duo­me­nis, di­de­lio kie­kio in­for­ma­ci­jos sau­go­ji­mo po­rei­kis, ser­ve­rių mo­der­ni­za­ci­ja, prie­žiū­ra ir pa­na­šiai. Tai­gi ko­mi­te­tas to­kiems siū­ly­mams ne­pri­ta­rė, at­si­žvel­gęs taip pat tiek į Vi­daus rei­ka­lų mi­nis­te­ri­jos, tiek į Su­si­sie­ki­mo mi­nis­te­ri­jos nuo­mo­nę.<text:s/></text:p>
        <text:p text:style-name="Roman"><text:span text:style-name="T1168">PIRMININKAS.</text:span><text:s/>Dė­ko­ja­me. Mo­ty­vai dėl pa­siū­ly­mo. Mo­ty­vai už – P. Gra­žu­lis.<text:s/></text:p>
        <text:p text:style-name="Roman"><text:span text:style-name="T1169">P. GRAŽULIS</text:span><text:s/><text:span text:style-name="T1170">(</text:span><text:span text:style-name="T1171">TTF</text:span><text:span text:style-name="T1172">)</text:span>. Ger­bia­mi Sei­mo na­riai, man at­ro­do, kad J. Raz­ma la­bai lo­giš­kai iš­dė­lio­jo pri­sta­ty­da­mas ši­tą siū­ly­mą. Aš pra­šau vi­sų jū­sų pri­tar­ti, nes duo­me­nys dėl tech­ni­nių ap­žiū­rų yra pri­va­čio­se ran­ko­se. Ma­nau, kad at­ėjo lai­kas tik­rai per­duo­ti vals­ty­bei duo­me­nis, kaip ir vi­si ki­ti duo­me­nys pri­klau­so vals­ty­bi­nėms ins­ti­tu­ci­joms. Juo la­biau da­bar yra pa­siū­ly­ta, kad net vals­ty­bi­nės įmo­nės ga­lė­tų gau­ti tuos duo­me­nis vel­tui, o šian­dien trys vy­rai ši­tais duo­me­ni­mis nau­do­ja­si ir gau­na, vie­nu žo­džiu, tik­rai ne­ma­žas pa­ja­mas. Aš ma­nau, ši­tas LDDP lai­kais pa­teik­tas pa­siū­ly­mas… Tu­ri ga­lų ga­le bū­ti tei­sin­gu­mas ir ši­tai pa­tai­sai pra­šau pri­tar­ti.<text:s/></text:p>
        <text:p text:style-name="Roman">Pra­ei­to­je ka­den­ci­jo­je, kai so­cial­de­mok­ra­tai bu­vo tik­rai di­de­lė frak­ci­ja, tai fak­tiš­kai ši­to pa­siū­ly­mo nie­kaip ne­bu­vo ga­li­ma įgy­ven­din­ti. Ma­nau, kad da­bar tik­rai ža­lie­ji, vals­tie­čiai ir kon­ser­va­to­riai pri­tar­si­me<text:s/>ir ši­tas pa­siū­ly­mas bus pri­im­tas.<text:s/></text:p>
        <text:p text:style-name="Roman"><text:span text:style-name="T1173">PIRMININKAS.</text:span><text:s/>Dė­ko­ju. Mo­ty­vai prieš – Sei­mo na­rys R. Sin­ke­vi­čius.<text:s/></text:p>
        <text:p text:style-name="Roman"><text:span text:style-name="T1174">R. SINKEVIČIUS</text:span><text:s/><text:span text:style-name="T1175">(</text:span><text:span text:style-name="T1176">LSDPF</text:span><text:span text:style-name="T1177">)</text:span>. Ačiū, ger­bia­mas Sei­mo Pir­mi­nin­ke. Iš tik­ro tu­rė­čiau pa­si­džiau­g­ti, kad tech­ni­nė ap­žiū­ra šian­dien Lie­tu­vo­je kai­nuo­ja pi­giau­siai, kad tin­klas iš­dės­ty­tas taip, kad kiek­vie­nas au­to­mo­bi­lio tu­rė­to­jas ar vai­ruo­to­jas 50 ki­lo­met­rų at­stu­mu ga­lė­tų nu­va­žia­vęs pa­si­tik­rin­ti sa­vo au­to­mo­bi­lio tech­ni­nę būk­lę ir gau­ti ati­tin­ka­mą do­ku­men­tą.<text:s/></text:p>
        <text:p text:style-name="Roman">O dėl re­gist­ro. Ma­nau, kad šian­dien ve­da­mas re­gist­ras yra pa­kan­ka­mas ir ne­su­ku­ria jo­kių pro­ble­mų. Nau­jo vals­ty­bi­nio re­gist­ro at­si­ra­di­mas bū­tų su­si­jęs su pa­pil­do­mo­mis in­ves­ti­ci­jo­mis, ku­rias tu­rė­tų at­pirk­ti, ži­no­ma, vai­ruo­to­jai, ku­rie ta­me re­gist­re fik­suos sa­vo trans­por­to prie­mo­nių būk­lę. Tai­gi ma­nau, kad toks da­ly­kas yra per­tek­li­nis ir da­bar eg­zis­tuo­jan­ti sis­te­ma yra ga­na skaid­ri ir ne­ke­lian­ti pro­ble­mų.<text:s/></text:p>
        <text:soft-page-break/>
        <text:p text:style-name="Roman"><text:span text:style-name="T1178">PIRMININKAS.</text:span><text:s/>Ačiū. Siū­lau ap­si­spręs­ti dėl ši­tos pa­tai­sos bal­suo­jant. Kas pri­ta­ria Sei­mo na­rių J. Raz­mos, V. Gai­liaus ir P. Gra­žu­lio pa­siū­ly­mui, bal­suo­ja už, kas pri­ta­ria ko­mi­te­to nuo­mo­nei ne­pri­tar­ti, bal­suo­ja prieš ar­ba su­si­lai­ko.</text:p>
        <text:p text:style-name="Roman"><text:span text:style-name="T1179">Bal</text:span><text:span text:style-name="T1180">­sa</text:span><text:span text:style-name="T1181">­vo 92 Sei</text:span><text:span text:style-name="T1182">­mo na</text:span><text:span text:style-name="T1183">­riai: už – 30, prieš – 30, su</text:span><text:span text:style-name="T1184">­si</text:span><text:span text:style-name="T1185">­lai</text:span><text:span text:style-name="T1186">­kė 32. Pa</text:span><text:span text:style-name="T1187">­tai</text:span><text:span text:style-name="T1188">­sai ne</text:span><text:span text:style-name="T1189">­pri</text:span><text:span text:style-name="T1190">­tar</text:span><text:span text:style-name="T1191">­ta. (</text:span><text:span text:style-name="T1192">Šur</text:span><text:span text:style-name="T1193">­mu</text:span><text:span text:style-name="T1194">­lys sa</text:span><text:span text:style-name="T1195">­lė</text:span><text:span text:style-name="T1196">­je</text:span><text:span text:style-name="T1197">)<text:s/></text:span></text:p>
        <text:p text:style-name="Roman">Ko­mi­te­tas ra­šo, kad ki­ta pa­sta­ba yra su­si­ju­si. Sei­mo na­ry Jur­gi Raz­ma, ar su­tin­ka­te, kad jos ne­be­rei­kia svars­ty­ti?<text:s/></text:p>
        <text:p text:style-name="Roman"><text:span text:style-name="T1198">J. RAZMA</text:span><text:s/><text:span text:style-name="T1199">(</text:span><text:span text:style-name="T1200">TS-LKDF</text:span><text:span text:style-name="T1201">)</text:span>. Taip, ži­no­ma, ne­pri­ėmus pa­tai­sos dėl įgy­ven­di­ni­mo tų straips­nių tik­rai ne­rei­kia.<text:s/></text:p>
        <text:p text:style-name="Roman"><text:span text:style-name="T1202">PIRMININKAS.</text:span><text:s/>Dėl vi­so mo­ty­vai. Prieš – J. Raz­ma.<text:s/></text:p>
        <text:p text:style-name="Roman"><text:span text:style-name="T1203">J. RAZMA</text:span><text:s/><text:span text:style-name="T1204">(</text:span><text:span text:style-name="T1205">TS-LKDF</text:span><text:span text:style-name="T1206">)</text:span>. Da­bar, kai ne­bu­vo pri­tar­ta mū­sų pa­siū­ly­mui, iš­ties su­dė­tin­ga bal­suo­ti už vi­są įsta­ty­mo pro­jek­tą, nors ja­me yra po­zi­ty­vių mo­men­tų – dėl rei­ka­la­vi­mo duo­me­nis tvar­ky­ti pa­gal ati­tin­ka­mus įsta­ty­mus, dėl sis­te­mos, kaip keis­tis duo­me­ni­mis. Bet vis dėl­to ma­nau, kad Sei­mas ga­lė­jo pa­ro­dy­ti po­li­ti­nę va­lią ir abe­jo­ti­nai pri­va­ti­zuo­tą vie­ną re­gist­rą su­si­grą­žin­ti į vals­ty­bės ran­kas. Čia tos ai­ma­nos apie tai, kad kai­nuos mil­ži­niš­kas iš­lai­das „Re­git­rai“ ke­lios pa­pil­do­mos skil­tys ša­lia da­bar esa­mų jų duo­me­nų ba­zė­je tech­ni­nių ap­žiū­rų duo­me­nų, na, tik­rai yra ne­rim­tos. Bet, ma­tyt, ta pri­va­ti­nin­kų įta­ka per sei­mų ka­den­ci­jas yra pa­kan­ka­mai stip­ri ir čia su­dė­tin­ga tą si­tu­a­ci­ją pa­keis­ti. (<text:span text:style-name="T1207">Bal</text:span><text:span text:style-name="T1208">­sai sa</text:span><text:span text:style-name="T1209">­lė</text:span><text:span text:style-name="T1210">­je</text:span>)<text:s/></text:p>
        <text:p text:style-name="Roman"><text:span text:style-name="T1211">PIRMININKAS.</text:span><text:s/>Dė­ko­ju. Mo­ty­vai už – Sei­mo na­rys J. Sa­ba­taus­kas.<text:s/></text:p>
        <text:p text:style-name="Roman"><text:span text:style-name="T1212">J. SABATAUSKAS</text:span><text:s/><text:span text:style-name="T1213">(</text:span><text:span text:style-name="T1214">LSDPF</text:span><text:span text:style-name="T1215">)</text:span>. Ačiū, ger­bia­mas Pir­mi­nin­ke. Ger­bia­mi ko­le­gos, ko­le­gų siū­ly­mai tik­rai vi­siš­kai ne dėl to įsta­ty­mo, tiks­liau, ne dėl to pro­jek­to. Ši­to įsta­ty­mo pro­jek­to tiks­las yra bū­tent į įsta­ty­mų lyg­me­nį per­kel­ti nuo­ro­das apie tuos re­gist­rus ir duo­me­nų ba­zes. Bū­tent są­sa­jos ar­ba kad bū­tų su­de­ri­na­mu­mas vi­sų duo­me­nų ba­zių ir re­gist­rų, bu­vo įgy­ven­din­tas, kaip mi­nė­jau, 2014 me­tais. Nuo to lai­ko Lie­tu­va ei­na, ga­li­ma sa­ky­ti, prie­ša­ky vi­sos Eu­ro­pos, nes ga­li­ma duo­me­nis pa­ma­ty­ti tiek iš tech­ni­nių ap­žiū­rų, tiek iš „Re­git­ros“ tiems spe­cia­lis­tams ir mū­sų pa­rei­gū­nams. Jie la­bai grei­tai ga­li pa­si­žiū­rė­ti. Ir nie­ko už tai jie ne­mo­ka, skir­tin­gai ne­gu kal­bė­jo vie­nas ko­le­ga ne­tie­są. Siū­lau bal­suo­ti už. Tie duo­me­nys yra in­teg­ruo­ti ir pri­ei­na­mi tiek mū­sų eis­mo tvark­da­riams, tiek „Re­git­rai“ ir tech­ni­nių ap­žiū­rų spe­cia­lis­tams. Ačiū.<text:s/></text:p>
        <text:p text:style-name="Roman"><text:span text:style-name="T1216">PIRMININKAS.</text:span><text:s/>Dė­ko­ja­me. Siū­lau bal­suo­ti dėl vi­so pro­jek­to.<text:s/></text:p>
        <text:p text:style-name="Roman">Bal­sa­vo 97 Sei­mo na­riai: už – 85, prieš ne­bu­vo, su­si­lai­kė 12 Sei­mo na­rių. Lie­tu­vos Res­pub­li­kos sau­gaus eis­mo au­to­mo­bi­lių ke­liais įsta­ty­mo Nr. VIII-2043 27<text:span text:style-name="T1217">1</text:span><text:s/>straips­nio pa­kei­ti­mo ir įsta­ty­mo pa­pil­dy­mo 27<text:span text:style-name="T1218">2</text:span><text:s/>straips­niu įsta­ty­mui pri­tar­ta po svars­ty­mo.<text:s/></text:p>
        <text:p text:style-name="Roman">To­liau po­sė­džiui pir­mi­nin­kas Sei­mo Pir­mi­nin­ko pir­mo­ji pa­va­duo­to­ja R. Baš­kie­nė.<text:s/></text:p>
        <text:p text:style-name="Roman"/>
        <text:p text:style-name="Laikas">11.51 val.</text:p>
        <text:p text:style-name="Roman12">Pel­no mo­kes­čio įsta­ty­mo Nr. IX-675 2, 4, 11, 31, 38<text:span text:style-name="T1219">1</text:span><text:s/>ir 38<text:span text:style-name="T1220">2</text:span><text:s/>straips­nių pa­kei­ti­mo įstaty­mo pro­jek­tas Nr. XIIP-4529(2) (<text:span text:style-name="T1221">svars</text:span><text:span text:style-name="T1222">­ty</text:span><text:span text:style-name="T1223">­mas</text:span>)</text:p>
        <text:p text:style-name="Roman"/>
        <text:p text:style-name="Roman"><text:span text:style-name="T1224">PIRMININKĖ (R. BAŠKIENĖ,</text:span><text:s/><text:span text:style-name="T1225">LVŽSF</text:span><text:span text:style-name="T1226">).</text:span><text:span text:style-name="T1227"><text:s/>Ger</text:span><text:span text:style-name="T1228">­bia</text:span><text:span text:style-name="T1229">­mie</text:span><text:span text:style-name="T1230">­ji ko</text:span><text:span text:style-name="T1231">­le</text:span><text:span text:style-name="T1232">­gos, skel</text:span><text:span text:style-name="T1233">­biu Pel</text:span><text:span text:style-name="T1234">­no mo</text:span><text:span text:style-name="T1235">­kes</text:span><text:span text:style-name="T1236">­čio įsta</text:span><text:span text:style-name="T1237">­ty</text:span><text:span text:style-name="T1238">­mo</text:span><text:span text:style-name="T1239"><text:s/>Nr. IX-675 2, 4, 11, 31, 38</text:span><text:span text:style-name="T1240">1</text:span><text:span text:style-name="T1241"><text:s/>ir 38</text:span><text:span text:style-name="T1242">2</text:span><text:span text:style-name="T1243"><text:s/>straips</text:span><text:span text:style-name="T1244">­nių pa</text:span><text:span text:style-name="T1245">­kei</text:span><text:span text:style-name="T1246">­ti</text:span><text:span text:style-name="T1247">­mo įsta</text:span><text:span text:style-name="T1248">­ty</text:span><text:span text:style-name="T1249">­</text:span><text:span text:style-name="T1250">mo pro</text:span><text:span text:style-name="T1251">­jek</text:span><text:span text:style-name="T1252">­tą Nr. XIIP-4529(2).</text:span></text:p>
        <text:p text:style-name="Roman">Biu­dže­to ir fi­nan­sų ko­mi­te­to pra­ne­šė­jas A. But­ke­vi­čius. Pra­šom, ger­bia­ma­sis ko­le­ga. Svars­ty­mas.<text:s/></text:p>
        <text:p text:style-name="Roman"><text:span text:style-name="T1253">A. BUTKEVIČIUS</text:span><text:s/><text:span text:style-name="T1254">(</text:span><text:span text:style-name="T1255">LSDPF</text:span><text:span text:style-name="T1256">)</text:span>. Ger­bia­mo­ji po­sė­džio pir­mi­nin­ke, ger­bia­mie­ji ko­le­gos, Biu­dže­to ir fi­nan­sų ko­mi­te­tas svars­tė Pel­no mo­kes­čio įsta­ty­mo kai ku­rių straips­nių pa­kei­ti­mo įsta­ty­mo pro­jek­tą, no­riu pri­sta­ty­ti Biu­dže­to ir fi­nan­sų ko­mi­te­to iš­va­dą. Ko­mi­te­tas pri­ta­rė pa­tobu­lin­tam<text:s/>įsta­ty­mo pro­jek­tui, at­si­žvelg­da­mas į Eu­ro­pos Ko­mi­si­jos 2017 m. ba­lan­džio 24 d. spren­di­mą. Taip pat Biu­dže­to ir fi­nan­sų ko­mi­te­to pa­siū­ly­mams bu­vo pri­tar­ta, taip pat pa­reng­toms ko­mi­te­to ga­lu­ti­nėms iš­va­doms. Už vi­sus pa­siū­ly­mus, iš­va­das ir šį pa­to­bu­lin­tą įsta­ty­mo pro­jek­tą Biu­dže­to ir fi­nan­sų ko­mi­te­to na­riai bal­sa­vo vien­bal­siai. Ačiū.<text:s/></text:p>
        <text:soft-page-break/>
        <text:p text:style-name="Roman"><text:span text:style-name="T1257">PIRMININKĖ.</text:span><text:s/>Dė­ko­ju pra­ne­šė­jui. No­rin­čių da­ly­vau­ti dis­ku­si­jo­je nė­ra. Nuo­mo­nė už, nuo­mo­nė prieš. No­rin­čių kal­bė­ti nė­ra. Pra­šom bal­suo­ti. Kas pri­ta­ria­te po svars­ty­mo mi­nė­tam įsta­ty­mo pro­jek­tui?<text:s/></text:p>
        <text:p text:style-name="Roman">Bal­sa­vo 90 Sei­mo na­rių: už – 88, prieš – 1, su­si­lai­kė 1. Po svars­ty­mo įsta­ty­mo pro­jek­tas Nr. XIIP-4529(2) pri­im­tas.<text:s/></text:p>
        <text:p text:style-name="Roman"/>
        <text:p text:style-name="Laikas">11.53 val.</text:p>
        <text:p text:style-name="Roman12">Ž­e­mės ūkio ir miš­ki­nin­kys­tės pa­slau­gų tei­ki­mo pa­gal pa­slau­gų kvi­tą įsta­ty­mo<text:s/><text:span text:style-name="T1258">Nr. XII-2411 8 straips</text:span><text:span text:style-name="T1259">­nio pri</text:span><text:span text:style-name="T1260">­pa</text:span><text:span text:style-name="T1261">­ži</text:span><text:span text:style-name="T1262">­ni</text:span><text:span text:style-name="T1263">­mo ne</text:span><text:span text:style-name="T1264">­te</text:span><text:span text:style-name="T1265">­ku</text:span><text:span text:style-name="T1266">­siu ga</text:span><text:span text:style-name="T1267">­lios įsta</text:span><text:span text:style-name="T1268">­ty</text:span><text:span text:style-name="T1269">­mo pro</text:span><text:span text:style-name="T1270">­jek</text:span><text:span text:style-name="T1271">­tas Nr. XIIP-3977(3)<text:s/></text:span>(<text:span text:style-name="T1272">svars</text:span><text:span text:style-name="T1273">­ty</text:span><text:span text:style-name="T1274">­mas</text:span>)</text:p>
        <text:p text:style-name="Roman"/>
        <text:p text:style-name="Roman">Ki­tas dar­bo­tvarkės klau­si­mas – Ž­e­mės ūkio ir miš­ki­nin­kys­tės pa­slau­gų tei­ki­mo pa­gal pa­slau­gų kvi­tą įsta­ty­mo Nr. XII-2411 8 straips­nio pri­pa­ži­ni­mo ne­te­ku­siu ga­lios įsta­ty­mo pro­jek­tas Nr. XIIP-3977(3). Pra­ne­šė­jas – A. Gai­džiū­nas, Kai­mo rei­ka­lų ko­mi­te­tas. Mi­nu­tė­lę. V. Sin­ke­vi­čius, re­pli­ka po ba­lsa­vi­mo.<text:s/></text:p>
        <text:p text:style-name="Roman"><text:span text:style-name="T1275">V. SINKEVIČIUS</text:span><text:s/><text:span text:style-name="T1276">(</text:span><text:span text:style-name="T1277">LVŽSF</text:span><text:span text:style-name="T1278">)</text:span>. At­si­pra­šau, ger­bia­mo­ji pir­mi­nin­ke. Ačiū, aš no­rė­čiau pa­pra­šy­ti, kad ma­no bal­są įskai­ty­tu­mė­te už.<text:s/></text:p>
        <text:p text:style-name="Roman"><text:span text:style-name="T1279">PIRMININKĖ.</text:span><text:s/>Bal­suo­jant dėl Pel­no mo­kes­čio įsta­ty­mo, V. Sin­ke­vi­čiaus nuo­mo­nė bu­vo įskai­ty­ta už. Ger­bia­ma­sis pra­ne­šė­jau, pra­šom pa­teik­ti ko­mi­te­to iš­va­dą.<text:s/></text:p>
        <text:p text:style-name="Roman"><text:span text:style-name="T1280">A. GAIDŽIŪNAS</text:span><text:s/><text:span text:style-name="T1281">(</text:span><text:span text:style-name="T1282">LVŽSF</text:span><text:span text:style-name="T1283">)</text:span>. Ger­bia­mo­ji po­sė­džio pir­mi­nin­ke, ger­bia­mie­ji ko­le­gos, Kai­mo rei­ka­lų ko­mi­te­tas šių me­tų ge­gu­žės 10 die­nos po­sė­dy­je pri­ta­rė ko­mi­te­to pa­to­bu­lin­tam Ž­e­mės ūkio ir miš­ki­nin­kys­tės pa­slau­gų tei­ki­mo pa­gal pa­slau­gų kvi­tą įsta­ty­mo 8 straips­nio pri­pa­ži­ni­mo ne­te­ku­siu ga­lios įsta­ty­mo pro­jek­tui. Bal­sa­vi­mo re­zul­ta­tai: už – 9. Ko­mi­te­tas pa­to­bu­lino įsta­ty­mo pro­jek­tą pa­gal pa­pil­do­mo So­cia­li­nių rei­ka­lų ir dar­bo ko­mi­te­to pa­siū­ly­mą<text:s/>–<text:s/>pa­tiks­li­no įsta­ty­mo pri­ėmi­mo da­tą. Vie­toj „2015 me­tų“ įra­šė<text:s/>„2017 me­tus“. Dau­giau pa­siū­ly­mų ir pa­sta­bų ne­gau­ta. Siū­lau pri­tar­ti dėl šio įsta­ty­mo pro­jek­to po svars­ty­mo.<text:s/></text:p>
        <text:p text:style-name="Roman"><text:span text:style-name="T1284">PIRMININKĖ.</text:span><text:s/>Dė­ko­ju. Kvie­čiu pa­pil­do­mo So­cia­li­nių rei­ka­lų ir dar­bo ko­mi­te­to pir­mi­nin­ką A. Sy­są pa­teik­ti ko­mi­te­to iš­va­dą.<text:s/></text:p>
        <text:p text:style-name="Roman"><text:span text:style-name="T1285">A. SYSAS</text:span><text:s/><text:span text:style-name="T1286">(</text:span><text:span text:style-name="T1287">LSDPF</text:span><text:span text:style-name="T1288">)</text:span>. Ger­bia­mo­ji po­sė­džio pir­mi­nin­ke, ger­bia­mie­ji ko­le­gos, pa­pil­do­mas So­cia­li­nių rei­ka­lų ir dar­bo ko­mi­te­tas ap­svars­tė įsta­ty­mo pro­jek­tą. Pri­tar­ta ini­cia­to­rių pa­teik­tam įsta­ty­mo pro­jek­tui ir pa­siū­ly­ta pa­grin­di­niam ko­mi­te­tui jį to­bu­lin­ti, at­si­žvel­giant į ko­mi­te­to pa­siū­ly­mus. Vien­bal­siai. Ačiū.<text:s/></text:p>
        <text:p text:style-name="Roman"><text:span text:style-name="T1289">PIRMININKĖ.</text:span><text:s/>Dė­ko­ju. Pa­siū­ly­mų nė­ra gau­ta. Dis­ku­si­jo­se da­ly­vau­ti, kal­bė­ti, nie­kas ne­už­si­ra­šė. Nuo­mo­nė už – E. Pu­pi­nis.<text:s/></text:p>
        <text:p text:style-name="Roman"><text:span text:style-name="T1290">E. PUPINIS</text:span><text:s/><text:span text:style-name="T1291">(</text:span><text:span text:style-name="T1292">TS-LKDF</text:span><text:span text:style-name="T1293">)</text:span>. Ačiū. Džiau­gia­mės, kad iš tie­sų šis pa­slau­gų kvi­tų prin­ci­pas pa­si­tei­si­no ir tik­rai daug ūki­nin­kų nau­do­ja lai­ki­niems dar­bams.<text:s/>Taip pat ma­no­me, kad vis dėl­to rei­kia ieš­ko­ti ga­li­my­bių pra­tęs­ti, pa­di­din­ti pa­slau­gų kvi­tais įdar­bi­ni­mo va­rian­to ga­li­my­bes gal­būt ir na­mų ūky­je, bus tei­kia­mas pro­jek­tas,<text:s/>ir iš tik­rų­jų ma­nau, kad dau­gu­ma Sei­mo na­rių pri­tars pro­jek­tui. Ka­dan­gi, kaip ir sa­kiau, pa­si­tei­si­no, ir daug žmo­nių, ku­rie anks­čiau dir­bo ne­le­ga­liai, da­bar sa­vo san­ty­kius ci­vi­li­ne for­ma pa­da­ro le­ga­lius. Ačiū. Pri­ta­ria­me.<text:s/></text:p>
        <text:p text:style-name="Roman"><text:span text:style-name="T1294">PIRMININKĖ.</text:span><text:s/>Dė­ko­ju. Nuo­mo­nės prieš nė­ra. Bal­suo­ja­me dėl mi­nė­to įsta­ty­mo pro­jek­to Nr. XIIP-3977(3).<text:s/></text:p>
        <text:p text:style-name="Roman">Bal­sa­vo 92 Sei­mo na­riai: už – 90, prieš – nė­ra, su­si­lai­kė 2 Sei­mo na­riai. Po svars­ty­mo pri­tar­ta dėl įsta­ty­mo pro­jek­to Nr. XIIP-3977(3).<text:s/></text:p>
        <text:p text:style-name="Roman"/>
        <text:soft-page-break/>
        <text:p text:style-name="Laikas">11.57 val.<text:s/></text:p>
        <text:p text:style-name="P1295"><text:span text:style-name="T1296">Au</text:span><text:span text:style-name="T1297">­ga</text:span><text:span text:style-name="T1298">­lų ap</text:span><text:span text:style-name="T1299">­sau</text:span><text:span text:style-name="T1300">­gos įsta</text:span><text:span text:style-name="T1301">­ty</text:span><text:span text:style-name="T1302">­mo Nr. I-1069 pa</text:span><text:span text:style-name="T1303">­kei</text:span><text:span text:style-name="T1304">­ti</text:span><text:span text:style-name="T1305">­mo įsta</text:span><text:span text:style-name="T1306">­ty</text:span><text:span text:style-name="T1307">­mo pro</text:span><text:span text:style-name="T1308">­jek</text:span><text:span text:style-name="T1309">­tas Nr. XIIIP-442(3)ES</text:span><text:s/>(<text:span text:style-name="T1310">svars</text:span><text:span text:style-name="T1311">­ty</text:span><text:span text:style-name="T1312">­mas</text:span>)</text:p>
        <text:p text:style-name="P1313"/>
        <text:p text:style-name="P1314">Skel­biu ki­tą dar­bo­tvarkės klau­si­mą – Au­ga­lų ap­sau­gos įsta­ty­mo Nr. I-1069 pa­kei­ti­mo įsta­ty­mo pro­jek­tą Nr. XIIIP-442(3). Kvie­čiu Kai­mo rei­ka­lų ko­mi­te­to pra­ne­šė­ją V. Kam­ble­vi­čių<text:s/>pa­teik­ti ko­mi­te­to iš­va­dą.<text:s/></text:p>
        <text:p text:style-name="Roman"><text:span text:style-name="T1315">V. KAMBLEVIČIUS</text:span><text:s/><text:span text:style-name="T1316">(</text:span><text:span text:style-name="T1317">TTF</text:span><text:span text:style-name="T1318">)</text:span>. Ger­bia­mo­ji po­sė­džio pir­mi­nin­ke,<text:s/>ger­bia­mie­ji ko­le­gos, at­sižvel­g­da­mas į gau­tas pa­sta­bas, Kai­mo rei­ka­lų ko­mi­te­tas pa­to­bu­li­no įsta­ty­mo pro­jek­tą<text:s/><text:span text:style-name="T1319">Nr. XIIIP-442(2) ir nu</text:span><text:span text:style-name="T1320">­spren</text:span><text:span text:style-name="T1321">­dė pri</text:span><text:span text:style-name="T1322">­tar</text:span><text:span text:style-name="T1323">­ti ko</text:span><text:span text:style-name="T1324">­mi</text:span><text:span text:style-name="T1325">­te</text:span><text:span text:style-name="T1326">­to pa</text:span><text:span text:style-name="T1327">­to</text:span><text:span text:style-name="T1328">­bu</text:span><text:span text:style-name="T1329">­li</text:span><text:span text:style-name="T1330">­n</text:span><text:span text:style-name="T1331">tam<text:s/></text:span><text:span text:style-name="T1332">Au</text:span><text:span text:style-name="T1333">­ga</text:span><text:span text:style-name="T1334">­lų ap</text:span><text:span text:style-name="T1335">­sau</text:span><text:span text:style-name="T1336">­gos įsta</text:span><text:span text:style-name="T1337">­ty</text:span><text:span text:style-name="T1338">­mo<text:s/></text:span><text:span text:style-name="T1339">Nr. I-1069 pa</text:span><text:span text:style-name="T1340">­kei</text:span><text:span text:style-name="T1341">­ti</text:span><text:span text:style-name="T1342">­mo įsta</text:span><text:span text:style-name="T1343">­ty</text:span><text:span text:style-name="T1344">­mo pro</text:span><text:span text:style-name="T1345">­jek</text:span><text:span text:style-name="T1346">­t</text:span><text:span text:style-name="T1347">ui</text:span><text:span text:style-name="T1348"><text:s/>Nr. XIIIP-442(3)</text:span><text:span text:style-name="T1349">,</text:span><text:span text:style-name="T1350"><text:s/>iš</text:span><text:span text:style-name="T1351">­va</text:span><text:span text:style-name="T1352">­d</text:span><text:span text:style-name="T1353">oms</text:span><text:span text:style-name="T1354"><text:s/>ir ko</text:span><text:span text:style-name="T1355">­mi</text:span><text:span text:style-name="T1356">­te</text:span><text:span text:style-name="T1357">­to pa</text:span><text:span text:style-name="T1358">­siū</text:span><text:span text:style-name="T1359">­ly</text:span><text:span text:style-name="T1360">­m</text:span><text:span text:style-name="T1361">ams</text:span><text:span text:style-name="T1362">.</text:span><text:s/>Bal­sa­vi­mo re­zul­ta­tai: vien­bal­siai.<text:s/></text:p>
        <text:p text:style-name="Roman"><text:span text:style-name="T1363">PIRMININKĖ.</text:span><text:s/>Dė­ko­ju ger­bia­ma­jam pra­ne­šė­jui. Kvie­čiu Ap­lin­kos ap­sau­gos ko­mi­te­to iš­va­dą teik­ti V. Ving­rie­nę.<text:s/></text:p>
        <text:p text:style-name="Roman"><text:span text:style-name="T1364">V. VINGRIENĖ</text:span><text:s/><text:span text:style-name="T1365">(</text:span><text:span text:style-name="T1366">LVŽSF</text:span><text:span text:style-name="T1367">)</text:span>.<text:span text:style-name="T1368"><text:s/>Ger</text:span><text:span text:style-name="T1369">­bia</text:span><text:span text:style-name="T1370">­mie</text:span><text:span text:style-name="T1371">­ji ko</text:span><text:span text:style-name="T1372">­le</text:span><text:span text:style-name="T1373">­gos, Ap</text:span><text:span text:style-name="T1374">­lin</text:span><text:span text:style-name="T1375">­kos ap</text:span><text:span text:style-name="T1376">­sau</text:span><text:span text:style-name="T1377">­gos ko</text:span><text:span text:style-name="T1378">­mi</text:span><text:span text:style-name="T1379">­te</text:span><text:span text:style-name="T1380">­tas, kaip pa</text:span><text:span text:style-name="T1381">­pil</text:span><text:span text:style-name="T1382">­do</text:span><text:span text:style-name="T1383">­mas ko</text:span><text:span text:style-name="T1384">­mi</text:span><text:span text:style-name="T1385">­te</text:span><text:span text:style-name="T1386">­tas, ap</text:span><text:span text:style-name="T1387">­svars</text:span><text:span text:style-name="T1388">­tė ini</text:span><text:span text:style-name="T1389">­cia</text:span><text:span text:style-name="T1390">­to</text:span><text:span text:style-name="T1391">­rių pa</text:span><text:span text:style-name="T1392">­teik</text:span><text:span text:style-name="T1393">­tą pro</text:span><text:span text:style-name="T1394">­jek</text:span><text:span text:style-name="T1395">­tą ir jam pri</text:span><text:span text:style-name="T1396">­ta</text:span><text:span text:style-name="T1397">­rė – už bal</text:span><text:span text:style-name="T1398">­sa</text:span><text:span text:style-name="T1399">­vo 8, su</text:span><text:span text:style-name="T1400">­si</text:span><text:span text:style-name="T1401">­lai</text:span><text:span text:style-name="T1402">­kė 2.<text:s/></text:span></text:p>
        <text:p text:style-name="Roman"><text:span text:style-name="T1403">PIRMININKĖ.</text:span><text:s/>Dė­ko­ju. Dėl mi­nė­to įsta­ty­mo pro­jek­to už­si­ra­šiu­si kal­bė­ti V. Ving­rie­nė. Ma­lo­niai kvie­čiu. Jau ne­no­ri­te da­ly­vau­ti dis­ku­si­jo­je. Ačiū. Nuo­mo­nė už, nuo­mo­nė prieš. No­rin­čių iš­sa­ky­ti nuo­mo­nes nė­ra. Pra­šom bal­suo­ti dėl Au­ga­lų ap­sau­gos įsta­ty­mo pa­kei­ti­mo pro­jek­to. Pa­siū­ly­mų dėl mi­nė­to įsta­ty­mo pro­jek­to ne­bu­vo gau­ta.<text:s/></text:p>
        <text:p text:style-name="Roman">Bal­sa­vo 89 Sei­mo na­riai: už – 76, prieš nė­ra, su­si­lai­kė 13 Seimo na­rių. Po svars­ty­mo mi­nė­tam įsta­ty­mo pro­jek­tui pri­tar­ta.<text:s/></text:p>
        <text:p text:style-name="Roman">Ger­bia­mie­ji Sei­mo na­riai, mes ry­ti­nio po­sė­džio dar­bo­tvarkę bai­gė­me. Dė­ko­ja­me jums už la­bai ak­ty­vią veik­lą, to­dėl la­bai ma­lo­niai kvie­čiu svars­ty­ti mū­sų dar­bo­tvarkės re­zer­vi­nius klau­si­mus.</text:p>
        <text:p text:style-name="Roman"/>
        <text:p text:style-name="Laikas">12.00 val.</text:p>
        <text:p text:style-name="Roman12">Vi­suo­me­nės in­for­ma­vi­mo įsta­ty­mo Nr. I-1418 2 ir 34 straips­nių pa­kei­ti­mo įsta­ty­mo pro­jek­tas Nr. XIIIP-368(2) (<text:span text:style-name="T1404">svars</text:span><text:span text:style-name="T1405">­ty</text:span><text:span text:style-name="T1406">­mas</text:span>)</text:p>
        <text:p text:style-name="Roman"/>
        <text:p text:style-name="Roman">Pir­ma­sis re­zer­vi­nis mū­sų dar­bo­tvarkės klau­si­mas – Vi­suo­me­nės in­for­ma­vi­mo įsta­ty­mo Nr. I-1418 2 ir 34 straips­nių pa­kei­ti­mo įsta­ty­mo pro­jek­tas Nr. XIIIP-368. Svars­ty­mas. Svars­ty­mo sta­di­jo­je Kul­tū­ros ko­mi­te­to iš­va­dą tei­kia S. Tu­mė­nas. Pra­šom, ger­bia­ma­sis pra­ne­šė­jau.</text:p>
        <text:p text:style-name="Roman"><text:span text:style-name="T1407">S. TUMĖNAS</text:span><text:s/><text:span text:style-name="T1408">(</text:span><text:span text:style-name="T1409">LVŽSF</text:span><text:span text:style-name="T1410">)</text:span>.<text:span text:style-name="T1411"><text:s/>Ger</text:span><text:span text:style-name="T1412">­bia</text:span><text:span text:style-name="T1413">­m</text:span><text:span text:style-name="T1414">oji</text:span><text:span text:style-name="T1415"><text:s/>po</text:span><text:span text:style-name="T1416">­sė</text:span><text:span text:style-name="T1417">­džio pir</text:span><text:span text:style-name="T1418">­mi</text:span><text:span text:style-name="T1419">­nin</text:span><text:span text:style-name="T1420">­ke, ger</text:span><text:span text:style-name="T1421">­bia</text:span><text:span text:style-name="T1422">­mie</text:span><text:span text:style-name="T1423">­ji Sei</text:span><text:span text:style-name="T1424">­mo na</text:span><text:span text:style-name="T1425">­riai, pa</text:span><text:span text:style-name="T1426">­teik</text:span><text:span text:style-name="T1427">­tas pro</text:span><text:span text:style-name="T1428">­jek</text:span><text:span text:style-name="T1429">­tas, ku</text:span><text:span text:style-name="T1430">­rio ini</text:span><text:span text:style-name="T1431">­cia</text:span><text:span text:style-name="T1432">­to</text:span><text:span text:style-name="T1433">­rius yra Sei</text:span><text:span text:style-name="T1434">­mo na</text:span><text:span text:style-name="T1435">­rys L. Kas</text:span><text:span text:style-name="T1436">­čiū</text:span><text:span text:style-name="T1437">­nas. Po</text:span><text:span text:style-name="T1438">­sė</text:span><text:span text:style-name="T1439">­dis įvy</text:span><text:span text:style-name="T1440">­ko ge</text:span><text:span text:style-name="T1441">­gu</text:span><text:span text:style-name="T1442">­žės 10 die</text:span><text:span text:style-name="T1443">­ną.<text:s/></text:span></text:p>
        <text:p text:style-name="Roman">Šios tei­kia­mos įsta­ty­mo pa­tai­sos yra ski­ria­mos ret­ran­sliuo­to­jams ir tiems, ku­rie tu­ri ir sa­vo pro­gra­mas per­tei­kia in­ter­ne­tu. Ko­mi­te­tas at­si­žvel­gė į Sei­mo kan­ce­lia­ri­jos Tei­sės de­par­ta­men­to, Eu­ro­pos<text:s/>tei­sės de­par­ta­men­to prie Tei­sin­gu­mo mi­nis­te­ri­jos, kal­bi­nin­kų pa­sta­bas. Po­sė­dy­je da­ly­va­vo mi­nist­rė L. Ruo­ky­tė-Jons­son, mi­nis­te­ri­jos at­sto­vai, Lie­tu­vos ka­be­li­nės te­le­vi­zi­jos aso­cia­ci­jos pre­zi­den­tė, Lie­tu­vos ra­di­jo ir te­le­vi­zi­jos ko­mi­si­jos pir­mi­nin­ko pa­va­duo­to­jas, at­sto­vai, ki­ti as­me­nys. Ko­mi­te­to spren­di­mas toks: iš es­mės pri­tar­ti ir siū­ly­ti Sei­mui svars­ty­ti ko­mi­te­to pa­to­bu­lin­tą Vi­suo­me­nės in­for­ma­vi­mo įsta­ty­mo Nr. I-1418 2 ir 34 straips­nių pa­kei­ti­mo įsta­ty­mo pro­jek­tą Nr. XIIIP-368. Ko­mi­te­tas pri­ta­rė ben­dru su­ta­ri­mu.<text:s/></text:p>
        <text:p text:style-name="Roman"><text:span text:style-name="T1444">PIRMININKĖ.</text:span><text:s/>Ačiū, ger­bia­ma­sis pra­ne­šė­jau, ta­čiau pra­šau lik­ti tri­bū­no­je, nes yra gau­ta Sei­mo na­rių pa­siū­ly­mų. Dėl 1 straips­nio yra gau­tas Sei­mo na­rio L. Kas­čiū­no pa­siū­ly­mas, ku­riam ko­mi­te­tas iš da­lies pri­ta­ria. Ar L. Kas­čiū­nas su­tin­ka su ko­mi­te­to? Su­tin­ka.<text:s/></text:p>
        <text:p text:style-name="Roman"><text:span text:style-name="T1445">S. TUMĖNAS</text:span><text:s/><text:span text:style-name="T1446">(</text:span><text:span text:style-name="T1447">LVŽSF</text:span><text:span text:style-name="T1448">)</text:span>. Čia fak­tiš­kai bu­vo dis­ku­si­ja dėl ter­mi­no, kas yra spe­cia­li­zuo­tas pa­ke­tas ar te­mi­nis, kuo ski­ria­si pa­ke­tai. Nu­tar­ta at­si­žvelg­ti į pa­siū­ly­mus.<text:s/></text:p>
        <text:p text:style-name="Roman"><text:span text:style-name="T1449">PIRMININKĖ.</text:span><text:s/>Dė­ko­ju. Vi­sam 1 straips­niui ben­dru su­ta­ri­mu ga­li­me pri­tar­ti.<text:s/></text:p>
        <text:p text:style-name="Roman">2 straips­nis. Taip pat yra gau­tas Sei­mo na­rio L. Kas­čiū­no pa­siū­ly­mas. Iš da­lies pri­ta­ria ko­mi­te­tas. L. Kas­čiū­nas su­tin­ka, bet pra­šom pa­sa­ky­ti ko­mi­te­to po­zi­ci­ją.<text:s/></text:p>
        <text:soft-page-break/>
        <text:p text:style-name="Roman"><text:span text:style-name="T1450">S. TUMĖNAS</text:span><text:s/><text:span text:style-name="T1451">(</text:span><text:span text:style-name="T1452">LVŽSF</text:span><text:span text:style-name="T1453">)</text:span>. Ko­mi­te­tas pri­ta­ria šiam pa­siū­ly­mui ir kvie­čia pri­tar­ti Sei­mą.<text:s/></text:p>
        <text:p text:style-name="Roman"><text:span text:style-name="T1454">PIRMININKĖ.</text:span><text:s/>Dė­ko­ja­me. Yra Sei­mo na­rio L. Kas­čiū­no siū­ly­mas pa­pil­dy­ti 34 straips­nį nau­ja 6 da­li­mi, jam ko­mi­te­tas taip pat iš da­lies pri­ta­ria.<text:s/></text:p>
        <text:p text:style-name="Roman">L. Kas­čiū­nas ro­do, kad su­tin­ka su ko­mi­te­to nuo­mo­ne pri­tar­ti iš da­lies. Ko­mi­te­to pra­ne­šė­jau, no­ri­te ko­men­tuo­ti?<text:s/></text:p>
        <text:p text:style-name="Roman"><text:span text:style-name="T1455">S. TUMĖNAS</text:span><text:s/><text:span text:style-name="T1456">(</text:span><text:span text:style-name="T1457">LVŽSF</text:span><text:span text:style-name="T1458">)</text:span>. Kad ne, lyg ir vis­kas aiš­ku.<text:s/></text:p>
        <text:p text:style-name="Roman"><text:span text:style-name="T1459">PIRMININKĖ.</text:span><text:s/>Ačiū ger­bia­ma­jam pra­ne­šė­jui, ačiū ko­le­gai už pa­teik­tus pa­siū­ly­mus.<text:s/></text:p>
        <text:p text:style-name="Roman">No­rin­čių kal­bė­ti dėl vi­so įsta­ty­mo pro­jek­to?..<text:s/></text:p>
        <text:p text:style-name="Roman"><text:span text:style-name="T1460">L. KASČIŪNAS</text:span><text:s/><text:span text:style-name="T1461">(</text:span><text:span text:style-name="T1462">TS-LKDF</text:span><text:span text:style-name="T1463">)</text:span>. Ger­bia­ma pir­mi­nin­ke, aš jau pra­de­du.<text:s/></text:p>
        <text:p text:style-name="Roman"><text:span text:style-name="T1464">PIRMININKĖ.</text:span><text:s/>Taip. L. Kas­čiū­nas – nuo­mo­nė už.<text:s/></text:p>
        <text:p text:style-name="Roman"><text:span text:style-name="T1465">L. KASČIŪNAS</text:span><text:s/><text:span text:style-name="T1466">(</text:span><text:span text:style-name="T1467">TS-LKDF</text:span><text:span text:style-name="T1468">)</text:span>. Aš esu la­bai dė­kin­gas Kul­tū­ros ko­mi­te­tui, kad taip įsi­klau­sė į įvai­rias pu­ses ir ra­do ben­drą spren­di­mą. Iš tie­sų čia ne­kal­ba­me nei apie pro­duk­ci­jos kie­kius, nei apie pro­duk­ci­jos kil­mę, mes kal­ba­me apie Eu­ro­pos Są­jun­gos kal­bų var­to­ji­mo po­pu­lia­ri­ni­mą Lie­tu­vo­je, taip<text:s/>pat<text:s/>ir Lie­tu­vos di­des­nę in­teg­ra­ci­ją į Eu­ro­pos Są­jun­gos in­for­ma­ci­nę erd­vę. Ki­taip ta­riant, mes siū­lo­me nu­sta­ty­ti 90 % kar­te­lę mū­sų ret­ran­sliuo­to­jų pa­ke­tams in­ter­ne­ti­nė­je erd­vė­je, kad ten su­da­ry­tų ar­ba sub­tit­ra­vi­mas, ar­ba įgar­si­ni­mas, dub­lia­vi­mas Eu­ro­pos Są­jun­gos kal­bo­mis. Tai iš es­mės ati­tin­ka vi­sus ir svei­ko pro­to kri­te­ri­jus.<text:s/>Kaip pa­si­ro­dė iš dis­ku­si­jų su mū­sų aso­ci­juo­to­mis struk­tū­ro­mis, jos yra pa­si­ren­gu­sios, ne­bu­vo jo­kių prieš­ta­ra­vi­mų, to­dėl ma­nau, kad mes ra­do­me ge­rą for­mu­lę, ir vi­sus<text:s/>ra­gi­nu vie­nin­gai pri­tar­ti. La­bai ačiū.<text:s/></text:p>
        <text:p text:style-name="Roman"><text:span text:style-name="T1469">PIRMININKĖ.</text:span><text:s/>Ačiū. Nuo­mo­nės prieš nė­ra. Kvie­čiu bal­suo­ti.<text:s/></text:p>
        <text:p text:style-name="Roman">Bal­sa­vo 86 Sei­mo na­riai: už – 67, prieš – 1, su­si­lai­kė 18. Įsta­ty­mo pro­jek­tui Nr. XIIIP-368 po svars­ty­mo pri­tar­ta.<text:s/></text:p>
        <text:p text:style-name="Roman"/>
        <text:p text:style-name="Laikas">12.06 val.</text:p>
        <text:p text:style-name="Roman12"><text:span text:style-name="T1470">Moks</text:span><text:span text:style-name="T1471">­lo ir stu</text:span><text:span text:style-name="T1472">­di</text:span><text:span text:style-name="T1473">­jų įsta</text:span><text:span text:style-name="T1474">­ty</text:span><text:span text:style-name="T1475">­mo Nr. XI-242 12 straips</text:span><text:span text:style-name="T1476">­nio pa</text:span><text:span text:style-name="T1477">­kei</text:span><text:span text:style-name="T1478">­ti</text:span><text:span text:style-name="T1479">­mo ir Įsta</text:span><text:span text:style-name="T1480">­ty</text:span><text:span text:style-name="T1481">­mo pa</text:span><text:span text:style-name="T1482">­pil</text:span><text:span text:style-name="T1483">­dy</text:span><text:span text:style-name="T1484">­mo 72</text:span><text:span text:style-name="T1485">1</text:span><text:span text:style-name="T1486"><text:s/>straips</text:span><text:span text:style-name="T1487">­niu įsta</text:span><text:span text:style-name="T1488">­ty</text:span><text:span text:style-name="T1489">­mo pro</text:span><text:span text:style-name="T1490">­jek</text:span><text:span text:style-name="T1491">­tas Nr. XIIP-4740(2)</text:span><text:s/>(<text:span text:style-name="T1492">svars</text:span><text:span text:style-name="T1493">­ty</text:span><text:span text:style-name="T1494">­mas</text:span>)</text:p>
        <text:p text:style-name="Roman"/>
        <text:p text:style-name="Roman">Skel­biu dar­bo­tvarkės re­zer­vi­nį 2 klau­si­mą – Moks­lo ir stu­di­jų įsta­ty­mo Nr. XI-242 12 straips­nio pa­kei­ti­mo ir įsta­ty­mo pa­pil­dy­mo 72<text:span text:style-name="T1495">1</text:span><text:s/>straips­niu įsta­ty­mo pro­jek­tą Nr. XIIP-4740(2). Švie­ti­mo ir moks­lo ko­mi­te­to pir­mi­nin­kas E. Jo­vai­ša kvie­čia­mas pa­teik­ti ko­mi­te­to iš­va­dą.<text:s/></text:p>
        <text:p text:style-name="Roman"><text:span text:style-name="T1496">E. JOVAIŠA</text:span><text:s/><text:span text:style-name="T1497">(</text:span><text:span text:style-name="T1498">LVŽSF</text:span><text:span text:style-name="T1499">)</text:span>. Ger­bia­mie­ji ko­le­gos, šis įsta­ty­mas su­si­jęs su ta si­tu­a­ci­ja, kad Kon­sti­tu­ci­nis Teis­mas yra nu­sta­tęs, kad vi­si ap­mo­kė­ji­mai, dar­bo už­mo­kes­čiai tu­ri bū­ti įkel­ti į įsta­ty­mą. Tai, ką mes esa­me pa­da­rę su mo­ky­to­jų at­ly­gi­ni­mais, tai da­bar mums rei­kia pa­da­ry­ti su aukš­to­jo moks­lo ir moks­lo ti­ria­mai­siais ins­ti­tu­tais. Tai­gi čia ta pa­ti pro­ce­dū­ra, ku­ri jau mums ži­no­ma.<text:s/></text:p>
        <text:p text:style-name="Roman">Da­bar ko­kios iš­va­dos? Ko­mi­te­tas pri­ta­rė pa­to­bu­lin­tam… Bal­sa­vi­mas bu­vo toks: už – 7, prieš nė­ra, su­si­lai­kė 1.<text:s/></text:p>
        <text:p text:style-name="Roman">Taip pat yra gau­tos iš­va­dos ir Vy­riau­sy­bės, ir Tei­sės de­par­ta­men­to. At­si­žvelg­ta į Tei­sės<text:s/><text:span text:style-name="T1500">de</text:span><text:span text:style-name="T1501">­par</text:span><text:span text:style-name="T1502">­ta</text:span><text:span text:style-name="T1503">­men</text:span><text:span text:style-name="T1504">­to vi</text:span><text:span text:style-name="T1505">­sas pa</text:span><text:span text:style-name="T1506">­sta</text:span><text:span text:style-name="T1507">­bas, Vy</text:span><text:span text:style-name="T1508">­riau</text:span><text:span text:style-name="T1509">­sy</text:span><text:span text:style-name="T1510">­bės – iš da</text:span><text:span text:style-name="T1511">­lies ir su</text:span><text:span text:style-name="T1512">­de</text:span><text:span text:style-name="T1513">­rin</text:span><text:span text:style-name="T1514">­ta. Tar</text:span><text:span text:style-name="T1515">­si lyg ir nė</text:span><text:span text:style-name="T1516">­ra prieš</text:span><text:span text:style-name="T1517">­ta</text:span><text:span text:style-name="T1518">­ra</text:span><text:span text:style-name="T1519">­vi</text:span><text:span text:style-name="T1520">­mų.</text:span></text:p>
        <text:p text:style-name="Roman"><text:span text:style-name="T1521">PIRMININKĖ.</text:span><text:s/>Dė­ko­ju ger­bia­ma­jam pra­ne­šė­jui. Ačiū. Kvie­čiu So­cia­li­nių rei­ka­lų ir dar­bo<text:s/>ko­mi­te­to pra­ne­šė­ją.<text:s/>R. J. Da­gio ne­ma­tau, gal ga­lė­tų A. Dumb­ra­va? Ger­bia­ma­sis ko­le­ga Dum­bra­va, gal ga­lė­tu­mė­te per­skai­ty­ti pa­pil­do­mo ko­mi­te­to iš­va­dą dėl Moks­lo<text:s/>ir<text:s/>stu­di­jų įsta­ty­mo?</text:p>
        <text:p text:style-name="Roman"><text:span text:style-name="T1522">A. DUMBRAVA</text:span><text:s/><text:span text:style-name="T1523">(</text:span><text:span text:style-name="T1524">TTF</text:span><text:span text:style-name="T1525">)</text:span>. Ger­bia­mie­ji ko­le­gos, So­cia­li­nių rei­ka­lų ir dar­bo ko­mi­te­tas svars­tė šį įsta­ty­mo pro­jek­tą, pri­ta­rė įsta­ty­mo pro­jek­tui ir siū­lo pa­grin­di­niam Švie­ti­mo ir moks­lo ko­mi­te­tui to­bu­lin­ti jį pa­gal Lie­tu­vos Res­pub­li­kos Vy­riau­sy­bės pa­siū­ly­mus ir Sei­mo kan­ce­lia­ri­jos Tei­sės de­par­ta­men­to pa­sta­bas.<text:s/></text:p>
        <text:p text:style-name="Roman">Bal­sa­vi­mo re­zul­ta­tai: 8 – už, prieš – 1, su­si­lai­kiu­sių ne­bu­vo.<text:s/></text:p>
        <text:p text:style-name="Roman"><text:span text:style-name="T1526">PIRMININKĖ.</text:span><text:s/>Dė­ko­ju A. Dumb­ra­vai už pa­teik­tą So­cia­li­nių rei­ka­lų ir dar­bo ko­mi­te­to<text:s/>išva­dą.<text:s/></text:p>
        <text:p text:style-name="Roman">Yra gau­tas Vy­riau­sy­bės nu­ta­ri­mas, ku­riam ko­mi­te­tas iš da­lies pri­ta­ria. Ar, ger­bia­mas ko­mi­te­to pir­mi­nin­ke, no­rė­tu­mė­te ko­men­tuo­ti, ar su­tin­ka­te su po­zi­ci­ja? Ger­bia­mie­ji Sei­mo na­riai,<text:s/><text:soft-page-break/>dėl ko­mi­te­to nuo­mo­nės pri­tar­ti iš da­lies? 2 straips­nis. Nuo­mo­nių už, nuo­mo­nių prieš ne­ma­ty­ti. Dau­giau pa­siū­ly­mų dėl šio įsta­ty­mo pro­jek­to nė­ra gau­ta. Dis­ku­si­jo­se da­ly­vau­jan­čių nie­kas ne­už­si­ra­šė kal­bė­ti.<text:s/></text:p>
        <text:p text:style-name="Roman">Dėl vi­so nuo­mo­nių už, nuo­mo­nių prieš nė­ra. Pra­šo­me bal­suo­ti.<text:s/></text:p>
        <text:p text:style-name="Roman">Bal­sa­vo 78 Sei­mo na­riai: už – 74, prieš nė­ra, su­si­lai­kė 4. Po svars­ty­mo įsta­ty­mo pro­jek­tui Nr. XIIP-4740(2) pri­tar­ta.</text:p>
        <text:p text:style-name="Roman"/>
        <text:p text:style-name="Laikas">12.10 val.</text:p>
        <text:p text:style-name="Roman12">Sei­mo nu­ta­ri­mo „Dėl Lie­tu­vos Res­pub­li­kos Sei­mo 2011 m. ge­gu­žės 19 d. nu­ta­ri­mo<text:s/><text:span text:style-name="T1527">Nr. XI-1397 „Dėl Lie</text:span><text:span text:style-name="T1528">­tu</text:span><text:span text:style-name="T1529">­vos moks</text:span><text:span text:style-name="T1530">­lų aka</text:span><text:span text:style-name="T1531">­de</text:span><text:span text:style-name="T1532">­mi</text:span><text:span text:style-name="T1533">­jos sta</text:span><text:span text:style-name="T1534">­tu</text:span><text:span text:style-name="T1535">­to pa</text:span><text:span text:style-name="T1536">­tvir</text:span><text:span text:style-name="T1537">­ti</text:span><text:span text:style-name="T1538">­ni</text:span><text:span text:style-name="T1539">­mo“ pa</text:span><text:span text:style-name="T1540">­kei</text:span><text:span text:style-name="T1541">­ti</text:span><text:span text:style-name="T1542">­mo“ pro</text:span><text:span text:style-name="T1543">­jek</text:span><text:span text:style-name="T1544">­tas Nr. XIIP-4755</text:span><text:s/>(<text:span text:style-name="T1545">pa</text:span><text:span text:style-name="T1546">­tei</text:span><text:span text:style-name="T1547">­ki</text:span><text:span text:style-name="T1548">­mas</text:span>)</text:p>
        <text:p text:style-name="Roman"/>
        <text:p text:style-name="Roman">3 re­zer­vi­nis – Sei­mo nu­ta­ri­mo „Dėl Lie­tu­vos Res­pub­li­kos Sei­mo 2011 m. ge­gu­žės 19 d. nu­ta­ri­mo Nr. XI-1397 „Dėl Lie­tu­vos moks­lų aka­de­mi­jos sta­tu­to pa­tvir­ti­ni­mo“<text:s/>projektas<text:s/>Nr. XIIP-4755. Pa­tei­ki­mas. Kvie­čiu pra­ne­šė­ją E. Jo­vai­šą.</text:p>
        <text:p text:style-name="Roman"><text:span text:style-name="T1549">E. JOVAIŠA</text:span><text:s/><text:span text:style-name="T1550">(</text:span><text:span text:style-name="T1551">LVŽSF</text:span><text:span text:style-name="T1552">)</text:span>. Ger­bia­mie­ji ko­le­gos, nau­ja­sis Moks­lo ir stu­di­jų įsta­ty­mas šiek tiek pra­plė­tė eks­per­ti­nes Lie­tu­vos moks­lų aka­de­mi­jos ga­lias, funk­ci­jas. Ati­tin­ka­mai mes tu­ri­me pa­tvar­ky­ti ir pri­de­rin­ti Lie­tu­vos moks­lų aka­de­mi­jos sta­tu­tą. Be ši­tų eks­per­ti­nių funk­ci­jų pra­plė­ti­mo, yra re­dak­ci­nio po­bū­džio pa­kei­ti­mas – Moks­lų aka­de­mi­ją su­da­ro aka­de­mi­kai tik­rie­ji na­riai, na­riai eme­ri­tai ir už­sie­nio na­riai.<text:s/></text:p>
        <text:p text:style-name="Roman">Dar to­kia ben­dro­ji nuo­sta­ta, jau iš­ny­ku­si iš įsta­ty­mo, kad Moks­lų aka­de­mi­jos pre­zi­den­to pa­rei­gy­bę tvir­ti­na Sei­mas Moks­lų aka­de­mi­jos tei­ki­mu. Ši­tos nuo­sta­tos yra at­si­sa­ky­ta. Štai to­kie yra pa­kei­ti­mai. Ši­tą do­ku­men­tą svars­tė pra­ei­tos ka­den­ci­jos Švie­ti­mo ir moks­lo ko­mi­te­tas ir ben­dru su­ta­ri­mu vi­si ši­tie punk­tai bu­vo pa­tvir­tin­ti ir pri­im­ti. Ačiū.</text:p>
        <text:p text:style-name="Roman"><text:span text:style-name="T1553">PIRMININKĖ.</text:span><text:s/>Ačiū pra­ne­šė­jui. Dar li­ki­te tri­bū­no­je. Ger­bia­mas aka­de­mi­ke, jū­sų no­ri pa­klaus­ti S. Jo­vai­ša.</text:p>
        <text:p text:style-name="Roman"><text:span text:style-name="T1554">S. JOVAIŠA</text:span><text:s/><text:span text:style-name="T1555">(</text:span><text:span text:style-name="T1556">TS-LKDF</text:span><text:span text:style-name="T1557">)</text:span>. Dė­ko­ju, pir­mi­nin­ke. Ger­bia­mas ko­le­ga, no­riu pa­klaus­ti, ar tai, ką jūs da­bar pri­sta­to­te, kiek nors sie­ja­si su bū­si­ma švie­ti­mo re­for­ma? Ko­kia ap­im­ti­mi ir ar tai yra su­de­rin­ta su Vy­riau­sy­bės tei­kia­mais pla­nais? Ačiū.</text:p>
        <text:p text:style-name="Roman"><text:span text:style-name="T1558">E. JOVAIŠA</text:span><text:s/><text:span text:style-name="T1559">(</text:span><text:span text:style-name="T1560">LVŽSF</text:span><text:span text:style-name="T1561">)</text:span>. Aš ma­nau, kad jei­gu at­ei­ty­je to­je pla­čio­je švie­ti­mo re­for­mo­je ir bus tam tik­rų ins­ti­tu­ci­nių per­tvar­ky­mų, tai ga­li bū­ti, kaip da­bar yra svars­to­ma, ir Lie­tu­vos moks­lo ta­ry­bos šio­kios to­kios funk­ci­jos tu­ri bū­ti svars­to­mos. Ga­li bū­ti, kad da­lis LMT funk­ci­jų ga­li per­ei­ti Moks­lų aka­de­mi­jai, bet tai nė­ra ga­lu­ti­nai nu­spręs­ta. Tai, kas šian­die­ną vyks­ta, ne­su­truk­dys tam, kas ga­li įvyk­ti.<text:s/></text:p>
        <text:p text:style-name="Roman"><text:span text:style-name="T1562">PIRMININKĖ.</text:span><text:s/>Dė­ko­ju. Jūs at­sa­kė­te į pa­teik­tą klau­si­mą. Ga­li­te sės­ti. Dau­giau no­rin­čių pa­klaus­ti nė­ra.<text:s/></text:p>
        <text:p text:style-name="Roman">Nuo­mo­nė už – A. Gu­mu­liaus­kas. Pra­šau.</text:p>
        <text:p text:style-name="Roman"><text:span text:style-name="T1563">A. GUMULIAUSKAS</text:span><text:s/><text:span text:style-name="T1564">(</text:span><text:span text:style-name="T1565">LVŽSF</text:span><text:span text:style-name="T1566">)</text:span>. Ka­dan­gi aš tik vie­nas esu už, tai at­si­sa­kau. Ačiū.<text:s/></text:p>
        <text:p text:style-name="Roman"><text:span text:style-name="T1567">PIRMININKĖ.</text:span><text:s/>Ačiū. Iš­ties no­rin­čių kal­bė­ti prieš nė­ra. Kvie­čiu bal­suo­ti.<text:s/></text:p>
        <text:p text:style-name="Roman">Bal­sa­vo 81 Sei­mo na­rys: už bal­sa­vo 75, prieš nė­ra, su­si­lai­kė 6 Sei­mo na­riai. Po pa­tei­ki­mo įsta­ty­mo pro­jek­tui Nr. XIIP-4755 pri­tar­ta. Kaip pa­grin­di­nis siū­lo­mas Švie­ti­mo ir moks­lo ko­mi­te­tas. Pa­pil­do­mo ko­mi­te­to ne­nu­ma­ty­ta. Siū­lo­ma svars­ty­ti bir­že­lio 1 die­ną.</text:p>
        <text:p text:style-name="Roman"/>
        <text:p text:style-name="Laikas">12.14 val.</text:p>
        <text:p text:style-name="Roman12">Sei­mo sta­tu­to „Dėl Lie­tu­vos Res­pub­li­kos Sei­mo sta­tu­to Nr. I-399 47, 68, 81, 130<text:s/><text:span text:style-name="T1568">straips</text:span><text:span text:style-name="T1569">­nių ir dvy</text:span><text:span text:style-name="T1570">­lik</text:span><text:span text:style-name="T1571">­to</text:span><text:span text:style-name="T1572">­jo skir</text:span><text:span text:style-name="T1573">­snio pa</text:span><text:span text:style-name="T1574">­va</text:span><text:span text:style-name="T1575">­di</text:span><text:span text:style-name="T1576">­ni</text:span><text:span text:style-name="T1577">­mo pa</text:span><text:span text:style-name="T1578">­kei</text:span><text:span text:style-name="T1579">­ti</text:span><text:span text:style-name="T1580">­mo ir Sta</text:span><text:span text:style-name="T1581">­tu</text:span><text:span text:style-name="T1582">­to pa</text:span><text:span text:style-name="T1583">­pil</text:span><text:span text:style-name="T1584">­dy</text:span><text:span text:style-name="T1585">­mo 81</text:span><text:span text:style-name="T1586">1</text:span><text:span text:style-name="T1587"><text:s/>straips</text:span><text:span text:style-name="T1588">­niu“</text:span><text:s/>pro­jek­tas Nr. XIIIP-463(2) (<text:span text:style-name="T1589">pa</text:span><text:span text:style-name="T1590">­tei</text:span><text:span text:style-name="T1591">­ki</text:span><text:span text:style-name="T1592">­mas</text:span>)</text:p>
        <text:p text:style-name="Roman"/>
        <text:p text:style-name="Roman">Skel­biu 4 re­zer­vi­nį dar­bo­tvarkės klau­si­mą – Sei­mo sta­tu­to „Dėl Lie­tu­vos Res­pub­li­kos Sei­mo sta­tu­to Nr. I-399 47, 68, 81, 130 straips­nių ir dvy­lik­to­jo skir­snio pa­va­di­ni­mo pa­kei­ti­mo<text:s/><text:soft-page-break/>ir Sta­tu­to pa­pil­dy­mo 81<text:span text:style-name="T1593">1</text:span><text:s/>straips­niu“ pro­jek­tas Nr. XIIIP-463(2). Pra­ne­šė­jas – J. Ber­na­to­nis. Pa­tei­ki­mas.</text:p>
        <text:p text:style-name="Roman"><text:span text:style-name="T1594">J. BERNATONIS</text:span><text:s/><text:span text:style-name="T1595">(</text:span><text:span text:style-name="T1596">LSDPF</text:span><text:span text:style-name="T1597">)</text:span>. Dė­ko­ju, ger­bia­ma pir­mi­nin­ke. Ger­bia­mi ko­le­gos Sei­mo na­riai, kaip pa­me­na­te, ka­dan­gi bu­vo nu­spręs­ta pa­to­bu­lin­ti pir­mą­jį va­rian­tą, Už­sie­nio rei­ka­lų ko­mi­te­to na­riai pa­to­bu­li­no tą pro­jek­tą ir jam,<text:s/>nau­ja­jam,<text:s/>pri­ta­rė po­sė­dy­je. To­bu­li­nant bu­vo at­si­žvelg­ta į tas pa­sta­bas ir siū­ly­mus, ku­rie bu­vo iš­sa­ky­ti pir­mo­jo pro­jek­to pa­tei­ki­mo me­tu.<text:s/></text:p>
        <text:p text:style-name="Roman">Pa­tai­sy­ta­me Sta­tu­to pro­jek­te siū­lo­ma reg­la­men­tuo­ti pa­ko­mi­te­čio at­sa­ko­my­bės ir at­skai­to­my­bės ko­mi­te­tui nuo­sta­tą. Min­tis šį klau­si­mą reg­la­men­tuo­ti Sei­mo sta­tu­te ki­lo Už­sie­nio rei­ka­lų ko­mi­te­te stei­giant pa­ko­mi­te­tį, ren­giant jo veik­los nuo­sta­tus. At­si­žvel­giant į tai, kad pa­ko­mi­te­tis yra ko­mi­te­to struk­tū­ri­nis da­ri­nys ir jo pri­ima­mi spren­di­mai ne­ga­li prieš­ta­rau­ti ko­mi­te­to pa­si­rink­tai po­li­ti­nei kryp­čiai, bu­vo nu­spręs­ta pa­siū­ly­ti Sei­mui tai reg­la­men­tuo­ti Sta­tu­te.</text:p>
        <text:p text:style-name="Roman">Taip pat pri­min­siu, kad bu­vo iš­ki­lu­si bū­ti­ny­bė tiks­liau api­brėž­ti nuo­sta­tas, reg­la­men­tuo­jan­čias Sei­mo par­la­men­ti­nių de­le­ga­ci­jų tarp­tau­ti­nė­se or­ga­ni­za­ci­jo­se ir fo­ru­muo­se for­ma­vi­mą ir veik­lą, sie­kiant, kad bū­tų tiks­liau at­spin­dė­ta nu­si­sto­vė­ju­si šių Sei­mo de­le­ga­ci­jų for­ma­vi­mo prak­ti­ka. Iš­ple­čia­mas reg­la­men­ta­vi­mas ir iš­dės­to­mos kon­kre­čios nuo­sta­tos at­ski­ra­me straips­ny­je dėl Sei­mo da­ly­va­vi­mo tarp­tau­ti­nių par­la­men­to or­ga­ni­za­ci­jų ir asam­blė­jų veik­lo­je, dėl to­kių de­le­ga­ci­jų su­da­ry­mo Sei­me.<text:s/></text:p>
        <text:p text:style-name="Roman">Taip pat pa­tiks­lin­ta, kad tik pri­rei­kus ko­mi­te­te iš­klau­so­ma Sei­mo de­le­ga­ci­jos pir­mi­nin­ko ar pa­va­duo­to­jo in­for­ma­ci­ja ir ne­de­ta­li­zuo­ja­ma, ar prieš da­ly­vau­jant tam tik­rų asam­blė­jų ren­gi­niuo­se, ar po.</text:p>
        <text:p text:style-name="Roman">Taip pat pri­me­nu, kad pro­jek­te Sei­mo sta­tu­tas pa­pil­do­mas nau­ju 81<text:span text:style-name="T1598">1</text:span><text:s/>straips­niu, ku­ria­me nuo­sek­liai iš­dės­to­mos nuo­sta­tos dėl Sei­mo tarp­par­la­men­ti­nių ry­šių gru­pių stei­gi­mo ir veik­los.<text:s/></text:p>
        <text:p text:style-name="Roman">Be to, at­si­žvel­giant į 81 straips­nio pa­kei­ti­mus ir Sta­tu­to pa­pil­dy­mą 81<text:span text:style-name="T1599">1</text:span><text:s/>straips­niu, ko­re­guo­ja­mas Sta­tu­to 68 straips­nio, reg­la­men­tuo­jan­čio Už­sie­nio rei­ka­lų ko­mi­te­to veik­los kryp­tis, 4 punk­tas. Ati­tin­ka­mai kon­kre­ti­zuo­ja­ma, kad Už­sie­nio rei­ka­lų ko­mi­te­tas ko­or­di­nuo­ja Sei­mo tarp­tau­ti­nio ben­dra­dar­bia­vi­mo klau­si­mus. At­si­sa­ko­ma nuo­sta­tos, kad ko­or­di­nuo­ja Sei­mo kan­ce­lia­ri­jos Tarp­tau­ti­nių ry­šių de­par­ta­men­to veik­lą, nes ma­no­me, jog ne­tiks­lin­ga ko­mi­te­tui ko­or­di­nuo­ti tam tik­ro kan­ce­lia­ri­jos pa­da­li­nio veik­lą.<text:s/></text:p>
        <text:p text:style-name="Roman">Pa­žy­mė­ti­na, kad šiam pa­to­bu­lin­tam Sta­tu­to pro­jek­tui iš anks­to Už­sie­nio rei­ka­lų ko­mi­te­tas pri­ta­rė.</text:p>
        <text:p text:style-name="Roman">Taip pat yra Tei­sės de­par­ta­men­to pa­sta­ba dėl ant­ro­jo va­rian­to. Mes su ja su­tin­ka­me ir ga­li­ma grįž­ti prie to, kas bu­vo su­for­mu­luo­ta pir­ma­ja­me va­rian­te.<text:s/></text:p>
        <text:p text:style-name="Roman">Pra­šau Sei­mo na­rių pri­tar­ti tei­kia­mo Sta­tu­to pro­jek­to ant­ra­jam va­rian­tui.</text:p>
        <text:p text:style-name="Roman"><text:span text:style-name="T1600">PIRMININKĖ.</text:span><text:s/>Ačiū. Jū­sų no­ri pa­klaus­ti du Sei­mo na­riai. Pir­mo­ji klau­sia A. Ši­rins­kie­nė. Pra­šau, ko­le­ge.</text:p>
        <text:p text:style-name="Roman"><text:span text:style-name="T1601">A. ŠIRINSKIENĖ</text:span><text:s/><text:span text:style-name="T1602">(</text:span><text:span text:style-name="T1603">LVŽSF</text:span><text:span text:style-name="T1604">)</text:span>. Aš tie­siog nu­ste­bu­si klau­sau­si, kaip įvyks­ta, kad mes Sei­mo sta­tu­te siū­lo­me re­gu­liuo­ti vie­no pa­ko­mi­te­čio veik­lą, o ig­no­ruo­ja­me ki­tus. Gal tie­siog ta­da rei­kė­tų žiū­rė­ti sis­te­miš­kai ir ar jūs ne­ma­ty­tu­mė­te po­rei­kio dar kar­tą to­bu­lin­ti va­rian­tą ir ta­da su­re­gu­liuo­ti ir ki­tų pa­ko­mi­te­čių veik­lą? Iš tik­rų­jų yra la­bai keis­ta, kai vie­nas pa­ko­mi­te­tis gau­na to­kį di­džiu­lį iš­skir­ti­nu­mą Sta­tu­te.</text:p>
        <text:p text:style-name="Roman"><text:span text:style-name="T1605">J. BERNATONIS</text:span><text:s/><text:span text:style-name="T1606">(</text:span><text:span text:style-name="T1607">LSDPF</text:span><text:span text:style-name="T1608">)</text:span>. Ger­bia­ma Sei­mo na­re, iš tie­sų la­bai ge­ras klau­si­mas. Aš, ma­tyt, ne­aiš­kiai iš­dės­čiau, kas yra nu­ma­ty­ta Sta­tu­te. Tai yra ben­dros nor­mos vi­siems pa­ko­mi­te­čiams. Ne vie­nam pa­ko­mi­te­čiui, kaip jūs su­pra­to­te. Tai­gi dėl šios prie­žas­ties tik­rai to­bu­lin­ti ne­rei­kė­tų.<text:s/></text:p>
        <text:p text:style-name="Roman"><text:span text:style-name="T1609">PIRMININKĖ.</text:span><text:s/>Ačiū. Jū­sų no­ri pa­klaus­ti M. Pui­do­kas. Pra­šau, ko­le­ga.</text:p>
        <text:p text:style-name="Roman"><text:span text:style-name="T1610">M. PUIDOKAS</text:span><text:s/><text:span text:style-name="T1611">(</text:span><text:span text:style-name="T1612">LVŽSF</text:span><text:span text:style-name="T1613">)</text:span>. Iš tik­rų­jų ne tiek pa­klaus­ti, bet kaip Už­sie­nio rei­ka­lų ko­mi­te­to na­rys no­rė­čiau ko­le­gų Sei­mo na­rių ir frak­ci­jos ko­le­gų pa­pra­šy­ti pri­tar­ti. Dė­kui.<text:s/></text:p>
        <text:p text:style-name="Roman"><text:span text:style-name="T1614">PIRMININKĖ.</text:span><text:s/>Dė­ko­ju ger­bia­ma­jam pra­ne­šė­jui.<text:s/></text:p>
        <text:p text:style-name="Roman"><text:span text:style-name="T1615">J. BERNATONIS</text:span><text:s/><text:span text:style-name="T1616">(</text:span><text:span text:style-name="T1617">LSDPF</text:span><text:span text:style-name="T1618">)</text:span>. Ačiū.</text:p>
        <text:p text:style-name="Roman"><text:span text:style-name="T1619">PIRMININKĖ.</text:span><text:s/>Nuo­mo­nė už, nuo­mo­nė prieš. Nuo­mo­nė prieš – P. Urb­šys.<text:s/></text:p>
        <text:soft-page-break/>
        <text:p text:style-name="Roman"><text:span text:style-name="T1620">P. URBŠYS</text:span><text:s/><text:span text:style-name="T1621">(</text:span><text:span text:style-name="T1622">LVŽSF</text:span><text:span text:style-name="T1623">)</text:span>. Ger­bia­mi Sei­mo na­riai, na, jau tre­čią kar­tą tei­kia­mas tas pro­jek­tas. Šio pro­jek­to es­mė – pa­da­ry­ti vie­ną ko­mi­te­tą su iš­skir­ti­niais įga­lio­ji­mais. Kas jau bū­tų Už­sie­nio rei­ka­lų… san­ty­kių kom­pe­ten­ci­ja, tai vie­nin­te­lis ko­mi­te­tas, ku­ris ga­li nu­spręs­ti, ar jūs są­mo­nin­gi, ar ne­są­mo­nin­gi vyk­dy­ti sa­vo Sei­mo na­rio pa­rei­gas.<text:s/></text:p>
        <text:p text:style-name="Roman">Aš ne­ži­nau, bet vis dėl­to rei­kė­tų tu­rė­ti nors ele­men­ta­raus po­li­ti­nio pa­do­ru­mo. Vie­ną kar­tą Sei­mas ne­pri­ta­rė, an­trą kar­tą ne­pri­ta­rė, na, tre­čią kar­tą tei­kia­ma. Ne­ži­nau, ko ge­ro, sie­kia­ma, kad Sei­mo na­riai, ma­tyt, bus už­mig­dy­ti ir jie pa­da­rys to­kį veiks­mą, ku­ris bus trak­tuo­ja­mas kaip jų va­lia. Bet aš jus no­riu įspė­ti, čia yra kal­ba­ma apie tai, kad vie­nas ko­mi­te­tas no­ri tu­rė­ti iš­skir­ti­nes tei­ses, jums ga­li nu­ro­di­nė­ti, kaip jūs tu­rė­tu­mė­te vyk­dy­ti sa­vo, kaip Sei­mo na­rio, pa­rei­gą. Man at­ro­do, kad mes vi­si čia esa­me są­mo­nin­gi kaip žmo­nės, kaip po­li­ti­kai ir mes tu­ri­me va­do­vau­tis dviem kri­te­ri­jais – Kon­sti­tu­ci­ja ir są­ži­ne. O jei­gu va­do­vau­ja­mės tuo prin­ci­pu, tai ta­da api­brėž­ki­me ir sa­vi­val­dos kom­pe­ten­ci­ją, kad tik<text:s/>sa­vi­val­dos ko­mi­te­tas tu­ri nu­spręs­ti, ap­lin­kos ap­sau­ga ir t. t. (<text:span text:style-name="T1624">Bal</text:span><text:span text:style-name="T1625">­sai sa</text:span><text:span text:style-name="T1626">­lė</text:span><text:span text:style-name="T1627">­je</text:span>) Ne­rei­kia Sei­mo, ta­da rei­kia tik ko­mi­te­tų.<text:s/></text:p>
        <text:p text:style-name="Roman"><text:span text:style-name="T1628">PIRMININKĖ.</text:span><text:s/>Ačiū. Nuo­mo­nė už – D. Ša­ka­lie­nė.<text:s/></text:p>
        <text:p text:style-name="Roman"><text:span text:style-name="T1629">D. ŠAKALIENĖ</text:span><text:span text:style-name="T1630"><text:s/></text:span><text:span text:style-name="T1631">(</text:span><text:span text:style-name="T1632">LVŽSF</text:span><text:span text:style-name="T1633">)</text:span><text:span text:style-name="T1634">.</text:span><text:s/>Aš no­rė­čiau pri­tar­ti sa­vo ko­le­goms iš Už­sie­nio rei­ka­lų ko­mi­te­to. Vis dėl­to gal tu­rė­tu­me tu­rė­ti pa­do­ru­mo ir su­si­tar­ti, kad jei­gu tam tik­ras ko­mi­te­tas dir­ba kon­kre­čio­je sri­ty­je, tai jis iš tik­rų­jų ir tu­ri tei­sę to­je sri­ty­je teik­ti re­ko­men­da­ci­jas, pa­ta­ri­mus ir ver­ti­ni­mus. Man at­ro­do, čia yra pa­do­ru­mas. Dė­kui.<text:s/></text:p>
        <text:p text:style-name="Roman"><text:span text:style-name="T1635">PIRMININKĖ.</text:span><text:s/>Dė­ko­ju. Nuo­mo­nė už, nuo­mo­nė prieš iš­sa­ky­tos. J. Ber­na­to­nis per šo­ni­nį mik­ro­fo­ną no­ri kaip tei­kė­jas iš­sklai­dy­ti abe­jo­nes.<text:s/></text:p>
        <text:p text:style-name="Roman"><text:span text:style-name="T1636">J. BERNATONIS</text:span><text:s/><text:span text:style-name="T1637">(</text:span><text:span text:style-name="T1638">LSDPF</text:span><text:span text:style-name="T1639">)</text:span>. Ger­bia­ma po­sė­džio pir­mi­nin­ke, ger­bia­mi ko­le­gos Sei­mo na­riai, aš no­riu at­kreip­ti dė­me­sį į min­tis ko­le­gos P. Urb­šio, ku­ris kal­bė­jo, kad ant­ra­me pro­jek­te bu­vo at­si­žvelg­ta į tas pa­sta­bas, ku­rias jis iš­sa­kė anks­čiau. Su­pran­ta­ma, kad Už­sie­nio rei­ka­lų ko­mi­te­tas tam ir su­da­ry­tas Sei­me, kad už­si­im­tų už­sie­nio rei­ka­lais, kaip Vals­ty­bės val­dy­mo ir sa­vi­val­dy­bių ko­mi­te­tas už­si­i­ma vals­ty­bės val­dy­mo, sa­vi­val­dy­bių rei­ka­lais, Ap­lin­kos – ap­lin­kos ir t. t., pa­gal sa­vo pro­fi­lį, nie­ko iš­skir­ti­nio nė­ra. Tai nė­ra koks nors su­per­ko­mi­te­tas, mes tu­ri­me vie­nin­te­lį su­per­ko­mi­te­tą – Eu­ro­pos, ku­ris su­da­ry­tas spe­cia­liai – spe­cia­liai pa­skir­čiai ir spe­cia­liais pa­grin­dais. Dė­kui.<text:s/></text:p>
        <text:p text:style-name="Roman"><text:span text:style-name="T1640">PIRMININKĖ.</text:span><text:s/>Dė­ko­ju už jū­sų pa­pil­do­mą pa­aiš­ki­ni­mą ir kvie­čiu… P. Gra­žu­lis. Bū­ti­nai no­ri­te da­bar?<text:s/></text:p>
        <text:p text:style-name="Roman"><text:span text:style-name="T1641">P. GRAŽULIS</text:span><text:s/><text:span text:style-name="T1642">(</text:span><text:span text:style-name="T1643">TTF</text:span><text:span text:style-name="T1644">)</text:span>. La­bai trum­pai, no­riu pa­sa­ky­ti re­pli­ką. Kai ko­mi­te­tas iš­ke­lia­mas aukš­čiau Sei­mo, tai tu­rim tik­rai vie­ną ko­mi­te­tą, tai Tei­sės ir tei­sėt­var­kos ko­mi­te­tą, kur daž­nai at­si­tin­ka taip, kad tik pir­mi­nin­ko bal­sas le­mia, kad ta iš­va­da, tas įsta­ty­mo pro­jek­tas ar­ba pa­tai­sa ga­li prieš­ta­rau­ti Kon­sti­tu­ci­jai, ir Sei­mas to­kio įsta­ty­mo ne­svars­to ar­ba rei­kia net 71 bal­so, kad pa­keis­tu­me vie­no Sei­mo na­rio po­zi­ci­ją.<text:s/></text:p>
        <text:p text:style-name="Roman">Tik­rai šiuo ke­liu mes ne­tu­ri­me ei­ti. Aš su­tin­ku, kad ko­mi­te­tas tu­rė­tų rem­tis sa­vo au­to­ri­te­tu ir įti­ki­nė­ti čia, ple­na­ri­nių po­sė­džių sa­lė­je, kad Sei­mo na­riai bal­suo­tų vie­naip ar ki­taip, o ne tai, kad gau­tum ko­kį nors (…), to­dėl pri­ta­riu P. Urb­šio nuo­mo­nei, kad rei­kė­tų su­si­lai­ky­ti ar­ba bal­suo­ti prieš.<text:s/></text:p>
        <text:p text:style-name="Roman"><text:span text:style-name="T1645">PIRMININKĖ.</text:span><text:s/>Ger­bia­mie­ji Sei­mo na­riai, jūs ap­si­spren­dė­te, kaip elg­tis, pra­šau tai iš­reikš­ti bal­suo­jant. Pra­šau.<text:s/></text:p>
        <text:p text:style-name="Roman">Bal­sa­vo 88 Sei­mo na­riai: už bal­sa­vo 27, prieš – 13, su­si­lai­kė 48. Po pa­tei­ki­mo ne­pri­tar­ta. Ar ga­li­me, ger­bia­mi ko­le­gos, su­tar­ti?.. (<text:span text:style-name="T1646">Bal</text:span><text:span text:style-name="T1647">­sai sa</text:span><text:span text:style-name="T1648">­lė</text:span><text:span text:style-name="T1649">­je</text:span>)<text:s/></text:p>
        <text:p text:style-name="Roman">Re­pli­ka po bal­sa­vi­mo. E. Gent­vi­las – re­pli­ką po ba­la­vi­mo.<text:s/></text:p>
        <text:p text:style-name="Roman"><text:span text:style-name="T1650">E. GENTVILAS</text:span><text:s/><text:span text:style-name="T1651">(</text:span><text:span text:style-name="T1652">LSF</text:span><text:span text:style-name="T1653">)</text:span>. Ačiū. Aš tie­siog no­riu vi­sa­da pa­si­žiū­rė­ti at­gal ir ma­ty­ti, kaip Lie­tu­vos is­to­ri­jo­je at­si­ti­ko, ar mes, kal­bė­da­mi apie pa­bė­gė­lius, skep­tiš­kai pa­mirš­ta­me, kad mū­sų pa­bė­gė­lius kaž­ka­da pri­ėmė. Tai aš no­riu pa­sa­ky­ti: po 1990-ųjų ko­vo 11-osios Lie­tu­vos vals­ty­bė dar ne­bu­vo pri­pa­žin­ta, bet kiek ša­lių su­kū­rė par­la­men­ti­nes gru­pes ben­drau­ti su Lie­tu­vos par­la­men­tu? Tai pri­si­min­ki­me tą pra­ei­tį, o tas pro­jek­tas jau ri­bo­tų mū­sų ga­li­my­bes su ko­kia nors gims­tan­čia nau­ja ša­li­mi ben­dra­dar­biau­ti. Aiš­ku, mes tu­ri­me tu­rė­ti po­li­ti­nio įžval­gu­mo ir su, tar­ki­me, na, ge­rai, ne­mi­nė­siu, su ko­kia nors tau­ta, ku­rios Dar­bi­nin­kų par­ti­ja pri­pa­žįs­ta­ma<text:s/><text:soft-page-break/>te­ro­ris­ti­ne or­ga­ni­za­ci­ja, gal ten ne­rei­kė­tų par­la­men­ti­nių ry­šių gru­pės kur­ti, bet šiaip, svei­kai, po­li­tiš­kai gal­vo­da­mi ne­už­kirs­ki­me sau ke­lio.<text:s/></text:p>
        <text:p text:style-name="Roman"><text:span text:style-name="T1654">PIRMININKĖ.</text:span><text:s/>Dė­ko­ja­me už jū­sų nuo­mo­nę. E. Va­rei­kis.<text:s/></text:p>
        <text:p text:style-name="Roman"><text:span text:style-name="T1655">E. VAREIKIS</text:span><text:s/><text:span text:style-name="T1656">(</text:span><text:span text:style-name="T1657">LVŽSF</text:span><text:span text:style-name="T1658">)</text:span>. Jei­gu mes ati­džiai pa­skai­ty­tu­me Sei­mo sta­tu­tą, aš iš tik­rų­jų pra­šy­čiau, kad P. Urb­šys Sta­tu­tą pa­tai­sy­tų, ten yra pa­sa­ky­ta, kad du ko­mi­te­tai Sei­me yra ne to­kie vie­no­di kaip vi­si ki­ti, du yra sta­tu­ti­niai ko­mi­te­tai. Kas ne­skai­tė­te, pa­skai­ty­ki­te. Eu­ro­pos rei­ka­lų ko­mi­te­tas ir Už­sie­nio rei­ka­lų ko­mi­te­tas tu­ri sta­tu­ti­nių ko­mi­te­tų ga­lią. Pa­gal Sta­tu­tą, be­je, mes, jei­gu la­bai no­rė­tu­me, ga­lė­tu­me bū­ti,<text:s/>be ki­tų ko­mi­te­tų,<text:s/>taip pat ir Už­sie­nio rei­ka­lų ko­mi­te­to na­riais, kas ši­to ne­ži­no. Tai­gi, ne­ga­li­ma sa­ky­ti, kad Už­sie­nio rei­ka­lų ko­mi­te­tas kaž­kuo neiš­si­ski­ria. No­rim ne­no­rim, bet jis kaž­kuo iš­si­ski­ria, to­dėl ne­bū­tų la­bai pro­tin­ga, kai ki­tą kar­tą vėl pa­teik­si­me to­kį pro­jek­tą, sa­ky­ti, kad tai ne­su­si­ję su Už­sie­nio rei­ka­lų ko­mi­te­tu.<text:s/></text:p>
        <text:p text:style-name="Roman"><text:span text:style-name="T1659">PIRMININKĖ.</text:span><text:s/>Ačiū ger­bia­mam Egi­di­jui už pa­kvie­ti­mą skai­ty­ti Sei­mo sta­tu­tą. Iš­ties są­vo­kos, kad Sta­tu­te yra to­kie ar ki­to­kie ko­mi­te­tai, nė­ra, bet pa­skai­ty­ti Sta­tu­tą ver­ta iš­ties.<text:s/></text:p>
        <text:p text:style-name="Roman">Da­bar ap­si­sprę­si­me, ger­bia­mi ko­le­gos, ar at­me­ta­me, ar grą­ži­na­me to­bu­lin­ti. Kas bal­suo­ja­te už, bal­suo­ja­te už grą­ži­ni­mą to­bu­lin­ti, kas bal­suo­ja­te spaus­da­mi myg­tu­ką „mi­nus“, – už atme­ti­mą.<text:s/></text:p>
        <text:p text:style-name="Roman"><text:span text:style-name="T1660">Bal</text:span><text:span text:style-name="T1661">­sa</text:span><text:span text:style-name="T1662">­vo 86 Sei</text:span><text:span text:style-name="T1663">­mo na</text:span><text:span text:style-name="T1664">­riai: už tai, kad grą</text:span><text:span text:style-name="T1665">­žin</text:span><text:span text:style-name="T1666">­tu</text:span><text:span text:style-name="T1667">­me įsta</text:span><text:span text:style-name="T1668">­ty</text:span><text:span text:style-name="T1669">­mo pro</text:span><text:span text:style-name="T1670">­jek</text:span><text:span text:style-name="T1671">­tą to</text:span><text:span text:style-name="T1672">­bu</text:span><text:span text:style-name="T1673">­lin</text:span><text:span text:style-name="T1674">­ti, pa</text:span><text:span text:style-name="T1675">­si</text:span><text:span text:style-name="T1676">­sa</text:span><text:span text:style-name="T1677">­kė 50, už tai, kad at</text:span><text:span text:style-name="T1678">­mes</text:span><text:span text:style-name="T1679">­tu</text:span><text:span text:style-name="T1680">­me, – 36. Grą</text:span><text:span text:style-name="T1681">­ži</text:span><text:span text:style-name="T1682">­na</text:span><text:span text:style-name="T1683">­me Sei</text:span><text:span text:style-name="T1684">­mo sta</text:span><text:span text:style-name="T1685">­tu</text:span><text:span text:style-name="T1686">­to pro</text:span><text:span text:style-name="T1687">­jek</text:span><text:span text:style-name="T1688">­tą to</text:span><text:span text:style-name="T1689">­bu</text:span><text:span text:style-name="T1690">­lin</text:span><text:span text:style-name="T1691">­ti. Kvie</text:span><text:span text:style-name="T1692">­čiu… (</text:span><text:span text:style-name="T1693">Bal</text:span><text:span text:style-name="T1694">­sai sa</text:span><text:span text:style-name="T1695">­lė</text:span><text:span text:style-name="T1696">­je</text:span><text:span text:style-name="T1697">)<text:s/></text:span></text:p>
        <text:p text:style-name="Roman">Re­pli­ka po bal­sa­vi­mo – P. Gra­žu­lis.<text:s/></text:p>
        <text:p text:style-name="Roman"><text:span text:style-name="T1698">P. GRAŽULIS</text:span><text:s/><text:span text:style-name="T1699">(</text:span><text:span text:style-name="T1700">TTF</text:span><text:span text:style-name="T1701">)</text:span>. Ger­bia­mi Sei­mo na­riai, man ta­da jau šian­dien Už­sie­nio rei­ka­lų ko­mi­te­tas tu­ri per di­de­les ga­lias – stei­giant par­la­men­ti­nes gru­pes, rei­kia jų pri­ta­ri­mo. Štai aš pa­ci­tuo­siu fak­tą. Su­rin­kau Sei­mo na­rių pa­ra­šus, kad bū­tų įsteig­ta par­la­men­ti­nė gru­pė su Ku­ba, mes nor­ma­lius di­plo­ma­ti­nius san­ty­kius kaip vals­ty­bė pa­lai­ko­me su Ku­ba. Jung­ti­nės Ame­ri­kos Vals­ti­jos taip pat sie­kia pa­ge­rin­ti san­ty­kius. Ko­dėl ne­ga­li­ma? Ko­kie mo­ty­vai? Ko­dėl Už­sie­nio rei­ka­lų ko­mi­te­tas ne­lei­džia su šia ša­li­mi su­kur­ti par­la­men­ti­nės gru­pės? Man ne­pa­aiš­ki­no.<text:s/></text:p>
        <text:p text:style-name="Roman"><text:span text:style-name="T1702">PIRMININKĖ.</text:span><text:s/>Ačiū, po­ne Pet­rai. L. Kas­čiū­nas – re­pli­ka po bal­sa­vi­mo.<text:s/></text:p>
        <text:p text:style-name="Roman"><text:span text:style-name="T1703">L. KASČIŪNAS</text:span><text:s/><text:span text:style-name="T1704">(</text:span><text:span text:style-name="T1705">TS-LKDF</text:span><text:span text:style-name="T1706">)</text:span>. La­bai ačiū. Nu­spren­džiau tik ap­gin­ti Už­sie­nio rei­ka­lų ko­mi­te­tą ir dėl to tam tik­ro cen­tra­liz­mo po­rei­kio. Aš pri­min­siu, kad pra­ei­to­je Sei­mo ka­den­ci­jo­je bu­vo su­kur­tos drau­gys­tės gru­pės su Pad­niest­re, su Kal­nų Ka­ra­ba­chu ir pa­na­šiai. Tam Už­sie­nio rei­ka­lų ko­mi­te­tas ir rei­ka­lin­gas, kad fil­truo­tų to­kius da­ly­kus, kas ati­tik­tų mū­sų na­cio­na­li­nį in­te­re­są ir ga­lų ga­le už­sie­nio po­li­ti­kos pri­ori­te­tus. Aš su­tin­ku, kad ne­tu­ri bū­ti ri­bo­ja­ma, aš ne­ži­nau, ką jūs ten su ta Ku­ba su­gal­vo­jo­te, tie­są sa­kant… (<text:span text:style-name="T1707">Bal</text:span><text:span text:style-name="T1708">­sai sa</text:span><text:span text:style-name="T1709">­lė</text:span><text:span text:style-name="T1710">­je</text:span>) Ne, ge­rai, bet ži­no­te… (<text:span text:style-name="T1711">Bal</text:span><text:span text:style-name="T1712">­sai sa</text:span><text:span text:style-name="T1713">­lė</text:span><text:span text:style-name="T1714">­je</text:span>) Tai pas­ku­ti­niai, ku­riuos pri­ver­tė pri­pa­žin­ti. Žo­džiu, aš ma­nau, kad ko­kia nors kon­tro­lė tu­ri vis tiek bū­ti.<text:s/></text:p>
        <text:p text:style-name="Roman"><text:span text:style-name="T1715">PIRMININKĖ.</text:span><text:s/>Ačiū. Re­pli­ka po bal­sa­vi­mo – J. Ber­na­to­nis.<text:s/></text:p>
        <text:p text:style-name="Roman"><text:span text:style-name="T1716">J. BERNATONIS</text:span><text:s/><text:span text:style-name="T1717">(</text:span><text:span text:style-name="T1718">LSDPF</text:span><text:span text:style-name="T1719">)</text:span>. Mie­li ko­le­gos Sei­mo na­riai, aš no­riu at­kreip­ti dė­me­sį, kad šia­me ant­ra­me pro­jek­te bu­vo nu­ma­ty­ta, kad ko­mi­te­tas iš­reiš­kia sa­vo nuo­mo­nę apie su­kur­tą gru­pę, o jei­gu ko­mi­te­tas tam ne­pri­ta­ria, tai spren­džia Sei­mas, ne ko­mi­te­tas, ir ko­mi­te­tas ne­iš­ke­lia­mas aukš­čiau Sei­mo, kaip čia de­ma­go­giš­kai kal­bė­jo Sei­mo na­riai, ku­rie to pro­jek­to ne­skai­tė. Aš ne­ži­nau, ką dar bū­tų ga­li­ma to­bu­lin­ti, tik ma­nau, kad mū­sų Už­sie­nio rei­ka­lų ko­mi­te­to pa­rei­ga siek­ti, kad Lie­tu­vos Res­pub­li­ka tu­rė­tų vie­ną už­sie­nio po­li­ti­ką, ne de­šimt, ne pen­kio­li­ka, o vie­ną, aiš­kią, kad mū­sų vals­ty­bė bū­tų pa­ti­ki­mas, prog­no­zuo­ja­mas part­ne­ris. Ačiū.<text:s/></text:p>
        <text:soft-page-break/>
        <text:p text:style-name="P1720"><text:span text:style-name="T1721">PIRMININKĖ.</text:span><text:s/>Ačiū ger­bia­ma­jam J. Ber­na­to­niui.</text:p>
        <text:p text:style-name="P1722"/>
        <text:p text:style-name="Laikas">12.30 val.</text:p>
        <text:p text:style-name="P1723">Sei­mo sta­tu­to „Dėl Lie­tu­vos Res­pub­li­kos Sei­mo sta­tu­to Nr. I-399 15<text:span text:style-name="T1724">4</text:span><text:s/>straips­nio pakei­ti­mo“ pro­jek­tas Nr. XIIIP-680 (<text:span text:style-name="T1725">pa</text:span><text:span text:style-name="T1726">­tei</text:span><text:span text:style-name="T1727">­ki</text:span><text:span text:style-name="T1728">­mas</text:span>)</text:p>
        <text:p text:style-name="P1729"/>
        <text:p text:style-name="P1730">Kvie­čiu A. Ne­kro­šių. Re­zer­vi­nis 5 klau­si­mas – Sei­mo sta­tu­to „Dėl Lie­tu­vos Res­pub­li­kos<text:s/><text:span text:style-name="T1731">Sei</text:span><text:span text:style-name="T1732">­mo sta</text:span><text:span text:style-name="T1733">­tu</text:span><text:span text:style-name="T1734">­to Nr. I-399 154 straips</text:span><text:span text:style-name="T1735">­nio pa</text:span><text:span text:style-name="T1736">­kei</text:span><text:span text:style-name="T1737">­ti</text:span><text:span text:style-name="T1738">­mo“ pro</text:span><text:span text:style-name="T1739">­jek</text:span><text:span text:style-name="T1740">­tas Nr. XIIIP-680. Pa</text:span><text:span text:style-name="T1741">­tei</text:span><text:span text:style-name="T1742">­ki</text:span><text:span text:style-name="T1743">­mas. Pra</text:span><text:span text:style-name="T1744">­šom.<text:s/></text:span></text:p>
        <text:p text:style-name="Roman"><text:span text:style-name="T1745">A. NEKROŠIUS</text:span><text:s/><text:span text:style-name="T1746">(</text:span><text:span text:style-name="T1747">LVŽSF</text:span><text:span text:style-name="T1748">)</text:span>. Ger­bia­mie­ji ko­le­gos, sie­kiant už­tik­rin­ti, kad Sei­mo na­riai, tu­rin­tys spe­cia­lių­jų po­rei­kių, bū­tų ap­rū­pin­ti tin­ka­mai pri­tai­ky­to­mis gy­ve­na­mo­sio­mis pa­tal­po­mis, Lie­tu­vos Res­pub­li­kos Sei­mo val­dy­bos esu įpa­rei­go­tas, to­dėl siū­lau pa­pil­dy­ti Sei­mo sta­tu­to 15<text:span text:style-name="T1749">4</text:span><text:s/>straips­nį 6 da­li­mi. Šiuo pro­jek­tu siū­lau nu­sta­ty­ti, kad Sei­mo ben­dra­bu­ty­je nė­ra spe­cia­lių­jų po­rei­kių tu­rin­čiam Sei­mo na­riui pri­tai­ky­tų gy­ve­na­mų­jų pa­tal­pų, Sei­mo na­rys yra iš­si­nuo­mo­jęs jo spe­cia­lie­siems po­rei­kiams pri­tai­ky­tą gy­ve­na­mą­jį būs­tą, Sei­mo val­dy­bos spren­di­mu ga­li bū­ti kom­pen­suo­ja­ma vie­no vi­du­ti­nio mė­ne­sio dar­bo už­mo­kes­čio dy­džio per mė­ne­sį su­ma. Sie­kiant už­tik­rin­ti ly­gia­tei­siš­ku­mo prin­ci­pą, siū­lau pa­lai­ky­ti šį Sta­tu­to pa­kei­ti­mą.<text:s/></text:p>
        <text:p text:style-name="Roman"><text:span text:style-name="T1750">PIRMININKĖ.</text:span><text:s/>Dė­ko­ju. No­ri pa­klaus­ti R. Že­mai­tai­tis.<text:s/></text:p>
        <text:p text:style-name="Roman"><text:span text:style-name="T1751">R. ŽEMAITAITIS</text:span><text:s/><text:span text:style-name="T1752">(</text:span><text:span text:style-name="T1753">TTF</text:span><text:span text:style-name="T1754">)</text:span>. Ačiū, po­sė­džio pir­mi­nin­ke. Ger­bia­ma­sis pra­ne­šė­jau, iš tik­rų­jų<text:s/><text:span text:style-name="T1755">svei</text:span><text:span text:style-name="T1756">­kin</text:span><text:span text:style-name="T1757">­ti</text:span><text:span text:style-name="T1758">­nas toks da</text:span><text:span text:style-name="T1759">­ly</text:span><text:span text:style-name="T1760">­kas, tik da</text:span><text:span text:style-name="T1761">­bar ne</text:span><text:span text:style-name="T1762">­spė</text:span><text:span text:style-name="T1763">­jau, strin</text:span><text:span text:style-name="T1764">­ga sis</text:span><text:span text:style-name="T1765">­te</text:span><text:span text:style-name="T1766">­ma, ne</text:span><text:span text:style-name="T1767">­ati</text:span><text:span text:style-name="T1768">­da</text:span><text:span text:style-name="T1769">­ro. O ar bus tai</text:span><text:span text:style-name="T1770">­ko</text:span><text:span text:style-name="T1771">­ma iš</text:span><text:span text:style-name="T1772">­ly</text:span><text:span text:style-name="T1773">­ga as</text:span><text:span text:style-name="T1774">­me</text:span><text:span text:style-name="T1775">­niui, ku</text:span><text:span text:style-name="T1776">­ris tu</text:span><text:span text:style-name="T1777">­ri ne</text:span><text:span text:style-name="T1778">­ga</text:span><text:span text:style-name="T1779">­lią, tas pats 25 ki</text:span><text:span text:style-name="T1780">­lo</text:span><text:span text:style-name="T1781">­met</text:span><text:span text:style-name="T1782">­rų at</text:span><text:span text:style-name="T1783">­stu</text:span><text:span text:style-name="T1784">­mas kaip ir ki</text:span><text:span text:style-name="T1785">­tiems Sei</text:span><text:span text:style-name="T1786">­mo na</text:span><text:span text:style-name="T1787">­riams?<text:s/></text:span></text:p>
        <text:p text:style-name="Roman"><text:span text:style-name="T1788">A. NEKROŠIUS</text:span><text:s/><text:span text:style-name="T1789">(</text:span><text:span text:style-name="T1790">LVŽSF</text:span><text:span text:style-name="T1791">)</text:span>. Taip.<text:s/></text:p>
        <text:p text:style-name="Roman"><text:span text:style-name="T1792">R. ŽEMAITAITIS</text:span><text:s/><text:span text:style-name="T1793">(</text:span><text:span text:style-name="T1794">TTF</text:span><text:span text:style-name="T1795">)</text:span>. Ačiū.<text:s/></text:p>
        <text:p text:style-name="Roman"><text:span text:style-name="T1796">PIRMININKĖ.</text:span><text:s/>Dė­ko­ju. Dau­giau no­rin­čių pa­klaus­ti nė­ra. Nuo­mo­nė už, nuo­mo­nė prieš. No­rin­čių kal­bė­ti taip pat nė­ra. Pra­šom bal­suo­ti.<text:s/></text:p>
        <text:p text:style-name="Roman">Bal­sa­vo 82 Sei­mo na­riai: už – 80, prieš – nė­ra, su­si­lai­kė 2 Sei­mo na­riai. Pri­tar­ta po pa­tei­ki­mo. Kaip pa­grin­di­nis siū­lo­mas Tei­sės ir tei­sėt­var­kos ko­mi­te­tas. No­riu pa­si­tar­ti, ko­le­gos. Ar rei­kia So­cia­li­nių rei­ka­lų ir dar­bo ko­mi­te­to? Pa­siū­ly­mų ne­bu­vo. No­rė­čiau siū­ly­ti bir­že­lio 1 die­ną. Ger­bia­ma­sis Ju­liau Sa­ba­taus­kai, jū­sų ko­mi­te­tui Sei­mo sta­tu­to pa­tai­sa. Ar su­spė­si­te iki bir­že­lio 1 die­nos? Čia trum­pas Sta­tu­to pa­tei­ki­mas, nes no­ri­ma, kad kuo grei­čiau įsi­ga­lio­tų. Dėl da­tos. Bū­tent kal­bu dėl da­tos, nes bu­vo nu­ma­ty­ta bir­že­lio 29 die­na. Ar su­tik­tų Tei­sės ir tei­sėt­var­kos ko­mi­te­tas įtrauk­ti į dar­bo­tvarkę anks­čiau? E. Gent­vi­las.<text:s/></text:p>
        <text:p text:style-name="Roman"><text:span text:style-name="T1797">E. GENTVILAS</text:span><text:s/><text:span text:style-name="T1798">(</text:span><text:span text:style-name="T1799">LSF</text:span><text:span text:style-name="T1800">)</text:span>. Ačiū, po­sė­džio pir­mi­nin­ke. Aš tik­rai dėl da­tos. Žiū­rė­ki­te, ką mes da­ro­me? Mes ne­su­de­ri­no­me sa­vo veiks­mų. Sei­mas pra­tę­sė dar­bo gru­pės par­la­men­ta­rų so­cia­li­nių ga­ran­ti­jų, at­ly­gi­ni­mų, vi­sų da­ly­kų dar­bo gru­pės lai­ką iki bir­že­lio 30 die­nos. In­teg­ruo­ki­me ši­tą pa­siū­ly­mą į tos dar­bo gru­pės veik­lą, o jūs da­bar siū­lo­te bir­že­lio 1 die­ną, tai yra ap­lenk­ti vi­są dar­bo gru­pės ren­gia­mą ben­drą mo­de­lį dėl ga­ran­ti­jų, o vie­ną klau­si­mą iš­ke­lia­te pa­anks­tin­tai. Aš siū­lau ta­da, kai bus ben­dras ga­ran­ti­jų įsta­ty­mų pa­ke­tas. Ne­da­ry­ki­me to­kių iš­skir­ti­nių da­ly­kų ir taip jau, tie­są sa­kant, kai kas čia pa­rep­li­kuo­ja, kad yra da­ro­ma tam tik­ra iš­im­tis. Tai ne­da­ry­ki­me at­ski­ro Sei­mo nu­ta­ri­mo dėl to, in­teg­ruo­ki­me, šian­dien po pa­tei­ki­mo pri­tar­ta ir lai­ky­ki­mės nuo­sek­lu­mo.</text:p>
        <text:p text:style-name="Roman"><text:span text:style-name="T1801">PIRMININKĖ.</text:span><text:s/>Sei­mas tu­ri nu­sta­ty­ti da­tą. Kon­kre­ti jū­sų siū­lo­ma da­ta?<text:s/></text:p>
        <text:p text:style-name="Roman"><text:span text:style-name="T1802">E. GENTVILAS</text:span><text:s/><text:span text:style-name="T1803">(</text:span><text:span text:style-name="T1804">LSF</text:span><text:span text:style-name="T1805">)</text:span>. Ru­dens se­si­jo­je, kai eis vi­si pro­jek­tai, su­si­ję su Sei­mo na­rių dar­bo ap­mo­kė­ji­mo, atos­to­gų ga­ran­ti­jo­mis. Ru­dens se­si­jai.<text:s/></text:p>
        <text:p text:style-name="Roman"><text:span text:style-name="T1806">PIRMININKĖ.</text:span><text:s/>Ačiū už jū­sų pa­siū­ly­mą. Ger­bia­mie­ji ko­le­gos, ką ir sa­kė pra­ne­šė­jas, mes tu­ri­me ne­įga­lų­jį sa­vo ko­le­gą, ku­riam būs­to klau­si­mo iš­spren­di­mas, gy­ve­ni­mo klau­si­mo iš­spren­di­mas iš tik­rų­jų yra la­bai svar­bus. Čia bu­vo siū­lo­ma vie­ną vi­du­ti­nį mė­ne­si­nį dar­bo už­mo­kes­čio dy­dį skir­ti bū­tent jo ga­li­my­bei nuo­mo­tis būs­tą, nes Sei­mo ben­dra­bu­tis nė­ra pri­tai­ky­tas. Iš tik­rų­jų ar nu­kel­da­mi ru­de­niui mes pa­si­elg­si­me tei­sin­gai? Ma­nau, kad rei­kė­tų tik­rai svars­ty­ti grei­čiau šią Sta­tu­to da­lį. Bet jū­sų va­lia ap­si­spręs­ti. Vie­nas pa­siū­ly­mas yra toks, kad bir­že­lio 1 die­na. S. Jo­vai­ša no­ri siū­ly­ti ki­tą da­tą? Ne. Ki­ta da­ta? J. Raz­ma. Dėl da­tos.<text:s/></text:p>
        <text:soft-page-break/>
        <text:p text:style-name="Roman"><text:span text:style-name="T1807">J. RAZMA</text:span><text:s/><text:span text:style-name="T1808">(</text:span><text:span text:style-name="T1809">TS-LKDF</text:span><text:span text:style-name="T1810">)</text:span>. Ger­bia­mo­ji po­sė­džio pir­mi­nin­ke, man at­ro­do, tuos du mo­men­tus ga­li­ma su­de­rin­ti. Pa­ra­gin­ki­te ko­mi­si­ją grei­čiau baig­ti dar­bą. Aš ne­su­pran­tu, ką ten tiek il­gai svars­ty­ti? Kaip ir už­ten­ka kan­try­bės.<text:s/></text:p>
        <text:p text:style-name="Roman"><text:span text:style-name="T1811">PIRMININKĖ.</text:span><text:s/>At­ei­ki­te į ko­mi­si­ją, jū­sų iš­min­tis…<text:s/></text:p>
        <text:p text:style-name="Roman"><text:span text:style-name="T1812">J. RAZMA</text:span><text:s/><text:span text:style-name="T1813">(</text:span><text:span text:style-name="T1814">TS-LKDF</text:span><text:span text:style-name="T1815">)</text:span>. Aš jau ne­be­inu… Pir­mi­nin­ke, aš ne­be­inu. Aš tos ko­mi­si­jos dar­bą per sa­vai­tę bū­čiau bai­gęs. Pro­jek­tas bu­vo ga­ta­vas. Ką ten?..</text:p>
        <text:p text:style-name="Roman"><text:span text:style-name="T1816">PIRMININKĖ.</text:span><text:s/>Ačiū, ger­bia­ma­sis Jur­gi. Da­bar su­pran­tu, ko gi trū­ko dar­bo gru­pė­je, bū­tent J. Raz­mos. Ačiū už jū­sų pa­siū­ly­mus. Vis­kas pui­ku, dir­ba­me at­sa­kin­gai ir dar­bo gru­pė dir­ba at­sa­kin­gai. Ko­le­gos, pra­šo­me ap­si­spręs­ti, ar bir­že­lio 1 die­na, ar vė­les­nė da­ta, ku­rią siū­lė E. Jo­vai­ša. Vis­kas pro­ce­dū­riš­kai. At­si­pra­šau, E. Gent­vi­las. Jei­gu bir­že­lio 1 die­na, spau­džia­te myg­tu­ką „už“, jei­gu da­ta, ku­rią pa­siū­lė vė­les­nę E. Gent­vi­las, in­teg­ruo­jant į ben­drą Sta­tu­tą, bal­suo­ja­te spaus­da­mi myg­tu­ką „mi­nus“.<text:s/></text:p>
        <text:p text:style-name="Roman">Bal­sa­vo 84 Sei­mo na­riai: 73 Sei­mo na­riai ap­si­spren­dė ir siū­lo iki bir­že­lio 1 die­nos pa­skir­ti svars­ty­mo da­tą, ki­taip ma­nan­čių bal­sa­vo 11 Sei­mo na­rių, pa­si­sa­kė už vė­les­nį ter­mi­ną. Dė­ko­ju. S. Jo­vai­ša.<text:s/></text:p>
        <text:p text:style-name="Roman"><text:span text:style-name="T1817">S. JOVAIŠA</text:span><text:s/><text:span text:style-name="T1818">(</text:span><text:span text:style-name="T1819">TS-LKDF</text:span><text:span text:style-name="T1820">)</text:span>. Ačiū, ger­bia­mo­ji po­sė­džio pir­mi­nin­ke. Aš vis dėl­to pra­šy­čiau, kad pa­si­žiū­rė­tų Žmo­gaus tei­sių ko­mi­te­tas, nes čia ga­li sie­tis ir su ki­tais as­me­ni­mis. Ačiū.<text:s/></text:p>
        <text:p text:style-name="Roman"><text:span text:style-name="T1821">PIRMININKĖ.</text:span><text:s/>Ar ga­li­me ben­dru su­ta­ri­mu pri­tar­ti, kad ir Žmo­gaus tei­sių ko­mi­te­tas? Ga­li­me. Ger­bia­ma­sis pir­mi­nin­kas tam pri­ta­ria ir Sei­mas ne­pri­eš­ta­rau­ja. Dė­ko­ju. Žmo­gaus tei­sių ko­mi­te­tas siū­lo­mas kaip pa­pil­do­mas ko­mi­te­tas.<text:s/></text:p>
        <text:p text:style-name="Roman"/>
        <text:p text:style-name="Laikas">12.38 val.</text:p>
        <text:p text:style-name="Roman12">Fi­nan­si­nių prie­mo­nių rin­kų įsta­ty­mo<text:span text:style-name="T1822"><text:s/>Nr. X-1024 2, 3, 7, 44, 70, 71, 73</text:span><text:span text:style-name="T1823">1</text:span><text:span text:style-name="T1824">,</text:span><text:span text:style-name="T1825"><text:s/></text:span><text:span text:style-name="T1826">76, 81, 83, 84,</text:span><text:s/>93, 94 straips­nių, prie­do pa­kei­ti­mo ir IV sky­riaus, 25<text:span text:style-name="T1827">1</text:span>, 67, 68<text:s/>straips­nių pri­pa­ži­ni­mo nete­ku­siais ga­lios įsta­ty­mo pro­jek­tas Nr. XIIIP-647, Ver­ty­bi­nių po­pie­rių įsta­ty­mo Nr. X-1023<text:span text:style-name="T1828"><text:s/>2, 24, 33, 43, 52 ir 54 straips</text:span><text:span text:style-name="T1829">­nių, prie</text:span><text:span text:style-name="T1830">­do pa</text:span><text:span text:style-name="T1831">­kei</text:span><text:span text:style-name="T1832">­ti</text:span><text:span text:style-name="T1833">­mo ir 19 straips</text:span><text:span text:style-name="T1834">­nio pri</text:span><text:span text:style-name="T1835">­pa</text:span><text:span text:style-name="T1836">­ži</text:span><text:span text:style-name="T1837">­ni</text:span><text:span text:style-name="T1838">­mo</text:span><text:s/>ne­te­ku­siu ga­lios įsta­ty­mo pro­jek­tas Nr. XIIIP-648, Lie­tu­vos ban­ko įsta­ty­mo Nr. I-678 42 straips­nio pa­kei­ti­mo įsta­ty­mo pro­jek­tas Nr. XIIIP-649, Ad­mi­nist­ra­ci­nių nu­si­žen­gi­mų ko­dek­so 200 straips­nio pa­kei­ti­mo įsta­ty­mo pro­jek­tas Nr. XIIIP-650, Ak­ci­nių ben­dro­vių įsta­ty­mo Nr. VIII-1835 37, 46, 52, 72, 74 ir 78 straips­nių pa­kei­ti­mo įsta­ty­mo pro­jek­tas Nr. XIIIP-651, At­si­skai­ty­mų baig­ti­nu­mo mo­kė­ji­mo ir ver­ty­bi­nių po­pie­rių at­si­skai­ty­mo sis­te­mo­se įsta­ty­mo Nr. IX-1597 4 straips­nio pa­kei­ti­mo įsta­ty­mo pro­jek­tas Nr. XIIIP-652,<text:s/><text:span text:style-name="T1839">Bu</text:span><text:span text:style-name="T1840">­hal</text:span><text:span text:style-name="T1841">­te</text:span><text:span text:style-name="T1842">­ri</text:span><text:span text:style-name="T1843">­nės ap</text:span><text:span text:style-name="T1844">­skai</text:span><text:span text:style-name="T1845">­tos įsta</text:span><text:span text:style-name="T1846">­ty</text:span><text:span text:style-name="T1847">­mo Nr. IX-574 1 ir 3 straips</text:span><text:span text:style-name="T1848">­nių pa</text:span><text:span text:style-name="T1849">­kei</text:span><text:span text:style-name="T1850">­ti</text:span><text:span text:style-name="T1851">­mo įsta</text:span><text:span text:style-name="T1852">­ty</text:span><text:span text:style-name="T1853">­mo pro</text:span><text:span text:style-name="T1854">­jek</text:span><text:span text:style-name="T1855">­tas</text:span><text:s/>Nr. XIIIP-653, Įmo­nių fi­nan­si­nės at­skai­to­my­bės įsta­ty­mo Nr. IX-575 2 straips­nio pakeiti­mo įsta­ty­mo pro­jek­tas Nr. XIIIP-654, Įmo­nių gru­pių kon­so­li­duo­to­sios fi­nan­si­nės<text:s/><text:span text:style-name="T1856">at</text:span><text:span text:style-name="T1857">­skai</text:span><text:span text:style-name="T1858">­to</text:span><text:span text:style-name="T1859">­my</text:span><text:span text:style-name="T1860">­bės įsta</text:span><text:span text:style-name="T1861">­ty</text:span><text:span text:style-name="T1862">­mo Nr. IX-576 2 straips</text:span><text:span text:style-name="T1863">­nio pa</text:span><text:span text:style-name="T1864">­kei</text:span><text:span text:style-name="T1865">­ti</text:span><text:span text:style-name="T1866">­mo įsta</text:span><text:span text:style-name="T1867">­ty</text:span><text:span text:style-name="T1868">­mo pro</text:span><text:span text:style-name="T1869">­jek</text:span><text:span text:style-name="T1870">­tas<text:s/></text:span>Nr. XIIIP-655, In­for­muo­tie­siems in­ves­tuo­to­jams skir­tų ko­lek­ty­vi­nio in­ves­ta­vi­mo subjek­tų įsta­ty­mo Nr. XII-376 9 straips­nio pa­kei­ti­mo įsta­ty­mo pro­jek­tas Nr. XIIIP-656, Kon­tro­liuo­jan­čių­jų in­ves­ti­ci­nių ben­dro­vių įsta­ty­mo Nr. IX-1710 13 straips­nio pa­kei­ti­mo<text:s/><text:span text:style-name="T1871">įsta</text:span><text:span text:style-name="T1872">­ty</text:span><text:span text:style-name="T1873">­mo pro</text:span><text:span text:style-name="T1874">­jek</text:span><text:span text:style-name="T1875">­tas Nr. XIIIP-657, Ko</text:span><text:span text:style-name="T1876">­lek</text:span><text:span text:style-name="T1877">­ty</text:span><text:span text:style-name="T1878">­vi</text:span><text:span text:style-name="T1879">­nio in</text:span><text:span text:style-name="T1880">­ves</text:span><text:span text:style-name="T1881">­ta</text:span><text:span text:style-name="T1882">­vi</text:span><text:span text:style-name="T1883">­mo sub</text:span><text:span text:style-name="T1884">­jek</text:span><text:span text:style-name="T1885">­tų įsta</text:span><text:span text:style-name="T1886">­ty</text:span><text:span text:style-name="T1887">­mo Nr. IX-1709</text:span><text:s/>9 straips­nio pa­kei­ti­mo įsta­ty­mo pro­jek­tas Nr. XIIIP-658 (<text:span text:style-name="T1888">pa</text:span><text:span text:style-name="T1889">­tei</text:span><text:span text:style-name="T1890">­ki</text:span><text:span text:style-name="T1891">­mas</text:span>)</text:p>
        <text:p text:style-name="Roman"/>
        <text:p text:style-name="Roman">Kvie­čiu pra­ne­šė­ją A. Pa­lio­nį pa­teik­ti įsta­ty­mo pro­jek­tą Nr. XIIIP-647 ir ly­di­muo­sius pro­jek­tus Nr. XIIIP-648, Nr. XIIIP-649, Nr. XIIIP-650, Nr. XIIIP-651, Nr. XIIIP-652, Nr. XIIIP-653, Nr. XIIIP-654, Nr. XIIIP-655, Nr. XIIIP-656, Nr. XIIIP-657 ir Nr. XIIIP-658. Pra­šo­me, ger­bia­ma­sis ko­le­ga, pa­teik­ti vi­są pa­ke­tą – Fi­nan­si­nių prie­mo­nių rin­kų įsta­ty­mo kai ku­rių straips­nių ir jį ly­din­čių­jų įsta­ty­mų pro­jek­tus.<text:s/></text:p>
        <text:p text:style-name="Roman"><text:span text:style-name="T1892">A. PALIONIS</text:span><text:s/><text:span text:style-name="T1893">(</text:span><text:span text:style-name="T1894">LSDPF</text:span><text:span text:style-name="T1895">)</text:span>. Ačiū, po­sė­džio pir­mi­nin­ke. Mi­nė­to vi­so pa­ke­to tiks­las yra… Pir­mas tiks­las, kad Lie­tu­va sie­kia 2018 me­tais tap­ti Eko­no­mi­nio ben­dra­dar­bia­vi­mo ir plėt­ros or­ga­ni­za­ci­jos na­re, rei­ka­lin­gi tei­si­nio re­gu­lia­vi­mo pa­kei­ti­mai, su­si­ję su ga­li­my­be tap­ti cen­tri­nio<text:s/>ver­ty­bi­nių po­pie­rių de­po­zi­to­riu­mo da­li­nin­ku, pra­plė­ti­mas. At­si­žvel­giant į Bal­ti­jos ša­lių cen­tri­<text:soft-page-break/>nio<text:s/>ver­ty­bi­nių po­pie­rių de­po­zi­to­riu­mo jun­gi­mo­si pro­ce­są, nes nu­ma­to­ma, kad Lie­tu­vo­je veiks ver­ty­bi­nio de­po­zi­to­riu­mo, įsteig­to Lat­vi­jo­je, fi­lia­las, bū­ti­na už­tik­rin­ti cen­tri­nio ver­ty­bi­nių po­pie­rių de­po­zi­to­riu­mo Lie­tu­vo­je veik­los tęs­ti­nu­mą, to­dėl rei­ka­lin­gi įsta­ty­mo pa­kei­ti­mai, su­teik­sian­tys tei­sę prie­žiū­ros ins­ti­tu­ci­jai, tai yra mū­sų Lie­tu­vos cen­tri­niam ban­kui, da­ly­vau­ti cen­trinio ver­ty­bi­nių po­pie­rių de­po­zi­to­riu­mo veik­los, lei­di­mų iš­da­vi­mo pro­ce­se bei prie­žiū­ros veik­lo­je, taip pat įgy­ven­di­nant reg­la­men­tą dėl pik­tnau­džia­vi­mo rin­ko­je ir reg­la­men­tą dėl at­si­skai­ty­mo už ver­ty­bi­nius po­pie­rius ge­ri­ni­mo Eu­ro­pos Są­jun­go­je ir cen­tri­nio<text:s/>ver­ty­bi­nių po­pie­rių de­po­zi­to­riu­mo.<text:s/></text:p>
        <text:p text:style-name="Roman">Fi­nan­si­nių prie­mo­nių rin­kų įsta­ty­me pa­grin­di­niai pa­kei­ti­mai re­a­liai be­veik vi­sur yra ju­ri­di­nės tech­ni­kos, tai yra su­de­rin­ta, Fi­nan­si­nių prie­mo­nių rin­kų įsta­ty­mo ir pik­tnau­džia­vi­mo rin­ka be­si­dub­liuo­jan­čios nuo­sta­tos iš­brau­kia­mos.<text:s/></text:p>
        <text:p text:style-name="Roman">Prie­žiū­ros ins­ti­tu­ci­ja įpa­rei­go­ja­ma nu­sta­ty­ti prie­mo­nes, ku­rios ska­tin­tų pra­neš­ti apie pik­t­nau­džia­vi­mus rin­ka ir cen­tri­nių de­po­zi­to­riu­mų pa­žei­di­mus. Kei­čia­mas cen­tri­nių ver­ty­bi­nių po­pie­rių de­po­zi­to­riu­mų veik­los reg­la­men­ta­vi­mas, nu­sta­to­mos ES ly­giu su­de­rin­tos bau­dos fi­zi­niams<text:span text:style-name="T1896"><text:s/>ir ju</text:span><text:span text:style-name="T1897">­ri</text:span><text:span text:style-name="T1898">­di</text:span><text:span text:style-name="T1899">­niams as</text:span><text:span text:style-name="T1900">­me</text:span><text:span text:style-name="T1901">­nims, Ver</text:span><text:span text:style-name="T1902">­ty</text:span><text:span text:style-name="T1903">­bi</text:span><text:span text:style-name="T1904">­nių po</text:span><text:span text:style-name="T1905">­pie</text:span><text:span text:style-name="T1906">­rių įsta</text:span><text:span text:style-name="T1907">­ty</text:span><text:span text:style-name="T1908">­mo yra su</text:span><text:span text:style-name="T1909">­de</text:span><text:span text:style-name="T1910">­rin</text:span><text:span text:style-name="T1911">­ti są</text:span><text:span text:style-name="T1912">­vo</text:span><text:span text:style-name="T1913">­kų api</text:span><text:span text:style-name="T1914">­brė</text:span><text:span text:style-name="T1915">­ži</text:span><text:span text:style-name="T1916">­mai, per</text:span><text:span text:style-name="T1917">­žiū</text:span><text:span text:style-name="T1918">­ri</text:span><text:span text:style-name="T1919">­ma ak</text:span><text:span text:style-name="T1920">­ci</text:span><text:span text:style-name="T1921">­jų kai</text:span><text:span text:style-name="T1922">­nos nu</text:span><text:span text:style-name="T1923">­sta</text:span><text:span text:style-name="T1924">­ty</text:span><text:span text:style-name="T1925">­mo tvar</text:span><text:span text:style-name="T1926">­ka, kai sie</text:span><text:span text:style-name="T1927">­kia</text:span><text:span text:style-name="T1928">­ma iš</text:span><text:span text:style-name="T1929">­brauk</text:span><text:span text:style-name="T1930">­ti ak</text:span><text:span text:style-name="T1931">­ci</text:span><text:span text:style-name="T1932">­jas iš pre</text:span><text:span text:style-name="T1933">­ky</text:span><text:span text:style-name="T1934">­bos bir</text:span><text:span text:style-name="T1935">­žo</text:span><text:span text:style-name="T1936">­je.<text:s/></text:span></text:p>
        <text:p text:style-name="Roman">Lie­tu­vos ban­ko įsta­ty­mo pa­kei­ti­mai – tai į pri­žiū­ri­mų fi­nan­sų rin­kos da­ly­vių są­ra­šą įtrau­kia­mas cen­tri­nis ver­ty­bi­nių po­pie­rių de­po­zi­to­riu­mas ir už­sie­nio vals­ty­bių cen­tri­nių po­pie­rių de­po­zi­to­riu­mų fi­lia­lai, įsteig­ti Lie­tu­vos Res­pub­li­ko­je.</text:p>
        <text:p text:style-name="Roman">Ad­mi­nist­ra­ci­nių nu­si­žen­gi­mų ko­dek­so pa­kei­ti­mai. At­si­žvel­giant į tai, kad pik­tnau­džia­vi­mo rin­ka… nu­ma­ty­tos di­des­nės bau­dos, ku­rios ne­su­de­ri­na­mos su Ad­mi­nist­ra­ci­nių nu­si­žen­gi­mų ko­dek­so sis­te­ma, siū­lo­ma įtvir­tin­ti spe­cia­liuo­se įsta­ty­muo­se, tai yra Fi­nan­si­nių prie­mo­nių rin­kų įsta­ty­me, Ver­ty­bi­nių po­pie­rių įsta­ty­me ir iš Ad­mi­nist­ra­ci­nių nu­si­žen­gi­mų ko­dek­so ati­tin­ka­mas nuo­sta­tas iš­brauk­ti. Tai trum­pai tiek.<text:s/></text:p>
        <text:p text:style-name="Roman"><text:span text:style-name="T1937">PIRMININKĖ.</text:span><text:s/>Ačiū. Jūs la­bai iš­sa­miai pa­tei­kė­te mi­nė­tus įsta­ty­mų pro­jek­tus. Nie­kas ne­no­ri pa­klaus­ti.<text:s/></text:p>
        <text:p text:style-name="Roman">Nuo­mo­nė už, nuo­mo­nė prieš. No­rin­čių iš­reikš­ti po­zi­ci­ją nė­ra.<text:s/>Pra­šom bal­suo­ti dėl įsta­tymo pro­jek­to Nr. XIIIP-647 ir ati­tin­ka­mai ly­di­mų­jų įsta­ty­mų pro­jek­tų iki pat Nr. XIIIP-658 nu­me­rio.<text:s/></text:p>
        <text:p text:style-name="Roman">Bal­sa­vo 77 Sei­mo na­riai: už – 76, prieš nė­ra, su­si­lai­kė 1. Po pa­tei­ki­mo pri­tar­ta. Ir siū­lo­mas kaip pa­grin­di­nis Biu­dže­to ir fi­nan­sų ko­mi­te­tas, pa­pil­do­mo ko­mi­te­to ne­nu­ma­ty­ta. Ly­dimuo­siuo­se taip pat lie­ka… Oi ne, dėl ly­di­mų­jų mes tu­rė­si­me ki­tus ko­mi­te­tus. Ati­tin­ka­mai dėl pro­jek­tų Nr. XIIIP-647, Nr. XIIIP-648, Nr. XIIIP-649, Nr. XIIIP-651, Nr. XIIIP-652, Nr. XIIIP-653, Nr. XIIIP-654, Nr. XIIIP-655, Nr. XIIIP-656, Nr. XIIIP-657 ir Nr. XIIIP-658 Biu­dže­to ir fi­nan­sų ko­mi­te­tas – pa­grin­di­nis ko­mi­te­tas, o dėl Ad­mi­nist­ra­ci­nių nu­si­žen­gi­mų ko­dek­so 200 straips­nio pa­kei­ti­mo įsta­ty­mo pro­jek­to Nr. XIIIP-650 pa­grin­di­nis – Tei­sės ir tei­sėt­var­kos ko­mi­te­tas.<text:s/></text:p>
        <text:p text:style-name="Roman">Siū­lo­ma svars­ty­ti bir­že­lio 6 die­ną. Pri­ta­ria­me? Dė­ko­ju.<text:s/></text:p>
        <text:p text:style-name="Roman"/>
        <text:p text:style-name="Laikas">12.43 val.</text:p>
        <text:p text:style-name="Roman12">Sei­mo pro­to­ko­li­nio nu­ta­ri­mo „Dėl Da­nu­tės Vi­par­tie­nės pe­ti­ci­jos“ (pro­jek­tas Nr. PNP-20) pri­ėmi­mas</text:p>
        <text:p text:style-name="Roman"/>
        <text:p text:style-name="Roman"><text:span text:style-name="T1938">No</text:span><text:span text:style-name="T1939">­riu pa</text:span><text:span text:style-name="T1940">­kvies</text:span><text:span text:style-name="T1941">­ti, ma</text:span><text:span text:style-name="T1942">­tau, jau pa</text:span><text:span text:style-name="T1943">­si</text:span><text:span text:style-name="T1944">­ren</text:span><text:span text:style-name="T1945">­gęs ger</text:span><text:span text:style-name="T1946">­bia</text:span><text:span text:style-name="T1947">­ma</text:span><text:span text:style-name="T1948">­sis Pe</text:span><text:span text:style-name="T1949">­ti</text:span><text:span text:style-name="T1950">­ci</text:span><text:span text:style-name="T1951">­jų ko</text:span><text:span text:style-name="T1952">­mi</text:span><text:span text:style-name="T1953">­si</text:span><text:span text:style-name="T1954">­jos pir</text:span><text:span text:style-name="T1955">­mi</text:span><text:span text:style-name="T1956">­nin</text:span><text:span text:style-name="T1957">­kas<text:s/></text:span>P. Čim­­ba­ras. Sei­mo pro­to­ko­li­nio nu­ta­ri­mo „Dėl Da­nu­tės Vi­par­tie­nės pe­ti­ci­jos“ pro­jek­tas. Pra­šom, ger­bia­ma­sis ko­le­ga.<text:s/></text:p>
        <text:p text:style-name="Roman"><text:span text:style-name="T1958">P. ČIMBARAS</text:span><text:s/><text:span text:style-name="T1959">(</text:span><text:span text:style-name="T1960">LSDPF</text:span><text:span text:style-name="T1961">)</text:span>. Ačiū, pir­mi­nin­ke. Pri­sta­tau Pe­ti­ci­jų ko­mi­si­jos iš­va­dą „Dėl Da­nu­tės Vi­par­tie­nės pe­ti­ci­jos“, ku­rią ko­mi­si­ja iš­nag­ri­nė­jo šių me­tų ge­gu­žės 10 die­ną ir pri­ėmė spren­di­mą at­mes­ti jo­je pa­teik­tą pa­siū­ly­mą pa­nai­kin­ti Ad­vo­ka­tū­ros įsta­ty­mą ir pa­keis­ti su tuo su­si­ju­sius Ci­vi­li­nio pro­ce­so ko­dek­so, Ad­mi­nist­ra­ci­nių by­lų tei­se­nos įsta­ty­mo ir Vals­ty­bės ga­ran­tuo­ja­mos tei­si­nės pa­gal­bos įsta­ty­mo straips­nius.</text:p>
        <text:soft-page-break/>
        <text:p text:style-name="Roman">Ko­mi­si­ja pri­ėmė at­si­žvel­gu­si į Tei­sin­gu­mo mi­nis­te­ri­jos pa­teik­tą nuo­mo­nę ir ma­ny­da­ma, kad da­bar­ti­nės tei­sės re­gu­lia­vi­mas už­tik­ri­na pro­fe­sio­na­lų tei­si­nį at­sto­va­vi­mą… Pa­žy­mė­ti­na tai, kad tei­si­nin­kų ir ad­vo­ka­tų tei­si­nė pa­dė­tis yra skir­tin­ga, tai yra tei­si­nin­kų veik­lai nė­ra ke­lia­mi jo­kie rei­ka­la­vi­mai, o ad­vo­ka­tų veik­la yra iš­sa­miai api­brėž­ta, jos vyk­dy­mui tai­ko­mi griež­ti rei­ka­la­vi­mai, nu­ma­tan­tys pa­pil­do­mus pro­fe­si­nės pa­tir­ties rei­ka­la­vi­mus, tam tik­ras pa­rei­gas, pa­vyz­džiui, kva­li­fi­ka­ci­jos kė­li­mas, Eti­kos ko­dek­so lai­ky­ma­sis ir pa­sek­mės dėl ati­tin­ka­mos pro­fe­si­nės veik­los vyk­dy­mo.<text:s/></text:p>
        <text:p text:style-name="Roman">Pa­žy­mė­ti­na tai, kad ga­lio­jan­tis tei­si­nis re­gu­lia­vi­mas su­tei­kia tam tik­ras pa­pil­do­mas<text:s/>ap­sau­gos prie­mo­nių<text:s/>ga­ran­ti­jas as­me­nims, ku­rie krei­pia­si į ad­vo­ka­tus. Pir­ma, as­muo, kreip­da­ma­sis į ad­vo­ka­tus, ži­no, kad jo pro­fe­si­nė kva­li­fi­ka­ci­ja yra įver­tin­ta ir pa­tvir­tin­ta. An­tra, ad­vo­ka­tams nu­ma­ty­ta pa­rei­ga ap­si­draus­ti ci­vi­li­ne at­sa­ko­my­be. Tre­čia, ad­vo­ka­tams nu­ma­ty­tos pro­fe­si­nės veik­los eti­kos tai­syk­lės ir draus­mi­nė at­sa­ko­my­bė. To­dėl pra­šau pri­tar­ti ko­mi­si­jos iš­va­dai ir pri­im­ti Sei­mo pro­to­ko­li­nį nu­ta­ri­mą at­mes­ti pe­ti­ci­jo­je pa­teik­tą pa­siū­ly­mą. Ačiū.<text:s/></text:p>
        <text:p text:style-name="Roman"><text:span text:style-name="T1962">PIRMININKĖ.</text:span><text:s/>Ačiū, ger­bia­ma­sis ko­mi­si­jos pir­mi­nin­ke. Nuo­mo­nė už, nuo­mo­nė prieš. Ben­dru su­ta­ri­mu ga­li­me at­mes­ti? Ga­li­me. Dė­ko­ju.</text:p>
        <text:p text:style-name="Roman"/>
        <text:p text:style-name="Laikas">12.45 val.</text:p>
        <text:p text:style-name="Roman12"><text:span text:style-name="T1963">Ci</text:span><text:span text:style-name="T1964">­vi</text:span><text:span text:style-name="T1965">­li</text:span><text:span text:style-name="T1966">­nio ko</text:span><text:span text:style-name="T1967">­dek</text:span><text:span text:style-name="T1968">­so 6.394 ir 6.549 straips</text:span><text:span text:style-name="T1969">­nių pa</text:span><text:span text:style-name="T1970">­kei</text:span><text:span text:style-name="T1971">­ti</text:span><text:span text:style-name="T1972">­mo įsta</text:span><text:span text:style-name="T1973">­ty</text:span><text:span text:style-name="T1974">­mo pro</text:span><text:span text:style-name="T1975">­jek</text:span><text:span text:style-name="T1976">­tas Nr. XIIIP-682,</text:span><text:s/>Ž­e­mės įsta­ty­mo Nr. I-446 9 straips­nio pa­kei­ti­mo įsta­ty­mo pro­jek­tas Nr. XIIIP-683,<text:s/><text:span text:style-name="T1977">Sta</text:span><text:span text:style-name="T1978">ty</text:span><text:span text:style-name="T1979">­bos įsta</text:span><text:span text:style-name="T1980">­ty</text:span><text:span text:style-name="T1981">­mo Nr. I-1240 2 ir 3 straips</text:span><text:span text:style-name="T1982">­nių pa</text:span><text:span text:style-name="T1983">­kei</text:span><text:span text:style-name="T1984">­ti</text:span><text:span text:style-name="T1985">­mo įsta</text:span><text:span text:style-name="T1986">­ty</text:span><text:span text:style-name="T1987">­mo pro</text:span><text:span text:style-name="T1988">­jek</text:span><text:span text:style-name="T1989">­tas Nr. XIIIP-684</text:span><text:s/>(<text:span text:style-name="T1990">pa</text:span><text:span text:style-name="T1991">­tei</text:span><text:span text:style-name="T1992">­ki</text:span><text:span text:style-name="T1993">­mas</text:span>)</text:p>
        <text:p text:style-name="Roman"/>
        <text:p text:style-name="Roman">Kvie­čiu V. Si­mu­li­ką pa­teik­ti įsta­ty­mų pro­jek­tus Nr. XIIIP-682, Nr. XIIIP-683, Nr. XIIIP-684, nes jie su­si­ję, tai Ci­vi­li­nio ko­dek­so 6.394 ir 6.549 straips­nių pa­kei­ti­mo įsta­ty­mo pro­jek­tą bei ly­di­muo­sius – Ž­e­mės įsta­ty­mo Nr. I-446 9 straips­nio pa­kei­ti­mo įsta­ty­mo pro­jek­tą ir Sta­ty­bos įsta­ty­mo Nr. I-1240 2 ir 3 straips­nių pa­kei­ti­mo įsta­ty­mo pro­jek­tą. Pra­šom, ger­bia­ma­sis ko­le­ga.<text:s/></text:p>
        <text:p text:style-name="Roman"><text:span text:style-name="T1994">V. SIMULIK</text:span><text:s/><text:span text:style-name="T1995">(</text:span><text:span text:style-name="T1996">LVŽSF</text:span><text:span text:style-name="T1997">)</text:span>. Ger­bia­ma pir­mi­nin­ke, mie­lie­ji ko­le­gos, te­ori­nę da­lį, vi­są tei­si­nę ar­gu­men­ta­ci­ją jūs tik­rai pa­skai­tė­te, kam bu­vo įdo­mu. Vis­kas yra iš­dė­lio­ta – ir Aukš­čiau­sio­jo Teis­mo prak­ti­ka, ir ki­tų teis­mų prak­ti­ka, ir Kon­sti­tu­ci­jos nuo­sta­tos, ir Kon­sti­tu­ci­nio Teis­mo iš­aiš­ki­ni­mai apie nuo­sa­vy­bę ir apie vals­ty­bi­nę že­mę. Aš tik no­riu at­kreip­ti dė­me­sį į ke­le­tą ak­cen­tų, pa­pras­tai, liau­diš­kai šne­kant.<text:s/></text:p>
        <text:p text:style-name="Roman">Vals­ty­bi­nę že­mę Lie­tu­vo­je yra įpa­rei­go­ta val­dy­ti Na­cio­na­li­nė že­mės tar­ny­ba. Apie tai nie­kas ne­si­gin­či­ja ir ne­kves­tio­nuo­ja. Bet Na­cio­na­li­nė že­mės tar­ny­ba, tu­rė­da­ma šias ga­lias, su sa­vi­nin­kais, ku­rie tu­ri pa­sta­tus, tai yra ir gy­ve­na­mie­ji pa­sta­tai, ir dau­gia­bu­čiai, ir ver­slo, no­riu at­kreip­ti dė­me­sį, kad šiuo at­ve­ju yra da­ro­mos su­tar­tys iš­nuo­mo­ti vals­ty­bi­nę že­mę, esan­čią po pa­sta­tu pa­gal de­ta­lų­jį pla­ną, ku­rį tvir­ti­na sa­vi­val­dy­bė­se, ir tas že­mės skly­pas, ku­ris yra pri­skir­tas tam pa­sta­tui… Su­tar­tį tu­ri su­da­ry­ti NŽT ir sa­vi­nin­kas.<text:s/></text:p>
        <text:p text:style-name="Roman">Pro­ce­sas kar­tais vyks­ta me­tus, kar­tais pus­an­trų, kar­tais dve­jus. Aš nu­si­per­ku pa­sta­tą, noriu da­ry­ti ver­slą, ar­ba aš nu­si­per­ku gy­ve­na­mą­jį pa­sta­tą, no­riu jį ap­draus­ti, bet aš ne­ga­liu, kol ne­tu­riu su­tar­ties su vals­ty­be, šiuo at­ve­ju su Na­cio­na­li­ne že­mės tar­ny­ba. Su­tar­tis ne­įpa­rei­go­ja Na­cio­na­li­nės že­mės tar­ny­bos grei­tai, ope­ra­ty­viai tą pa­da­ry­ti. Ji tu­ri im­pe­ra­ty­vią tei­sę iš sa­vo pu­sės svars­ty­ti ir mąs­ty­ti. Kaip iš­nuo­mo­ja­ma pa­sta­tui že­mė? Iki 99 me­tų. Ir kiek­vie­nu at­ve­ju yra pri­ima­mas spren­di­mas: tai 7 me­tams, tai 12, tai 15. Se­nes­nio­ji tvar­ka bu­vo – 99 me­tams iš­nuo­mo­ja­ma, ir vie­nin­te­lis ke­lias ar­ba iš­nuo­mo­ti, ar­ba ne­iš­nuo­mo­ti, jei­gu ne­iš­nuo­mo­ji, ar­gumen­tuo­ji ko­dėl. Ta­da sa­vi­nin­kas tu­ri tei­sę ei­ti į teis­mą skųs­ti, jei­gu ma­to, kad ne­ar­gu­mentuo­tai.<text:s/></text:p>
        <text:p text:style-name="Roman">Šian­dien ar­gu­men­tų ga­li­ma ne­dės­ty­ti, ga­li­ma pa­sa­ky­ti, mes svars­to­me. Mes svars­to­me ir<text:s/><text:span text:style-name="T1998">gal</text:span><text:span text:style-name="T1999">­vo</text:span><text:span text:style-name="T2000">­ja</text:span><text:span text:style-name="T2001">­me, kaip bus. Mes siū</text:span><text:span text:style-name="T2002">­lo</text:span><text:span text:style-name="T2003">­me, kad bū</text:span><text:span text:style-name="T2004">­tų du ke</text:span><text:span text:style-name="T2005">­liai. Tai</text:span><text:span text:style-name="T2006">­gi grįž</text:span><text:span text:style-name="T2007">­ta</text:span><text:span text:style-name="T2008">­me prie se</text:span><text:span text:style-name="T2009">­no</text:span><text:span text:style-name="T2010">­sios tvar</text:span><text:span text:style-name="T2011">­kos:<text:s/></text:span>ar­ba iš­nuo­mo­ja­ma 99 me­tams, ar­ba ne­iš­nuo­mo­ja­ma, o že­mės ūkio pa­skir­ties – 25 me­tams. Taip, kaip yra įsta­ty­me, tik mes iš­ima­me „iki“. Ne­lei­džia­me vals­ty­bės tar­nau­to­jams, šiuo at­ve­ju NŽT, fan­ta­zuo­ti, kad 12 me­tų pa­sta­tas, pa­sta­tai gy­ve­na, bent jau pa­gal mū­sų įsta­ty­mus, iki 99 me­tų. Aš no­riu pa­klaus­ti, ką mes da­ry­si­me su se­na­mies­čiais? 300 me­tų, 400 me­tų pa­sta­tai.<text:s/></text:p>
        <text:p text:style-name="Roman">Ge­rai, mū­sų po­zi­ci­ja yra to­kia: siū­lo­ma, kad da­ro­me 99 me­tams su­tar­tį, ir NŽT pri­žiū­ri, kaip yra mo­ka­mi mo­kes­čiai. In­flia­ci­ja, vi­si ki­ti da­ly­kai įei­na į su­tar­tį, kas yra nu­ma­to­ma, per­žiū­ri­mas kas ke­le­ri me­tai tas že­mės mo­kes­tis. Tai yra NŽT pa­rei­ga su­žiū­rė­ti, kad sa­vi­nin­kas mo­kė­tų mo­kes­čius už nau­do­ji­mą­si vals­ty­bi­ne že­me.<text:s/></text:p>
        <text:p text:style-name="Roman">Kaip pa­sta­tą pri­žiū­ri, yra krū­va ins­ti­tu­ci­jų, pra­de­dant Sta­ty­bų ins­pek­ci­ja, bai­giant Ap­lin­kos mi­nis­te­ri­jos pa­da­li­niais, ku­rie ga­li pri­žiū­rė­ti, kaip sa­vi­nin­kas pri­žiū­ri pa­sta­tą, kad jis ne­kel­tų grės­mės tre­tie­siems as­me­nims. Mes siū­lo­me pa­keis­ti, kad su­tar­tis bū­tų su­da­ro­ma 99 me­tams. Vie­na po­zi­ci­ja.<text:s/></text:p>
        <text:p text:style-name="Roman">An­tra. Mes šne­ka­me, kad pa­sta­tas yra ma­no nuo­sa­vy­bė. Bet, ne­duok Die­ve,<text:s/><text:span text:style-name="T2012">for</text:span><text:span text:style-name="T2013">­ce ma</text:span><text:span text:style-name="T2014">­jeu</text:span><text:span text:style-name="T2015">­re<text:s/></text:span>ap­lin­ky­bės – su­de­gė, su­sprog­di­no, ne­duok Die­ve, ne­lin­kiu nė vie­nam to­kio ma­lo­nu­mo, at­si­ti­ko tech­ni­nė ne­lai­mė, spro­go du­ji­nis ka­ti­las ar dar kas nors. Pa­sta­tas su­griu­vo vi­siš­kai, li­ko pa­ma­tai. Šian­dien NŽT spren­džia, ar jūs tu­ri­te tei­sę at­sta­ty­ti sa­vo pa­sta­tą. Aš esu ap­drau­dęs sa­vo na­mą. Drau­di­mas man duo­da pi­ni­gus. Mes ir siū­lo­me, kad bū­tų im­pe­ra­ty­vi nor­ma, kad jei­gu esu sa­vi­nin­kas, esu ap­drau­dęs, man ne­rei­kia gau­ti at­ski­ro lei­di­mo at­sta­ty­ti sa­vo bu­vu­sį būs­tą ar­ba sa­vo ver­slo san­dė­lį, par­duo­tu­vę, vieš­bu­tį ar dar ką nors,<text:s/>at­si­ti­kus<text:s/><text:span text:style-name="T2016">for</text:span><text:span text:style-name="T2017">­ce ma</text:span><text:span text:style-name="T2018">­jeu</text:span><text:span text:style-name="T2019">­re</text:span><text:s/>ap­lin­ky­bėms. Pa­pras­čiau­siai aš tu­riu tei­sę per pro­tin­gą, Vy­riau­sy­bės nu­sta­ty­ta tvar­ka (aš ma­ny­čiau, tai bū­tų po­įsta­ty­mi­niuo­se ak­tuo­se)… Per ko­kį ter­mi­ną aš tu­riu tei­sę be jo­kių lei­di­mų ne­va bu­vu­sį pa­sta­tą pa­gal bu­vu­sius brė­ži­nius, pa­gal bu­vu­sius tech­ni­nius pa­ra­met­rus…<text:s/></text:p>
        <text:p text:style-name="Roman">Dar. Aš esu sa­vi­nin­kas (toks tre­čias<text:s/><text:span text:style-name="T2020">to</text:span><text:span text:style-name="T2021">­pas</text:span>), no­riu par­duo­ti na­mą, sto­vin­tį ant vals­ty­bi­nės že­mės, san­dė­lį, par­duo­tu­vę, vieš­bu­tį, aš tu­riu gau­ti NŽT lei­di­mą. Lei­di­mo ga­liu lauk­ti pen­kis mė­ne­sius, me­tus, pus­an­trų. Mes šne­ka­me, kad bū­tų im­pe­ra­ty­vi nor­ma. Aš no­riu par­duo­ti, aš in­for­muo­ju Na­cio­na­li­nę že­mės tar­ny­bą. Aš par­duo­du pa­sta­tą, jo kai­na yra to­kia, ir per mė­ne­sį tu­ri NŽT ap­si­spręs­ti. Jei­gu vie­ša­jam in­te­re­sui, t. y. vals­ty­bei rei­kia tą pa­sta­tą pa­si­im­ti sau, jis nu­per­ka tą pa­sta­tą, o jei­gu ne, po 30 die­nų įsi­jun­gia skai­tik­lis, aš par­duo­du tą pa­sta­tą kam no­riu. Tai­gi ver­slui mes ne­truk­do­me ir žmo­nėms ne­truk­do­me. Bet yra 30 die­nų ter­mi­nas, kai vals­ty­bi­nė ins­ti­tu­ci­ja mąs­to, gal jai rei­kia. Nes kar­tais gir­di­me, kai yra nu­trau­kia­mos vals­ty­bi­nės že­mės nuo­mos su­tar­tys, kad mums gi­nant vie­šą­jį in­te­re­są la­bai rei­kia ši­tų pa­sta­tų. Nė­ra pro­ble­mos. Mes ir siū­lo­me – žmo­gus no­ri par­duo­ti, jis tei­kia siū­ly­mą vals­ty­bei, vals­ty­bė sa­ko: ačiū, mums ne­rei­kia jū­sų pa­sta­tų. Va­di­na­si, vė­liau­siai po 30 die­nų aš įgy­ju tei­sę par­duo­ti kam nors ar vie­no­kį, ar ki­to­kį, ar tre­čio­kį pa­sta­tą, ne­pri­klau­so­mai nuo to, ko­kia jo pa­skir­tis. Svar­biau­sia, kad jis sto­vė­tų ant vals­ty­bi­nės že­mės. Pa­grin­di­niai da­ly­kai to­kie.<text:s/></text:p>
        <text:p text:style-name="Roman">Mes šne­kė­jo­me su ger­bia­mu A. Stan­či­ku ir su ko­le­go­mis, pri­ta­rė­me Tei­sės de­par­ta­men­tui pra­šy­ti STT an­ti­ko­rup­ci­nės iš­va­dos dėl ši­tų įsta­ty­mų ir pra­šy­ti Vy­riau­sy­bės iš­va­dos. Aiš­ku, la­bai pra­šy­tu­me, kad Vy­riau­sy­bė du tris mė­ne­sius ne­gal­vo­tų, ne­ieš­ko­tų. Pra­šy­tu­me Že­mės ūkio mi­nis­te­ri­jos, o ne Na­cio­na­li­nės že­mės tar­ny­bos iš­va­dos. Ačiū.</text:p>
        <text:p text:style-name="Roman"><text:span text:style-name="T2022">PIRMININKĖ.</text:span><text:s/>Ačiū, ger­bia­ma­sis ko­le­ga. Jū­sų no­ri pa­klaus­ti še­ši Sei­mo na­riai. Pir­mo­ji klau­sia R. Mor­kū­nai­tė-Mi­ku­lė­nie­nė. Pra­šau, ko­le­ge.<text:s/></text:p>
        <text:p text:style-name="Roman"><text:span text:style-name="T2023">R. MORKŪNAITĖ-MIKULĖNIENĖ</text:span><text:s/><text:span text:style-name="T2024">(</text:span><text:span text:style-name="T2025">TS-LKDF</text:span><text:span text:style-name="T2026">)</text:span>. Ačiū. Ger­bia­mas ko­le­ga, man ky­la klau­si­mų, su­si­ju­sių su Sta­ty­bos įsta­ty­me at­si­ran­dan­čio­mis nuo­sta­to­mis dėl ka­pi­ta­li­nio re­mon­to są­vo­kos ir tuo, kad taip bū­tų tar­si pa­leng­vin­ti at­kū­ri­mo dar­bai ant pa­ma­tų. Ar tai nė­ra toks kū­ry­biš­kas po­žiū­ris į sta­ty­bų sek­to­rių, ka­da, kaip mes ži­no­me, ka­pi­ta­li­nio re­mon­to at­ve­ju ne­rei­kia di­de­lio skai­čiaus lei­di­mų. Man at­ro­do, net ad­mi­nist­ra­ci­jos di­rek­to­rius sa­vo pa­ra­šu ga­li su­teik­ti lei­di­mą. Koks tas at­sta­ty­mas bū­tų, koks tū­ris, aukš­tin­gu­mas ir ap­skri­tai, kas ten ga­lė­tų už­gin­čy­ti, kad trys ply­tos yra pa­ma­tai? Gal­būt re­gio­nuo­se, kai­miš­ko­sio­se vie­to­vė­se čia ir bū­tų koks nors pa­leng­vi­ni­mas, ta­čiau kal­bant apie mies­tus, tar­kim, ko­kį Žvė­ry­ną, kas ga­lė­tų pa­neig­ti ir ar jūs ga­li­te pa­neig­ti, kad čia nė­ra kū­ry­biš­kas po­žiū­ris į sta­ty­bų plėt­rą?<text:s/></text:p>
        <text:p text:style-name="Roman"><text:span text:style-name="T2027">V. SIMULIK</text:span><text:s/><text:span text:style-name="T2028">(</text:span><text:span text:style-name="T2029">LVŽSF</text:span><text:span text:style-name="T2030">)</text:span>. Dė­ko­ju, ger­bia­ma ko­le­ge. Aš no­rė­čiau at­kreip­ti dė­me­sį, kad pa­pil­dy­ti 113 da­li­mi čia nė­ra jo­kios kū­ry­bos. Čia yra iš STR per­ke­lia­ma įsta­ty­mi­nė nor­ma. Ką aš ir sa­kiau, kad at­si­tin­ka ne­lai­mė… Aš neš­ne­ku apie pik­tnau­džia­vi­mą. Mes jau gir­dė­jo­me, kai NŽT… Ply­ta vi­du­ry lau­ko ir jai 20 arų pri­pie­šė. Tam yra tar­ny­bos, ku­rios tu­ri su­kon­tro­liuo­ti ir su­žiū­rė­ti, jei­gu bus pik­tnau­džiau­ja­ma, bet bet ku­riuo at­ve­ju pa­tį skly­pą ne žmo­gus nu­si­pie­šia – jam su­for­muo­ja vals­ty­bi­nės ins­ti­tu­ci­jos. Tik­tai yra klau­si­mas, kiek vals­ty­bi­nės ins­ti­tu­ci­jos grei­tai, ope­ra­ty­viai leis jam dis­po­nuo­ti sa­vo tur­tu.<text:s/></text:p>
        <text:p text:style-name="Roman">Dėl at­kū­ri­mo. Aš tik­tai pa­­kar­to­siu. Dau­ge­liu at­ve­jų šian­dien yra drau­džia­mi pa­sta­tai. Dau­ge­lis jū­sų esa­te ap­si­drau­dę ir sa­vo būs­tą, ir ver­slas drau­džia sa­vo ver­slo san­dė­lius, par­duo­tu­ves, vieš­bu­čius tam, kad ne­lai­mės at­ve­ju ga­lė­tų tai at­sta­ty­ti. O pik­tnau­džia­vi­mas… Apie tai mes ga­li­me šne­kė­ti iki be­ga­ly­bės. Vi­sa­da gy­ve­ni­me bū­na vis­ko, bet dar kar­tą pa­kar­to­siu: tam yra tam tik­ros ins­ti­tu­ci­jos, ku­rios, ma­nau, tu­ri ati­tin­ka­mai re­a­guo­ti į to­kius da­ly­kus – ar ten so­din­ti, ar ten įver­tin­ti, ar žmo­gus pik­tnau­džia­vo, ne­pik­tnau­džia­vo. Tai tu­ri at­lik­ti tam kom­pe­ten­tin­gi as­me­nys.<text:s/></text:p>
        <text:p text:style-name="Roman"><text:span text:style-name="T2031">PIRMININKĖ.</text:span><text:s/>Dė­ko­ju. Klau­sia E. Pu­pi­nis. Ruo­šia­si S. Gent­vi­las.</text:p>
        <text:p text:style-name="Roman"><text:span text:style-name="T2032">E. PUPINIS</text:span><text:s/><text:span text:style-name="T2033">(</text:span><text:span text:style-name="T2034">TS-LKDF</text:span><text:span text:style-name="T2035">)</text:span>. Ačiū. Tei­sės de­par­ta­men­tas ne­ma­žai nu­ro­dė pa­sta­bų, bet, tar­kim, kai­nos nu­sta­ty­mas yra ne toks jau pa­pras­tas. Jei­gu jūs nu­sta­to­te kai­ną, tai ne­reiš­kia, kad už to­kia<text:s/>kai­na<text:s/>ir par­duo­si­te. Po to įsi­jun­gia rin­kos me­cha­niz­mai ir at­si­ran­da, pa­vyz­džiui, tris kar­tus ma­žes­nė kai­na, ne­gu jūs no­ri­te gau­ti iš vals­ty­bės, ku­riai siū­lo­te pirk­ti. Iš tie­sų šiuo at­ve­ju rei­kė­tų su­re­gu­liuo­ti pro­ce­są, nes pa­pras­čiau­siai tu­rė­da­mas ge­rus ry­šius, san­ty­kius tu iš­ke­li di­de­lę kai­ną, vals­ty­bė tau už­mo­ka. Kaip ir vis­kas le­ga­lu. Kaip ga­lė­tu­mė­te pa­aiš­kin­ti ši­tą mo­men­tą?<text:s/></text:p>
        <text:p text:style-name="Roman"><text:span text:style-name="T2036">V. SIMULIK</text:span><text:s/><text:span text:style-name="T2037">(</text:span><text:span text:style-name="T2038">LVŽSF</text:span><text:span text:style-name="T2039">)</text:span>. No­riu pa­sa­ky­ti, jūs pui­kiai ži­no­te, kaip ver­tin­to­jai ver­ti­na pa­sta­tų ver­tę – pa­gal ana­lo­giš­kas pas­ta­ro­jo lai­ko­tar­pio su­tar­tis. Ana­lo­giš­kas. Aiš­ku, aš su­pran­tu… Čia dau­ge­lis, ko ge­ro, iš Žvė­ry­no žiū­ri. Ka­dan­gi aš ten ne­gy­ve­nu, aš gy­ve­nu Šiau­liuo­se, Šiau­liuo­se vis­kas yra la­bai pi­gu… Kvie­čia­me at­va­žiuo­ti į Šiau­lius, įsi­gy­ti nuo­sa­vy­bę, pirk­ti ir kur­ti. Aš įsi­ti­ki­nęs la­bai<text:s/>pa­pras­tai, kad NŽT ir­gi tu­ri pa­kan­ka­mai kom­pe­ten­tin­gų as­me­nų, ku­rie tu­rės ga­li­my­bę įver­tin­ti jū­sų no­rą įsi­gy­ti… Žiū­rė­ki­te, kai­nuo­ja 100 eu­rų, jūs no­ri­te 500 eu­rų. Tik­rai to­kių da­ly­kų, ma­nau, ne­bus, nes tam tik­ros ins­ti­tu­ci­jos… ar­ba po­įsta­ty­mi­niais ak­tais tai bus ga­li­ma su­reg­la­men­tuo­ti. Tuo la­biau kad nu­sta­tant ver­tę šian­dien yra prak­ti­ka, ku­ri yra teis­muo­se įro­dy­ta. Ačiū.<text:s/></text:p>
        <text:p text:style-name="Roman"><text:span text:style-name="T2040">PIRMININKĖ.</text:span><text:s/>Klau­sia S. Gent­vi­las. Ruo­šia­si A. Sa­la­ma­ki­nas.</text:p>
        <text:p text:style-name="Roman"><text:span text:style-name="T2041">S. GENTVILAS</text:span><text:s/><text:span text:style-name="T2042">(</text:span><text:span text:style-name="T2043">LSF</text:span><text:span text:style-name="T2044">)</text:span>. Ger­bia­mas Va­le­ri­jau, svei­ki­nu už to­kią ini­cia­ty­vą. Tik­rai kvies­čiau vi­sus pri­tar­ti dėl pa­ke­to. Bet no­riu pa­si­tei­rau­ti dėl Že­mės įsta­ty­mo 2 da­lies, dėl ku­rios jūs siū­lo­te pa­kei­ti­mą. Iš es­mės šian­dien Lie­tu­vos teis­mai ir pro­ku­ra­tū­ra ini­ci­juo­ja la­bai daug vie­šo­jo in­te­re­so gy­ni­mo tais at­ve­jais, kai yra pra­šo­ma nu­trauk­ti že­mės nuo­mos su­tar­tį, nes yra pa­keis­ta… Pa­vyz­džiui, te­ri­to­ri­ja bu­vo ap­leis­ta, sa­ky­kim, ko­kia nors ap­leis­ta ga­myk­la, ir po to de­ta­lia­ja­me pla­ne pa­kei­čia­ma že­mės pa­skir­tis ir pla­nuo­ja­ma sta­ty­ti gy­ve­na­mą­jį na­mą. Na­cio­na­li­nė že­mės tar­ny­ba ir pro­ku­ra­tū­ra tai trak­tuo­ja kaip nau­do­ji­mo pa­skir­ties ne­ati­ti­ki­mą ir pra­šo at­im­ti skly­pą. Aš ma­tau, kad jūs čia ban­do­te iš­spręs­ti tą kon­flik­tą ir aš la­bai už ši­tai svei­ki­nu. Sa­ky­ki­te, kaip jūs prog­no­zuo­ja­te, ar… Ar jūs esa­te kon­sul­ta­vę­sis su pro­ku­ro­rais, ar jie nu­stos rei­ka­lau­ti že­mės at­ėmi­mo iš…</text:p>
        <text:p text:style-name="Roman"><text:span text:style-name="T2045">V. SIMULIK</text:span><text:s/><text:span text:style-name="T2046">(</text:span><text:span text:style-name="T2047">LVŽSF</text:span><text:span text:style-name="T2048">)</text:span>. Mes ir šne­ka­me apie ga­li­my­bę in­ves­ti­ci­joms at­ei­ti į Lie­tu­vą ir tų pa­čių lie­tu­vių in­ves­ta­vi­mą į mū­sų vi­są ne­kil­no­ja­mo­jo tur­to rin­ką, nes bent jau tai, kas yra spau­do­je… Tik­rai pa­skai­ty­ki­te, yra la­bai įdo­mių straips­nių apie tai, kiek yra už­šal­dy­ta pi­ni­gų bū­tent dėl tų veiks­mų. Mes esa­me bent jau la­bai įsi­ti­ki­nę, kad šiuo at­ve­ju ne­ga­li bū­ti truk­do­ma ver­slui plė­to­tis, jei­gu, kaip sa­kė­te, nė­ra pik­tnau­džiau­ja­ma kai­na ar dar kuo nors. Bet jei­gu ver­sli­nin­kas ma­to, kad šian­dien tu­ri pa­sta­tą – par­duo­tu­vę ir ji ne­dir­ba, o aš no­riu pa­da­ry­ti san­dė­lį, tu­riu part­ne­rius, ko­dėl ne­bū­tų ga­li­ma to grei­tai pa­da­ry­ti? Ko­dėl aš tu­riu gau­ti lei­di­mą iš val­di­nin­ko, ku­ris mąs­tys me­tus, pus­an­trų, pu­sę me­tų? Rin­ka ga­li la­bai grei­tai pa­si­keis­ti. Jei­gu aš su­si­ra­dau part­ne­rį, ku­ris su­tin­ka in­ves­tuo­ti, aš tu­rė­čiau tu­rė­ti tei­sę, ga­li­my­bę grei­tai, ope­ra­ty­viai keis­ti sa­vo ver­slo kryp­tį ar­ba dar ką nors.<text:s/></text:p>
        <text:p text:style-name="Roman">Es­mė ta, kad čia yra tiks­las pa­leng­vin­ti ver­slo są­ly­gas ir iš tik­rų­jų ap­sau­go­ti nuo pik­tnau­džia­vi­mo, nes, ger­bia­mas V. Gai­lius ne­leis pa­me­luo­ti, mes tu­rė­jo­me čia to­kių įvy­kių, kai NŽT va­do­vai<text:span text:style-name="T2049"><text:s/>pik</text:span><text:span text:style-name="T2050">­tnau</text:span><text:span text:style-name="T2051">­džia</text:span><text:span text:style-name="T2052">­vo ir da</text:span><text:span text:style-name="T2053">­bar yra teis</text:span><text:span text:style-name="T2054">­muo</text:span><text:span text:style-name="T2055">­se. Jie yra bau</text:span><text:span text:style-name="T2056">­džia</text:span><text:span text:style-name="T2057">­mi už pik</text:span><text:span text:style-name="T2058">­tnau</text:span><text:span text:style-name="T2059">­džia</text:span><text:span text:style-name="T2060">­vi</text:span><text:span text:style-name="T2061">­mą ir nu</text:span><text:span text:style-name="T2062">­teis</text:span><text:span text:style-name="T2063">­ti.<text:s/></text:span></text:p>
        <text:p text:style-name="Roman">No­rė­čiau at­kreip­ti dė­me­sį – mes ir šne­ka­me, kad NŽT yra la­bai ga­lin­ga ins­ti­tu­ci­ja, tu­ri krū­vą tei­si­nin­kų, yra la­bai kom­pe­ten­tin­gi, bet jie dar plius įtrau­kia ir pro­ku­ro­rus į tuos žai­di­mus, no­rė­da­mi, kar­tais siek­da­mi suž­lug­dy­ti ver­slą. Mes šne­ka­me – ieš­ko­si­me to ba­lan­so. Aš ma­nau, ko­mi­te­te ir tam tik­rų ins­ti­tu­ci­jų iš­va­do­se bus į tai at­si­žvelg­ta. La­bai ačiū.</text:p>
        <text:p text:style-name="Roman"><text:span text:style-name="T2064">PIRMININKĖ.</text:span><text:s/>Klau­sia A. Sa­la­ma­ki­nas. Ruo­šia­si K. Ma­žei­ka.</text:p>
        <text:p text:style-name="Roman"><text:span text:style-name="T2065">A. SALAMAKINAS</text:span><text:s/><text:span text:style-name="T2066">(</text:span><text:span text:style-name="T2067">LSDPF</text:span><text:span text:style-name="T2068">)</text:span>. Ačiū, ger­bia­ma pir­mi­nin­ke. Ger­bia­mas ko­mi­te­to pir­mi­nin­ke, ma­no klau­si­mas iš jū­sų kei­čia­mo Že­mės įsta­ty­mo 9 straips­nio 14 da­lies. Jūs pa­lie­ka­te se­nos re­dak­ci­jos nuo­sta­tą, kad „jei­gu že­mės nuo­mo­to­jas pa­kei­čia pa­skir­tį, nuo­mo­to­jas tu­ri tei­sę nu­trauk­ti su­tar­tį“, kei­čia­te nau­ju sa­ki­niu: „pa­kei­tus nuo­mo­to­jui su­tar­tį, ne­lai­ko­ma vals­ty­bės že­mės nuo­mos su­tar­ties pa­žei­di­mu“. Pir­mo­jo­je nuo­sta­to­je sa­ko­ma, kad nu­trau­kia­ma su­tar­tis, jei­gu pa­kei­čia­ma pa­skir­tis, ant­ro­jo­je – kad ne­lai­ko­ma tai pa­žei­di­mu. Da­bar įsi­vaiz­duo­ki­me, ku­riuo punk­tu rei­kė­tų va­do­vau­tis? Kaž­kas čia tru­pu­tį…</text:p>
        <text:p text:style-name="Roman"><text:span text:style-name="T2069">V. SIMULIK</text:span><text:s/><text:span text:style-name="T2070">(</text:span><text:span text:style-name="T2071">LVŽSF</text:span><text:span text:style-name="T2072">)</text:span>. Gal­būt aš ne­su­žiū­rė­jau, su ger­bia­mu pir­mi­nin­ku mes gal ko nors ne­su­žiū­rė­jo­me. Aš ma­nau, kad jei­gu per pa­tei­ki­mą per­eis, ko­mi­te­te mes pa­to­bu­lin­si­me ir tik­rai su­si­žiū­rė­si­me, kad ne­bū­tų prieš­ta­ra­vi­mų vie­nas ki­tam. La­bai ačiū už at­kreip­tą po­zi­ci­ją.</text:p>
        <text:p text:style-name="Roman"><text:span text:style-name="T2073">PIRMININKĖ.</text:span><text:s/>Klau­sia K. Ma­žei­ka. Ruo­šia­si R. J. Da­gys.</text:p>
        <text:p text:style-name="Roman"><text:span text:style-name="T2074">K. MAŽEIKA</text:span><text:s/><text:span text:style-name="T2075">(</text:span><text:span text:style-name="T2076">LVŽSF</text:span><text:span text:style-name="T2077">)</text:span>. Ačiū, pir­mi­nin­ke. Iš­ties pa­siū­ly­mai ge­ri, bet man tik ky­la klau­si­mas, nes bu­vo ir pra­ei­ty­je iš­ki­lę, mi­nė­jo­te, tas Vil­niaus blo­ko at­ve­jis, kai ras­ta bu­vo…</text:p>
        <text:p text:style-name="Roman"><text:span text:style-name="T2078">V. SIMULIK</text:span><text:s/><text:span text:style-name="T2079">(</text:span><text:span text:style-name="T2080">LVŽSF</text:span><text:span text:style-name="T2081">)</text:span>. Taip, aš mi­nė­jau.<text:s/></text:p>
        <text:p text:style-name="Roman"><text:span text:style-name="T2082">K. MAŽEIKA</text:span><text:s/><text:span text:style-name="T2083">(</text:span><text:span text:style-name="T2084">LVŽSF</text:span><text:span text:style-name="T2085">)</text:span>. Iš­ties tu­ri­me sau­go­mų te­ri­to­ri­jų ir ki­tų la­bai įdo­mių vie­tų, kur ga­li­ma at­ras­ti ir pa­ma­tus, ir ak­me­nis, ir vi­sus ki­tus da­ly­kus. Čia, aiš­ku, an­ti­ko­rup­ci­nis ver­ti­ni­mas ir Vy­riau­sy­bės iš­va­da at­sa­kys į ši­tuos klau­si­mus. Bet ar jūs tik­rai ma­no­te, kad yra su­dė­ti sau­gik­liai ir šiuo at­ve­ju tie pa­kei­ti­mai ne­su­da­rys prie­lai­dos pik­tnau­džiau­ti ir at­si­ras­ti to­kiems<text:s/>pik­t­nau­džia­vi­mo at­ve­jams? Ačiū.<text:s/></text:p>
        <text:p text:style-name="Roman"><text:span text:style-name="T2086">V. SIMULIK</text:span><text:s/><text:span text:style-name="T2087">(</text:span><text:span text:style-name="T2088">LVŽSF</text:span><text:span text:style-name="T2089">)</text:span>. Dar kar­tą pa­kar­to­siu, ger­bia­mas pir­mi­nin­ke, ta nor­ma, ku­ri at­si­ra­do, tie pus­an­tro met­ro, šian­dien yra įdė­ta į STR. Pui­kiai ži­no­te, ką reiš­kia STR pa­keis­ti ir ką reiš­kia pa­keis­ti įsta­ty­mą. Tai mes ma­no­me, kad šiuo at­ve­ju pik­tnau­džia­vi­mas, na, vi­sais at­ve­jais ga­li­mas… Žmo­gus yra toks su­tvė­ri­mas, ku­ris kar­tais mėgs­ta pa­si­nau­do­ti sa­vo ga­lio­mis, bet ei­li­nis pi­lie­tis – fi­zi­nis ar ju­ri­di­nis as­muo, tik­rai ne­ma­nau, kad su­ge­bės įveik­ti NŽT ar­ba ki­tas ins­ti­tu­ci­jas, ku­rios ver­tins tuos da­ly­kus. Ma­nau, vi­si pa­ma­tai vi­suo­se draus­ti­niuo­se jau at­kas­ti. Ne­la­bai ti­kiu, kad bus dar nau­jų. Tuo la­biau kad ta nor­ma šian­dien ga­lio­ja, čia nie­ko nau­jo mes ne­su­ku­ria­me, tik mes pa­da­ro­me aiš­ku­mą, už ką, ka­da, ir plius šne­ka­me apie<text:s/><text:span text:style-name="T2090">for</text:span><text:span text:style-name="T2091">­ce ma</text:span><text:span text:style-name="T2092">­jeu</text:span><text:span text:style-name="T2093">­re</text:span><text:s/>ap­lin­ky­bes, ku­rios nė­ra nu­ma­ty­tos. Ačiū.<text:s/></text:p>
        <text:p text:style-name="Roman"><text:span text:style-name="T2094">PIRMININKĖ.</text:span><text:s/>Klau­sia R. J. Da­gys.<text:s/></text:p>
        <text:p text:style-name="Roman"><text:span text:style-name="T2095">R. J. DAGYS</text:span><text:s/><text:span text:style-name="T2096">(</text:span><text:span text:style-name="T2097">TS-LKDF</text:span><text:span text:style-name="T2098">)</text:span>. Ger­bia­mas ko­le­ga, aiš­ku, čia jūs daug nau­jie­nų pa­sa­kė­te. Ke­lios Sei­mo ka­den­ci­jos sten­gia­si už­da­ry­ti vi­sas lan­das pik­tnau­džia­vi­mui šio­je sri­ty­je, da­bar jūs jas siū­lo­te ati­da­ry­ti. An­ti­ko­rup­ci­jos ko­mi­si­ja yra daug nu­vei­ku­si, jūs da­bar mė­gi­na­te vis­ką pa­neig­ti, bet čia jau ki­tas klau­si­mas.<text:s/></text:p>
        <text:p text:style-name="Roman">Klau­si­mas iš es­mės. Jūs čia pa­tei­kė­te tvar­ky­mo­si lo­gi­ką pri­va­čia­me skly­pe, aš vi­siš­kai dėl to ne­si­gin­či­ju, NŽT ir ki­ti da­ly­kai, ta­vo nuo­sa­vy­bė ir aš ten tvar­kau­si, kaip aš no­rė­čiau. Bet šiuo at­ve­ju kal­ba­me apie vals­ty­bi­nę že­mę, tai yra vals­ty­bės nuo­sa­vy­bė, ji yra sa­vi­nin­kas,<text:s/>ir ko­dėl jūs no­ri­te ne­leis­ti vals­ty­bei nu­sta­ty­ti są­ly­gų, ką ten jūs tu­ri­te da­ry­ti? Jums iš­nuo­mo­jo tą skly­pą ir ačiū, bet tai yra vals­ty­bės nuo­sa­vy­bė, ji­nai nu­sta­to, ką jūs ten to­liau da­ry­si­te. Jei­gu mes ši­tą lo­gi­ką pa­žei­si­me, tai vals­ty­bi­nė nuo­sa­vy­bė ap­skri­tai pra­ran­da pras­mę.</text:p>
        <text:p text:style-name="Roman"><text:span text:style-name="T2099">V. SIMULIK</text:span><text:s/><text:span text:style-name="T2100">(</text:span><text:span text:style-name="T2101">LVŽSF</text:span><text:span text:style-name="T2102">)</text:span>. Vals­ty­bės vaid­muo iš­nuo­mo­jant skly­pą yra Na­cio­na­li­nės že­mės tar­ny­bos su­tar­tis su pa­sta­to sa­vi­nin­ku. Pa­sta­to prie­žiū­rą vyk­do ki­tos ins­ti­tu­ci­jos. NŽT su­pra­ti­mu, kiek skai­tė­me straips­nių, ne­ga­li bū­ti ta ins­ti­tu­ci­ja, ku­ri da­ry­tų iš­im­tis ir pra­dė­tų gal­vo­ti, kaip pa­fan­ta­zuo­ti. Pa­vyz­dys. Kau­ne vie­na fir­ma nu­si­pir­ko pa­sta­tą, jūs gal skai­tė­te, laik­raš­ty­je bu­vo ta in­for­ma­ci­ja, elek­tro­ni­nė­je erd­vė­je, tas pa­sta­tas sta­ty­tas 1870 me­tais, tą pa­sta­tą nu­si­pir­ko 2000 me­tais. Pa­gal lo­gi­ką 99 me­tai pra­ėjo, tai to pa­sta­to ne­bė­ra, bet jį lei­do nu­pirk­ti, lei­do įre­gist­ruo­ti, bet ne­su­da­ro su­tar­ties. Ta fir­ma sa­ko: mes no­ri­me čia vieš­bu­tį su­si­re­mon­tuo­ti ir ver­slą da­ry­ti. Sa­ko: mes gal pa­gal­vo­si­me, kaip jums pa­da­ry­ti iš­im­tį, kad su­da­ry­tu­me su­tar­tį ir ga­lė­tu­mė­te čia dirb­ti. Tai pa­lau­ki­te, ta­da ne­rei­kia leis­ti pirk­ti ir par­duo­ti, tam yra krū­va ins­ti­tu­ci­jų, ku­rios re­gist­ruo­ja, tik­ri­na. Aš nu­pir­kau pa­sta­tą, po juo yra že­mė, bet pa­sta­to sa­vi­nin­kas esu aš, nuo­sa­vy­bės sa­vi­nin­kas esu aš, fi­zi­nis ar ju­ri­di­nis as­muo, ir aš tvar­kau­si pa­gal įsta­ty­mus ta­me pa­sta­te taip, kaip aš su­pran­tu. Tam yra rei­ka­la­vi­mai, tam yra vi­sos sta­ty­bos ins­pek­ci­jos ir vi­sa ki­ta, yra vyk­do­ma prie­žiū­ra. Bet NŽT ne­tu­ri tei­sės kiš­tis į jū­sų pa­sta­tą, at­si­pra­šau. Ir nuo­sa­vi na­mai, ir dau­gia­bu­čiai taip pat yra<text:s/>ant<text:s/>vals­ty­bi­nės<text:s/>že­mės, jei­gu jums, ko­le­ga, pri­min­čiau,<text:s/>ant<text:s/>vals­ty­bi­nės<text:s/>že­mės<text:s/>yra dau­gia­bu­čiai. Tai ne­jau­gi NŽT man nu­ro­dys, kaip aš bu­tą tu­rė­čiau da­žy­tis ir t. t.? Tai toks at­sa­ky­mas.<text:s/></text:p>
        <text:p text:style-name="Roman"><text:span text:style-name="T2103">PIRMININKĖ.</text:span><text:s/>Ačiū, ger­bia­ma­sis ko­le­ga, jūs at­sa­kė­te į vi­sus klau­si­mus. Nuo­mo­nės už, nuo­mo­nės prieš. S. Gent­vi­las<text:s/>–<text:s/>nuo­mo­nė už.<text:s/></text:p>
        <text:p text:style-name="Roman"><text:span text:style-name="T2104">S. GENTVILAS</text:span><text:s/><text:span text:style-name="T2105">(</text:span><text:span text:style-name="T2106">LSF</text:span><text:span text:style-name="T2107">)</text:span>. Ger­bia­mi ko­le­gos, aš la­bai no­rė­čiau pa­gir­ti ger­bia­mą V. Si­mu­li­ką ir A. Stan­či­ką už ši­tą pro­jek­tą. Jei­gu čia bu­vo kal­bė­ta, kad ini­cia­ty­va per­eis į Sei­mą, tai la­bai ačiū jums už ši­tą pro­jek­tą. Šiek tiek pa­mo­kė­te Že­mės ūkio mi­nis­te­ri­ją, ku­ri tu­ri vi­są di­de­lį apa­ra­tą biu­ro­kratų, ir jie ne­gir­dė­jo nei ne­kil­no­ja­mo­jo tur­to plė­to­to­jų, nei sta­ty­bi­nin­kų dėl ši­tų pa­tai­sų po­rei­kio. Bu­vo ža­dė­ta, kad ko­vo mė­ne­sį bus pri­sta­ty­ta Na­cio­na­li­nės že­mės tar­ny­bos re­for­ma, ap­si­ri­bo­ta tik­tai kos­me­ti­niu ma­kia­žu, o jūs tei­kia­te es­mi­nius pa­siū­ly­mus, ku­rių rei­kė­jo jau pra­ei­tų me­tų vi­du­ry­je.<text:s/></text:p>
        <text:p text:style-name="Roman">Šiuo me­tu yra Lie­tu­vo­je su­stab­dy­ta apie pu­sė<text:s/>mi­li­jar­do eu­rų in­ves­ti­ci­jų vien dėl ši­tų pa­tai­sų, ku­rias ir api­brė­žia Že­mės įsta­ty­mo straips­nio pa­kei­ti­mas. Ačiū už jas. Tai la­bai kvie­čiu<text:s/><text:span text:style-name="T2108">pa</text:span><text:span text:style-name="T2109">­lai</text:span><text:span text:style-name="T2110">­ky</text:span><text:span text:style-name="T2111">­ti bent pa</text:span><text:span text:style-name="T2112">­tei</text:span><text:span text:style-name="T2113">­ki</text:span><text:span text:style-name="T2114">­mo fa</text:span><text:span text:style-name="T2115">­zė</text:span><text:span text:style-name="T2116">­je ir, ti</text:span><text:span text:style-name="T2117">­kiu, iš</text:span><text:span text:style-name="T2118">­dis</text:span><text:span text:style-name="T2119">­ku</text:span><text:span text:style-name="T2120">­tuo</text:span><text:span text:style-name="T2121">­si</text:span><text:span text:style-name="T2122">­me vė</text:span><text:span text:style-name="T2123">­liau, kas yra op</text:span><text:span text:style-name="T2124">­ti</text:span><text:span text:style-name="T2125">­ma</text:span><text:span text:style-name="T2126">­lu, kas nė</text:span><text:span text:style-name="T2127">­ra op</text:span><text:span text:style-name="T2128">­ti</text:span><text:span text:style-name="T2129">­ma</text:span><text:span text:style-name="T2130">­lu. Bet api</text:span><text:span text:style-name="T2131">­brė</text:span><text:span text:style-name="T2132">­ži</text:span><text:span text:style-name="T2133">­mas dėl to</text:span><text:span text:style-name="T2134">,</text:span><text:span text:style-name="T2135"><text:s/>kad, pa</text:span><text:span text:style-name="T2136">­kei</text:span><text:span text:style-name="T2137">­tus, pa</text:span><text:span text:style-name="T2138">­vyz</text:span><text:span text:style-name="T2139">­džiui, ap</text:span><text:span text:style-name="T2140">­leis</text:span><text:span text:style-name="T2141">­tų pa</text:span><text:span text:style-name="T2142">­sta</text:span><text:span text:style-name="T2143">­tų pa</text:span><text:span text:style-name="T2144">­skir</text:span><text:span text:style-name="T2145">­tį ir se</text:span><text:span text:style-name="T2146">­nas ga</text:span><text:span text:style-name="T2147">­myk</text:span><text:span text:style-name="T2148">­las per</text:span><text:span text:style-name="T2149">­sta</text:span><text:span text:style-name="T2150">­čius į nau</text:span><text:span text:style-name="T2151">­jus gy</text:span><text:span text:style-name="T2152">­ve</text:span><text:span text:style-name="T2153">­na</text:span><text:span text:style-name="T2154">­muo</text:span><text:span text:style-name="T2155">­sius na</text:span><text:span text:style-name="T2156">­mus ar nau</text:span><text:span text:style-name="T2157">­jas ko</text:span><text:span text:style-name="T2158">­mer</text:span><text:span text:style-name="T2159">­ci</text:span><text:span text:style-name="T2160">­nes pa</text:span><text:span text:style-name="T2161">­tal</text:span><text:span text:style-name="T2162">­pas, už tai yra sank</text:span><text:span text:style-name="T2163">­cio</text:span><text:span text:style-name="T2164">­nuo</text:span><text:span text:style-name="T2165">­ja</text:span><text:span text:style-name="T2166">­mi ver</text:span><text:span text:style-name="T2167">­sli</text:span><text:span text:style-name="T2168">­nin</text:span><text:span text:style-name="T2169">­kai, ku</text:span><text:span text:style-name="T2170">­rie in</text:span><text:span text:style-name="T2171">­ves</text:span><text:span text:style-name="T2172">­ta</text:span><text:span text:style-name="T2173">­vo, ren</text:span><text:span text:style-name="T2174">­gė de</text:span><text:span text:style-name="T2175">­ta</text:span><text:span text:style-name="T2176">­liuo</text:span><text:span text:style-name="T2177">­sius pla</text:span><text:span text:style-name="T2178">­nus, pro</text:span><text:span text:style-name="T2179">­jek</text:span><text:span text:style-name="T2180">­ta</text:span><text:span text:style-name="T2181">­vo pa</text:span><text:span text:style-name="T2182">­sta</text:span><text:span text:style-name="T2183">­tus, ir stai</text:span><text:span text:style-name="T2184">­ga su</text:span><text:span text:style-name="T2185">­ži</text:span><text:span text:style-name="T2186">­no, kad yra at</text:span><text:span text:style-name="T2187">­ima</text:span><text:span text:style-name="T2188">­ma jų že</text:span><text:span text:style-name="T2189">­mės nuo</text:span><text:span text:style-name="T2190">­mos su</text:span><text:span text:style-name="T2191">­tar</text:span><text:span text:style-name="T2192">­tis ar</text:span><text:span text:style-name="T2193">­ba ji</text:span><text:span text:style-name="T2194">­n</text:span><text:span text:style-name="T2195">ai ne</text:span><text:span text:style-name="T2196">­pra</text:span><text:span text:style-name="T2197">­tę</text:span><text:span text:style-name="T2198">­sia</text:span><text:span text:style-name="T2199">­ma</text:span><text:span text:style-name="T2200">.</text:span><text:span text:style-name="T2201"><text:s/></text:span><text:span text:style-name="T2202">T</text:span><text:span text:style-name="T2203">ai yra di</text:span><text:span text:style-name="T2204">­</text:span><text:span text:style-name="T2205">de</text:span><text:span text:style-name="T2206">­lė ža</text:span><text:span text:style-name="T2207">­la tiek tei</text:span><text:span text:style-name="T2208">­si</text:span><text:span text:style-name="T2209">­nei vals</text:span><text:span text:style-name="T2210">­ty</text:span><text:span text:style-name="T2211">­bei, tiek in</text:span><text:span text:style-name="T2212">­ves</text:span><text:span text:style-name="T2213">­ti</text:span><text:span text:style-name="T2214">­ci</text:span><text:span text:style-name="T2215">­niam kli</text:span><text:span text:style-name="T2216">­ma</text:span><text:span text:style-name="T2217">­tui. Tai ačiū dar kar</text:span><text:span text:style-name="T2218">­tą ir kvie</text:span><text:span text:style-name="T2219">­čiu pa</text:span><text:span text:style-name="T2220">­lai</text:span><text:span text:style-name="T2221">­ky</text:span><text:span text:style-name="T2222">­ti.<text:s/></text:span></text:p>
        <text:p text:style-name="Roman"><text:span text:style-name="T2223">PIRMININKĖ.</text:span><text:s/>Ačiū. Nuo­mo­nė prieš<text:s/>–<text:s/>R. J. Da­gys.<text:s/></text:p>
        <text:p text:style-name="Roman"><text:span text:style-name="T2224">R. J. DAGYS</text:span><text:s/><text:span text:style-name="T2225">(</text:span><text:span text:style-name="T2226">TS-LKDF</text:span><text:span text:style-name="T2227">)</text:span>. Prieš akis mes tu­ri­me ga­li­mai tik­rai su­dė­tin­gą ko­rup­ci­jos po­žiū­riu įsta­ty­mą. Čia la­bai daug ne­ri­mau­ta dėl NŽT ir ki­tų ins­ti­tu­ci­jų. Ga­li­te pa­ves­ti bet ko­kiai ins­ti­tu­ci­jai pri­žiū­rė­ti vals­ty­bės tur­tą, jo in­ves­ta­vi­mą, ne­pa­tin­ka NŽT, pa­skir­ki­te ką nors ki­ta.<text:s/></text:p>
        <text:p text:style-name="Roman">Es­mė ko­kia? Ko­kius me­cha­niz­mus da­bar siū­lo ko­le­gos pa­da­ry­ti? Mes tu­rė­jo­me to­kių pa­vyz­džių, ypač pa­jū­ry­je, kai bu­vo su­teik­ta il­ga­lai­kė nu­oma sto­vyk­loms, rek­re­a­ci­jai. Kiek skan­da­lų bu­vo spau­do­je, čia, Sei­me, nag­ri­nė­tų? O pas­kui stai­ga bu­vo įtei­sin­ti pa­sta­tai, ku­rie pa­si­kei­tė, ta­po vi­siš­kai pri­va­tūs pa­sta­tai, jo­kios rek­re­a­ci­jos. Tą pa­tį jūs da­bar ir siū­lo­te. Tas me­cha­niz­mas jau bu­vo. Mes nuo jo at­si­trau­kė­me. Jei­gu vals­ty­bė nuo­mo­ja sa­vo že­mę, pa­brė­žiu, sa­vo vals­ty­bi­nę že­mę, tai pa­skir­tis ir kam ji­nai nuo­mo­ja, ko­kiems tiks­lams ji­nai nuo­mo­ja, yra šven­tas jos rei­ka­las. Jei­gu vals­ty­bei tos že­mės ne­rei­kia, ji­nai ją pri­va­ti­zuo­ja ir ta­da jau plė­to­to­jai da­ro, kas<text:s/>jiems pa­tin­ka. Bet čia yra kal­ba­ma apie vals­ty­bi­nę že­mę, apie jos pa­skir­ties pa­nau­do­ji­mą ir čia jo­kia ver­slo lo­gi­ka ne­tu­rė­tų veik­ti, nes čia yra vals­ty­bės są­skai­ta da­ro­mas ver­slas. Jūs pa­sta­ty­si­te vie­na, pa­im­si­te pa­skir­tį, po dve­jų me­tų per­sta­ty­si­te į ki­tą, ži­no­te, man tas ne­pa­si­tei­si­no ar su­griu­vo, ar kas nors, aš da­bar da­ry­siu ki­tą ver­slą – par­duo­tu­vę ati­da­ry­siu, nors ten tu­rė­jo bū­ti žmo­nių po­il­sio zo­na ar pa­na­šiai ar­ba tu­rė­jo bū­ti so­cia­li­nės pa­skir­ties pa­sta­tas. Čia pat, Kau­ne ir Vil­niu­je, sto­vi to­kių že­mės pa­skir­ties pa­sta­tų…<text:s/>štai ir Pu­šy­no ke­lias, ir ki­ti. Štai ką jūs siū­lo­te – grįž­ti prie to ko­rup­ci­nio įsta­ty­mo pa­dė­ties…</text:p>
        <text:p text:style-name="Roman"><text:span text:style-name="T2228">PIRMININKĖ.</text:span><text:s/>Jau lai­kas!</text:p>
        <text:p text:style-name="Roman"><text:span text:style-name="T2229">R. J. DAGYS</text:span><text:s/><text:span text:style-name="T2230">(</text:span><text:span text:style-name="T2231">TS-LKDF</text:span><text:span text:style-name="T2232">)</text:span>.<text:s/>…ku­ri bu­vo anks­čiau.<text:s/></text:p>
        <text:p text:style-name="Roman"><text:span text:style-name="T2233">PIRMININKĖ.</text:span><text:s/>Ka­dan­gi trys įsta­ty­mų pro­jek­tai, tai gal dar nuo­mo­nė už. J. Ja­ru­tis už­si­ra­šė dar kal­bė­ti.<text:s/></text:p>
        <text:p text:style-name="Roman"><text:span text:style-name="T2234">J. JARUTIS</text:span><text:s/><text:span text:style-name="T2235">(</text:span><text:span text:style-name="T2236">LVŽSF</text:span><text:span text:style-name="T2237">)</text:span>. Ačiū, po­sė­džio pir­mi­nin­ke. Ko­le­ga, Ri­man­tas Jo­nas sa­kė – vals­ty­bė. Tai kas yra vals­ty­bė? Tai yra mes – vals­ty­bė, mes ją su­da­ro­me, mes ją puo­se­lė­ja­me, mes ją iš­lai­ko­me. Ši­tas mo­men­tas, kai ne­lei­džia vals­ty­bė, bent jau siū­lo­ma ne­leis­ti vals­ty­bei ma­ni­pu­liuo­ti ir temp­ti lai­ką pri­imant spren­di­mus… Iš tik­rų­jų ypač tie, kas dir­bo sa­vi­val­do­je, tai su­si­dū­rė su tos tar­ny­bos ne­lanks­tu­mu. Ne­ži­nau, kaip tik ten yra ga­na daug ko­rup­ci­jos ap­raiš­kų. Pa­žiū­rė­jus į bet ku­rį Lie­tu­vos ra­jo­ną, bū­tų ga­li­ma ras­ti. Siū­ly­čiau pri­tar­ti po pa­tei­ki­mo. Ži­no­ma, ko­le­gos, ga­li­ma teik­ti siū­ly­mus, pa­tai­sy­mus, bet iš es­mės, iš prin­ci­po ši­tas pa­siū­ly­mas yra pri­im­ti­nas, bent jau man taip, aš bal­suo­siu už ir kvie­čiu ko­le­gas pa­lai­ky­ti.<text:s/></text:p>
        <text:p text:style-name="Roman"><text:span text:style-name="T2238">PIRMININKĖ.</text:span><text:s/>Ačiū. Nuo­mo­nė prieš – R. Mor­kū­nai­tė-Mi­ku­lė­nie­nė.</text:p>
        <text:p text:style-name="Roman"><text:span text:style-name="T2239">R. MORKŪNAITĖ-MIKULĖNIENĖ</text:span><text:s/><text:span text:style-name="T2240">(</text:span><text:span text:style-name="T2241">TS-LKDF</text:span><text:span text:style-name="T2242">)</text:span>. Ma­nęs ne­la­bai įti­ki­no pra­ne­šė­jo pa­ti­ki­ni­mai, kad tar­si čia vis­kas ge­rai, ir aš vėl grįž­tu prie Sta­ty­bų įsta­ty­mo klau­si­mo. Iš tik­rų­jų to­kia keis­ta si­tu­a­ci­ja bū­tų – že­mė vals­ty­bi­nė, že­mė ne­pri­klau­so, va­di­na­si, aš no­riu at­kur­ti kaž­ką, kas ten ant tų pa­ma­tų ne­va, gau­nu vie­ną lei­di­mą, vi­sa pro­ce­dū­ra la­bai su­pap­ras­ti­na­ma.<text:s/></text:p>
        <text:p text:style-name="Roman"><text:span text:style-name="T2243">Ger</text:span><text:span text:style-name="T2244">­bia</text:span><text:span text:style-name="T2245">­mas V. Si</text:span><text:span text:style-name="T2246">­mu</text:span><text:span text:style-name="T2247">­li</text:span><text:span text:style-name="T2248">­kas kal</text:span><text:span text:style-name="T2249">­bė</text:span><text:span text:style-name="T2250">­jo apie<text:s/></text:span><text:span text:style-name="T2251">for</text:span><text:span text:style-name="T2252">­ce ma</text:span><text:span text:style-name="T2253">­jeu</text:span><text:span text:style-name="T2254">­re</text:span><text:span text:style-name="T2255"><text:s/>at</text:span><text:span text:style-name="T2256">­ve</text:span><text:span text:style-name="T2257">­jus, tai ko</text:span><text:span text:style-name="T2258">­dėl iš kar</text:span><text:span text:style-name="T2259">­to ne</text:span><text:span text:style-name="T2260">­bu</text:span><text:span text:style-name="T2261">­vo<text:s/></text:span>įdė­tos į įsta­ty­mą tam tik­ros nuo­sta­tos, gal­būt vis­kas vi­siems bū­tų aiš­kiau. Da­bar tik­rai ky­la dau­giau klau­si­mų ne­gu at­sa­ky­mų. Tai aš var­giai ga­lė­čiau pa­lai­ky­ti Sta­ty­bos įsta­ty­mo pa­kei­ti­mą.<text:s/></text:p>
        <text:p text:style-name="Roman"><text:span text:style-name="T2262">PIRMININKĖ.</text:span><text:s/>Ačiū. Ka­dan­gi mi­nė­jau, kad trys įsta­ty­mai, tai lei­siu ir tre­čiam pa­sa­ky­ti nuo­mo­nę už. A. Skar­džius. Pra­šom.<text:s/></text:p>
        <text:p text:style-name="Roman"><text:span text:style-name="T2263">A. SKARDŽIUS</text:span><text:s/><text:span text:style-name="T2264">(</text:span><text:span text:style-name="T2265">LSDPF</text:span><text:span text:style-name="T2266">)</text:span>. Ačiū, ger­bia­mo­ji po­sė­džio pir­mi­nin­ke. Aš taip pat at­kreip­čiau dė­me­sį, kad iš­ties pa­ti įsta­ty­mo min­tis yra po­zi­ty­vi, ta­čiau svars­ty­mo sta­di­jo­je, aš ma­nau, rei­kė­tų dar ne­ma­žai pa­to­bu­lin­ti šį reg­la­men­ta­vi­mą, bet mes,<text:s/>ne­įžvelg­da­mi, ką ki­ti ko­le­gos ma­to, ko­rup­ci­nių už­ma­čių ir t. t., ne­sun­kin­ki­me žmo­nėms gy­ve­ni­mo. Mes tu­ri­me taip reg­la­men­tuo­ti, kad vis­kas bū­tų skaid­ru šia­me reg­la­men­ta­vi­me, aiš­ku. To­dėl pra­šo­me at­si­rai­to­ti ran­ko­ves ir svars­ty­mo sta­di­jo­je, pri­ta­rus po pa­tei­ki­mo, kib­ti re­gu­liuo­ti šią sri­tį, nes ji tik­rai yra ne­su­re­gu­liuo­ta. Siū­lau pri­tar­ti po pa­tei­ki­mo.<text:s/></text:p>
        <text:p text:style-name="Roman"><text:span text:style-name="T2267">PIRMININKĖ.</text:span><text:s/>Nuo­mo­nę prieš no­ri iš­sa­ky­ti A. Sa­la­ma­ki­nas.<text:s/></text:p>
        <text:p text:style-name="Roman"><text:span text:style-name="T2268">A. SALAMAKINAS</text:span><text:s/><text:span text:style-name="T2269">(</text:span><text:span text:style-name="T2270">LSDPF</text:span><text:span text:style-name="T2271">)</text:span>. Aš la­bai trum­pai. Aš tik siū­ly­čiau ko­le­goms prieš svars­ty­mą nu­vyk­ti į ne­to­li Vil­niaus esan­tį va­di­na­mą­jį Gul­bi­nų kvar­ta­lą, kur yra rek­re­a­ci­nė zo­na, ir pa­ma­ty­si­te, kas ten at­si­ti­ko. Tai yra di­de­lė tvo­ra, ap­sau­ga, vals­ty­bi­nė že­mė. Net pra­ei­tos ka­den­ci­jos ko­mi­te­to pir­mi­nin­kas su ap­lin­ko­sau­gi­nin­kais bu­vo iš­vy­ti, gra­si­nant, kad gau­si­me į kai­lį. Štai kur es­mė. Jei­gu mes no­ri­me to­kius įtei­sin­ti ir leis­ti dau­giau to­kių rek­re­a­ci­nių zo­nų, ta­da pra­šom, bet be ma­nęs.<text:s/></text:p>
        <text:p text:style-name="Roman"><text:span text:style-name="T2272">PIRMININKĖ.</text:span><text:s/>Nuo­mo­nės iš­sa­ky­tos. Kvie­čiu bal­suo­ti dėl įsta­ty­mų<text:s/>pro­jek­tų Nr. XIIIP-682, Nr. XIIIP-683 ir Nr. XIIIP-684.<text:s/></text:p>
        <text:p text:style-name="Roman">Bal­sa­vo 85 Sei­mo na­riai: už – 56, prieš – 3, su­si­lai­kė 26. Pri­tar­ta po pa­tei­ki­mo. Kaip pa­grin­di­nis siū­lo­mas Tei­sės ir tei­sėt­var­kos ko­mi­te­tas dėl vi­sų tri­jų įsta­ty­mų<text:s/>pro­jek­tų. Dėl įsta­ty­mo pro­jek­to Nr. XIIIP-683 kaip pa­pil­do­mas siū­lo­mas Kai­mo rei­ka­lų ko­mi­te­tas, o dėl įsta­ty­mo pro­jek­to Nr. XIIIP-684 kaip pa­pil­do­mas siū­lo­mas Ap­lin­kos ap­sau­gos ko­mi­te­tas. Taip pat bu­vo kal­bė­ta apie tai, kad rei­ka­lin­gas an­ti­ko­rup­ci­nis ver­ti­ni­mas ir reik­tų pa­pra­šy­ti STT iš­va­dos. V. Si­mu­li­kas no­rė­tų<text:s/>prita­r­ti.<text:s/></text:p>
        <text:p text:style-name="Roman"><text:span text:style-name="T2273">V. SIMULIK</text:span><text:s/><text:span text:style-name="T2274">(</text:span><text:span text:style-name="T2275">LVŽSF</text:span><text:span text:style-name="T2276">)</text:span>. Taip. Ger­bia­mo­ji po­sė­džio pir­mi­nin­ke, no­riu pra­šy­ti STT įver­ti­ni­mo ir Vy­riau­sy­bės iš­va­dos. Ačiū.<text:s/></text:p>
        <text:p text:style-name="Roman"><text:span text:style-name="T2277">PIRMININKĖ.</text:span><text:s/>Ar ga­li­me su­tar­ti ben­dru su­ta­ri­mu dėl STT iš­va­dos? Ga­li­me. S. Gent­vi­las. Pra­šom.<text:s/></text:p>
        <text:p text:style-name="Roman"><text:span text:style-name="T2278">S. GENTVILAS</text:span><text:s/><text:span text:style-name="T2279">(</text:span><text:span text:style-name="T2280">LSF</text:span><text:span text:style-name="T2281">)</text:span>. Dėl Že­mės įsta­ty­mo. Aš no­rė­jau pa­pra­šy­ti pa­pil­do­mu ko­mi­te­tu skir­ti Ap­lin­kos ap­sau­gos ko­mi­te­tą, nes jis at­sa­kin­gas už te­ri­to­ri­jų pla­na­vi­mą. Že­mės nuo­mos<text:s/><text:span text:style-name="T2282">pa</text:span><text:span text:style-name="T2283">­skir</text:span><text:span text:style-name="T2284">­tis pa</text:span><text:span text:style-name="T2285">­pras</text:span><text:span text:style-name="T2286">­tai kei</text:span><text:span text:style-name="T2287">­čia</text:span><text:span text:style-name="T2288">­ma mies</text:span><text:span text:style-name="T2289">­tuo</text:span><text:span text:style-name="T2290">­se, kur yra per</text:span><text:span text:style-name="T2291">­pla</text:span><text:span text:style-name="T2292">­nuo</text:span><text:span text:style-name="T2293">­ja</text:span><text:span text:style-name="T2294">­mos te</text:span><text:span text:style-name="T2295">­ri</text:span><text:span text:style-name="T2296">­to</text:span><text:span text:style-name="T2297">­ri</text:span><text:span text:style-name="T2298">­jos. No</text:span><text:span text:style-name="T2299">­rė</text:span><text:span text:style-name="T2300">­tų</text:span><text:span text:style-name="T2301">­si ap</text:span><text:span text:style-name="T2302">­svars</text:span><text:span text:style-name="T2303">­ty</text:span><text:span text:style-name="T2304">­ti.<text:s/></text:span></text:p>
        <text:p text:style-name="Roman"><text:span text:style-name="T2305">PIRMININKĖ.</text:span><text:s/>Ačiū. Ar ga­li­me ben­dru su­ta­ri­mu su­tar­ti, kad dėl Že­mės įsta­ty­mo pa­pil­do­mu ko­mi­te­tu bū­tų pa­skir­tas ne tik Kai­mo rei­ka­lų ko­mi­te­tas, bet ir Ap­lin­kos ap­sau­gos ko­mi­te­tas? Ga­li­me ben­dru su­ta­ri­mu.<text:s/></text:p>
        <text:p text:style-name="Roman">Taip pat bu­vo mi­nė­ta, kad rei­ka­lin­ga ir Vy­riau­sy­bės iš­va­da. Ga­li­me ben­dru su­ta­ri­mu? Pri­ta­rė­me. Svars­ty­mo da­ta nu­ma­ty­ta bir­že­lio 29 die­na. Sten­ki­mės, kad iš­va­dos iki to lai­ko bū­tų pri­sta­ty­tos.<text:s/></text:p>
        <text:p text:style-name="Roman"/>
        <text:p text:style-name="Laikas">13.14 val.</text:p>
        <text:p text:style-name="Roman12">Sei­mo nu­ta­ri­mo „Dėl Lie­tu­vos Res­pub­li­kos Sei­mo 2016 m. lap­kri­čio 22 d. nu­ta­ri­mo<text:s/><text:span text:style-name="T2306">Nr. XIII-27 „Dėl Lie</text:span><text:span text:style-name="T2307">­tu</text:span><text:span text:style-name="T2308">­vos Res</text:span><text:span text:style-name="T2309">­pub</text:span><text:span text:style-name="T2310">­li</text:span><text:span text:style-name="T2311">­kos Sei</text:span><text:span text:style-name="T2312">­mo Ener</text:span><text:span text:style-name="T2313">­ge</text:span><text:span text:style-name="T2314">­ti</text:span><text:span text:style-name="T2315">­kos ko</text:span><text:span text:style-name="T2316">­mi</text:span><text:span text:style-name="T2317">­si</text:span><text:span text:style-name="T2318">­jos su</text:span><text:span text:style-name="T2319">­da</text:span><text:span text:style-name="T2320">­ry</text:span><text:span text:style-name="T2321">­mo“ pa</text:span><text:span text:style-name="T2322">­kei</text:span><text:span text:style-name="T2323">­ti</text:span><text:span text:style-name="T2324">­mo“</text:span><text:s/>pro­jek­tas Nr. XIIIP-705 (<text:span text:style-name="T2325">pa</text:span><text:span text:style-name="T2326">­tei</text:span><text:span text:style-name="T2327">­ki</text:span><text:span text:style-name="T2328">­mas, svars</text:span><text:span text:style-name="T2329">­ty</text:span><text:span text:style-name="T2330">­mas ir pri</text:span><text:span text:style-name="T2331">­ėmi</text:span><text:span text:style-name="T2332">­mas</text:span>)</text:p>
        <text:p text:style-name="Roman"/>
        <text:p text:style-name="Roman">Dar vie­nas re­zer­vi­nis mū­sų dar­bo­tvarkės klau­si­mas – Sei­mo nu­ta­ri­mo „Dėl Lie­tu­vos Res­pub­li­kos Sei­mo 2016 m. lap­kri­čio 22 d. nu­ta­ri­mo Nr. XIII-27 „Dėl Lie­tu­vos Res­pub­li­kos Sei­mo Ener­ge­ti­kos ko­mi­si­jos su­da­ry­mo“ pa­kei­ti­mo“ pro­jek­tas Nr. XIIIP-705. Ger­bia­mie­ji ko­le­gos, jei­gu lei­si­te, aš jums pa­teik­siu, ka­dan­gi mes tu­ri­me mie­lą­jį Sei­mo na­rį A. Bau­rą, ku­ris jau dir­ba vie­na­me iš ko­mi­te­tų ir dar iš­reiš­kė no­rą dirb­ti Sei­mo Ener­ge­ti­kos ko­mi­si­jo­je.<text:s/></text:p>
        <text:p text:style-name="Roman">A. Skar­džius no­ri ma­nęs pa­klaus­ti.<text:s/></text:p>
        <text:p text:style-name="Roman"><text:span text:style-name="T2333">A. SKARDŽIUS</text:span><text:s/><text:span text:style-name="T2334">(</text:span><text:span text:style-name="T2335">LSDPF</text:span><text:span text:style-name="T2336">)</text:span>. Ačiū, ger­bia­mo­ji po­sė­džio pir­mi­nin­ke. Iš­ties aš pri­ta­riu, kad ko­le­ga tiek Eko­no­mi­kos ko­mi­te­te da­ly­vau­tų, ži­no­da­mas jo pa­tir­tį, ka­dan­gi te­ko dirb­ti su ger­bia­muo­ju An­ta­nu, tiek Ener­ge­ti­kos ko­mi­si­jo­je, ku­rios pir­mi­nin­ko pa­va­duo­to­jas esu. Ta­čiau,<text:s/>ger­bia­mo­ji po­sė­džio pir­mi­nin­ke, ar ne­ma­to­te pa­ra­le­lės? Gal­būt mū­sų frak­ci­jos na­rį ger­bia­mą­jį<text:s/><text:span text:style-name="T2337">A. Sa</text:span><text:span text:style-name="T2338">­la</text:span><text:span text:style-name="T2339">­ma</text:span><text:span text:style-name="T2340">­ki</text:span><text:span text:style-name="T2341">­ną grą</text:span><text:span text:style-name="T2342">­žin</text:span><text:span text:style-name="T2343">­tu</text:span><text:span text:style-name="T2344">­mė</text:span><text:span text:style-name="T2345">­te į Ap</text:span><text:span text:style-name="T2346">­lin</text:span><text:span text:style-name="T2347">­kos ap</text:span><text:span text:style-name="T2348">­sau</text:span><text:span text:style-name="T2349">­gos ko</text:span><text:span text:style-name="T2350">­mi</text:span><text:span text:style-name="T2351">­te</text:span><text:span text:style-name="T2352">­tą? Žvelg</text:span><text:span text:style-name="T2353">­da</text:span><text:span text:style-name="T2354">­mas į jū</text:span><text:span text:style-name="T2355">­sų tei</text:span><text:span text:style-name="T2356">­sin</text:span><text:span text:style-name="T2357">­gus<text:s/></text:span>spren­di­mus dėl A. Bau­ros, aš ma­nau, jūs ne­pri­eš­ta­rau­si­te pa­pil­dy­ti ir šį ko­mi­te­tą to­kiu nu­ta­ri­mu.<text:s/></text:p>
        <text:p text:style-name="Roman"><text:span text:style-name="T2358">PIRMININKĖ.</text:span><text:s/>Dė­ko­ju. Ka­dan­gi mes svars­to­me ne dėl Ap­lin­kos ap­sau­gos ko­mi­te­to, o Sei­mo nu­ta­ri­mą dėl Ener­ge­ti­kos ko­mi­si­jos, tai ma­no ko­men­ta­rų šiuo klau­si­mu ne­ga­li bū­ti.<text:s/></text:p>
        <text:p text:style-name="Roman">Nuo­mo­nė už, nuo­mo­nė prieš po pa­tei­ki­mo. (<text:span text:style-name="T2359">Bal</text:span><text:span text:style-name="T2360">­sai sa</text:span><text:span text:style-name="T2361">­lė</text:span><text:span text:style-name="T2362">­je</text:span>) Bal­suo­ja­me po pa­tei­ki­mo. Kas pri­ta­ria­te Sei­mo nu­ta­ri­mui, kad A. Bau­ra dirb­tų ši­to­je Ener­ge­ti­kos ko­mi­si­jo­je? Ko­mi­si­jos na­rių skai­čius bū­tų iš 11 pa­keis­tas į skai­čių 12.<text:s/></text:p>
        <text:p text:style-name="Roman">Bal­sa­vo 78 Sei­mo na­riai: už – 77, prieš – nė­ra, su­si­lai­kė 1. Pri­tar­ta po pa­tei­ki­mo. Re­pli­ka po bal­sa­vi­mo – A. Skar­džius.<text:s/></text:p>
        <text:p text:style-name="Roman"><text:span text:style-name="T2363">A. SKARDŽIUS</text:span><text:s/><text:span text:style-name="T2364">(</text:span><text:span text:style-name="T2365">LSDPF</text:span><text:span text:style-name="T2366">)</text:span>. Ačiū, ger­bia­mo­ji po­sė­džio pir­mi­nin­ke. Tur­būt ne­su­pyk­si­te dėl ma­no per­ne­lyg di­de­lio įky­ru­mo, ta­čiau at­si­žvelg­da­mas į frak­ci­jos pro­por­ci­ją, dar žvelg­da­mas, kad ir po­nas B. Ma­te­lis yra Eko­no­mi­kos ko­mi­te­to na­rys, aš vis dėl­to tik­rai siū­ly­čiau pa­gal­vo­ti ir iš­spręs­ti tą įsi­se­nė­ju­sią pro­ble­mą. Tie­siog pra­šau ge­ros jū­sų va­lios.<text:s/></text:p>
        <text:p text:style-name="Roman"><text:span text:style-name="T2367">PIRMININKĖ.</text:span><text:s/>Ačiū. Tik­rai ne­su­pyk­si­me ir ge­ros va­lios iš­raiš­kų ieš­ko­si­me ben­dru su­tari­mu.<text:s/></text:p>
        <text:p text:style-name="Roman">Dė­ko­ju už jū­sų ak­ty­vią po­zi­ci­ją ir pa­sta­bas. Mes tu­ri­me baig­ti dėl šio Sei­mo nu­ta­ri­mo. Svars­ty­mas. Dis­ku­si­jo­je kal­bė­ti nie­kas ne­no­ri. Nuo­mo­nės už, nuo­mo­nės prieš iš­reikš­ti ne­no­ri. Ga­li­me ben­dru su­ta­ri­mu po svars­ty­mo? Ga­li­me.<text:s/></text:p>
        <text:p text:style-name="Roman">Pri­ėmi­mas. 1 straips­nis. 12 na­rių. Ga­li­me pri­im­ti 1 straips­nį? Ga­li­me pri­im­ti. 2 straips­nis jau pa­si­kei­tu­sia su­dė­ti­mi ir įra­šy­tu Sei­mo na­riu A. Bau­ra. Ga­li­me pri­im­ti 2 straips­nį? Ga­li­me.</text:p>
        <text:p text:style-name="Roman">Dėl vi­so įsta­ty­mo pro­jek­to no­rin­čių kal­bė­ti nė­ra. Pra­šo­me bal­suo­ti.<text:s/></text:p>
        <text:p text:style-name="Roman"/>
        <text:p text:style-name="Priemimas">Šio nu­ta­ri­mo pri­ėmi­mas</text:p>
        <text:p text:style-name="Roman"/>
        <text:p text:style-name="Roman">Bal­sa­vo 85 Sei­mo na­riai: už – 84, prieš nė­ra, su­si­lai­kė 1. Sei­mo nu­ta­ri­mas (pro­jek­tas Nr. XIIIP-705) pri­im­tas. (<text:span text:style-name="T2368">Gon</text:span><text:span text:style-name="T2369">­gas</text:span>)<text:s/></text:p>
        <text:p text:style-name="Roman">A. Bau­ra sėk­min­gai dirbs Ener­ge­ti­kos ko­mi­si­jo­je. Svei­ki­na­me ir lin­ki­me sėk­mės dar­be.<text:s/></text:p>
        <text:p text:style-name="Roman"/>
        <text:p text:style-name="Laikas">13.19 val.</text:p>
        <text:p text:style-name="Roman12">In­for­ma­ci­niai pra­ne­ši­mai</text:p>
        <text:p text:style-name="Roman"/>
        <text:p text:style-name="Roman">Dar tu­rė­čiau pra­neš­ti Lie­tu­vos Res­pub­li­kos Sei­mo Li­be­ra­lų są­jū­džio frak­ci­jos pra­ne­ši­mą. At­si­žvelg­da­ma į Sei­mo na­rio G. Ste­po­na­vi­čiaus frak­ci­jai pa­teik­tą pra­šy­mą, frak­ci­ja in­for­muo­ja, kad šiuo me­tu Sei­mo Li­be­ra­lų są­jū­džio frak­ci­ją su­da­ro 13 Sei­mo na­rių. Ar iš­var­din­ti pa­var­des, ar pui­kiai ži­no­te vi­sas? Ži­no­te. Tie­siog jū­sų ži­niai toks pra­ne­ši­mas. Sa­vai­me su­pran­ta­ma, G. Ste­po­na­vi­čius pa­pil­do Miš­rią Sei­mo na­rių gru­pę.<text:s/></text:p>
        <text:p text:style-name="Roman">Taip pat bal­sų skai­čia­vi­mo gru­pė. Ji tu­rė­jo bū­ti pra­neš­ta, gal­būt rei­kės mums grei­tai bal­suo­ti. Šiuo me­tu nuo ge­gu­žės 23 die­nos iki bir­že­lio 23 die­nos bal­sų skai­čia­vi­mo gru­pę su­da­ro: V. Alek­na – Li­be­ra­lų są­jū­džio frak­ci­ja, A. Bau­ra (štai iš kar­to) – Lie­tu­vos vals­tie­čių ir ža­lių­jų są­jun­gos frak­ci­ja, P. Gra­žu­lis – frak­ci­ja „Tvar­ka ir tei­sin­gu­mas“, R. Juk­ne­vi­čie­nė – Tė­vy­nės są­jun­gos-Lie­tu­vos krikš­čio­nių de­mok­ra­tų frak­ci­ja, Č. Ol­šev­skis – Lie­tu­vos len­kų rin­ki­mų ak­ci­jos-Krikš­čio­niš­kų šei­mų są­jun­gos frak­ci­ja ir R. Po­po­vie­nė – Lie­tu­vos so­cial­de­mok­ra­tų par­ti­jos frak­ci­ja. Šie Sei­mo na­riai yra bal­sų skai­čia­vi­mo gru­pės na­riai.</text:p>
        <text:p text:style-name="Roman">Pra­šo­me re­gist­ruo­tis ir ry­ti­nį po­sė­dį baig­si­me.<text:s/></text:p>
        <text:p text:style-name="Roman">Už­si­re­gist­ra­vo 80 Sei­mo na­rių. Ry­ti­nis po­sė­dis baig­tas.<text:s/>(<text:span text:style-name="T2370">Gon</text:span><text:span text:style-name="T237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63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23</text:span><text:span text:style-name="T18"><text:s/>d.<text:s/></text:span><text:span text:style-name="T19"><text:tab/></text:span><text:span text:style-name="T20"><text:tab/></text:span><text:span text:style-name="T21"><text:page-number text:fixed="false">28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5:00Z</meta:creation-date>
    <dc:date>2018-03-13T13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5837" meta:word-count="21651" meta:character-count="151788" meta:row-count="9712" meta:non-whitespace-character-count="135974"/>
  </office:meta>
</office:document-meta>
</file>