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Roman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font-size="10pt" style:font-size-asian="10pt" style:font-size-complex="12pt"/>
    </style:style>
    <style:style style:name="T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fo:font-size="10pt" style:font-size-asian="10pt" style:font-size-complex="12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" style:parent-style-name="DefaultParagraphFont" style:family="text">
      <style:text-properties style:font-weight-complex="bold" fo:font-size="10pt" style:font-size-asian="10pt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fo:font-size="10pt" style:font-size-asian="10pt" style:font-size-complex="12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5" style:parent-style-name="DefaultParagraphFont" style:family="text">
      <style:text-properties style:font-weight-complex="bold" fo:font-size="10pt" style:font-size-asian="10pt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fo:font-size="10pt" style:font-size-asian="10pt" style:font-size-complex="12pt"/>
    </style:style>
    <style:style style:name="T3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7" style:parent-style-name="DefaultParagraphFont" style:family="text">
      <style:text-properties style:font-weight-complex="bold" fo:font-size="10pt" style:font-size-asian="10pt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Roman" style:family="paragraph">
      <style:text-properties style:font-size-complex="12pt"/>
    </style:style>
    <style:style style:name="P386" style:parent-style-name="Roman" style:family="paragraph">
      <style:text-properties style:font-size-complex="12pt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ize="10pt" style:font-size-asian="10pt" style:font-size-complex="12pt"/>
    </style:style>
    <style:style style:name="T3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9" style:parent-style-name="DefaultParagraphFont" style:family="text">
      <style:text-properties fo:font-size="10pt" style:font-size-asian="10pt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ize="10pt" style:font-size-asian="10pt" style:font-size-complex="12pt"/>
    </style:style>
    <style:style style:name="T4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2" style:parent-style-name="DefaultParagraphFont" style:family="text">
      <style:text-properties fo:font-size="10pt" style:font-size-asian="10pt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fo:font-size="10pt" style:font-size-asian="10pt" style:font-size-complex="12pt"/>
    </style:style>
    <style:style style:name="T5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0" style:parent-style-name="DefaultParagraphFont" style:family="text">
      <style:text-properties style:font-weight-complex="bold" fo:font-size="10pt" style:font-size-asian="10pt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Roman" style:family="paragraph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ize="10pt" style:font-size-asian="10pt" style:font-size-complex="12pt"/>
    </style:style>
    <style:style style:name="T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4" style:parent-style-name="DefaultParagraphFont" style:family="text">
      <style:text-properties fo:font-size="10pt" style:font-size-asian="10pt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ize="10pt" style:font-size-asian="10pt"/>
    </style:style>
    <style:style style:name="T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fo:font-size="10pt" style:font-size-asian="10pt" style:font-size-complex="12pt"/>
    </style:style>
    <style:style style:name="T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5" style:parent-style-name="DefaultParagraphFont" style:family="text">
      <style:text-properties style:font-weight-complex="bold" fo:font-size="10pt" style:font-size-asian="10pt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P907" style:parent-style-name="Roman" style:family="paragraph">
      <style:paragraph-properties fo:keep-with-next="always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fo:font-size="10pt" style:font-size-asian="10pt" style:font-size-complex="12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9" style:parent-style-name="DefaultParagraphFont" style:family="text">
      <style:text-properties style:font-weight-complex="bold" fo:font-size="10pt" style:font-size-asian="10pt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P1110" style:parent-style-name="Roman" style:family="paragraph">
      <style:text-properties style:font-weight-complex="bold" style:font-size-complex="12pt"/>
    </style:style>
    <style:style style:name="P1111" style:parent-style-name="Roman" style:family="paragraph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font-size="10pt" style:font-size-asian="10pt" style:font-size-complex="12pt"/>
    </style:style>
    <style:style style:name="T1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6" style:parent-style-name="DefaultParagraphFont" style:family="text">
      <style:text-properties fo:font-size="10pt" style:font-size-asian="10pt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fo:font-size="10pt" style:font-size-asian="10pt" style:font-size-complex="12pt"/>
    </style:style>
    <style:style style:name="T11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2" style:parent-style-name="DefaultParagraphFont" style:family="text">
      <style:text-properties style:font-weight-complex="bold" fo:font-size="10pt" style:font-size-asian="10pt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fo:font-size="10pt" style:font-size-asian="10pt" style:font-size-complex="12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3" style:parent-style-name="DefaultParagraphFont" style:family="text">
      <style:text-properties style:font-weight-complex="bold" fo:font-size="10pt" style:font-size-asian="10pt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font-size="10pt" style:font-size-asian="10pt" style:font-size-complex="12pt"/>
    </style:style>
    <style:style style:name="T12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4" style:parent-style-name="DefaultParagraphFont" style:family="text">
      <style:text-properties fo:font-size="10pt" style:font-size-asian="10pt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Roman" style:family="paragraph">
      <style:text-properties style:font-size-complex="12pt"/>
    </style:style>
    <style:style style:name="P1325" style:parent-style-name="Roman" style:family="paragraph">
      <style:text-properties style:font-size-complex="12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fo:font-size="10pt" style:font-size-asian="10pt" style:font-size-complex="12pt"/>
    </style:style>
    <style:style style:name="T13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30" style:parent-style-name="DefaultParagraphFont" style:family="text">
      <style:text-properties style:font-weight-complex="bold" fo:font-size="10pt" style:font-size-asian="10pt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Roman" style:family="paragraph">
      <style:text-properties style:font-size-complex="12pt"/>
    </style:style>
    <style:style style:name="P1371" style:parent-style-name="Roman" style:family="paragraph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Roman" style:family="paragraph">
      <style:text-properties style:font-size-complex="12pt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P1400" style:parent-style-name="Roman" style:family="paragraph">
      <style:text-properties style:font-size-complex="12pt"/>
    </style:style>
    <style:style style:name="P1401" style:parent-style-name="Roman" style:family="paragraph">
      <style:text-properties style:font-size-complex="12pt"/>
    </style:style>
    <style:style style:name="P1402" style:parent-style-name="Roman" style:family="paragraph">
      <style:text-properties style:font-size-complex="12pt"/>
    </style:style>
    <style:style style:name="P1403" style:parent-style-name="Roman" style:family="paragraph">
      <style:text-properties style:font-size-complex="12pt"/>
    </style:style>
    <style:style style:name="P1404" style:parent-style-name="Roman" style:family="paragraph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Roman" style:family="paragraph">
      <style:text-properties style:font-size-complex="12pt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P1432" style:parent-style-name="Roman" style:family="paragraph">
      <style:text-properties style:font-size-complex="12pt"/>
    </style:style>
    <style:style style:name="P1433" style:parent-style-name="Roman" style:family="paragraph">
      <style:text-properties style:font-size-complex="12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fo:font-size="10pt" style:font-size-asian="10pt" style:font-size-complex="12pt"/>
    </style:style>
    <style:style style:name="T14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46" style:parent-style-name="DefaultParagraphFont" style:family="text">
      <style:text-properties fo:font-size="10pt" style:font-size-asian="10pt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fo:font-size="10pt" style:font-size-asian="10pt" style:font-size-complex="12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54" style:parent-style-name="DefaultParagraphFont" style:family="text">
      <style:text-properties style:font-weight-complex="bold" fo:font-size="10pt" style:font-size-asian="10pt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fo:font-size="10pt" style:font-size-asian="10pt" style:font-size-complex="12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67" style:parent-style-name="DefaultParagraphFont" style:family="text">
      <style:text-properties style:font-weight-complex="bold" fo:font-size="10pt" style:font-size-asian="10pt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fo:font-size="10pt" style:font-size-asian="10pt" style:font-size-complex="12pt"/>
    </style:style>
    <style:style style:name="T15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2" style:parent-style-name="DefaultParagraphFont" style:family="text">
      <style:text-properties fo:font-size="10pt" style:font-size-asian="10pt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fo:font-size="10pt" style:font-size-asian="10pt" style:font-size-complex="12pt"/>
    </style:style>
    <style:style style:name="T15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86" style:parent-style-name="DefaultParagraphFont" style:family="text">
      <style:text-properties style:font-weight-complex="bold" fo:font-size="10pt" style:font-size-asian="10pt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fo:font-size="10pt" style:font-size-asian="10pt" style:font-size-complex="12pt"/>
    </style:style>
    <style:style style:name="T15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9" style:parent-style-name="DefaultParagraphFont" style:family="text">
      <style:text-properties style:font-weight-complex="bold" fo:font-size="10pt" style:font-size-asian="10pt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Priemimas" style:family="paragraph">
      <style:paragraph-properties fo:margin-top="0.1388in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text-position="super 60%" fo:font-size="10pt" style:font-size-asian="10pt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text-position="super 60%" fo:font-size="10pt" style:font-size-asian="10pt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fo:font-style="italic" style:font-style-asian="italic"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fo:font-size="10pt" style:font-size-asian="10pt" style:font-size-complex="12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68" style:parent-style-name="DefaultParagraphFont" style:family="text">
      <style:text-properties style:font-weight-complex="bold" fo:font-size="10pt" style:font-size-asian="10pt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fo:font-size="10pt" style:font-size-asian="10pt" style:font-size-complex="12pt"/>
    </style:style>
    <style:style style:name="T1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4" style:parent-style-name="DefaultParagraphFont" style:family="text">
      <style:text-properties fo:font-size="10pt" style:font-size-asian="10pt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text-position="super 60%" fo:font-size="10pt" style:font-size-asian="10pt"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fo:font-size="10pt" style:font-size-asian="10pt" style:font-size-complex="12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6" style:parent-style-name="DefaultParagraphFont" style:family="text">
      <style:text-properties style:font-weight-complex="bold" fo:font-size="10pt" style:font-size-asian="10pt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fo:font-style="italic" style:font-style-asian="italic" style:font-size-complex="12pt"/>
    </style:style>
    <style:style style:name="T1916" style:parent-style-name="DefaultParagraphFont" style:family="text">
      <style:text-properties fo:font-style="italic" style:font-style-asian="italic"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Roman" style:family="paragraph">
      <style:text-properties style:font-size-complex="12pt"/>
    </style:style>
    <style:style style:name="T19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font-size="10pt" style:font-size-asian="10pt" style:font-size-complex="12pt"/>
    </style:style>
    <style:style style:name="T19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25" style:parent-style-name="DefaultParagraphFont" style:family="text">
      <style:text-properties fo:font-size="10pt" style:font-size-asian="10pt"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Roman" style:family="paragraph">
      <style:text-properties style:font-size-complex="12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fo:font-size="10pt" style:font-size-asian="10pt" style:font-size-complex="12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4" style:parent-style-name="DefaultParagraphFont" style:family="text">
      <style:text-properties style:font-weight-complex="bold" fo:font-size="10pt" style:font-size-asian="10pt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size="10pt" style:font-size-asian="10pt" style:font-size-complex="12pt"/>
    </style:style>
    <style:style style:name="T20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03" style:parent-style-name="DefaultParagraphFont" style:family="text">
      <style:text-properties fo:font-size="10pt" style:font-size-asian="10pt"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fo:font-size="10pt" style:font-size-asian="10pt" style:font-size-complex="12pt"/>
    </style:style>
    <style:style style:name="T20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11" style:parent-style-name="DefaultParagraphFont" style:family="text">
      <style:text-properties style:font-weight-complex="bold" fo:font-size="10pt" style:font-size-asian="10pt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P2060" style:parent-style-name="Roman" style:family="paragraph">
      <style:text-properties style:font-weight-complex="bold" style:font-size-complex="12pt"/>
    </style:style>
    <style:style style:name="P2061" style:parent-style-name="Roman" style:family="paragraph">
      <style:text-properties style:font-weight-complex="bold" style:font-size-complex="12pt"/>
    </style:style>
    <style:style style:name="P2062" style:parent-style-name="Roman" style:family="paragraph">
      <style:paragraph-properties fo:keep-with-next="always"/>
      <style:text-properties style:font-weight-complex="bold" style:font-size-complex="12pt"/>
    </style:style>
    <style:style style:name="P2063" style:parent-style-name="Roman" style:family="paragraph">
      <style:text-properties style:font-weight-complex="bold" style:font-size-complex="12pt"/>
    </style:style>
    <style:style style:name="P2064" style:parent-style-name="Roman" style:family="paragraph">
      <style:text-properties style:font-weight-complex="bold" style:font-size-complex="12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fo:font-size="10pt" style:font-size-asian="10pt" style:font-size-complex="12pt"/>
    </style:style>
    <style:style style:name="T20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69" style:parent-style-name="DefaultParagraphFont" style:family="text">
      <style:text-properties style:font-weight-complex="bold" fo:font-size="10pt" style:font-size-asian="10pt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fo:font-size="10pt" style:font-size-asian="10pt" style:font-size-complex="12pt"/>
    </style:style>
    <style:style style:name="T2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34" style:parent-style-name="DefaultParagraphFont" style:family="text">
      <style:text-properties style:font-weight-complex="bold" fo:font-size="10pt" style:font-size-asian="10pt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P2190" style:parent-style-name="Roman" style:family="paragraph">
      <style:text-properties style:font-weight-complex="bold" style:font-size-complex="12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P2216" style:parent-style-name="Roman" style:family="paragraph">
      <style:text-properties style:font-weight-complex="bold"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font-style="italic" style:font-style-asian="italic" style:font-size-complex="12pt"/>
    </style:style>
    <style:style style:name="T2224" style:parent-style-name="DefaultParagraphFont" style:family="text">
      <style:text-properties fo:font-style="italic" style:font-style-asian="italic"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tyle-complex="normal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P2277" style:parent-style-name="Roman" style:family="paragraph">
      <style:text-properties style:font-size-complex="12pt"/>
    </style:style>
    <style:style style:name="P2278" style:parent-style-name="Roman" style:family="paragraph">
      <style:text-properties style:font-size-complex="12pt"/>
    </style:style>
    <style:style style:name="T2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font-size="10pt" style:font-size-asian="10pt" style:font-size-complex="12pt"/>
    </style:style>
    <style:style style:name="T2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3" style:parent-style-name="DefaultParagraphFont" style:family="text">
      <style:text-properties fo:font-size="10pt" style:font-size-asian="10pt"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P2426" style:parent-style-name="Roman" style:family="paragraph">
      <style:text-properties style:font-size-complex="12pt"/>
    </style:style>
    <style:style style:name="T2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font-size="10pt" style:font-size-asian="10pt" style:font-size-complex="12pt"/>
    </style:style>
    <style:style style:name="T24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39" style:parent-style-name="DefaultParagraphFont" style:family="text">
      <style:text-properties fo:font-size="10pt" style:font-size-asian="10pt"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P2556" style:parent-style-name="Roman" style:family="paragraph">
      <style:text-properties style:font-size-complex="12pt"/>
    </style:style>
    <style:style style:name="T2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fo:font-size="10pt" style:font-size-asian="10pt" style:font-size-complex="12pt"/>
    </style:style>
    <style:style style:name="T2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70" style:parent-style-name="DefaultParagraphFont" style:family="text">
      <style:text-properties fo:font-size="10pt" style:font-size-asian="10pt"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fo:font-size="10pt" style:font-size-asian="10pt" style:font-size-complex="12pt"/>
    </style:style>
    <style:style style:name="T27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33" style:parent-style-name="DefaultParagraphFont" style:family="text">
      <style:text-properties style:font-weight-complex="bold" fo:font-size="10pt" style:font-size-asian="10pt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fo:font-size="10pt" style:font-size-asian="10pt" style:font-size-complex="12pt"/>
    </style:style>
    <style:style style:name="T2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83" style:parent-style-name="DefaultParagraphFont" style:family="text">
      <style:text-properties style:font-weight-complex="bold" fo:font-size="10pt" style:font-size-asian="10pt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fo:font-size="10pt" style:font-size-asian="10pt" style:font-size-complex="12pt"/>
    </style:style>
    <style:style style:name="T27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91" style:parent-style-name="DefaultParagraphFont" style:family="text">
      <style:text-properties style:font-weight-complex="bold" fo:font-size="10pt" style:font-size-asian="10pt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fo:font-size="10pt" style:font-size-asian="10pt" style:font-size-complex="12pt"/>
    </style:style>
    <style:style style:name="T27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99" style:parent-style-name="DefaultParagraphFont" style:family="text">
      <style:text-properties style:font-weight-complex="bold" fo:font-size="10pt" style:font-size-asian="10pt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fo:font-size="10pt" style:font-size-asian="10pt" style:font-size-complex="12pt"/>
    </style:style>
    <style:style style:name="T28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11" style:parent-style-name="DefaultParagraphFont" style:family="text">
      <style:text-properties style:font-weight-complex="bold" fo:font-size="10pt" style:font-size-asian="10pt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fo:font-size="10pt" style:font-size-asian="10pt" style:font-size-complex="12pt"/>
    </style:style>
    <style:style style:name="T2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19" style:parent-style-name="DefaultParagraphFont" style:family="text">
      <style:text-properties style:font-weight-complex="bold" fo:font-size="10pt" style:font-size-asian="10pt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ize="10pt" style:font-size-asian="10pt" style:font-size-complex="12pt"/>
    </style:style>
    <style:style style:name="T28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7" style:parent-style-name="DefaultParagraphFont" style:family="text">
      <style:text-properties fo:font-size="10pt" style:font-size-asian="10pt"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P2960" style:parent-style-name="Roman" style:family="paragraph">
      <style:text-properties style:font-size-complex="12pt"/>
    </style:style>
    <style:style style:name="P2961" style:parent-style-name="Roman" style:family="paragraph">
      <style:text-properties style:font-size-complex="12pt"/>
    </style:style>
    <style:style style:name="P2962" style:parent-style-name="Roman" style:family="paragraph">
      <style:text-properties fo:letter-spacing="-0.0041in" style:font-size-complex="12pt"/>
    </style:style>
    <style:style style:name="T2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2967" style:parent-style-name="DefaultParagraphFont" style:family="text">
      <style:text-properties fo:letter-spacing="-0.0027in" style:font-size-complex="12pt"/>
    </style:style>
    <style:style style:name="T2968" style:parent-style-name="DefaultParagraphFont" style:family="text">
      <style:text-properties fo:letter-spacing="-0.0027in" fo:font-size="10pt" style:font-size-asian="10pt" style:font-size-complex="12pt"/>
    </style:style>
    <style:style style:name="T2969" style:parent-style-name="DefaultParagraphFont" style:family="text">
      <style:text-properties fo:font-style="italic" style:font-style-asian="italic" fo:letter-spacing="-0.0027in" fo:font-size="10pt" style:font-size-asian="10pt" style:font-size-complex="12pt"/>
    </style:style>
    <style:style style:name="T2970" style:parent-style-name="DefaultParagraphFont" style:family="text">
      <style:text-properties fo:letter-spacing="-0.0027in" fo:font-size="10pt" style:font-size-asian="10pt" style:font-size-complex="12pt"/>
    </style:style>
    <style:style style:name="T2971" style:parent-style-name="DefaultParagraphFont" style:family="text">
      <style:text-properties fo:letter-spacing="-0.0027in" style:font-size-complex="12pt"/>
    </style:style>
    <style:style style:name="T2972" style:parent-style-name="DefaultParagraphFont" style:family="text">
      <style:text-properties fo:letter-spacing="-0.0027in" style:font-size-complex="12pt"/>
    </style:style>
    <style:style style:name="T2973" style:parent-style-name="DefaultParagraphFont" style:family="text">
      <style:text-properties fo:letter-spacing="-0.0027in" style:font-size-complex="12pt"/>
    </style:style>
    <style:style style:name="T2974" style:parent-style-name="DefaultParagraphFont" style:family="text">
      <style:text-properties fo:letter-spacing="-0.0027in" style:font-size-complex="12pt"/>
    </style:style>
    <style:style style:name="T2975" style:parent-style-name="DefaultParagraphFont" style:family="text">
      <style:text-properties fo:letter-spacing="-0.0027in" style:font-size-complex="12pt"/>
    </style:style>
    <style:style style:name="T2976" style:parent-style-name="DefaultParagraphFont" style:family="text">
      <style:text-properties fo:letter-spacing="-0.0027in" style:font-size-complex="12pt"/>
    </style:style>
    <style:style style:name="T2977" style:parent-style-name="DefaultParagraphFont" style:family="text">
      <style:text-properties fo:letter-spacing="-0.0027in" style:font-size-complex="12pt"/>
    </style:style>
    <style:style style:name="T2978" style:parent-style-name="DefaultParagraphFont" style:family="text">
      <style:text-properties fo:letter-spacing="-0.0027in" style:font-size-complex="12pt"/>
    </style:style>
    <style:style style:name="T2979" style:parent-style-name="DefaultParagraphFont" style:family="text">
      <style:text-properties fo:letter-spacing="-0.0027in" style:font-size-complex="12pt"/>
    </style:style>
    <style:style style:name="T2980" style:parent-style-name="DefaultParagraphFont" style:family="text">
      <style:text-properties fo:letter-spacing="-0.0027in" style:font-size-complex="12pt"/>
    </style:style>
    <style:style style:name="T2981" style:parent-style-name="DefaultParagraphFont" style:family="text">
      <style:text-properties fo:letter-spacing="-0.0027in" style:font-size-complex="12pt"/>
    </style:style>
    <style:style style:name="T2982" style:parent-style-name="DefaultParagraphFont" style:family="text">
      <style:text-properties fo:letter-spacing="-0.0027in" style:font-size-complex="12pt"/>
    </style:style>
    <style:style style:name="T2983" style:parent-style-name="DefaultParagraphFont" style:family="text">
      <style:text-properties fo:letter-spacing="-0.0027in" style:font-size-complex="12pt"/>
    </style:style>
    <style:style style:name="T2984" style:parent-style-name="DefaultParagraphFont" style:family="text">
      <style:text-properties fo:letter-spacing="-0.0027in" style:font-size-complex="12pt"/>
    </style:style>
    <style:style style:name="T2985" style:parent-style-name="DefaultParagraphFont" style:family="text">
      <style:text-properties fo:letter-spacing="-0.0027in" style:font-size-complex="12pt"/>
    </style:style>
    <style:style style:name="T2986" style:parent-style-name="DefaultParagraphFont" style:family="text">
      <style:text-properties fo:letter-spacing="-0.0027in" style:font-size-complex="12pt"/>
    </style:style>
    <style:style style:name="T2987" style:parent-style-name="DefaultParagraphFont" style:family="text">
      <style:text-properties fo:letter-spacing="-0.0027in" style:font-size-complex="12pt"/>
    </style:style>
    <style:style style:name="T2988" style:parent-style-name="DefaultParagraphFont" style:family="text">
      <style:text-properties fo:letter-spacing="-0.0027in" style:font-size-complex="12pt"/>
    </style:style>
    <style:style style:name="T29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fo:font-style="italic" style:font-style-asian="italic" style:font-size-complex="12pt"/>
    </style:style>
    <style:style style:name="T3004" style:parent-style-name="DefaultParagraphFont" style:family="text">
      <style:text-properties fo:font-style="italic" style:font-style-asian="italic" style:font-size-complex="12pt"/>
    </style:style>
    <style:style style:name="T3005" style:parent-style-name="DefaultParagraphFont" style:family="text">
      <style:text-properties fo:font-style="italic" style:font-style-asian="italic" style:font-size-complex="12pt"/>
    </style:style>
    <style:style style:name="T3006" style:parent-style-name="DefaultParagraphFont" style:family="text">
      <style:text-properties fo:font-style="italic" style:font-style-asian="italic" style:font-size-complex="12pt"/>
    </style:style>
    <style:style style:name="T3007" style:parent-style-name="DefaultParagraphFont" style:family="text">
      <style:text-properties fo:font-style="italic" style:font-style-asian="italic"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fo:font-size="10pt" style:font-size-asian="10pt" style:font-size-complex="12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6" style:parent-style-name="DefaultParagraphFont" style:family="text">
      <style:text-properties style:font-weight-complex="bold" fo:font-size="10pt" style:font-size-asian="10pt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fo:font-size="10pt" style:font-size-asian="10pt" style:font-size-complex="12pt"/>
    </style:style>
    <style:style style:name="T3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11" style:parent-style-name="DefaultParagraphFont" style:family="text">
      <style:text-properties fo:font-size="10pt" style:font-size-asian="10pt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fo:font-weight="bold" style:font-weight-asian="bold" fo:letter-spacing="0.0013in" fo:font-size="11pt" style:font-size-asian="11pt" style:font-size-complex="12pt"/>
    </style:style>
    <style:style style:name="T3206" style:parent-style-name="DefaultParagraphFont" style:family="text">
      <style:text-properties fo:letter-spacing="0.0013in" style:font-size-complex="12pt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letter-spacing="0.0013in"/>
    </style:style>
    <style:style style:name="T3215" style:parent-style-name="DefaultParagraphFont" style:family="text">
      <style:text-properties fo:letter-spacing="0.0013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letter-spacing="0.0013in"/>
    </style:style>
    <style:style style:name="T3218" style:parent-style-name="DefaultParagraphFont" style:family="text">
      <style:text-properties fo:letter-spacing="0.0013in"/>
    </style:style>
    <style:style style:name="T3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3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fo:font-size="10pt" style:font-size-asian="10pt" style:font-size-complex="12pt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1" style:parent-style-name="DefaultParagraphFont" style:family="text">
      <style:text-properties style:font-weight-complex="bold" fo:font-size="10pt" style:font-size-asian="10pt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fo:font-size="10pt" style:font-size-asian="10pt" style:font-size-complex="12pt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9" style:parent-style-name="DefaultParagraphFont" style:family="text">
      <style:text-properties style:font-weight-complex="bold" fo:font-size="10pt" style:font-size-asian="10pt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fo:font-size="10pt" style:font-size-asian="10pt" style:font-size-complex="12pt"/>
    </style:style>
    <style:style style:name="T3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7" style:parent-style-name="DefaultParagraphFont" style:family="text">
      <style:text-properties style:font-weight-complex="bold" fo:font-size="10pt" style:font-size-asian="10pt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fo:font-size="10pt" style:font-size-asian="10pt" style:font-size-complex="12pt"/>
    </style:style>
    <style:style style:name="T32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7" style:parent-style-name="DefaultParagraphFont" style:family="text">
      <style:text-properties style:font-weight-complex="bold" fo:font-size="10pt" style:font-size-asian="10pt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fo:font-size="10pt" style:font-size-asian="10pt" style:font-size-complex="12pt"/>
    </style:style>
    <style:style style:name="T33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20" style:parent-style-name="DefaultParagraphFont" style:family="text">
      <style:text-properties style:font-weight-complex="bold" fo:font-size="10pt" style:font-size-asian="10pt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fo:font-size="10pt" style:font-size-asian="10pt" style:font-size-complex="12pt"/>
    </style:style>
    <style:style style:name="T33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0" style:parent-style-name="DefaultParagraphFont" style:family="text">
      <style:text-properties style:font-weight-complex="bold" fo:font-size="10pt" style:font-size-asian="10pt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P3508" style:parent-style-name="Roman" style:family="paragraph">
      <style:text-properties style:font-weight-complex="bold" style:font-size-complex="12pt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fo:font-size="10pt" style:font-size-asian="10pt" style:font-size-complex="12pt"/>
    </style:style>
    <style:style style:name="T35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3" style:parent-style-name="DefaultParagraphFont" style:family="text">
      <style:text-properties style:font-weight-complex="bold" fo:font-size="10pt" style:font-size-asian="10pt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fo:font-size="10pt" style:font-size-asian="10pt" style:font-size-complex="12pt"/>
    </style:style>
    <style:style style:name="T3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60" style:parent-style-name="DefaultParagraphFont" style:family="text">
      <style:text-properties fo:font-size="10pt" style:font-size-asian="10pt"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fo:font-size="10pt" style:font-size-asian="10pt" style:font-size-complex="12pt"/>
    </style:style>
    <style:style style:name="T36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75" style:parent-style-name="DefaultParagraphFont" style:family="text">
      <style:text-properties style:font-weight-complex="bold" fo:font-size="10pt" style:font-size-asian="10pt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P3774" style:parent-style-name="Roman" style:family="paragraph">
      <style:text-properties style:font-size-complex="12pt"/>
    </style:style>
    <style:style style:name="P3775" style:parent-style-name="Roman" style:family="paragraph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fo:font-style="italic" style:font-style-asian="italic" style:font-size-complex="12pt"/>
    </style:style>
    <style:style style:name="T3799" style:parent-style-name="DefaultParagraphFont" style:family="text">
      <style:text-properties fo:font-style="italic" style:font-style-asian="italic" style:font-size-complex="12pt"/>
    </style:style>
    <style:style style:name="T3800" style:parent-style-name="DefaultParagraphFont" style:family="text">
      <style:text-properties style:font-size-complex="12pt"/>
    </style:style>
    <style:style style:name="P3801" style:parent-style-name="Roman" style:family="paragraph">
      <style:text-properties style:font-size-complex="12pt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fo:font-size="10pt" style:font-size-asian="10pt" style:font-size-complex="12pt"/>
    </style:style>
    <style:style style:name="T38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6" style:parent-style-name="DefaultParagraphFont" style:family="text">
      <style:text-properties style:font-weight-complex="bold" fo:font-size="10pt" style:font-size-asian="10pt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letter-spacing="-0.0013in" style:font-size-complex="12pt"/>
    </style:style>
    <style:style style:name="T3897" style:parent-style-name="DefaultParagraphFont" style:family="text">
      <style:text-properties fo:letter-spacing="-0.0013in" style:font-size-complex="12pt"/>
    </style:style>
    <style:style style:name="T3898" style:parent-style-name="DefaultParagraphFont" style:family="text">
      <style:text-properties fo:letter-spacing="-0.0013in" style:font-size-complex="12pt"/>
    </style:style>
    <style:style style:name="T3899" style:parent-style-name="DefaultParagraphFont" style:family="text">
      <style:text-properties fo:letter-spacing="-0.0013in" style:font-size-complex="12pt"/>
    </style:style>
    <style:style style:name="T3900" style:parent-style-name="DefaultParagraphFont" style:family="text">
      <style:text-properties fo:letter-spacing="-0.0013in" style:font-size-complex="12pt"/>
    </style:style>
    <style:style style:name="T3901" style:parent-style-name="DefaultParagraphFont" style:family="text">
      <style:text-properties fo:letter-spacing="-0.0013in" style:font-size-complex="12pt"/>
    </style:style>
    <style:style style:name="T3902" style:parent-style-name="DefaultParagraphFont" style:family="text">
      <style:text-properties fo:letter-spacing="-0.0013in" style:font-size-complex="12pt"/>
    </style:style>
    <style:style style:name="T3903" style:parent-style-name="DefaultParagraphFont" style:family="text">
      <style:text-properties fo:letter-spacing="-0.0013in" style:font-size-complex="12pt"/>
    </style:style>
    <style:style style:name="T3904" style:parent-style-name="DefaultParagraphFont" style:family="text">
      <style:text-properties fo:letter-spacing="-0.0013in" style:font-size-complex="12pt"/>
    </style:style>
    <style:style style:name="T3905" style:parent-style-name="DefaultParagraphFont" style:family="text">
      <style:text-properties fo:letter-spacing="-0.0013in" style:font-size-complex="12pt"/>
    </style:style>
    <style:style style:name="T3906" style:parent-style-name="DefaultParagraphFont" style:family="text">
      <style:text-properties fo:letter-spacing="-0.0013in" style:font-size-complex="12pt"/>
    </style:style>
    <style:style style:name="T3907" style:parent-style-name="DefaultParagraphFont" style:family="text">
      <style:text-properties fo:letter-spacing="-0.0013in" style:font-size-complex="12pt"/>
    </style:style>
    <style:style style:name="T3908" style:parent-style-name="DefaultParagraphFont" style:family="text">
      <style:text-properties fo:letter-spacing="-0.0013in" style:font-size-complex="12pt"/>
    </style:style>
    <style:style style:name="T3909" style:parent-style-name="DefaultParagraphFont" style:family="text">
      <style:text-properties fo:letter-spacing="-0.0013in" style:font-size-complex="12pt"/>
    </style:style>
    <style:style style:name="T3910" style:parent-style-name="DefaultParagraphFont" style:family="text">
      <style:text-properties fo:letter-spacing="-0.0013in" style:font-size-complex="12pt"/>
    </style:style>
    <style:style style:name="T3911" style:parent-style-name="DefaultParagraphFont" style:family="text">
      <style:text-properties fo:letter-spacing="-0.0013in" style:font-size-complex="12pt"/>
    </style:style>
    <style:style style:name="P3912" style:parent-style-name="Roman" style:family="paragraph">
      <style:text-properties style:font-size-complex="12pt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P3916" style:parent-style-name="Roman" style:family="paragraph">
      <style:text-properties style:font-size-complex="12pt"/>
    </style:style>
    <style:style style:name="T3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P3947" style:parent-style-name="Roman" style:family="paragraph">
      <style:text-properties fo:letter-spacing="-0.0013in" style:font-size-complex="12pt"/>
    </style:style>
    <style:style style:name="P3948" style:parent-style-name="Roman" style:family="paragraph">
      <style:text-properties style:font-size-complex="12pt"/>
    </style:style>
    <style:style style:name="P3949" style:parent-style-name="Roman" style:family="paragraph">
      <style:text-properties style:font-size-complex="12pt"/>
    </style:style>
    <style:style style:name="P3950" style:parent-style-name="Roman" style:family="paragraph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font-style="italic" style:font-style-asian="italic" style:font-size-complex="12pt"/>
    </style:style>
    <style:style style:name="T3974" style:parent-style-name="DefaultParagraphFont" style:family="text">
      <style:text-properties fo:font-style="italic" style:font-style-asian="italic" style:font-size-complex="12pt"/>
    </style:style>
    <style:style style:name="T3975" style:parent-style-name="DefaultParagraphFont" style:family="text">
      <style:text-properties style:font-size-complex="12pt"/>
    </style:style>
    <style:style style:name="P3976" style:parent-style-name="Roman" style:family="paragraph">
      <style:text-properties style:font-size-complex="12pt"/>
    </style:style>
    <style:style style:name="T3977" style:parent-style-name="DefaultParagraphFont" style:family="text">
      <style:text-properties fo:letter-spacing="0.0013in"/>
    </style:style>
    <style:style style:name="T3978" style:parent-style-name="DefaultParagraphFont" style:family="text">
      <style:text-properties fo:letter-spacing="0.0013in"/>
    </style:style>
    <style:style style:name="T3979" style:parent-style-name="DefaultParagraphFont" style:family="text">
      <style:text-properties fo:letter-spacing="0.0013in"/>
    </style:style>
    <style:style style:name="T3980" style:parent-style-name="DefaultParagraphFont" style:family="text">
      <style:text-properties fo:letter-spacing="0.0013in"/>
    </style:style>
    <style:style style:name="T3981" style:parent-style-name="DefaultParagraphFont" style:family="text">
      <style:text-properties fo:letter-spacing="0.0013in"/>
    </style:style>
    <style:style style:name="T3982" style:parent-style-name="DefaultParagraphFont" style:family="text">
      <style:text-properties fo:letter-spacing="0.0013in"/>
    </style:style>
    <style:style style:name="T3983" style:parent-style-name="DefaultParagraphFont" style:family="text">
      <style:text-properties fo:letter-spacing="0.0013in"/>
    </style:style>
    <style:style style:name="T3984" style:parent-style-name="DefaultParagraphFont" style:family="text">
      <style:text-properties fo:letter-spacing="0.0013in"/>
    </style:style>
    <style:style style:name="T3985" style:parent-style-name="DefaultParagraphFont" style:family="text">
      <style:text-properties fo:letter-spacing="0.0013in"/>
    </style:style>
    <style:style style:name="T3986" style:parent-style-name="DefaultParagraphFont" style:family="text">
      <style:text-properties fo:letter-spacing="0.0013in"/>
    </style:style>
    <style:style style:name="T3987" style:parent-style-name="DefaultParagraphFont" style:family="text">
      <style:text-properties fo:letter-spacing="0.0013in"/>
    </style:style>
    <style:style style:name="T3988" style:parent-style-name="DefaultParagraphFont" style:family="text">
      <style:text-properties fo:letter-spacing="0.0013in"/>
    </style:style>
    <style:style style:name="T3989" style:parent-style-name="DefaultParagraphFont" style:family="text">
      <style:text-properties fo:letter-spacing="0.0013in"/>
    </style:style>
    <style:style style:name="T3990" style:parent-style-name="DefaultParagraphFont" style:family="text">
      <style:text-properties fo:letter-spacing="0.0013in"/>
    </style:style>
    <style:style style:name="T3991" style:parent-style-name="DefaultParagraphFont" style:family="text">
      <style:text-properties fo:letter-spacing="0.0013in"/>
    </style:style>
    <style:style style:name="T3992" style:parent-style-name="DefaultParagraphFont" style:family="text">
      <style:text-properties fo:letter-spacing="0.0013in"/>
    </style:style>
    <style:style style:name="T3993" style:parent-style-name="DefaultParagraphFont" style:family="text">
      <style:text-properties fo:letter-spacing="0.0013in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P4029" style:parent-style-name="Roman" style:family="paragraph">
      <style:paragraph-properties fo:keep-with-next="always" fo:keep-together="always"/>
      <style:text-properties fo:letter-spacing="-0.0013in"/>
    </style:style>
    <style:style style:name="P4030" style:parent-style-name="Roman" style:family="paragraph">
      <style:paragraph-properties fo:keep-with-next="always" fo:keep-together="always"/>
    </style:style>
    <style:style style:name="P4031" style:parent-style-name="Priemimas" style:family="paragraph">
      <style:paragraph-properties fo:keep-with-next="always" fo:keep-together="always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fo:font-style="italic" style:font-style-asian="italic" style:font-size-complex="12pt"/>
    </style:style>
    <style:style style:name="T4036" style:parent-style-name="DefaultParagraphFont" style:family="text">
      <style:text-properties fo:font-style="italic" style:font-style-asian="italic"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P4041" style:parent-style-name="Roman" style:family="paragraph">
      <style:text-properties style:font-size-complex="12pt"/>
    </style:style>
    <style:style style:name="P4042" style:parent-style-name="Roman" style:family="paragraph">
      <style:text-properties style:font-size-complex="12pt"/>
    </style:style>
    <style:style style:name="P4043" style:parent-style-name="Roman" style:family="paragraph">
      <style:text-properties style:font-size-complex="12pt"/>
    </style:style>
    <style:style style:name="T4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fo:font-size="10pt" style:font-size-asian="10pt" style:font-size-complex="12pt"/>
    </style:style>
    <style:style style:name="T4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48" style:parent-style-name="DefaultParagraphFont" style:family="text">
      <style:text-properties fo:font-size="10pt" style:font-size-asian="10pt"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fo:font-style="italic" style:font-style-asian="italic" style:font-size-complex="12pt"/>
    </style:style>
    <style:style style:name="T4084" style:parent-style-name="DefaultParagraphFont" style:family="text">
      <style:text-properties fo:font-style="italic" style:font-style-asian="italic" style:font-size-complex="12pt"/>
    </style:style>
    <style:style style:name="T4085" style:parent-style-name="DefaultParagraphFont" style:family="text">
      <style:text-properties fo:font-style="italic" style:font-style-asian="italic" style:font-size-complex="12pt"/>
    </style:style>
    <style:style style:name="T4086" style:parent-style-name="DefaultParagraphFont" style:family="text">
      <style:text-properties fo:font-style="italic" style:font-style-asian="italic"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fo:font-size="10pt" style:font-size-asian="10pt" style:font-size-complex="12pt"/>
    </style:style>
    <style:style style:name="T41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45" style:parent-style-name="DefaultParagraphFont" style:family="text">
      <style:text-properties fo:font-size="10pt" style:font-size-asian="10pt"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fo:font-size="10pt" style:font-size-asian="10pt" style:font-size-complex="12pt"/>
    </style:style>
    <style:style style:name="T41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59" style:parent-style-name="DefaultParagraphFont" style:family="text">
      <style:text-properties fo:font-size="10pt" style:font-size-asian="10pt"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P4183" style:parent-style-name="Roman" style:family="paragraph">
      <style:text-properties style:font-size-complex="12pt"/>
    </style:style>
    <style:style style:name="P4184" style:parent-style-name="Roman" style:family="paragraph">
      <style:text-properties style:font-size-complex="12pt"/>
    </style:style>
    <style:style style:name="P4185" style:parent-style-name="Roman" style:family="paragraph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fo:font-style="italic" style:font-style-asian="italic" style:font-size-complex="12pt"/>
    </style:style>
    <style:style style:name="T4206" style:parent-style-name="DefaultParagraphFont" style:family="text">
      <style:text-properties fo:font-style="italic" style:font-style-asian="italic"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P4209" style:parent-style-name="Roman" style:family="paragraph">
      <style:text-properties style:font-size-complex="12pt"/>
    </style:style>
    <style:style style:name="T4210" style:parent-style-name="DefaultParagraphFont" style:family="text">
      <style:text-properties fo:letter-spacing="-0.0027in"/>
    </style:style>
    <style:style style:name="T4211" style:parent-style-name="DefaultParagraphFont" style:family="text">
      <style:text-properties fo:letter-spacing="-0.0027in"/>
    </style:style>
    <style:style style:name="T4212" style:parent-style-name="DefaultParagraphFont" style:family="text">
      <style:text-properties fo:letter-spacing="-0.0027in"/>
    </style:style>
    <style:style style:name="T4213" style:parent-style-name="DefaultParagraphFont" style:family="text">
      <style:text-properties fo:letter-spacing="-0.0027in"/>
    </style:style>
    <style:style style:name="T4214" style:parent-style-name="DefaultParagraphFont" style:family="text">
      <style:text-properties fo:letter-spacing="-0.0027in"/>
    </style:style>
    <style:style style:name="T4215" style:parent-style-name="DefaultParagraphFont" style:family="text">
      <style:text-properties fo:letter-spacing="-0.0027in"/>
    </style:style>
    <style:style style:name="T4216" style:parent-style-name="DefaultParagraphFont" style:family="text">
      <style:text-properties fo:letter-spacing="-0.0027in"/>
    </style:style>
    <style:style style:name="T4217" style:parent-style-name="DefaultParagraphFont" style:family="text">
      <style:text-properties fo:letter-spacing="-0.0027in"/>
    </style:style>
    <style:style style:name="T4218" style:parent-style-name="DefaultParagraphFont" style:family="text">
      <style:text-properties fo:letter-spacing="-0.0027in"/>
    </style:style>
    <style:style style:name="T4219" style:parent-style-name="DefaultParagraphFont" style:family="text">
      <style:text-properties fo:letter-spacing="-0.0027in"/>
    </style:style>
    <style:style style:name="T4220" style:parent-style-name="DefaultParagraphFont" style:family="text">
      <style:text-properties fo:letter-spacing="-0.0027in"/>
    </style:style>
    <style:style style:name="T4221" style:parent-style-name="DefaultParagraphFont" style:family="text">
      <style:text-properties fo:letter-spacing="-0.0027in"/>
    </style:style>
    <style:style style:name="T4222" style:parent-style-name="DefaultParagraphFont" style:family="text">
      <style:text-properties fo:letter-spacing="-0.0027in"/>
    </style:style>
    <style:style style:name="T4223" style:parent-style-name="DefaultParagraphFont" style:family="text">
      <style:text-properties fo:letter-spacing="-0.0027in"/>
    </style:style>
    <style:style style:name="T4224" style:parent-style-name="DefaultParagraphFont" style:family="text">
      <style:text-properties fo:letter-spacing="-0.0027in"/>
    </style:style>
    <style:style style:name="T4225" style:parent-style-name="DefaultParagraphFont" style:family="text">
      <style:text-properties fo:letter-spacing="-0.0027in"/>
    </style:style>
    <style:style style:name="T4226" style:parent-style-name="DefaultParagraphFont" style:family="text">
      <style:text-properties fo:letter-spacing="-0.0027in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P4230" style:parent-style-name="Roman" style:family="paragraph">
      <style:text-properties style:font-size-complex="12pt"/>
    </style:style>
    <style:style style:name="P4231" style:parent-style-name="Roman" style:family="paragraph">
      <style:text-properties style:font-size-complex="12pt"/>
    </style:style>
    <style:style style:name="P4232" style:parent-style-name="Roman" style:family="paragraph">
      <style:text-properties style:font-size-complex="12pt"/>
    </style:style>
    <style:style style:name="P4233" style:parent-style-name="Roman" style:family="paragraph">
      <style:paragraph-properties fo:keep-with-next="always" fo:keep-together="always"/>
      <style:text-properties style:font-size-complex="12pt"/>
    </style:style>
    <style:style style:name="P4234" style:parent-style-name="Roman" style:family="paragraph">
      <style:paragraph-properties fo:keep-with-next="always" fo:keep-together="always"/>
      <style:text-properties style:font-size-complex="12pt"/>
    </style:style>
    <style:style style:name="P4235" style:parent-style-name="Priemimas" style:family="paragraph">
      <style:paragraph-properties fo:keep-with-next="always" fo:keep-together="always"/>
    </style:style>
    <style:style style:name="P4236" style:parent-style-name="Roman" style:family="paragraph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fo:font-style="italic" style:font-style-asian="italic" style:font-size-complex="12pt"/>
    </style:style>
    <style:style style:name="T4257" style:parent-style-name="DefaultParagraphFont" style:family="text">
      <style:text-properties style:font-weight-complex="bold" fo:font-style="italic" style:font-style-asian="italic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P4259" style:parent-style-name="Roman" style:family="paragraph">
      <style:text-properties style:font-weight-complex="bold" style:font-size-complex="12pt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P4263" style:parent-style-name="Roman" style:family="paragraph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P4295" style:parent-style-name="Roman" style:family="paragraph">
      <style:text-properties style:font-size-complex="12pt"/>
    </style:style>
    <style:style style:name="T4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fo:font-size="10pt" style:font-size-asian="10pt" style:font-size-complex="12pt"/>
    </style:style>
    <style:style style:name="T42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0" style:parent-style-name="DefaultParagraphFont" style:family="text">
      <style:text-properties fo:font-size="10pt" style:font-size-asian="10pt"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fo:font-weight="bold" style:font-weight-asian="bold" fo:font-size="11pt" style:font-size-asian="11pt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font-style="italic" style:font-style-asian="italic"/>
    </style:style>
    <style:style style:name="T4335" style:parent-style-name="DefaultParagraphFont" style:family="text">
      <style:text-properties fo:font-style="italic" style:font-style-asian="italic"/>
    </style:style>
    <style:style style:name="T4336" style:parent-style-name="DefaultParagraphFont" style:family="text">
      <style:text-properties fo:font-style="italic" style:font-style-asian="italic"/>
    </style:style>
    <style:style style:name="P4337" style:parent-style-name="Roman" style:family="paragraph">
      <style:paragraph-properties fo:keep-with-next="always" fo:keep-together="always"/>
    </style:style>
    <style:style style:name="T4338" style:parent-style-name="DefaultParagraphFont" style:family="text">
      <style:text-properties fo:font-style="italic" style:font-style-asian="italic"/>
    </style:style>
    <style:style style:name="T4339" style:parent-style-name="DefaultParagraphFont" style:family="text">
      <style:text-properties fo:font-style="italic" style:font-style-asian="italic"/>
    </style:style>
    <style:style style:name="T4340" style:parent-style-name="DefaultParagraphFont" style:family="text">
      <style:text-properties fo:font-style="italic" style:font-style-asian="italic"/>
    </style:style>
    <style:style style:name="T4341" style:parent-style-name="DefaultParagraphFont" style:family="text">
      <style:text-properties fo:font-style="italic" style:font-style-asian="italic"/>
    </style:style>
    <style:style style:name="T4342" style:parent-style-name="DefaultParagraphFont" style:family="text">
      <style:text-properties fo:font-style="italic" style:font-style-asian="italic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style:text-position="super 60%" fo:font-size="10pt" style:font-size-asian="10pt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style:text-position="super 60%" fo:font-size="10pt" style:font-size-asian="10pt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style:text-position="super 60%" fo:font-size="10pt" style:font-size-asian="10pt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style:text-position="super 60%" fo:font-size="10pt" style:font-size-asian="10pt"/>
    </style:style>
    <style:style style:name="T4362" style:parent-style-name="DefaultParagraphFont" style:family="text">
      <style:text-properties fo:font-weight="bold" style:font-weight-asian="bold" fo:font-size="11pt" style:font-size-asian="11pt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tyle="italic" style:font-style-asian="italic"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 fo:font-size="10pt" style:font-size-asian="10pt"/>
    </style:style>
    <style:style style:name="T4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6" style:parent-style-name="DefaultParagraphFont" style:family="text">
      <style:text-properties style:font-weight-complex="bold" fo:font-size="10pt" style:font-size-asian="10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P4401" style:parent-style-name="Roman" style:family="paragraph">
      <style:text-properties style:font-weight-complex="bold"/>
    </style:style>
    <style:style style:name="P4402" style:parent-style-name="Roman" style:family="paragraph">
      <style:text-properties style:font-weight-complex="bold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P4405" style:parent-style-name="Roman" style:family="paragraph">
      <style:text-properties style:font-weight-complex="bold"/>
    </style:style>
    <style:style style:name="T4406" style:parent-style-name="DefaultParagraphFont" style:family="text">
      <style:text-properties fo:font-style="italic" style:font-style-asian="italic"/>
    </style:style>
    <style:style style:name="T4407" style:parent-style-name="DefaultParagraphFont" style:family="text">
      <style:text-properties fo:font-style="italic" style:font-style-asian="italic"/>
    </style:style>
    <style:style style:name="T4408" style:parent-style-name="DefaultParagraphFont" style:family="text">
      <style:text-properties fo:font-style="italic" style:font-style-asian="italic"/>
    </style:style>
    <style:style style:name="P4409" style:parent-style-name="Roman" style:family="paragraph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tyle="italic" style:font-style-asian="italic"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weight="bold" style:font-weight-asian="bold" fo:font-size="11pt" style:font-size-asian="11pt"/>
    </style:style>
    <style:style style:name="T4420" style:parent-style-name="DefaultParagraphFont" style:family="text">
      <style:text-properties fo:font-weight="bold" style:font-weight-asian="bold" fo:font-size="11pt" style:font-size-asian="11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tyle="italic" style:font-style-asian="italic"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tyle="italic" style:font-style-asian="italic"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weight="bold" style:font-weight-asian="bold" fo:font-size="11pt" style:font-size-asian="11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tyle="italic" style:font-style-asian="italic"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weight="bold" style:font-weight-asian="bold" fo:font-size="11pt" style:font-size-asian="11pt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tyle="italic" style:font-style-asian="italic"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tyle="italic" style:font-style-asian="italic"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tyle="italic" style:font-style-asian="italic"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tyle="italic" style:font-style-asian="italic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weight="bold" style:font-weight-asian="bold" fo:font-size="11pt" style:font-size-asian="11pt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tyle="italic" style:font-style-asian="italic"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tyle="italic" style:font-style-asian="italic"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 fo:font-size="10pt" style:font-size-asian="10pt"/>
    </style:style>
    <style:style style:name="T4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9" style:parent-style-name="DefaultParagraphFont" style:family="text">
      <style:text-properties style:font-weight-complex="bold" fo:font-size="10pt" style:font-size-asian="10pt"/>
    </style:style>
    <style:style style:name="T4470" style:parent-style-name="DefaultParagraphFont" style:family="text">
      <style:text-properties style:font-weight-complex="bold"/>
    </style:style>
    <style:style style:name="P4471" style:parent-style-name="Roman" style:family="paragraph">
      <style:paragraph-properties fo:keep-with-next="always" fo:keep-together="always"/>
    </style:style>
    <style:style style:name="T4472" style:parent-style-name="DefaultParagraphFont" style:family="text">
      <style:text-properties fo:font-weight="bold" style:font-weight-asian="bold" fo:font-size="11pt" style:font-size-asian="11pt"/>
    </style:style>
    <style:style style:name="P4473" style:parent-style-name="Roman" style:family="paragraph">
      <style:paragraph-properties fo:keep-with-next="always" fo:keep-together="always"/>
    </style:style>
    <style:style style:name="T4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 fo:font-size="10pt" style:font-size-asian="10pt"/>
    </style:style>
    <style:style style:name="T4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tyle="italic" style:font-style-asian="italic"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style="italic" style:font-style-asian="italic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6" style:parent-style-name="DefaultParagraphFont" style:family="text">
      <style:text-properties style:font-weight-complex="bold" fo:font-size="10pt" style:font-size-asian="10pt"/>
    </style:style>
    <style:style style:name="T4577" style:parent-style-name="DefaultParagraphFont" style:family="text">
      <style:text-properties style:font-weight-complex="bold"/>
    </style:style>
    <style:style style:name="P4578" style:parent-style-name="Roman" style:family="paragraph">
      <style:paragraph-properties fo:keep-with-next="always" fo:keep-together="always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P4580" style:parent-style-name="Roman" style:family="paragraph">
      <style:paragraph-properties fo:keep-with-next="always" fo:keep-together="always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5" style:parent-style-name="DefaultParagraphFont" style:family="text">
      <style:text-properties style:font-weight-complex="bold" fo:font-size="10pt" style:font-size-asian="10pt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fo:font-weight="bold" style:font-weight-asian="bold" fo:font-size="11pt" style:font-size-asian="11pt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 fo:font-size="10pt" style:font-size-asian="10pt"/>
    </style:style>
    <style:style style:name="T4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8" style:parent-style-name="DefaultParagraphFont" style:family="text">
      <style:text-properties style:font-weight-complex="bold" fo:font-size="10pt" style:font-size-asian="10pt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fo:font-weight="bold" style:font-weight-asian="bold" fo:font-size="11pt" style:font-size-asian="11pt"/>
    </style:style>
    <style:style style:name="T4601" style:parent-style-name="DefaultParagraphFont" style:family="text">
      <style:text-properties fo:font-weight="bold" style:font-weight-asian="bold" fo:font-size="11pt" style:font-size-asian="11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tyle="italic" style:font-style-asian="italic"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fo:font-weight="bold" style:font-weight-asian="bold" fo:font-size="11pt" style:font-size-asian="11pt"/>
    </style:style>
    <style:style style:name="P4612" style:parent-style-name="Roman" style:family="paragraph">
      <style:paragraph-properties fo:keep-with-next="always" fo:keep-together="always"/>
    </style:style>
    <style:style style:name="P4613" style:parent-style-name="Roman" style:family="paragraph">
      <style:paragraph-properties fo:keep-with-next="always" fo:keep-together="always"/>
    </style:style>
    <style:style style:name="T4614" style:parent-style-name="DefaultParagraphFont" style:family="text">
      <style:text-properties fo:font-weight="bold" style:font-weight-asian="bold" fo:font-size="11pt" style:font-size-asian="11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tyle="italic" style:font-style-asian="italic"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fo:font-weight="bold" style:font-weight-asian="bold" fo:font-size="11pt" style:font-size-asian="11pt"/>
    </style:style>
    <style:style style:name="T4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9" style:parent-style-name="DefaultParagraphFont" style:family="text">
      <style:text-properties style:font-weight-complex="bold" fo:font-size="10pt" style:font-size-asian="10pt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 fo:font-size="10pt" style:font-size-asian="10pt"/>
    </style:style>
    <style:style style:name="T4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8" style:parent-style-name="DefaultParagraphFont" style:family="text">
      <style:text-properties style:font-weight-complex="bold" fo:font-size="10pt" style:font-size-asian="10pt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 fo:font-size="10pt" style:font-size-asian="10pt"/>
    </style:style>
    <style:style style:name="T4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5" style:parent-style-name="DefaultParagraphFont" style:family="text">
      <style:text-properties style:font-weight-complex="bold" fo:font-size="10pt" style:font-size-asian="10pt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 fo:font-size="10pt" style:font-size-asian="10pt"/>
    </style:style>
    <style:style style:name="T4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3" style:parent-style-name="DefaultParagraphFont" style:family="text">
      <style:text-properties style:font-weight-complex="bold" fo:font-size="10pt" style:font-size-asian="10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 fo:font-style="italic" style:font-style-asian="italic"/>
    </style:style>
    <style:style style:name="T4792" style:parent-style-name="DefaultParagraphFont" style:family="text">
      <style:text-properties style:font-weight-complex="bold" fo:font-style="italic" style:font-style-asian="italic"/>
    </style:style>
    <style:style style:name="T4793" style:parent-style-name="DefaultParagraphFont" style:family="text">
      <style:text-properties style:font-weight-complex="bold" fo:font-style="italic" style:font-style-asian="italic"/>
    </style:style>
    <style:style style:name="T4794" style:parent-style-name="DefaultParagraphFont" style:family="text">
      <style:text-properties style:font-weight-complex="bold" fo:font-style="italic" style:font-style-asian="italic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 fo:font-size="10pt" style:font-size-asian="10pt"/>
    </style:style>
    <style:style style:name="T4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7" style:parent-style-name="DefaultParagraphFont" style:family="text">
      <style:text-properties style:font-weight-complex="bold" fo:font-size="10pt" style:font-size-asian="10pt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 fo:font-size="10pt" style:font-size-asian="10pt"/>
    </style:style>
    <style:style style:name="T4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6" style:parent-style-name="DefaultParagraphFont" style:family="text">
      <style:text-properties style:font-weight-complex="bold" fo:font-size="10pt" style:font-size-asian="10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P5100" style:parent-style-name="Roman" style:family="paragraph">
      <style:text-properties style:font-weight-complex="bold"/>
    </style:style>
    <style:style style:name="T5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 fo:font-size="10pt" style:font-size-asian="10pt"/>
    </style:style>
    <style:style style:name="T5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5" style:parent-style-name="DefaultParagraphFont" style:family="text">
      <style:text-properties style:font-weight-complex="bold" fo:font-size="10pt" style:font-size-asian="10pt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fo:font-weight="bold" style:font-weight-asian="bold" fo:font-size="11pt" style:font-size-asian="11pt"/>
    </style:style>
    <style:style style:name="T5119" style:parent-style-name="DefaultParagraphFont" style:family="text">
      <style:text-properties fo:font-weight="bold" style:font-weight-asian="bold" fo:font-size="11pt" style:font-size-asian="11pt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style="italic" style:font-style-asian="italic"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weight="bold" style:font-weight-asian="bold" fo:font-size="11pt" style:font-size-asian="11pt"/>
    </style:style>
    <style:style style:name="T5124" style:parent-style-name="DefaultParagraphFont" style:family="text">
      <style:text-properties fo:font-weight="bold" style:font-weight-asian="bold" fo:font-size="11pt" style:font-size-asian="11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style="italic" style:font-style-asian="italic" fo:font-size="10pt" style:font-size-asian="10pt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weight="bold" style:font-weight-asian="bold" fo:font-size="11pt" style:font-size-asian="11pt"/>
    </style:style>
    <style:style style:name="T5129" style:parent-style-name="DefaultParagraphFont" style:family="text">
      <style:text-properties fo:font-weight="bold" style:font-weight-asian="bold" fo:font-size="11pt" style:font-size-asian="11pt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fo:font-style="italic" style:font-style-asian="italic" fo:font-size="10pt" style:font-size-asian="10pt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weight="bold" style:font-weight-asian="bold" fo:font-size="11pt" style:font-size-asian="11pt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style="italic" style:font-style-asian="italic" fo:font-size="10pt" style:font-size-asian="10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style="italic" style:font-style-asian="italic"/>
    </style:style>
    <style:style style:name="T5151" style:parent-style-name="DefaultParagraphFont" style:family="text">
      <style:text-properties fo:font-style="italic" style:font-style-asian="italic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font-style="italic" style:font-style-asian="italic"/>
    </style:style>
    <style:style style:name="T5157" style:parent-style-name="DefaultParagraphFont" style:family="text">
      <style:text-properties fo:font-style="italic" style:font-style-asian="italic"/>
    </style:style>
    <style:style style:name="T5158" style:parent-style-name="DefaultParagraphFont" style:family="text">
      <style:text-properties fo:font-style="italic" style:font-style-asian="italic"/>
    </style:style>
    <style:style style:name="T5159" style:parent-style-name="DefaultParagraphFont" style:family="text">
      <style:text-properties fo:font-style="italic" style:font-style-asian="italic"/>
    </style:style>
    <style:style style:name="T5160" style:parent-style-name="DefaultParagraphFont" style:family="text">
      <style:text-properties fo:font-style="italic" style:font-style-asian="italic"/>
    </style:style>
    <style:style style:name="T5161" style:parent-style-name="DefaultParagraphFont" style:family="text">
      <style:text-properties fo:font-weight="bold" style:font-weight-asian="bold" fo:font-size="11pt" style:font-size-asian="11pt"/>
    </style:style>
    <style:style style:name="T5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 fo:font-size="10pt" style:font-size-asian="10pt"/>
    </style:style>
    <style:style style:name="T5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6" style:parent-style-name="DefaultParagraphFont" style:family="text">
      <style:text-properties style:font-weight-complex="bold" fo:font-size="10pt" style:font-size-asian="10pt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fo:font-weight="bold" style:font-weight-asian="bold" fo:font-size="11pt" style:font-size-asian="11pt"/>
    </style:style>
    <style:style style:name="T5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 fo:font-size="10pt" style:font-size-asian="10pt"/>
    </style:style>
    <style:style style:name="T5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7" style:parent-style-name="DefaultParagraphFont" style:family="text">
      <style:text-properties style:font-weight-complex="bold" fo:font-size="10pt" style:font-size-asian="10pt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 fo:font-size="10pt" style:font-size-asian="10pt"/>
    </style:style>
    <style:style style:name="T5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2" style:parent-style-name="DefaultParagraphFont" style:family="text">
      <style:text-properties style:font-weight-complex="bold" fo:font-size="10pt" style:font-size-asian="10pt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P5449" style:parent-style-name="Roman" style:family="paragraph">
      <style:text-properties style:font-weight-complex="bold"/>
    </style:style>
    <style:style style:name="T5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8" style:parent-style-name="DefaultParagraphFont" style:family="text">
      <style:text-properties style:font-weight-complex="bold" fo:font-size="10pt" style:font-size-asian="10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7" style:parent-style-name="DefaultParagraphFont" style:family="text">
      <style:text-properties style:font-weight-complex="bold" fo:font-size="10pt" style:font-size-asian="10pt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 fo:font-style="italic" style:font-style-asian="italic"/>
    </style:style>
    <style:style style:name="T5724" style:parent-style-name="DefaultParagraphFont" style:family="text">
      <style:text-properties style:font-weight-complex="bold" fo:font-style="italic" style:font-style-asian="italic"/>
    </style:style>
    <style:style style:name="T5725" style:parent-style-name="DefaultParagraphFont" style:family="text">
      <style:text-properties style:font-weight-complex="bold" fo:font-style="italic" style:font-style-asian="italic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 fo:font-style="italic" style:font-style-asian="italic"/>
    </style:style>
    <style:style style:name="T5732" style:parent-style-name="DefaultParagraphFont" style:family="text">
      <style:text-properties style:font-weight-complex="bold" fo:font-style="italic" style:font-style-asian="italic"/>
    </style:style>
    <style:style style:name="T5733" style:parent-style-name="DefaultParagraphFont" style:family="text">
      <style:text-properties style:font-weight-complex="bold" fo:font-style="italic" style:font-style-asian="italic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 fo:font-size="10pt" style:font-size-asian="10pt"/>
    </style:style>
    <style:style style:name="T5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fo:font-weight="bold" style:font-weight-asian="bold" fo:font-size="11pt" style:font-size-asian="11pt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T5814" style:parent-style-name="DefaultParagraphFont" style:family="text">
      <style:text-properties fo:font-size="10pt" style:font-size-asian="10pt"/>
    </style:style>
    <style:style style:name="T5815" style:parent-style-name="DefaultParagraphFont" style:family="text">
      <style:text-properties fo:font-weight="bold" style:font-weight-asian="bold" fo:font-size="11pt" style:font-size-asian="11pt"/>
    </style:style>
    <style:style style:name="T5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 fo:font-size="10pt" style:font-size-asian="10pt"/>
    </style:style>
    <style:style style:name="T5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0" style:parent-style-name="DefaultParagraphFont" style:family="text">
      <style:text-properties style:font-weight-complex="bold" fo:font-size="10pt" style:font-size-asian="10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 fo:font-size="10pt" style:font-size-asian="10pt"/>
    </style:style>
    <style:style style:name="T5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3" style:parent-style-name="DefaultParagraphFont" style:family="text">
      <style:text-properties style:font-weight-complex="bold" fo:font-size="10pt" style:font-size-asian="10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 fo:font-style="italic" style:font-style-asian="italic"/>
    </style:style>
    <style:style style:name="T6098" style:parent-style-name="DefaultParagraphFont" style:family="text">
      <style:text-properties style:font-weight-complex="bold" fo:font-style="italic" style:font-style-asian="italic"/>
    </style:style>
    <style:style style:name="T6099" style:parent-style-name="DefaultParagraphFont" style:family="text">
      <style:text-properties style:font-weight-complex="bold" fo:font-style="italic" style:font-style-asian="italic"/>
    </style:style>
    <style:style style:name="T6100" style:parent-style-name="DefaultParagraphFont" style:family="text">
      <style:text-properties style:font-weight-complex="bold" fo:font-style="italic" style:font-style-asian="italic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 fo:font-size="10pt" style:font-size-asian="10pt"/>
    </style:style>
    <style:style style:name="T6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3" style:parent-style-name="DefaultParagraphFont" style:family="text">
      <style:text-properties style:font-weight-complex="bold" fo:font-size="10pt" style:font-size-asian="10pt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 fo:font-style="italic" style:font-style-asian="italic"/>
    </style:style>
    <style:style style:name="T6141" style:parent-style-name="DefaultParagraphFont" style:family="text">
      <style:text-properties style:font-weight-complex="bold" fo:font-style="italic" style:font-style-asian="italic"/>
    </style:style>
    <style:style style:name="T6142" style:parent-style-name="DefaultParagraphFont" style:family="text">
      <style:text-properties style:font-weight-complex="bold" fo:font-style="italic" style:font-style-asian="italic"/>
    </style:style>
    <style:style style:name="T6143" style:parent-style-name="DefaultParagraphFont" style:family="text">
      <style:text-properties style:font-weight-complex="bold" fo:font-style="italic" style:font-style-asian="italic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 fo:font-style="italic" style:font-style-asian="italic"/>
    </style:style>
    <style:style style:name="T6164" style:parent-style-name="DefaultParagraphFont" style:family="text">
      <style:text-properties style:font-weight-complex="bold" fo:font-style="italic" style:font-style-asian="italic"/>
    </style:style>
    <style:style style:name="T6165" style:parent-style-name="DefaultParagraphFont" style:family="text">
      <style:text-properties style:font-weight-complex="bold" fo:font-style="italic" style:font-style-asian="italic"/>
    </style:style>
    <style:style style:name="T6166" style:parent-style-name="DefaultParagraphFont" style:family="text">
      <style:text-properties style:font-weight-complex="bold" fo:font-style="italic" style:font-style-asian="italic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P6189" style:parent-style-name="Roman" style:family="paragraph">
      <style:text-properties style:font-weight-complex="bold"/>
    </style:style>
    <style:style style:name="T6190" style:parent-style-name="DefaultParagraphFont" style:family="text">
      <style:text-properties fo:letter-spacing="-0.0027in"/>
    </style:style>
    <style:style style:name="T6191" style:parent-style-name="DefaultParagraphFont" style:family="text">
      <style:text-properties fo:letter-spacing="-0.0027in"/>
    </style:style>
    <style:style style:name="T6192" style:parent-style-name="DefaultParagraphFont" style:family="text">
      <style:text-properties fo:letter-spacing="-0.0027in"/>
    </style:style>
    <style:style style:name="T6193" style:parent-style-name="DefaultParagraphFont" style:family="text">
      <style:text-properties fo:letter-spacing="-0.0027in"/>
    </style:style>
    <style:style style:name="T6194" style:parent-style-name="DefaultParagraphFont" style:family="text">
      <style:text-properties fo:letter-spacing="-0.0027in"/>
    </style:style>
    <style:style style:name="T6195" style:parent-style-name="DefaultParagraphFont" style:family="text">
      <style:text-properties fo:letter-spacing="-0.0027in"/>
    </style:style>
    <style:style style:name="T6196" style:parent-style-name="DefaultParagraphFont" style:family="text">
      <style:text-properties fo:letter-spacing="-0.0027in"/>
    </style:style>
    <style:style style:name="T6197" style:parent-style-name="DefaultParagraphFont" style:family="text">
      <style:text-properties fo:letter-spacing="-0.0027in"/>
    </style:style>
    <style:style style:name="T6198" style:parent-style-name="DefaultParagraphFont" style:family="text">
      <style:text-properties fo:letter-spacing="-0.0027in"/>
    </style:style>
    <style:style style:name="T6199" style:parent-style-name="DefaultParagraphFont" style:family="text">
      <style:text-properties fo:letter-spacing="-0.0027in"/>
    </style:style>
    <style:style style:name="T6200" style:parent-style-name="DefaultParagraphFont" style:family="text">
      <style:text-properties fo:letter-spacing="-0.0027in"/>
    </style:style>
    <style:style style:name="T6201" style:parent-style-name="DefaultParagraphFont" style:family="text">
      <style:text-properties fo:letter-spacing="-0.0027in"/>
    </style:style>
    <style:style style:name="T6202" style:parent-style-name="DefaultParagraphFont" style:family="text">
      <style:text-properties fo:letter-spacing="-0.0027in"/>
    </style:style>
    <style:style style:name="T6203" style:parent-style-name="DefaultParagraphFont" style:family="text">
      <style:text-properties fo:letter-spacing="-0.0027in"/>
    </style:style>
    <style:style style:name="T6204" style:parent-style-name="DefaultParagraphFont" style:family="text">
      <style:text-properties fo:letter-spacing="-0.0027in"/>
    </style:style>
    <style:style style:name="T6205" style:parent-style-name="DefaultParagraphFont" style:family="text">
      <style:text-properties fo:letter-spacing="-0.0027in"/>
    </style:style>
    <style:style style:name="T6206" style:parent-style-name="DefaultParagraphFont" style:family="text">
      <style:text-properties fo:letter-spacing="-0.0027in"/>
    </style:style>
    <style:style style:name="T6207" style:parent-style-name="DefaultParagraphFont" style:family="text">
      <style:text-properties fo:letter-spacing="-0.0027in"/>
    </style:style>
    <style:style style:name="T6208" style:parent-style-name="DefaultParagraphFont" style:family="text">
      <style:text-properties fo:font-style="italic" style:font-style-asian="italic"/>
    </style:style>
    <style:style style:name="T6209" style:parent-style-name="DefaultParagraphFont" style:family="text">
      <style:text-properties fo:font-style="italic" style:font-style-asian="italic"/>
    </style:style>
    <style:style style:name="T6210" style:parent-style-name="DefaultParagraphFont" style:family="text">
      <style:text-properties fo:font-style="italic" style:font-style-asian="italic"/>
    </style:style>
    <style:style style:name="P6211" style:parent-style-name="Roman" style:family="paragraph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fo:font-weight="bold" style:font-weight-asian="bold" fo:font-size="11pt" style:font-size-asian="11pt"/>
    </style:style>
    <style:style style:name="T6220" style:parent-style-name="DefaultParagraphFont" style:family="text">
      <style:text-properties fo:font-size="10pt" style:font-size-asian="10pt"/>
    </style:style>
    <style:style style:name="T6221" style:parent-style-name="DefaultParagraphFont" style:family="text">
      <style:text-properties fo:font-style="italic" style:font-style-asian="italic" fo:font-size="10pt" style:font-size-asian="10pt"/>
    </style:style>
    <style:style style:name="T6222" style:parent-style-name="DefaultParagraphFont" style:family="text">
      <style:text-properties fo:font-size="10pt" style:font-size-asian="10pt"/>
    </style:style>
    <style:style style:name="T6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 fo:font-size="10pt" style:font-size-asian="10pt"/>
    </style:style>
    <style:style style:name="T6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9" style:parent-style-name="DefaultParagraphFont" style:family="text">
      <style:text-properties style:font-weight-complex="bold" fo:font-size="10pt" style:font-size-asian="10pt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P6336" style:parent-style-name="Roman" style:family="paragraph">
      <style:text-properties style:font-weight-complex="bold"/>
    </style:style>
    <style:style style:name="T6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 fo:font-size="10pt" style:font-size-asian="10pt"/>
    </style:style>
    <style:style style:name="T6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1" style:parent-style-name="DefaultParagraphFont" style:family="text">
      <style:text-properties style:font-weight-complex="bold" fo:font-size="10pt" style:font-size-asian="10pt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P6385" style:parent-style-name="Roman" style:family="paragraph">
      <style:text-properties style:font-weight-complex="bold"/>
    </style:style>
    <style:style style:name="P6386" style:parent-style-name="Roman" style:family="paragraph">
      <style:text-properties style:font-weight-complex="bold"/>
    </style:style>
    <style:style style:name="P6387" style:parent-style-name="Roman" style:family="paragraph">
      <style:text-properties style:font-weight-complex="bold"/>
    </style:style>
    <style:style style:name="P6388" style:parent-style-name="Roman" style:family="paragraph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fo:letter-spacing="-0.0013in"/>
    </style:style>
    <style:style style:name="T6434" style:parent-style-name="DefaultParagraphFont" style:family="text">
      <style:text-properties fo:letter-spacing="-0.0013in"/>
    </style:style>
    <style:style style:name="T6435" style:parent-style-name="DefaultParagraphFont" style:family="text">
      <style:text-properties fo:letter-spacing="-0.0013in"/>
    </style:style>
    <style:style style:name="T6436" style:parent-style-name="DefaultParagraphFont" style:family="text">
      <style:text-properties fo:letter-spacing="-0.0013in"/>
    </style:style>
    <style:style style:name="T6437" style:parent-style-name="DefaultParagraphFont" style:family="text">
      <style:text-properties fo:letter-spacing="-0.0013in"/>
    </style:style>
    <style:style style:name="T6438" style:parent-style-name="DefaultParagraphFont" style:family="text">
      <style:text-properties fo:letter-spacing="-0.0013in"/>
    </style:style>
    <style:style style:name="T6439" style:parent-style-name="DefaultParagraphFont" style:family="text">
      <style:text-properties fo:letter-spacing="-0.0013in"/>
    </style:style>
    <style:style style:name="T6440" style:parent-style-name="DefaultParagraphFont" style:family="text">
      <style:text-properties fo:letter-spacing="-0.0013in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letter-spacing="-0.0013in"/>
    </style:style>
    <style:style style:name="T6443" style:parent-style-name="DefaultParagraphFont" style:family="text">
      <style:text-properties fo:letter-spacing="-0.0013in"/>
    </style:style>
    <style:style style:name="T6444" style:parent-style-name="DefaultParagraphFont" style:family="text">
      <style:text-properties fo:letter-spacing="-0.0013in"/>
    </style:style>
    <style:style style:name="T6445" style:parent-style-name="DefaultParagraphFont" style:family="text">
      <style:text-properties fo:letter-spacing="-0.0013in"/>
    </style:style>
    <style:style style:name="T6446" style:parent-style-name="DefaultParagraphFont" style:family="text">
      <style:text-properties fo:letter-spacing="-0.0013in"/>
    </style:style>
    <style:style style:name="T6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fo:font-weight="bold" style:font-weight-asian="bold" fo:font-size="11pt" style:font-size-asian="11pt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tyle="italic" style:font-style-asian="italic" fo:font-size="10pt" style:font-size-asian="10pt"/>
    </style:style>
    <style:style style:name="T6452" style:parent-style-name="DefaultParagraphFont" style:family="text">
      <style:text-properties fo:font-size="10pt" style:font-size-asian="10pt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weight="bold" style:font-weight-asian="bold" fo:font-size="11pt" style:font-size-asian="11pt"/>
    </style:style>
    <style:style style:name="T6457" style:parent-style-name="DefaultParagraphFont" style:family="text">
      <style:text-properties fo:font-weight="bold" style:font-weight-asian="bold" fo:font-size="11pt" style:font-size-asian="11pt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fo:font-style="italic" style:font-style-asian="italic" fo:font-size="10pt" style:font-size-asian="10pt"/>
    </style:style>
    <style:style style:name="T6460" style:parent-style-name="DefaultParagraphFont" style:family="text">
      <style:text-properties fo:font-size="10pt" style:font-size-asian="10pt"/>
    </style:style>
    <style:style style:name="T6461" style:parent-style-name="DefaultParagraphFont" style:family="text">
      <style:text-properties fo:font-weight="bold" style:font-weight-asian="bold" fo:font-size="11pt" style:font-size-asian="11pt"/>
    </style:style>
    <style:style style:name="T6462" style:parent-style-name="DefaultParagraphFont" style:family="text">
      <style:text-properties fo:font-weight="bold" style:font-weight-asian="bold" fo:font-size="11pt" style:font-size-asian="11pt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fo:font-style="italic" style:font-style-asian="italic" fo:font-size="10pt" style:font-size-asian="10pt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fo:font-weight="bold" style:font-weight-asian="bold" fo:font-size="11pt" style:font-size-asian="11pt"/>
    </style:style>
    <style:style style:name="T6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 fo:font-size="10pt" style:font-size-asian="10pt"/>
    </style:style>
    <style:style style:name="T6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1" style:parent-style-name="DefaultParagraphFont" style:family="text">
      <style:text-properties style:font-weight-complex="bold" fo:font-size="10pt" style:font-size-asian="10pt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 fo:font-size="10pt" style:font-size-asian="10pt"/>
    </style:style>
    <style:style style:name="T6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9" style:parent-style-name="DefaultParagraphFont" style:family="text">
      <style:text-properties style:font-weight-complex="bold" fo:font-size="10pt" style:font-size-asian="10pt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fo:font-weight="bold" style:font-weight-asian="bold" fo:font-size="11pt" style:font-size-asian="11pt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tyle="italic" style:font-style-asian="italic" fo:font-size="10pt" style:font-size-asian="10pt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letter-spacing="-0.0013in"/>
    </style:style>
    <style:style style:name="T6495" style:parent-style-name="DefaultParagraphFont" style:family="text">
      <style:text-properties fo:letter-spacing="-0.0013in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13in"/>
    </style:style>
    <style:style style:name="T6498" style:parent-style-name="DefaultParagraphFont" style:family="text">
      <style:text-properties fo:letter-spacing="-0.0013in"/>
    </style:style>
    <style:style style:name="T6499" style:parent-style-name="DefaultParagraphFont" style:family="text">
      <style:text-properties fo:letter-spacing="-0.0013in"/>
    </style:style>
    <style:style style:name="T6500" style:parent-style-name="DefaultParagraphFont" style:family="text">
      <style:text-properties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4" style:parent-style-name="DefaultParagraphFont" style:family="text">
      <style:text-properties style:font-weight-complex="bold" fo:font-size="10pt" style:font-size-asian="10pt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 fo:font-size="10pt" style:font-size-asian="10pt"/>
    </style:style>
    <style:style style:name="T6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2" style:parent-style-name="DefaultParagraphFont" style:family="text">
      <style:text-properties style:font-weight-complex="bold" fo:font-size="10pt" style:font-size-asian="10pt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fo:font-weight="bold" style:font-weight-asian="bold" fo:font-size="11pt" style:font-size-asian="11pt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fo:font-style="italic" style:font-style-asian="italic" fo:font-size="10pt" style:font-size-asian="10pt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 fo:font-size="10pt" style:font-size-asian="10pt"/>
    </style:style>
    <style:style style:name="T6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6" style:parent-style-name="DefaultParagraphFont" style:family="text">
      <style:text-properties style:font-weight-complex="bold" fo:font-size="10pt" style:font-size-asian="10pt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fo:font-weight="bold" style:font-weight-asian="bold" fo:font-size="11pt" style:font-size-asian="11pt"/>
    </style:style>
    <style:style style:name="P6539" style:parent-style-name="Roman" style:family="paragraph">
      <style:paragraph-properties fo:keep-with-next="always" fo:keep-together="always"/>
    </style:style>
    <style:style style:name="P6540" style:parent-style-name="Roman" style:family="paragraph">
      <style:paragraph-properties fo:keep-with-next="always" fo:keep-together="always"/>
    </style:style>
    <style:style style:name="T6541" style:parent-style-name="DefaultParagraphFont" style:family="text">
      <style:text-properties fo:font-style="italic" style:font-style-asian="italic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style="italic" style:font-style-asian="italic"/>
    </style:style>
    <style:style style:name="T6544" style:parent-style-name="DefaultParagraphFont" style:family="text">
      <style:text-properties fo:font-style="italic" style:font-style-asian="italic"/>
    </style:style>
    <style:style style:name="T6545" style:parent-style-name="DefaultParagraphFont" style:family="text">
      <style:text-properties fo:font-style="italic" style:font-style-asian="italic"/>
    </style:style>
    <style:style style:name="T6546" style:parent-style-name="DefaultParagraphFont" style:family="text">
      <style:text-properties fo:font-style="italic" style:font-style-asian="italic"/>
    </style:style>
    <style:style style:name="T6547" style:parent-style-name="DefaultParagraphFont" style:family="text">
      <style:text-properties fo:font-style="italic" style:font-style-asian="italic"/>
    </style:style>
    <style:style style:name="T6548" style:parent-style-name="DefaultParagraphFont" style:family="text">
      <style:text-properties fo:font-style="italic" style:font-style-asian="italic"/>
    </style:style>
    <style:style style:name="T6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 fo:font-size="10pt" style:font-size-asian="10pt"/>
    </style:style>
    <style:style style:name="T6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3" style:parent-style-name="DefaultParagraphFont" style:family="text">
      <style:text-properties style:font-weight-complex="bold" fo:font-size="10pt" style:font-size-asian="10pt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 fo:font-size="10pt" style:font-size-asian="10pt"/>
    </style:style>
    <style:style style:name="T6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 fo:font-size="10pt" style:font-size-asian="10pt"/>
    </style:style>
    <style:style style:name="T6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7" style:parent-style-name="DefaultParagraphFont" style:family="text">
      <style:text-properties style:font-weight-complex="bold" fo:font-size="10pt" style:font-size-asian="10pt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 fo:font-size="10pt" style:font-size-asian="10pt"/>
    </style:style>
    <style:style style:name="T6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98" style:parent-style-name="DefaultParagraphFont" style:family="text">
      <style:text-properties style:font-weight-complex="bold" fo:font-size="10pt" style:font-size-asian="10pt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 fo:letter-spacing="-0.0013in"/>
    </style:style>
    <style:style style:name="T6814" style:parent-style-name="DefaultParagraphFont" style:family="text">
      <style:text-properties style:font-weight-complex="bold" fo:letter-spacing="-0.0013in"/>
    </style:style>
    <style:style style:name="T6815" style:parent-style-name="DefaultParagraphFont" style:family="text">
      <style:text-properties style:font-weight-complex="bold" fo:letter-spacing="-0.0013in"/>
    </style:style>
    <style:style style:name="T6816" style:parent-style-name="DefaultParagraphFont" style:family="text">
      <style:text-properties style:font-weight-complex="bold" fo:letter-spacing="-0.0013in"/>
    </style:style>
    <style:style style:name="T6817" style:parent-style-name="DefaultParagraphFont" style:family="text">
      <style:text-properties style:font-weight-complex="bold" fo:letter-spacing="-0.0013in"/>
    </style:style>
    <style:style style:name="T6818" style:parent-style-name="DefaultParagraphFont" style:family="text">
      <style:text-properties style:font-weight-complex="bold" fo:letter-spacing="-0.0013in"/>
    </style:style>
    <style:style style:name="T6819" style:parent-style-name="DefaultParagraphFont" style:family="text">
      <style:text-properties style:font-weight-complex="bold" fo:letter-spacing="-0.0013in"/>
    </style:style>
    <style:style style:name="T6820" style:parent-style-name="DefaultParagraphFont" style:family="text">
      <style:text-properties style:font-weight-complex="bold" fo:letter-spacing="-0.0013in"/>
    </style:style>
    <style:style style:name="T6821" style:parent-style-name="DefaultParagraphFont" style:family="text">
      <style:text-properties style:font-weight-complex="bold" fo:letter-spacing="-0.0013in"/>
    </style:style>
    <style:style style:name="T6822" style:parent-style-name="DefaultParagraphFont" style:family="text">
      <style:text-properties style:font-weight-complex="bold" fo:letter-spacing="-0.0013in"/>
    </style:style>
    <style:style style:name="T6823" style:parent-style-name="DefaultParagraphFont" style:family="text">
      <style:text-properties style:font-weight-complex="bold" fo:letter-spacing="-0.0013in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 fo:font-style="italic" style:font-style-asian="italic"/>
    </style:style>
    <style:style style:name="T6853" style:parent-style-name="DefaultParagraphFont" style:family="text">
      <style:text-properties style:font-weight-complex="bold" fo:font-style="italic" style:font-style-asian="italic"/>
    </style:style>
    <style:style style:name="T6854" style:parent-style-name="DefaultParagraphFont" style:family="text">
      <style:text-properties style:font-weight-complex="bold" fo:font-style="italic" style:font-style-asian="italic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fo:font-weight="bold" style:font-weight-asian="bold" fo:font-size="11pt" style:font-size-asian="11pt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tyle="italic" style:font-style-asian="italic"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weight="bold" style:font-weight-asian="bold" fo:font-size="11pt" style:font-size-asian="11pt"/>
    </style:style>
    <style:style style:name="T7039" style:parent-style-name="DefaultParagraphFont" style:family="text">
      <style:text-properties fo:font-weight="bold" style:font-weight-asian="bold" fo:font-size="11pt" style:font-size-asian="11pt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tyle="italic" style:font-style-asian="italic"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Roman" style:family="paragraph">
      <style:paragraph-properties fo:keep-with-next="always"/>
    </style:style>
    <style:style style:name="T7044" style:parent-style-name="DefaultParagraphFont" style:family="text">
      <style:text-properties fo:font-weight="bold" style:font-weight-asian="bold" fo:font-size="11pt" style:font-size-asian="11pt"/>
    </style:style>
    <style:style style:name="P7045" style:parent-style-name="Roman" style:family="paragraph">
      <style:paragraph-properties fo:keep-with-next="always"/>
    </style:style>
    <style:style style:name="T7046" style:parent-style-name="DefaultParagraphFont" style:family="text">
      <style:text-properties fo:font-weight="bold" style:font-weight-asian="bold" fo:font-size="11pt" style:font-size-asian="11pt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tyle="italic" style:font-style-asian="italic" fo:font-size="10pt" style:font-size-asian="10pt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weight="bold" style:font-weight-asian="bold" fo:font-size="11pt" style:font-size-asian="11pt"/>
    </style:style>
    <style:style style:name="T7051" style:parent-style-name="DefaultParagraphFont" style:family="text">
      <style:text-properties fo:font-weight="bold" style:font-weight-asian="bold" fo:font-size="11pt" style:font-size-asian="11pt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tyle="italic" style:font-style-asian="italic"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weight="bold" style:font-weight-asian="bold" fo:font-size="11pt" style:font-size-asian="11pt"/>
    </style:style>
    <style:style style:name="T7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 fo:font-size="10pt" style:font-size-asian="10pt"/>
    </style:style>
    <style:style style:name="T7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0" style:parent-style-name="DefaultParagraphFont" style:family="text">
      <style:text-properties style:font-weight-complex="bold" fo:font-size="10pt" style:font-size-asian="10pt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fo:font-weight="bold" style:font-weight-asian="bold" fo:font-size="11pt" style:font-size-asian="11pt"/>
    </style:style>
    <style:style style:name="T7063" style:parent-style-name="DefaultParagraphFont" style:family="text">
      <style:text-properties fo:font-weight="bold" style:font-weight-asian="bold" fo:font-size="11pt" style:font-size-asian="11pt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tyle="italic" style:font-style-asian="italic"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weight="bold" style:font-weight-asian="bold" fo:font-size="11pt" style:font-size-asian="11pt"/>
    </style:style>
    <style:style style:name="T7068" style:parent-style-name="DefaultParagraphFont" style:family="text">
      <style:text-properties fo:font-weight="bold" style:font-weight-asian="bold" fo:font-size="11pt" style:font-size-asian="11pt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tyle="italic" style:font-style-asian="italic"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weight="bold" style:font-weight-asian="bold" fo:font-size="11pt" style:font-size-asian="11pt"/>
    </style:style>
    <style:style style:name="T7073" style:parent-style-name="DefaultParagraphFont" style:family="text">
      <style:text-properties style:font-weight-complex="bold" style:font-style-complex="italic" fo:color="#000000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weight="bold" style:font-weight-asian="bold" fo:font-size="11pt" style:font-size-asian="11pt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tyle="italic" style:font-style-asian="italic"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weight="bold" style:font-weight-asian="bold" fo:font-size="11pt" style:font-size-asian="11pt"/>
    </style:style>
    <style:style style:name="T7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 fo:font-size="10pt" style:font-size-asian="10pt"/>
    </style:style>
    <style:style style:name="T7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6" style:parent-style-name="DefaultParagraphFont" style:family="text">
      <style:text-properties style:font-weight-complex="bold" fo:font-size="10pt" style:font-size-asian="10pt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P7150" style:parent-style-name="Roman" style:family="paragraph">
      <style:text-properties style:font-weight-complex="bold"/>
    </style:style>
    <style:style style:name="T7151" style:parent-style-name="DefaultParagraphFont" style:family="text">
      <style:text-properties fo:font-style="italic" style:font-style-asian="italic"/>
    </style:style>
    <style:style style:name="T7152" style:parent-style-name="DefaultParagraphFont" style:family="text">
      <style:text-properties fo:font-style="italic" style:font-style-asian="italic"/>
    </style:style>
    <style:style style:name="T7153" style:parent-style-name="DefaultParagraphFont" style:family="text">
      <style:text-properties fo:font-style="italic" style:font-style-asian="italic"/>
    </style:style>
    <style:style style:name="T7154" style:parent-style-name="DefaultParagraphFont" style:family="text">
      <style:text-properties fo:font-style="italic" style:font-style-asian="italic"/>
    </style:style>
    <style:style style:name="T7155" style:parent-style-name="DefaultParagraphFont" style:family="text">
      <style:text-properties fo:font-style="italic" style:font-style-asian="italic"/>
    </style:style>
    <style:style style:name="T7156" style:parent-style-name="DefaultParagraphFont" style:family="text">
      <style:text-properties fo:font-style="italic" style:font-style-asian="italic"/>
    </style:style>
    <style:style style:name="T7157" style:parent-style-name="DefaultParagraphFont" style:family="text">
      <style:text-properties fo:font-style="italic" style:font-style-asian="italic"/>
    </style:style>
    <style:style style:name="P7158" style:parent-style-name="Roman" style:family="paragraph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fo:font-weight="bold" style:font-weight-asian="bold" fo:font-size="11pt" style:font-size-asian="11pt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font-style="italic" style:font-style-asian="italic" fo:font-size="10pt" style:font-size-asian="10pt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Roman" style:family="paragraph">
      <style:paragraph-properties fo:keep-with-next="always" fo:keep-together="always"/>
    </style:style>
    <style:style style:name="T7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2" style:parent-style-name="DefaultParagraphFont" style:family="text">
      <style:text-properties style:font-weight-complex="bold"/>
    </style:style>
    <style:style style:name="P7173" style:parent-style-name="Roman" style:family="paragraph">
      <style:paragraph-properties fo:keep-with-next="always" fo:keep-together="always"/>
    </style:style>
    <style:style style:name="T7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 fo:font-size="10pt" style:font-size-asian="10pt"/>
    </style:style>
    <style:style style:name="T7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8" style:parent-style-name="DefaultParagraphFont" style:family="text">
      <style:text-properties style:font-weight-complex="bold" fo:font-size="10pt" style:font-size-asian="10pt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fo:font-style="italic" style:font-style-asian="italic"/>
    </style:style>
    <style:style style:name="T7181" style:parent-style-name="DefaultParagraphFont" style:family="text">
      <style:text-properties fo:font-style="italic" style:font-style-asian="italic"/>
    </style:style>
    <style:style style:name="T7182" style:parent-style-name="DefaultParagraphFont" style:family="text">
      <style:text-properties fo:font-style="italic" style:font-style-asian="italic"/>
    </style:style>
    <style:style style:name="T7183" style:parent-style-name="DefaultParagraphFont" style:family="text">
      <style:text-properties fo:font-style="italic" style:font-style-asian="italic"/>
    </style:style>
    <style:style style:name="T7184" style:parent-style-name="DefaultParagraphFont" style:family="text">
      <style:text-properties fo:font-style="italic" style:font-style-asian="italic"/>
    </style:style>
    <style:style style:name="T7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fo:font-style="italic" style:font-style-asian="italic"/>
    </style:style>
    <style:style style:name="T7188" style:parent-style-name="DefaultParagraphFont" style:family="text">
      <style:text-properties fo:font-style="italic" style:font-style-asian="italic"/>
    </style:style>
    <style:style style:name="T7189" style:parent-style-name="DefaultParagraphFont" style:family="text">
      <style:text-properties fo:font-style="italic" style:font-style-asian="italic"/>
    </style:style>
    <style:style style:name="T7190" style:parent-style-name="DefaultParagraphFont" style:family="text">
      <style:text-properties fo:font-style="italic" style:font-style-asian="italic"/>
    </style:style>
    <style:style style:name="T7191" style:parent-style-name="DefaultParagraphFont" style:family="text">
      <style:text-properties fo:font-style="italic" style:font-style-asian="italic"/>
    </style:style>
    <style:style style:name="P7192" style:parent-style-name="Roman" style:family="paragraph">
      <style:text-properties fo:letter-spacing="0.0013in"/>
    </style:style>
    <style:style style:name="T7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 fo:font-size="10pt" style:font-size-asian="10pt"/>
    </style:style>
    <style:style style:name="T7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7" style:parent-style-name="DefaultParagraphFont" style:family="text">
      <style:text-properties style:font-weight-complex="bold" fo:font-size="10pt" style:font-size-asian="10pt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 fo:font-size="10pt" style:font-size-asian="10pt"/>
    </style:style>
    <style:style style:name="T7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5" style:parent-style-name="DefaultParagraphFont" style:family="text">
      <style:text-properties style:font-weight-complex="bold" fo:font-size="10pt" style:font-size-asian="10pt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fo:font-style="italic" style:font-style-asian="italic"/>
    </style:style>
    <style:style style:name="T7210" style:parent-style-name="DefaultParagraphFont" style:family="text">
      <style:text-properties fo:font-style="italic" style:font-style-asian="italic"/>
    </style:style>
    <style:style style:name="T7211" style:parent-style-name="DefaultParagraphFont" style:family="text">
      <style:text-properties fo:font-style="italic" style:font-style-asian="italic"/>
    </style:style>
    <style:style style:name="T7212" style:parent-style-name="DefaultParagraphFont" style:family="text">
      <style:text-properties fo:font-style="italic" style:font-style-asian="italic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fo:font-style="italic" style:font-style-asian="italic"/>
    </style:style>
    <style:style style:name="T7215" style:parent-style-name="DefaultParagraphFont" style:family="text">
      <style:text-properties fo:font-style="italic" style:font-style-asian="italic"/>
    </style:style>
    <style:style style:name="T7216" style:parent-style-name="DefaultParagraphFont" style:family="text">
      <style:text-properties fo:font-style="italic" style:font-style-asian="italic"/>
    </style:style>
    <style:style style:name="T7217" style:parent-style-name="DefaultParagraphFont" style:family="text">
      <style:text-properties fo:font-style="italic" style:font-style-asian="italic"/>
    </style:style>
    <style:style style:name="T7218" style:parent-style-name="DefaultParagraphFont" style:family="text">
      <style:text-properties fo:font-style="italic" style:font-style-asian="italic"/>
    </style:style>
    <style:style style:name="T7219" style:parent-style-name="DefaultParagraphFont" style:family="text">
      <style:text-properties fo:font-style="italic" style:font-style-asian="italic"/>
    </style:style>
    <style:style style:name="T7220" style:parent-style-name="DefaultParagraphFont" style:family="text">
      <style:text-properties fo:font-style="italic" style:font-style-asian="italic"/>
    </style:style>
    <style:style style:name="T7221" style:parent-style-name="DefaultParagraphFont" style:family="text">
      <style:text-properties fo:font-style="italic" style:font-style-asian="italic"/>
    </style:style>
    <style:style style:name="T7222" style:parent-style-name="DefaultParagraphFont" style:family="text">
      <style:text-properties fo:font-style="italic" style:font-style-asian="italic"/>
    </style:style>
    <style:style style:name="T7223" style:parent-style-name="DefaultParagraphFont" style:family="text">
      <style:text-properties fo:font-style="italic" style:font-style-asian="italic"/>
    </style:style>
    <style:style style:name="T7224" style:parent-style-name="DefaultParagraphFont" style:family="text">
      <style:text-properties fo:font-style="italic" style:font-style-asian="italic"/>
    </style:style>
    <style:style style:name="P7225" style:parent-style-name="Roman" style:family="paragraph">
      <style:paragraph-properties fo:keep-with-next="always" fo:keep-together="always"/>
    </style:style>
    <style:style style:name="T7226" style:parent-style-name="DefaultParagraphFont" style:family="text">
      <style:text-properties fo:font-weight="bold" style:font-weight-asian="bold" fo:font-size="11pt" style:font-size-asian="11pt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tyle="italic" style:font-style-asian="italic"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Roman" style:family="paragraph">
      <style:paragraph-properties fo:keep-with-next="always" fo:keep-together="always"/>
    </style:style>
    <style:style style:name="T7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fo:font-weight="bold" style:font-weight-asian="bold" fo:font-size="11pt" style:font-size-asian="11pt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tyle="italic" style:font-style-asian="italic"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tyle="italic" style:font-style-asian="italic"/>
    </style:style>
    <style:style style:name="T7238" style:parent-style-name="DefaultParagraphFont" style:family="text">
      <style:text-properties fo:font-style="italic" style:font-style-asian="italic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style="italic" style:font-style-asian="italic"/>
    </style:style>
    <style:style style:name="T7241" style:parent-style-name="DefaultParagraphFont" style:family="text">
      <style:text-properties fo:letter-spacing="0.0013in"/>
    </style:style>
    <style:style style:name="T7242" style:parent-style-name="DefaultParagraphFont" style:family="text">
      <style:text-properties fo:letter-spacing="0.0013in"/>
    </style:style>
    <style:style style:name="T7243" style:parent-style-name="DefaultParagraphFont" style:family="text">
      <style:text-properties fo:letter-spacing="0.0013in"/>
    </style:style>
    <style:style style:name="T7244" style:parent-style-name="DefaultParagraphFont" style:family="text">
      <style:text-properties fo:letter-spacing="0.0013in"/>
    </style:style>
    <style:style style:name="T7245" style:parent-style-name="DefaultParagraphFont" style:family="text">
      <style:text-properties fo:letter-spacing="0.0013in"/>
    </style:style>
    <style:style style:name="T7246" style:parent-style-name="DefaultParagraphFont" style:family="text">
      <style:text-properties fo:letter-spacing="0.0013in"/>
    </style:style>
    <style:style style:name="T7247" style:parent-style-name="DefaultParagraphFont" style:family="text">
      <style:text-properties fo:letter-spacing="0.0013in"/>
    </style:style>
    <style:style style:name="T7248" style:parent-style-name="DefaultParagraphFont" style:family="text">
      <style:text-properties fo:letter-spacing="0.0013in"/>
    </style:style>
    <style:style style:name="T7249" style:parent-style-name="DefaultParagraphFont" style:family="text">
      <style:text-properties fo:letter-spacing="0.0013in"/>
    </style:style>
    <style:style style:name="T7250" style:parent-style-name="DefaultParagraphFont" style:family="text">
      <style:text-properties fo:letter-spacing="0.0013in"/>
    </style:style>
    <style:style style:name="T7251" style:parent-style-name="DefaultParagraphFont" style:family="text">
      <style:text-properties fo:letter-spacing="0.0013in"/>
    </style:style>
    <style:style style:name="T7252" style:parent-style-name="DefaultParagraphFont" style:family="text">
      <style:text-properties fo:letter-spacing="0.0013in"/>
    </style:style>
    <style:style style:name="T7253" style:parent-style-name="DefaultParagraphFont" style:family="text">
      <style:text-properties fo:letter-spacing="0.0013in"/>
    </style:style>
    <style:style style:name="T7254" style:parent-style-name="DefaultParagraphFont" style:family="text">
      <style:text-properties fo:letter-spacing="0.0013in"/>
    </style:style>
    <style:style style:name="T7255" style:parent-style-name="DefaultParagraphFont" style:family="text">
      <style:text-properties fo:letter-spacing="0.0013in"/>
    </style:style>
    <style:style style:name="T7256" style:parent-style-name="DefaultParagraphFont" style:family="text">
      <style:text-properties fo:letter-spacing="0.0013in"/>
    </style:style>
    <style:style style:name="T7257" style:parent-style-name="DefaultParagraphFont" style:family="text">
      <style:text-properties fo:font-style="italic" style:font-style-asian="italic"/>
    </style:style>
    <style:style style:name="T7258" style:parent-style-name="DefaultParagraphFont" style:family="text">
      <style:text-properties fo:font-style="italic" style:font-style-asian="italic"/>
    </style:style>
    <style:style style:name="T7259" style:parent-style-name="DefaultParagraphFont" style:family="text">
      <style:text-properties fo:font-style="italic" style:font-style-asian="italic"/>
    </style:style>
    <style:style style:name="T7260" style:parent-style-name="DefaultParagraphFont" style:family="text">
      <style:text-properties fo:font-style="italic" style:font-style-asian="italic"/>
    </style:style>
    <style:style style:name="T7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fo:font-weight="bold" style:font-weight-asian="bold" fo:font-size="11pt" style:font-size-asian="11pt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tyle="italic" style:font-style-asian="italic"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letter-spacing="-0.0013in"/>
    </style:style>
    <style:style style:name="T7268" style:parent-style-name="DefaultParagraphFont" style:family="text">
      <style:text-properties fo:letter-spacing="-0.0013in"/>
    </style:style>
    <style:style style:name="T7269" style:parent-style-name="DefaultParagraphFont" style:family="text">
      <style:text-properties fo:letter-spacing="-0.0013in"/>
    </style:style>
    <style:style style:name="T7270" style:parent-style-name="DefaultParagraphFont" style:family="text">
      <style:text-properties fo:letter-spacing="-0.0013in"/>
    </style:style>
    <style:style style:name="T7271" style:parent-style-name="DefaultParagraphFont" style:family="text">
      <style:text-properties fo:letter-spacing="-0.0013in"/>
    </style:style>
    <style:style style:name="T7272" style:parent-style-name="DefaultParagraphFont" style:family="text">
      <style:text-properties fo:letter-spacing="-0.0013in"/>
    </style:style>
    <style:style style:name="T7273" style:parent-style-name="DefaultParagraphFont" style:family="text">
      <style:text-properties fo:letter-spacing="-0.0013in"/>
    </style:style>
    <style:style style:name="T7274" style:parent-style-name="DefaultParagraphFont" style:family="text">
      <style:text-properties fo:letter-spacing="-0.0013in"/>
    </style:style>
    <style:style style:name="T7275" style:parent-style-name="DefaultParagraphFont" style:family="text">
      <style:text-properties fo:letter-spacing="-0.0013in"/>
    </style:style>
    <style:style style:name="T7276" style:parent-style-name="DefaultParagraphFont" style:family="text">
      <style:text-properties fo:letter-spacing="-0.0013in"/>
    </style:style>
    <style:style style:name="T7277" style:parent-style-name="DefaultParagraphFont" style:family="text">
      <style:text-properties fo:letter-spacing="-0.0013in"/>
    </style:style>
    <style:style style:name="T7278" style:parent-style-name="DefaultParagraphFont" style:family="text">
      <style:text-properties fo:letter-spacing="-0.0013in"/>
    </style:style>
    <style:style style:name="T7279" style:parent-style-name="DefaultParagraphFont" style:family="text">
      <style:text-properties fo:letter-spacing="-0.0013in"/>
    </style:style>
    <style:style style:name="T7280" style:parent-style-name="DefaultParagraphFont" style:family="text">
      <style:text-properties fo:letter-spacing="-0.0013in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fo:font-style="italic" style:font-style-asian="italic"/>
    </style:style>
    <style:style style:name="T7316" style:parent-style-name="DefaultParagraphFont" style:family="text">
      <style:text-properties fo:font-style="italic" style:font-style-asian="italic"/>
    </style:style>
    <style:style style:name="T7317" style:parent-style-name="DefaultParagraphFont" style:family="text">
      <style:text-properties fo:font-style="italic" style:font-style-asian="italic"/>
    </style:style>
    <style:style style:name="T7318" style:parent-style-name="DefaultParagraphFont" style:family="text">
      <style:text-properties fo:font-style="italic" style:font-style-asian="italic"/>
    </style:style>
    <style:style style:name="T7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fo:font-weight="bold" style:font-weight-asian="bold" fo:font-size="11pt" style:font-size-asian="11pt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tyle="italic" style:font-style-asian="italic"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fo:font-weight="bold" style:font-weight-asian="bold" fo:font-size="11pt" style:font-size-asian="11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tyle="italic" style:font-style-asian="italic"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 fo:font-size="10pt" style:font-size-asian="10pt"/>
    </style:style>
    <style:style style:name="T7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7" style:parent-style-name="DefaultParagraphFont" style:family="text">
      <style:text-properties style:font-weight-complex="bold" fo:font-size="10pt" style:font-size-asian="10pt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fo:font-weight="bold" style:font-weight-asian="bold" fo:font-size="11pt" style:font-size-asian="11pt"/>
    </style:style>
    <style:style style:name="T7340" style:parent-style-name="DefaultParagraphFont" style:family="text">
      <style:text-properties fo:font-weight="bold" style:font-weight-asian="bold" fo:font-size="11pt" style:font-size-asian="11pt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tyle="italic" style:font-style-asian="italic" fo:font-size="10pt" style:font-size-asian="10pt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weight="bold" style:font-weight-asian="bold" fo:font-size="11pt" style:font-size-asian="11pt"/>
    </style:style>
    <style:style style:name="T7345" style:parent-style-name="DefaultParagraphFont" style:family="text">
      <style:text-properties fo:font-weight="bold" style:font-weight-asian="bold" fo:font-size="11pt" style:font-size-asian="11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tyle="italic" style:font-style-asian="italic"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weight="bold" style:font-weight-asian="bold" fo:font-size="11pt" style:font-size-asian="11pt"/>
    </style:style>
    <style:style style:name="T7350" style:parent-style-name="DefaultParagraphFont" style:family="text">
      <style:text-properties fo:font-weight="bold" style:font-weight-asian="bold" fo:font-size="11pt" style:font-size-asian="11pt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tyle="italic" style:font-style-asian="italic"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tyle="italic" style:font-style-asian="italic"/>
    </style:style>
    <style:style style:name="T7355" style:parent-style-name="DefaultParagraphFont" style:family="text">
      <style:text-properties fo:font-style="italic" style:font-style-asian="italic"/>
    </style:style>
    <style:style style:name="T7356" style:parent-style-name="DefaultParagraphFont" style:family="text">
      <style:text-properties fo:font-style="italic" style:font-style-asian="italic"/>
    </style:style>
    <style:style style:name="T7357" style:parent-style-name="DefaultParagraphFont" style:family="text">
      <style:text-properties fo:font-style="italic" style:font-style-asian="italic"/>
    </style:style>
    <style:style style:name="T7358" style:parent-style-name="DefaultParagraphFont" style:family="text">
      <style:text-properties fo:font-style="italic" style:font-style-asian="italic"/>
    </style:style>
    <style:style style:name="T7359" style:parent-style-name="DefaultParagraphFont" style:family="text">
      <style:text-properties fo:font-style="italic" style:font-style-asian="italic"/>
    </style:style>
    <style:style style:name="T7360" style:parent-style-name="DefaultParagraphFont" style:family="text">
      <style:text-properties fo:font-style="italic" style:font-style-asian="italic"/>
    </style:style>
    <style:style style:name="T7361" style:parent-style-name="DefaultParagraphFont" style:family="text">
      <style:text-properties fo:font-style="italic" style:font-style-asian="italic"/>
    </style:style>
    <style:style style:name="T7362" style:parent-style-name="DefaultParagraphFont" style:family="text">
      <style:text-properties fo:font-style="italic" style:font-style-asian="italic"/>
    </style:style>
    <style:style style:name="T7363" style:parent-style-name="DefaultParagraphFont" style:family="text">
      <style:text-properties fo:font-style="italic" style:font-style-asian="italic"/>
    </style:style>
    <style:style style:name="T7364" style:parent-style-name="DefaultParagraphFont" style:family="text">
      <style:text-properties fo:font-style="italic" style:font-style-asian="italic"/>
    </style:style>
    <style:style style:name="T7365" style:parent-style-name="DefaultParagraphFont" style:family="text">
      <style:text-properties fo:font-style="italic" style:font-style-asian="italic"/>
    </style:style>
    <style:style style:name="T7366" style:parent-style-name="DefaultParagraphFont" style:family="text">
      <style:text-properties fo:font-style="italic" style:font-style-asian="italic"/>
    </style:style>
    <style:style style:name="T7367" style:parent-style-name="DefaultParagraphFont" style:family="text">
      <style:text-properties fo:font-style="italic" style:font-style-asian="italic"/>
    </style:style>
    <style:style style:name="T7368" style:parent-style-name="DefaultParagraphFont" style:family="text">
      <style:text-properties fo:font-style="italic" style:font-style-asian="italic"/>
    </style:style>
    <style:style style:name="T7369" style:parent-style-name="DefaultParagraphFont" style:family="text">
      <style:text-properties fo:font-style="italic" style:font-style-asian="italic"/>
    </style:style>
    <style:style style:name="T7370" style:parent-style-name="DefaultParagraphFont" style:family="text">
      <style:text-properties fo:font-style="italic" style:font-style-asian="italic"/>
    </style:style>
    <style:style style:name="T7371" style:parent-style-name="DefaultParagraphFont" style:family="text">
      <style:text-properties fo:font-style="italic" style:font-style-asian="italic"/>
    </style:style>
    <style:style style:name="T7372" style:parent-style-name="DefaultParagraphFont" style:family="text">
      <style:text-properties fo:font-weight="bold" style:font-weight-asian="bold" fo:font-size="11pt" style:font-size-asian="11pt"/>
    </style:style>
    <style:style style:name="T7373" style:parent-style-name="DefaultParagraphFont" style:family="text">
      <style:text-properties fo:font-weight="bold" style:font-weight-asian="bold" fo:font-size="11pt" style:font-size-asian="11pt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tyle="italic" style:font-style-asian="italic"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weight="bold" style:font-weight-asian="bold" fo:font-size="11pt" style:font-size-asian="11pt"/>
    </style:style>
    <style:style style:name="T7378" style:parent-style-name="DefaultParagraphFont" style:family="text">
      <style:text-properties fo:font-weight="bold" style:font-weight-asian="bold" fo:font-size="11pt" style:font-size-asian="11pt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tyle="italic" style:font-style-asian="italic"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weight="bold" style:font-weight-asian="bold" fo:font-size="11pt" style:font-size-asian="11pt"/>
    </style:style>
    <style:style style:name="T7383" style:parent-style-name="DefaultParagraphFont" style:family="text">
      <style:text-properties fo:font-style="italic" style:font-style-asian="italic"/>
    </style:style>
    <style:style style:name="T7384" style:parent-style-name="DefaultParagraphFont" style:family="text">
      <style:text-properties fo:font-style="italic" style:font-style-asian="italic"/>
    </style:style>
    <style:style style:name="T7385" style:parent-style-name="DefaultParagraphFont" style:family="text">
      <style:text-properties fo:font-style="italic" style:font-style-asian="italic"/>
    </style:style>
    <style:style style:name="T7386" style:parent-style-name="DefaultParagraphFont" style:family="text">
      <style:text-properties fo:font-style="italic" style:font-style-asian="italic"/>
    </style:style>
    <style:style style:name="T7387" style:parent-style-name="DefaultParagraphFont" style:family="text">
      <style:text-properties fo:font-style="italic" style:font-style-asian="italic"/>
    </style:style>
    <style:style style:name="T7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 fo:font-size="10pt" style:font-size-asian="10pt"/>
    </style:style>
    <style:style style:name="T7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2" style:parent-style-name="DefaultParagraphFont" style:family="text">
      <style:text-properties style:font-weight-complex="bold" fo:font-size="10pt" style:font-size-asian="10pt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fo:letter-spacing="-0.0013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fo:letter-spacing="-0.0013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fo:letter-spacing="-0.0013in"/>
    </style:style>
    <style:style style:name="T7399" style:parent-style-name="DefaultParagraphFont" style:family="text">
      <style:text-properties fo:letter-spacing="-0.0013in"/>
    </style:style>
    <style:style style:name="T7400" style:parent-style-name="DefaultParagraphFont" style:family="text">
      <style:text-properties fo:letter-spacing="-0.0013in"/>
    </style:style>
    <style:style style:name="T7401" style:parent-style-name="DefaultParagraphFont" style:family="text">
      <style:text-properties fo:letter-spacing="-0.0013in"/>
    </style:style>
    <style:style style:name="T7402" style:parent-style-name="DefaultParagraphFont" style:family="text">
      <style:text-properties fo:letter-spacing="-0.0013in"/>
    </style:style>
    <style:style style:name="T7403" style:parent-style-name="DefaultParagraphFont" style:family="text">
      <style:text-properties fo:letter-spacing="-0.0013in"/>
    </style:style>
    <style:style style:name="T7404" style:parent-style-name="DefaultParagraphFont" style:family="text">
      <style:text-properties fo:letter-spacing="-0.0013in"/>
    </style:style>
    <style:style style:name="T7405" style:parent-style-name="DefaultParagraphFont" style:family="text">
      <style:text-properties fo:letter-spacing="-0.0013in"/>
    </style:style>
    <style:style style:name="T7406" style:parent-style-name="DefaultParagraphFont" style:family="text">
      <style:text-properties fo:letter-spacing="-0.0013in"/>
    </style:style>
    <style:style style:name="T7407" style:parent-style-name="DefaultParagraphFont" style:family="text">
      <style:text-properties fo:letter-spacing="-0.0013in"/>
    </style:style>
    <style:style style:name="T7408" style:parent-style-name="DefaultParagraphFont" style:family="text">
      <style:text-properties fo:font-weight="bold" style:font-weight-asian="bold" fo:font-size="11pt" style:font-size-asian="11pt"/>
    </style:style>
    <style:style style:name="T7409" style:parent-style-name="DefaultParagraphFont" style:family="text">
      <style:text-properties fo:font-weight="bold" style:font-weight-asian="bold" fo:font-size="11pt" style:font-size-asian="11pt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tyle="italic" style:font-style-asian="italic"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letter-spacing="-0.0013in"/>
    </style:style>
    <style:style style:name="T7414" style:parent-style-name="DefaultParagraphFont" style:family="text">
      <style:text-properties fo:letter-spacing="-0.0013in"/>
    </style:style>
    <style:style style:name="T7415" style:parent-style-name="DefaultParagraphFont" style:family="text">
      <style:text-properties fo:letter-spacing="-0.0013in"/>
    </style:style>
    <style:style style:name="T7416" style:parent-style-name="DefaultParagraphFont" style:family="text">
      <style:text-properties fo:letter-spacing="-0.0013in"/>
    </style:style>
    <style:style style:name="T7417" style:parent-style-name="DefaultParagraphFont" style:family="text">
      <style:text-properties fo:letter-spacing="-0.0013in"/>
    </style:style>
    <style:style style:name="T7418" style:parent-style-name="DefaultParagraphFont" style:family="text">
      <style:text-properties fo:letter-spacing="-0.0013in"/>
    </style:style>
    <style:style style:name="T7419" style:parent-style-name="DefaultParagraphFont" style:family="text">
      <style:text-properties fo:letter-spacing="-0.0013in"/>
    </style:style>
    <style:style style:name="T7420" style:parent-style-name="DefaultParagraphFont" style:family="text">
      <style:text-properties fo:letter-spacing="-0.0013in"/>
    </style:style>
    <style:style style:name="T7421" style:parent-style-name="DefaultParagraphFont" style:family="text">
      <style:text-properties fo:letter-spacing="-0.0013in"/>
    </style:style>
    <style:style style:name="T7422" style:parent-style-name="DefaultParagraphFont" style:family="text">
      <style:text-properties fo:letter-spacing="-0.0013in"/>
    </style:style>
    <style:style style:name="T7423" style:parent-style-name="DefaultParagraphFont" style:family="text">
      <style:text-properties fo:letter-spacing="-0.0013in"/>
    </style:style>
    <style:style style:name="T7424" style:parent-style-name="DefaultParagraphFont" style:family="text">
      <style:text-properties fo:letter-spacing="-0.0013in"/>
    </style:style>
    <style:style style:name="T7425" style:parent-style-name="DefaultParagraphFont" style:family="text">
      <style:text-properties fo:letter-spacing="-0.0013in"/>
    </style:style>
    <style:style style:name="T7426" style:parent-style-name="DefaultParagraphFont" style:family="text">
      <style:text-properties fo:letter-spacing="-0.0013in"/>
    </style:style>
    <style:style style:name="T7427" style:parent-style-name="DefaultParagraphFont" style:family="text">
      <style:text-properties fo:letter-spacing="-0.0013in"/>
    </style:style>
    <style:style style:name="T7428" style:parent-style-name="DefaultParagraphFont" style:family="text">
      <style:text-properties fo:letter-spacing="-0.0013in"/>
    </style:style>
    <style:style style:name="T7429" style:parent-style-name="DefaultParagraphFont" style:family="text">
      <style:text-properties fo:letter-spacing="-0.0013in"/>
    </style:style>
    <style:style style:name="T7430" style:parent-style-name="DefaultParagraphFont" style:family="text">
      <style:text-properties fo:letter-spacing="-0.0013in"/>
    </style:style>
    <style:style style:name="T7431" style:parent-style-name="DefaultParagraphFont" style:family="text">
      <style:text-properties fo:letter-spacing="-0.0013in"/>
    </style:style>
    <style:style style:name="T7432" style:parent-style-name="DefaultParagraphFont" style:family="text">
      <style:text-properties fo:font-style="italic" style:font-style-asian="italic"/>
    </style:style>
    <style:style style:name="T7433" style:parent-style-name="DefaultParagraphFont" style:family="text">
      <style:text-properties fo:font-style="italic" style:font-style-asian="italic"/>
    </style:style>
    <style:style style:name="T7434" style:parent-style-name="DefaultParagraphFont" style:family="text">
      <style:text-properties fo:font-style="italic" style:font-style-asian="italic"/>
    </style:style>
    <style:style style:name="T7435" style:parent-style-name="DefaultParagraphFont" style:family="text">
      <style:text-properties fo:font-style="italic" style:font-style-asian="italic"/>
    </style:style>
    <style:style style:name="T7436" style:parent-style-name="DefaultParagraphFont" style:family="text">
      <style:text-properties fo:font-style="italic" style:font-style-asian="italic"/>
    </style:style>
    <style:style style:name="T7437" style:parent-style-name="DefaultParagraphFont" style:family="text">
      <style:text-properties fo:font-style="italic" style:font-style-asian="italic"/>
    </style:style>
    <style:style style:name="T7438" style:parent-style-name="DefaultParagraphFont" style:family="text">
      <style:text-properties fo:font-style="italic" style:font-style-asian="italic"/>
    </style:style>
    <style:style style:name="T7439" style:parent-style-name="DefaultParagraphFont" style:family="text">
      <style:text-properties fo:font-style="italic" style:font-style-asian="italic"/>
    </style:style>
    <style:style style:name="T7440" style:parent-style-name="DefaultParagraphFont" style:family="text">
      <style:text-properties fo:font-weight="bold" style:font-weight-asian="bold" fo:font-size="11pt" style:font-size-asian="11pt"/>
    </style:style>
    <style:style style:name="T7441" style:parent-style-name="DefaultParagraphFont" style:family="text">
      <style:text-properties fo:font-weight="bold" style:font-weight-asian="bold" fo:font-size="11pt" style:font-size-asian="11pt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tyle="italic" style:font-style-asian="italic"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 fo:font-size="10pt" style:font-size-asian="10pt"/>
    </style:style>
    <style:style style:name="T7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1" style:parent-style-name="DefaultParagraphFont" style:family="text">
      <style:text-properties style:font-weight-complex="bold" fo:font-size="10pt" style:font-size-asian="10pt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fo:font-style="italic" style:font-style-asian="italic"/>
    </style:style>
    <style:style style:name="T7454" style:parent-style-name="DefaultParagraphFont" style:family="text">
      <style:text-properties fo:font-style="italic" style:font-style-asian="italic"/>
    </style:style>
    <style:style style:name="T7455" style:parent-style-name="DefaultParagraphFont" style:family="text">
      <style:text-properties fo:font-style="italic" style:font-style-asian="italic"/>
    </style:style>
    <style:style style:name="T7456" style:parent-style-name="DefaultParagraphFont" style:family="text">
      <style:text-properties fo:font-style="italic" style:font-style-asian="italic"/>
    </style:style>
    <style:style style:name="T7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 fo:font-size="10pt" style:font-size-asian="10pt"/>
    </style:style>
    <style:style style:name="T7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3" style:parent-style-name="DefaultParagraphFont" style:family="text">
      <style:text-properties style:font-weight-complex="bold" fo:font-size="10pt" style:font-size-asian="10pt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fo:font-style="italic" style:font-style-asian="italic"/>
    </style:style>
    <style:style style:name="T7466" style:parent-style-name="DefaultParagraphFont" style:family="text">
      <style:text-properties fo:font-style="italic" style:font-style-asian="italic"/>
    </style:style>
    <style:style style:name="T7467" style:parent-style-name="DefaultParagraphFont" style:family="text">
      <style:text-properties fo:font-style="italic" style:font-style-asian="italic"/>
    </style:style>
    <style:style style:name="T7468" style:parent-style-name="DefaultParagraphFont" style:family="text">
      <style:text-properties fo:font-style="italic" style:font-style-asian="italic"/>
    </style:style>
    <style:style style:name="T7469" style:parent-style-name="DefaultParagraphFont" style:family="text">
      <style:text-properties fo:font-style="italic" style:font-style-asian="italic"/>
    </style:style>
    <style:style style:name="T7470" style:parent-style-name="DefaultParagraphFont" style:family="text">
      <style:text-properties fo:font-style="italic" style:font-style-asian="italic"/>
    </style:style>
    <style:style style:name="T7471" style:parent-style-name="DefaultParagraphFont" style:family="text">
      <style:text-properties fo:font-style="italic" style:font-style-asian="italic"/>
    </style:style>
    <style:style style:name="T7472" style:parent-style-name="DefaultParagraphFont" style:family="text">
      <style:text-properties fo:font-style="italic" style:font-style-asian="italic"/>
    </style:style>
    <style:style style:name="T7473" style:parent-style-name="DefaultParagraphFont" style:family="text">
      <style:text-properties fo:font-style="italic" style:font-style-asian="italic"/>
    </style:style>
    <style:style style:name="T7474" style:parent-style-name="DefaultParagraphFont" style:family="text">
      <style:text-properties fo:font-style="italic" style:font-style-asian="italic"/>
    </style:style>
    <style:style style:name="T7475" style:parent-style-name="DefaultParagraphFont" style:family="text">
      <style:text-properties fo:font-style="italic" style:font-style-asian="italic"/>
    </style:style>
    <style:style style:name="T7476" style:parent-style-name="DefaultParagraphFont" style:family="text">
      <style:text-properties fo:font-style="italic" style:font-style-asian="italic"/>
    </style:style>
    <style:style style:name="T7477" style:parent-style-name="DefaultParagraphFont" style:family="text">
      <style:text-properties fo:font-style="italic" style:font-style-asian="italic"/>
    </style:style>
    <style:style style:name="T7478" style:parent-style-name="DefaultParagraphFont" style:family="text">
      <style:text-properties fo:font-style="italic" style:font-style-asian="italic"/>
    </style:style>
    <style:style style:name="T7479" style:parent-style-name="DefaultParagraphFont" style:family="text">
      <style:text-properties fo:font-style="italic" style:font-style-asian="italic"/>
    </style:style>
    <style:style style:name="T7480" style:parent-style-name="DefaultParagraphFont" style:family="text">
      <style:text-properties fo:font-style="italic" style:font-style-asian="italic"/>
    </style:style>
    <style:style style:name="T7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fo:font-style="italic" style:font-style-asian="italic"/>
    </style:style>
    <style:style style:name="T7484" style:parent-style-name="DefaultParagraphFont" style:family="text">
      <style:text-properties fo:font-style="italic" style:font-style-asian="italic"/>
    </style:style>
    <style:style style:name="T7485" style:parent-style-name="DefaultParagraphFont" style:family="text">
      <style:text-properties fo:font-style="italic" style:font-style-asian="italic"/>
    </style:style>
    <style:style style:name="T7486" style:parent-style-name="DefaultParagraphFont" style:family="text">
      <style:text-properties fo:font-style="italic" style:font-style-asian="italic"/>
    </style:style>
    <style:style style:name="T7487" style:parent-style-name="DefaultParagraphFont" style:family="text">
      <style:text-properties fo:font-style="italic" style:font-style-asian="italic"/>
    </style:style>
    <style:style style:name="T7488" style:parent-style-name="DefaultParagraphFont" style:family="text">
      <style:text-properties fo:font-style="italic" style:font-style-asian="italic"/>
    </style:style>
    <style:style style:name="T7489" style:parent-style-name="DefaultParagraphFont" style:family="text">
      <style:text-properties fo:font-style="italic" style:font-style-asian="italic"/>
    </style:style>
    <style:style style:name="T7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 fo:font-size="10pt" style:font-size-asian="10pt"/>
    </style:style>
    <style:style style:name="T7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4" style:parent-style-name="DefaultParagraphFont" style:family="text">
      <style:text-properties style:font-weight-complex="bold" fo:font-size="10pt" style:font-size-asian="10pt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 fo:font-size="10pt" style:font-size-asian="10pt"/>
    </style:style>
    <style:style style:name="T7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1" style:parent-style-name="DefaultParagraphFont" style:family="text">
      <style:text-properties style:font-weight-complex="bold" fo:font-size="10pt" style:font-size-asian="10pt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 fo:font-style="italic" style:font-style-asian="italic"/>
    </style:style>
    <style:style style:name="T7613" style:parent-style-name="DefaultParagraphFont" style:family="text">
      <style:text-properties style:font-weight-complex="bold" fo:font-style="italic" style:font-style-asian="italic"/>
    </style:style>
    <style:style style:name="T7614" style:parent-style-name="DefaultParagraphFont" style:family="text">
      <style:text-properties style:font-weight-complex="bold" fo:font-style="italic" style:font-style-asian="italic"/>
    </style:style>
    <style:style style:name="T7615" style:parent-style-name="DefaultParagraphFont" style:family="text">
      <style:text-properties style:font-weight-complex="bold" fo:font-style="italic" style:font-style-asian="italic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 fo:font-size="10pt" style:font-size-asian="10pt"/>
    </style:style>
    <style:style style:name="T7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63" style:parent-style-name="DefaultParagraphFont" style:family="text">
      <style:text-properties style:font-weight-complex="bold" fo:font-size="10pt" style:font-size-asian="10pt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 fo:font-size="10pt" style:font-size-asian="10pt"/>
    </style:style>
    <style:style style:name="T7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2" style:parent-style-name="DefaultParagraphFont" style:family="text">
      <style:text-properties style:font-weight-complex="bold" fo:font-size="10pt" style:font-size-asian="10pt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 fo:font-size="10pt" style:font-size-asian="10pt"/>
    </style:style>
    <style:style style:name="T7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7" style:parent-style-name="DefaultParagraphFont" style:family="text">
      <style:text-properties style:font-weight-complex="bold" fo:font-size="10pt" style:font-size-asian="10pt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 fo:font-size="10pt" style:font-size-asian="10pt"/>
    </style:style>
    <style:style style:name="T7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5" style:parent-style-name="DefaultParagraphFont" style:family="text">
      <style:text-properties style:font-weight-complex="bold" fo:font-size="10pt" style:font-size-asian="10pt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 fo:font-size="10pt" style:font-size-asian="10pt"/>
    </style:style>
    <style:style style:name="T7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90" style:parent-style-name="DefaultParagraphFont" style:family="text">
      <style:text-properties style:font-weight-complex="bold" fo:font-size="10pt" style:font-size-asian="10pt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 fo:font-style="italic" style:font-style-asian="italic"/>
    </style:style>
    <style:style style:name="T7798" style:parent-style-name="DefaultParagraphFont" style:family="text">
      <style:text-properties style:font-weight-complex="bold" fo:font-style="italic" style:font-style-asian="italic"/>
    </style:style>
    <style:style style:name="T7799" style:parent-style-name="DefaultParagraphFont" style:family="text">
      <style:text-properties style:font-weight-complex="bold" fo:font-style="italic" style:font-style-asian="italic"/>
    </style:style>
    <style:style style:name="T7800" style:parent-style-name="DefaultParagraphFont" style:family="text">
      <style:text-properties style:font-weight-complex="bold" fo:font-style="italic" style:font-style-asian="italic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 fo:font-size="10pt" style:font-size-asian="10pt"/>
    </style:style>
    <style:style style:name="T7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8" style:parent-style-name="DefaultParagraphFont" style:family="text">
      <style:text-properties style:font-weight-complex="bold" fo:font-size="10pt" style:font-size-asian="10pt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 fo:font-style="italic" style:font-style-asian="italic"/>
    </style:style>
    <style:style style:name="T7856" style:parent-style-name="DefaultParagraphFont" style:family="text">
      <style:text-properties style:font-weight-complex="bold" fo:font-style="italic" style:font-style-asian="italic"/>
    </style:style>
    <style:style style:name="T7857" style:parent-style-name="DefaultParagraphFont" style:family="text">
      <style:text-properties style:font-weight-complex="bold" fo:font-style="italic" style:font-style-asian="italic"/>
    </style:style>
    <style:style style:name="T7858" style:parent-style-name="DefaultParagraphFont" style:family="text">
      <style:text-properties style:font-weight-complex="bold" fo:font-style="italic" style:font-style-asian="italic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 fo:font-style="italic" style:font-style-asian="italic"/>
    </style:style>
    <style:style style:name="T7869" style:parent-style-name="DefaultParagraphFont" style:family="text">
      <style:text-properties style:font-weight-complex="bold" fo:font-style="italic" style:font-style-asian="italic"/>
    </style:style>
    <style:style style:name="T7870" style:parent-style-name="DefaultParagraphFont" style:family="text">
      <style:text-properties style:font-weight-complex="bold" fo:font-style="italic" style:font-style-asian="italic"/>
    </style:style>
    <style:style style:name="T7871" style:parent-style-name="DefaultParagraphFont" style:family="text">
      <style:text-properties style:font-weight-complex="bold" fo:font-style="italic" style:font-style-asian="italic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 fo:font-size="10pt" style:font-size-asian="10pt"/>
    </style:style>
    <style:style style:name="T7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8" style:parent-style-name="DefaultParagraphFont" style:family="text">
      <style:text-properties style:font-weight-complex="bold" fo:font-size="10pt" style:font-size-asian="10pt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 fo:font-style="italic" style:font-style-asian="italic"/>
    </style:style>
    <style:style style:name="T8045" style:parent-style-name="DefaultParagraphFont" style:family="text">
      <style:text-properties style:font-weight-complex="bold" fo:font-style="italic" style:font-style-asian="italic"/>
    </style:style>
    <style:style style:name="T8046" style:parent-style-name="DefaultParagraphFont" style:family="text">
      <style:text-properties style:font-weight-complex="bold" fo:font-style="italic" style:font-style-asian="italic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 fo:font-style="italic" style:font-style-asian="italic"/>
    </style:style>
    <style:style style:name="T8125" style:parent-style-name="DefaultParagraphFont" style:family="text">
      <style:text-properties style:font-weight-complex="bold" fo:font-style="italic" style:font-style-asian="italic"/>
    </style:style>
    <style:style style:name="T8126" style:parent-style-name="DefaultParagraphFont" style:family="text">
      <style:text-properties style:font-weight-complex="bold" fo:font-style="italic" style:font-style-asian="italic"/>
    </style:style>
    <style:style style:name="T8127" style:parent-style-name="DefaultParagraphFont" style:family="text">
      <style:text-properties style:font-weight-complex="bold" fo:font-style="italic" style:font-style-asian="italic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130" style:parent-style-name="DefaultParagraphFont" style:family="text">
      <style:text-properties style:font-weight-complex="bold" fo:letter-spacing="-0.0027in"/>
    </style:style>
    <style:style style:name="T8131" style:parent-style-name="DefaultParagraphFont" style:family="text">
      <style:text-properties style:font-weight-complex="bold" fo:letter-spacing="-0.0027in"/>
    </style:style>
    <style:style style:name="T8132" style:parent-style-name="DefaultParagraphFont" style:family="text">
      <style:text-properties style:font-weight-complex="bold" fo:letter-spacing="-0.0027in"/>
    </style:style>
    <style:style style:name="T8133" style:parent-style-name="DefaultParagraphFont" style:family="text">
      <style:text-properties style:font-weight-complex="bold" fo:letter-spacing="-0.0027in"/>
    </style:style>
    <style:style style:name="T8134" style:parent-style-name="DefaultParagraphFont" style:family="text">
      <style:text-properties style:font-weight-complex="bold" fo:letter-spacing="-0.0027in"/>
    </style:style>
    <style:style style:name="T8135" style:parent-style-name="DefaultParagraphFont" style:family="text">
      <style:text-properties style:font-weight-complex="bold" fo:letter-spacing="-0.0027in"/>
    </style:style>
    <style:style style:name="T8136" style:parent-style-name="DefaultParagraphFont" style:family="text">
      <style:text-properties style:font-weight-complex="bold" fo:letter-spacing="-0.0027in"/>
    </style:style>
    <style:style style:name="T8137" style:parent-style-name="DefaultParagraphFont" style:family="text">
      <style:text-properties style:font-weight-complex="bold" fo:letter-spacing="-0.0027in"/>
    </style:style>
    <style:style style:name="T8138" style:parent-style-name="DefaultParagraphFont" style:family="text">
      <style:text-properties style:font-weight-complex="bold" fo:letter-spacing="-0.0027in"/>
    </style:style>
    <style:style style:name="T8139" style:parent-style-name="DefaultParagraphFont" style:family="text">
      <style:text-properties style:font-weight-complex="bold" fo:letter-spacing="-0.0027in"/>
    </style:style>
    <style:style style:name="T8140" style:parent-style-name="DefaultParagraphFont" style:family="text">
      <style:text-properties style:font-weight-complex="bold" fo:letter-spacing="-0.0027in"/>
    </style:style>
    <style:style style:name="T8141" style:parent-style-name="DefaultParagraphFont" style:family="text">
      <style:text-properties style:font-weight-complex="bold" fo:letter-spacing="-0.0027in"/>
    </style:style>
    <style:style style:name="T8142" style:parent-style-name="DefaultParagraphFont" style:family="text">
      <style:text-properties style:font-weight-complex="bold" fo:letter-spacing="-0.0027in"/>
    </style:style>
    <style:style style:name="T8143" style:parent-style-name="DefaultParagraphFont" style:family="text">
      <style:text-properties style:font-weight-complex="bold" fo:letter-spacing="-0.0027in"/>
    </style:style>
    <style:style style:name="T8144" style:parent-style-name="DefaultParagraphFont" style:family="text">
      <style:text-properties style:font-weight-complex="bold" fo:letter-spacing="-0.0027in"/>
    </style:style>
    <style:style style:name="T8145" style:parent-style-name="DefaultParagraphFont" style:family="text">
      <style:text-properties style:font-weight-complex="bold" fo:letter-spacing="-0.0027in"/>
    </style:style>
    <style:style style:name="T8146" style:parent-style-name="DefaultParagraphFont" style:family="text">
      <style:text-properties style:font-weight-complex="bold" fo:letter-spacing="-0.0027in"/>
    </style:style>
    <style:style style:name="T8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 fo:font-size="10pt" style:font-size-asian="10pt"/>
    </style:style>
    <style:style style:name="T8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1" style:parent-style-name="DefaultParagraphFont" style:family="text">
      <style:text-properties style:font-weight-complex="bold" fo:font-size="10pt" style:font-size-asian="10pt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 fo:letter-spacing="-0.0013in"/>
    </style:style>
    <style:style style:name="T8154" style:parent-style-name="DefaultParagraphFont" style:family="text">
      <style:text-properties style:font-weight-complex="bold" fo:letter-spacing="-0.0013in"/>
    </style:style>
    <style:style style:name="T8155" style:parent-style-name="DefaultParagraphFont" style:family="text">
      <style:text-properties style:font-weight-complex="bold" fo:letter-spacing="-0.0013in"/>
    </style:style>
    <style:style style:name="T8156" style:parent-style-name="DefaultParagraphFont" style:family="text">
      <style:text-properties style:font-weight-complex="bold" fo:letter-spacing="-0.0013in"/>
    </style:style>
    <style:style style:name="T8157" style:parent-style-name="DefaultParagraphFont" style:family="text">
      <style:text-properties style:font-weight-complex="bold" fo:letter-spacing="-0.0013in"/>
    </style:style>
    <style:style style:name="T8158" style:parent-style-name="DefaultParagraphFont" style:family="text">
      <style:text-properties style:font-weight-complex="bold" fo:letter-spacing="-0.0013in"/>
    </style:style>
    <style:style style:name="T8159" style:parent-style-name="DefaultParagraphFont" style:family="text">
      <style:text-properties style:font-weight-complex="bold" fo:letter-spacing="-0.0013in"/>
    </style:style>
    <style:style style:name="T8160" style:parent-style-name="DefaultParagraphFont" style:family="text">
      <style:text-properties style:font-weight-complex="bold" fo:letter-spacing="-0.0013in"/>
    </style:style>
    <style:style style:name="T8161" style:parent-style-name="DefaultParagraphFont" style:family="text">
      <style:text-properties style:font-weight-complex="bold" fo:letter-spacing="-0.0013in"/>
    </style:style>
    <style:style style:name="T8162" style:parent-style-name="DefaultParagraphFont" style:family="text">
      <style:text-properties style:font-weight-complex="bold" fo:letter-spacing="-0.0013in"/>
    </style:style>
    <style:style style:name="T8163" style:parent-style-name="DefaultParagraphFont" style:family="text">
      <style:text-properties style:font-weight-complex="bold" fo:letter-spacing="-0.0013in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 fo:font-style="italic" style:font-style-asian="italic"/>
    </style:style>
    <style:style style:name="T8176" style:parent-style-name="DefaultParagraphFont" style:family="text">
      <style:text-properties style:font-weight-complex="bold" fo:font-style="italic" style:font-style-asian="italic"/>
    </style:style>
    <style:style style:name="T8177" style:parent-style-name="DefaultParagraphFont" style:family="text">
      <style:text-properties style:font-weight-complex="bold" fo:font-style="italic" style:font-style-asian="italic"/>
    </style:style>
    <style:style style:name="T8178" style:parent-style-name="DefaultParagraphFont" style:family="text">
      <style:text-properties style:font-weight-complex="bold" fo:font-style="italic" style:font-style-asian="italic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 fo:font-size="10pt" style:font-size-asian="10pt"/>
    </style:style>
    <style:style style:name="T8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7" style:parent-style-name="DefaultParagraphFont" style:family="text">
      <style:text-properties style:font-weight-complex="bold" fo:font-size="10pt" style:font-size-asian="10pt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fo:font-weight="bold" style:font-weight-asian="bold" fo:font-size="11pt" style:font-size-asian="11pt"/>
    </style:style>
    <style:style style:name="T8287" style:parent-style-name="DefaultParagraphFont" style:family="text">
      <style:text-properties fo:font-weight="bold" style:font-weight-asian="bold" fo:font-size="11pt" style:font-size-asian="11pt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tyle="italic" style:font-style-asian="italic"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weight="bold" style:font-weight-asian="bold" fo:font-size="11pt" style:font-size-asian="11pt"/>
    </style:style>
    <style:style style:name="T8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 fo:font-size="10pt" style:font-size-asian="10pt"/>
    </style:style>
    <style:style style:name="T8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6" style:parent-style-name="DefaultParagraphFont" style:family="text">
      <style:text-properties style:font-weight-complex="bold" fo:font-size="10pt" style:font-size-asian="10pt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fo:font-weight="bold" style:font-weight-asian="bold" fo:font-size="11pt" style:font-size-asian="11pt"/>
    </style:style>
    <style:style style:name="T8299" style:parent-style-name="DefaultParagraphFont" style:family="text">
      <style:text-properties fo:font-weight="bold" style:font-weight-asian="bold" fo:font-size="11pt" style:font-size-asian="11pt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tyle="italic" style:font-style-asian="italic"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tyle="italic" style:font-style-asian="italic"/>
    </style:style>
    <style:style style:name="T8304" style:parent-style-name="DefaultParagraphFont" style:family="text">
      <style:text-properties fo:font-style="italic" style:font-style-asian="italic"/>
    </style:style>
    <style:style style:name="T8305" style:parent-style-name="DefaultParagraphFont" style:family="text">
      <style:text-properties fo:font-style="italic" style:font-style-asian="italic"/>
    </style:style>
    <style:style style:name="T8306" style:parent-style-name="DefaultParagraphFont" style:family="text">
      <style:text-properties fo:font-style="italic" style:font-style-asian="italic"/>
    </style:style>
    <style:style style:name="T8307" style:parent-style-name="DefaultParagraphFont" style:family="text">
      <style:text-properties fo:font-style="italic" style:font-style-asian="italic"/>
    </style:style>
    <style:style style:name="T8308" style:parent-style-name="DefaultParagraphFont" style:family="text">
      <style:text-properties fo:font-style="italic" style:font-style-asian="italic"/>
    </style:style>
    <style:style style:name="T8309" style:parent-style-name="DefaultParagraphFont" style:family="text">
      <style:text-properties fo:font-style="italic" style:font-style-asian="italic"/>
    </style:style>
    <style:style style:name="T8310" style:parent-style-name="DefaultParagraphFont" style:family="text">
      <style:text-properties fo:font-style="italic" style:font-style-asian="italic"/>
    </style:style>
    <style:style style:name="T8311" style:parent-style-name="DefaultParagraphFont" style:family="text">
      <style:text-properties fo:font-weight="bold" style:font-weight-asian="bold" fo:font-size="11pt" style:font-size-asian="11pt"/>
    </style:style>
    <style:style style:name="T8312" style:parent-style-name="DefaultParagraphFont" style:family="text">
      <style:text-properties fo:font-weight="bold" style:font-weight-asian="bold" fo:font-size="11pt" style:font-size-asian="11pt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tyle="italic" style:font-style-asian="italic"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weight="bold" style:font-weight-asian="bold" fo:font-size="11pt" style:font-size-asian="11pt"/>
    </style:style>
    <style:style style:name="T8317" style:parent-style-name="DefaultParagraphFont" style:family="text">
      <style:text-properties fo:font-weight="bold" style:font-weight-asian="bold" fo:font-size="11pt" style:font-size-asian="11pt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fo:font-style="italic" style:font-style-asian="italic"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fo:letter-spacing="0.0013in"/>
    </style:style>
    <style:style style:name="T8322" style:parent-style-name="DefaultParagraphFont" style:family="text">
      <style:text-properties fo:letter-spacing="0.0013in"/>
    </style:style>
    <style:style style:name="T8323" style:parent-style-name="DefaultParagraphFont" style:family="text">
      <style:text-properties fo:letter-spacing="0.0013in"/>
    </style:style>
    <style:style style:name="T8324" style:parent-style-name="DefaultParagraphFont" style:family="text">
      <style:text-properties fo:letter-spacing="0.0013in"/>
    </style:style>
    <style:style style:name="T8325" style:parent-style-name="DefaultParagraphFont" style:family="text">
      <style:text-properties fo:letter-spacing="0.0013in"/>
    </style:style>
    <style:style style:name="T8326" style:parent-style-name="DefaultParagraphFont" style:family="text">
      <style:text-properties fo:letter-spacing="0.0013in"/>
    </style:style>
    <style:style style:name="T8327" style:parent-style-name="DefaultParagraphFont" style:family="text">
      <style:text-properties fo:letter-spacing="0.0013in"/>
    </style:style>
    <style:style style:name="T8328" style:parent-style-name="DefaultParagraphFont" style:family="text">
      <style:text-properties fo:letter-spacing="0.0013in"/>
    </style:style>
    <style:style style:name="T8329" style:parent-style-name="DefaultParagraphFont" style:family="text">
      <style:text-properties fo:letter-spacing="0.0013in"/>
    </style:style>
    <style:style style:name="T8330" style:parent-style-name="DefaultParagraphFont" style:family="text">
      <style:text-properties fo:letter-spacing="0.0013in"/>
    </style:style>
    <style:style style:name="T8331" style:parent-style-name="DefaultParagraphFont" style:family="text">
      <style:text-properties fo:letter-spacing="0.0013in"/>
    </style:style>
    <style:style style:name="T8332" style:parent-style-name="DefaultParagraphFont" style:family="text">
      <style:text-properties fo:letter-spacing="0.0013in"/>
    </style:style>
    <style:style style:name="T8333" style:parent-style-name="DefaultParagraphFont" style:family="text">
      <style:text-properties fo:letter-spacing="0.0013in"/>
    </style:style>
    <style:style style:name="T8334" style:parent-style-name="DefaultParagraphFont" style:family="text">
      <style:text-properties fo:letter-spacing="0.0013in"/>
    </style:style>
    <style:style style:name="T8335" style:parent-style-name="DefaultParagraphFont" style:family="text">
      <style:text-properties fo:letter-spacing="0.0013in"/>
    </style:style>
    <style:style style:name="T8336" style:parent-style-name="DefaultParagraphFont" style:family="text">
      <style:text-properties fo:letter-spacing="0.0013in"/>
    </style:style>
    <style:style style:name="T8337" style:parent-style-name="DefaultParagraphFont" style:family="text">
      <style:text-properties fo:letter-spacing="0.0013in"/>
    </style:style>
    <style:style style:name="T8338" style:parent-style-name="DefaultParagraphFont" style:family="text">
      <style:text-properties fo:letter-spacing="0.0013in"/>
    </style:style>
    <style:style style:name="T8339" style:parent-style-name="DefaultParagraphFont" style:family="text">
      <style:text-properties fo:letter-spacing="0.0013in"/>
    </style:style>
    <style:style style:name="T8340" style:parent-style-name="DefaultParagraphFont" style:family="text">
      <style:text-properties fo:letter-spacing="0.0013in"/>
    </style:style>
    <style:style style:name="T8341" style:parent-style-name="DefaultParagraphFont" style:family="text">
      <style:text-properties fo:letter-spacing="0.0013in"/>
    </style:style>
    <style:style style:name="T8342" style:parent-style-name="DefaultParagraphFont" style:family="text">
      <style:text-properties fo:letter-spacing="0.0013in"/>
    </style:style>
    <style:style style:name="T8343" style:parent-style-name="DefaultParagraphFont" style:family="text">
      <style:text-properties fo:font-weight="bold" style:font-weight-asian="bold" fo:font-size="11pt" style:font-size-asian="11pt"/>
    </style:style>
    <style:style style:name="T8344" style:parent-style-name="DefaultParagraphFont" style:family="text">
      <style:text-properties fo:font-weight="bold" style:font-weight-asian="bold" fo:font-size="11pt" style:font-size-asian="11pt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tyle="italic" style:font-style-asian="italic"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fo:font-weight="bold" style:font-weight-asian="bold" fo:font-size="11pt" style:font-size-asian="11pt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fo:font-style="italic" style:font-style-asian="italic"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P8522" style:parent-style-name="Roman" style:family="paragraph">
      <style:text-properties style:font-weight-complex="bold"/>
    </style:style>
    <style:style style:name="T8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 fo:font-size="10pt" style:font-size-asian="10pt"/>
    </style:style>
    <style:style style:name="T8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7" style:parent-style-name="DefaultParagraphFont" style:family="text">
      <style:text-properties style:font-weight-complex="bold" fo:font-size="10pt" style:font-size-asian="10pt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P8594" style:parent-style-name="Roman" style:family="paragraph">
      <style:text-properties style:font-weight-complex="bold"/>
    </style:style>
    <style:style style:name="T8595" style:parent-style-name="DefaultParagraphFont" style:family="text">
      <style:text-properties fo:font-weight="bold" style:font-weight-asian="bold" fo:font-size="11pt" style:font-size-asian="11pt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tyle="italic" style:font-style-asian="italic" fo:font-size="10pt" style:font-size-asian="10pt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 fo:font-size="10pt" style:font-size-asian="10pt"/>
    </style:style>
    <style:style style:name="T8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05" style:parent-style-name="DefaultParagraphFont" style:family="text">
      <style:text-properties style:font-weight-complex="bold" fo:font-size="10pt" style:font-size-asian="10pt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 fo:font-size="10pt" style:font-size-asian="10pt"/>
    </style:style>
    <style:style style:name="T8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3" style:parent-style-name="DefaultParagraphFont" style:family="text">
      <style:text-properties style:font-weight-complex="bold" fo:font-size="10pt" style:font-size-asian="10pt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 fo:font-size="10pt" style:font-size-asian="10pt"/>
    </style:style>
    <style:style style:name="T8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1" style:parent-style-name="DefaultParagraphFont" style:family="text">
      <style:text-properties style:font-weight-complex="bold" fo:font-size="10pt" style:font-size-asian="10pt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fo:font-weight="bold" style:font-weight-asian="bold" fo:font-size="11pt" style:font-size-asian="11pt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fo:font-style="italic" style:font-style-asian="italic"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letter-spacing="0.0013in"/>
    </style:style>
    <style:style style:name="T8628" style:parent-style-name="DefaultParagraphFont" style:family="text">
      <style:text-properties fo:letter-spacing="0.0013in"/>
    </style:style>
    <style:style style:name="T8629" style:parent-style-name="DefaultParagraphFont" style:family="text">
      <style:text-properties fo:letter-spacing="0.0013in"/>
    </style:style>
    <style:style style:name="T8630" style:parent-style-name="DefaultParagraphFont" style:family="text">
      <style:text-properties fo:letter-spacing="0.0013in"/>
    </style:style>
    <style:style style:name="T8631" style:parent-style-name="DefaultParagraphFont" style:family="text">
      <style:text-properties fo:letter-spacing="0.0013in"/>
    </style:style>
    <style:style style:name="T8632" style:parent-style-name="DefaultParagraphFont" style:family="text">
      <style:text-properties fo:letter-spacing="0.0013in"/>
    </style:style>
    <style:style style:name="T8633" style:parent-style-name="DefaultParagraphFont" style:family="text">
      <style:text-properties fo:letter-spacing="0.0013in"/>
    </style:style>
    <style:style style:name="T8634" style:parent-style-name="DefaultParagraphFont" style:family="text">
      <style:text-properties fo:letter-spacing="0.0013in"/>
    </style:style>
    <style:style style:name="T8635" style:parent-style-name="DefaultParagraphFont" style:family="text">
      <style:text-properties fo:letter-spacing="0.0013in"/>
    </style:style>
    <style:style style:name="T8636" style:parent-style-name="DefaultParagraphFont" style:family="text">
      <style:text-properties fo:letter-spacing="0.0013in"/>
    </style:style>
    <style:style style:name="T8637" style:parent-style-name="DefaultParagraphFont" style:family="text">
      <style:text-properties fo:letter-spacing="0.0013in"/>
    </style:style>
    <style:style style:name="T8638" style:parent-style-name="DefaultParagraphFont" style:family="text">
      <style:text-properties fo:letter-spacing="0.0013in"/>
    </style:style>
    <style:style style:name="T8639" style:parent-style-name="DefaultParagraphFont" style:family="text">
      <style:text-properties fo:letter-spacing="0.0013in"/>
    </style:style>
    <style:style style:name="T8640" style:parent-style-name="DefaultParagraphFont" style:family="text">
      <style:text-properties fo:letter-spacing="0.0013in"/>
    </style:style>
    <style:style style:name="T8641" style:parent-style-name="DefaultParagraphFont" style:family="text">
      <style:text-properties fo:letter-spacing="0.0013in"/>
    </style:style>
    <style:style style:name="T8642" style:parent-style-name="DefaultParagraphFont" style:family="text">
      <style:text-properties fo:letter-spacing="0.0013in"/>
    </style:style>
    <style:style style:name="T8643" style:parent-style-name="DefaultParagraphFont" style:family="text">
      <style:text-properties fo:letter-spacing="0.0013in"/>
    </style:style>
    <style:style style:name="T8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fo:font-weight="bold" style:font-weight-asian="bold" fo:font-size="11pt" style:font-size-asian="11pt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tyle="italic" style:font-style-asian="italic" fo:font-size="10pt" style:font-size-asian="10pt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 fo:font-size="10pt" style:font-size-asian="10pt"/>
    </style:style>
    <style:style style:name="T8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6" style:parent-style-name="DefaultParagraphFont" style:family="text">
      <style:text-properties style:font-weight-complex="bold" fo:font-size="10pt" style:font-size-asian="10pt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 fo:font-size="10pt" style:font-size-asian="10pt"/>
    </style:style>
    <style:style style:name="T8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7" style:parent-style-name="DefaultParagraphFont" style:family="text">
      <style:text-properties style:font-weight-complex="bold" fo:font-size="10pt" style:font-size-asian="10pt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 fo:font-style="italic" style:font-style-asian="italic"/>
    </style:style>
    <style:style style:name="T8825" style:parent-style-name="DefaultParagraphFont" style:family="text">
      <style:text-properties style:font-weight-complex="bold" fo:font-style="italic" style:font-style-asian="italic"/>
    </style:style>
    <style:style style:name="T8826" style:parent-style-name="DefaultParagraphFont" style:family="text">
      <style:text-properties style:font-weight-complex="bold" fo:font-style="italic" style:font-style-asian="italic"/>
    </style:style>
    <style:style style:name="T8827" style:parent-style-name="DefaultParagraphFont" style:family="text">
      <style:text-properties style:font-weight-complex="bold" fo:font-style="italic" style:font-style-asian="italic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 fo:font-size="10pt" style:font-size-asian="10pt"/>
    </style:style>
    <style:style style:name="T8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07" style:parent-style-name="DefaultParagraphFont" style:family="text">
      <style:text-properties style:font-weight-complex="bold" fo:font-size="10pt" style:font-size-asian="10pt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P8994" style:parent-style-name="Roman" style:family="paragraph">
      <style:text-properties style:font-weight-complex="bold"/>
    </style:style>
    <style:style style:name="T8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 fo:font-size="10pt" style:font-size-asian="10pt"/>
    </style:style>
    <style:style style:name="T9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5" style:parent-style-name="DefaultParagraphFont" style:family="text">
      <style:text-properties style:font-weight-complex="bold" fo:font-size="10pt" style:font-size-asian="10pt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fo:font-weight="bold" style:font-weight-asian="bold" fo:font-size="11pt" style:font-size-asian="11pt"/>
    </style:style>
    <style:style style:name="T9239" style:parent-style-name="DefaultParagraphFont" style:family="text">
      <style:text-properties fo:language="en" fo:country="US"/>
    </style:style>
    <style:style style:name="T9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 fo:font-size="10pt" style:font-size-asian="10pt"/>
    </style:style>
    <style:style style:name="T9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4" style:parent-style-name="DefaultParagraphFont" style:family="text">
      <style:text-properties style:font-weight-complex="bold" fo:font-size="10pt" style:font-size-asian="10pt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fo:font-weight="bold" style:font-weight-asian="bold" fo:font-size="11pt" style:font-size-asian="11pt"/>
    </style:style>
    <style:style style:name="T9247" style:parent-style-name="DefaultParagraphFont" style:family="text">
      <style:text-properties fo:font-size="10pt" style:font-size-asian="10pt"/>
    </style:style>
    <style:style style:name="T9248" style:parent-style-name="DefaultParagraphFont" style:family="text">
      <style:text-properties fo:font-style="italic" style:font-style-asian="italic" fo:font-size="10pt" style:font-size-asian="10pt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fo:font-style="italic" style:font-style-asian="italic"/>
    </style:style>
    <style:style style:name="T9251" style:parent-style-name="DefaultParagraphFont" style:family="text">
      <style:text-properties fo:font-style="italic" style:font-style-asian="italic"/>
    </style:style>
    <style:style style:name="T9252" style:parent-style-name="DefaultParagraphFont" style:family="text">
      <style:text-properties fo:font-style="italic" style:font-style-asian="italic"/>
    </style:style>
    <style:style style:name="T9253" style:parent-style-name="DefaultParagraphFont" style:family="text">
      <style:text-properties fo:font-style="italic" style:font-style-asian="italic"/>
    </style:style>
    <style:style style:name="T9254" style:parent-style-name="DefaultParagraphFont" style:family="text">
      <style:text-properties fo:font-style="italic" style:font-style-asian="italic"/>
    </style:style>
    <style:style style:name="T9255" style:parent-style-name="DefaultParagraphFont" style:family="text">
      <style:text-properties fo:font-style="italic" style:font-style-asian="italic"/>
    </style:style>
    <style:style style:name="T9256" style:parent-style-name="DefaultParagraphFont" style:family="text">
      <style:text-properties fo:font-style="italic" style:font-style-asian="italic"/>
    </style:style>
    <style:style style:name="T9257" style:parent-style-name="DefaultParagraphFont" style:family="text">
      <style:text-properties fo:font-style="italic" style:font-style-asian="italic"/>
    </style:style>
    <style:style style:name="T9258" style:parent-style-name="DefaultParagraphFont" style:family="text">
      <style:text-properties fo:font-style="italic" style:font-style-asian="italic"/>
    </style:style>
    <style:style style:name="T9259" style:parent-style-name="DefaultParagraphFont" style:family="text">
      <style:text-properties fo:font-weight="bold" style:font-weight-asian="bold" fo:font-size="11pt" style:font-size-asian="11pt"/>
    </style:style>
    <style:style style:name="T9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 fo:font-size="10pt" style:font-size-asian="10pt"/>
    </style:style>
    <style:style style:name="T9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4" style:parent-style-name="DefaultParagraphFont" style:family="text">
      <style:text-properties style:font-weight-complex="bold" fo:font-size="10pt" style:font-size-asian="10pt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 fo:font-size="10pt" style:font-size-asian="10pt"/>
    </style:style>
    <style:style style:name="T9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7" style:parent-style-name="DefaultParagraphFont" style:family="text">
      <style:text-properties style:font-weight-complex="bold" fo:font-size="10pt" style:font-size-asian="10pt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 fo:font-size="10pt" style:font-size-asian="10pt"/>
    </style:style>
    <style:style style:name="T9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2" style:parent-style-name="DefaultParagraphFont" style:family="text">
      <style:text-properties style:font-weight-complex="bold" fo:font-size="10pt" style:font-size-asian="10pt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 fo:font-size="10pt" style:font-size-asian="10pt"/>
    </style:style>
    <style:style style:name="T9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8" style:parent-style-name="DefaultParagraphFont" style:family="text">
      <style:text-properties style:font-weight-complex="bold" fo:font-size="10pt" style:font-size-asian="10pt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 fo:language="en" fo:country="US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 fo:font-size="10pt" style:font-size-asian="10pt"/>
    </style:style>
    <style:style style:name="T9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57" style:parent-style-name="DefaultParagraphFont" style:family="text">
      <style:text-properties style:font-weight-complex="bold" fo:font-size="10pt" style:font-size-asian="10pt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 fo:font-size="10pt" style:font-size-asian="10pt"/>
    </style:style>
    <style:style style:name="T9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0" style:parent-style-name="DefaultParagraphFont" style:family="text">
      <style:text-properties style:font-weight-complex="bold" fo:font-size="10pt" style:font-size-asian="10pt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fo:font-style="italic" style:font-style-asian="italic"/>
    </style:style>
    <style:style style:name="T9725" style:parent-style-name="DefaultParagraphFont" style:family="text">
      <style:text-properties fo:font-style="italic" style:font-style-asian="italic"/>
    </style:style>
    <style:style style:name="T9726" style:parent-style-name="DefaultParagraphFont" style:family="text">
      <style:text-properties fo:font-weight="bold" style:font-weight-asian="bold" fo:font-size="11pt" style:font-size-asian="11pt"/>
    </style:style>
    <style:style style:name="T9727" style:parent-style-name="DefaultParagraphFont" style:family="text">
      <style:text-properties fo:font-weight="bold" style:font-weight-asian="bold" fo:font-size="11pt" style:font-size-asian="11pt"/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fo:font-style="italic" style:font-style-asian="italic" fo:font-size="10pt" style:font-size-asian="10pt"/>
    </style:style>
    <style:style style:name="T9730" style:parent-style-name="DefaultParagraphFont" style:family="text">
      <style:text-properties fo:font-size="10pt" style:font-size-asian="10pt"/>
    </style:style>
    <style:style style:name="T9731" style:parent-style-name="DefaultParagraphFont" style:family="text">
      <style:text-properties fo:font-weight="bold" style:font-weight-asian="bold" fo:font-size="11pt" style:font-size-asian="11pt"/>
    </style:style>
    <style:style style:name="T9732" style:parent-style-name="DefaultParagraphFont" style:family="text">
      <style:text-properties fo:font-weight="bold" style:font-weight-asian="bold" fo:font-size="11pt" style:font-size-asian="11pt"/>
    </style:style>
    <style:style style:name="T9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 fo:font-size="10pt" style:font-size-asian="10pt"/>
    </style:style>
    <style:style style:name="T9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7" style:parent-style-name="DefaultParagraphFont" style:family="text">
      <style:text-properties style:font-weight-complex="bold" fo:font-size="10pt" style:font-size-asian="10pt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 fo:font-size="10pt" style:font-size-asian="10pt"/>
    </style:style>
    <style:style style:name="T9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7" style:parent-style-name="DefaultParagraphFont" style:family="text">
      <style:text-properties style:font-weight-complex="bold" fo:font-size="10pt" style:font-size-asian="10pt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fo:font-weight="bold" style:font-weight-asian="bold" fo:font-size="11pt" style:font-size-asian="11pt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fo:font-style="italic" style:font-style-asian="italic" fo:font-size="10pt" style:font-size-asian="10pt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 fo:font-size="10pt" style:font-size-asian="10pt"/>
    </style:style>
    <style:style style:name="T9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59" style:parent-style-name="DefaultParagraphFont" style:family="text">
      <style:text-properties style:font-weight-complex="bold" fo:font-size="10pt" style:font-size-asian="10pt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fo:font-weight="bold" style:font-weight-asian="bold" fo:font-size="11pt" style:font-size-asian="11pt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tyle="italic" style:font-style-asian="italic" fo:font-size="10pt" style:font-size-asian="10pt"/>
    </style:style>
    <style:style style:name="T9764" style:parent-style-name="DefaultParagraphFont" style:family="text">
      <style:text-properties fo:font-size="10pt" style:font-size-asian="10pt"/>
    </style:style>
    <style:style style:name="T9765" style:parent-style-name="DefaultParagraphFont" style:family="text">
      <style:text-properties fo:letter-spacing="-0.0013in"/>
    </style:style>
    <style:style style:name="T9766" style:parent-style-name="DefaultParagraphFont" style:family="text">
      <style:text-properties fo:letter-spacing="-0.0013in"/>
    </style:style>
    <style:style style:name="T9767" style:parent-style-name="DefaultParagraphFont" style:family="text">
      <style:text-properties fo:letter-spacing="-0.0013in"/>
    </style:style>
    <style:style style:name="T9768" style:parent-style-name="DefaultParagraphFont" style:family="text">
      <style:text-properties fo:letter-spacing="-0.0013in"/>
    </style:style>
    <style:style style:name="T9769" style:parent-style-name="DefaultParagraphFont" style:family="text">
      <style:text-properties fo:letter-spacing="-0.0013in"/>
    </style:style>
    <style:style style:name="T9770" style:parent-style-name="DefaultParagraphFont" style:family="text">
      <style:text-properties fo:letter-spacing="-0.0013in"/>
    </style:style>
    <style:style style:name="T9771" style:parent-style-name="DefaultParagraphFont" style:family="text">
      <style:text-properties fo:letter-spacing="-0.0013in"/>
    </style:style>
    <style:style style:name="T9772" style:parent-style-name="DefaultParagraphFont" style:family="text">
      <style:text-properties fo:letter-spacing="-0.0013in"/>
    </style:style>
    <style:style style:name="T9773" style:parent-style-name="DefaultParagraphFont" style:family="text">
      <style:text-properties fo:letter-spacing="-0.0013in"/>
    </style:style>
    <style:style style:name="T9774" style:parent-style-name="DefaultParagraphFont" style:family="text">
      <style:text-properties fo:letter-spacing="-0.0013in"/>
    </style:style>
    <style:style style:name="T9775" style:parent-style-name="DefaultParagraphFont" style:family="text">
      <style:text-properties fo:letter-spacing="-0.0013in"/>
    </style:style>
    <style:style style:name="T9776" style:parent-style-name="DefaultParagraphFont" style:family="text">
      <style:text-properties fo:letter-spacing="-0.0013in"/>
    </style:style>
    <style:style style:name="T9777" style:parent-style-name="DefaultParagraphFont" style:family="text">
      <style:text-properties fo:letter-spacing="-0.0013in"/>
    </style:style>
    <style:style style:name="T9778" style:parent-style-name="DefaultParagraphFont" style:family="text">
      <style:text-properties fo:letter-spacing="-0.0013in"/>
    </style:style>
    <style:style style:name="T9779" style:parent-style-name="DefaultParagraphFont" style:family="text">
      <style:text-properties fo:letter-spacing="-0.0013in"/>
    </style:style>
    <style:style style:name="T9780" style:parent-style-name="DefaultParagraphFont" style:family="text">
      <style:text-properties fo:letter-spacing="-0.0013in"/>
    </style:style>
    <style:style style:name="T9781" style:parent-style-name="DefaultParagraphFont" style:family="text">
      <style:text-properties fo:letter-spacing="-0.0013in"/>
    </style:style>
    <style:style style:name="T9782" style:parent-style-name="DefaultParagraphFont" style:family="text">
      <style:text-properties fo:letter-spacing="-0.0013in"/>
    </style:style>
    <style:style style:name="T9783" style:parent-style-name="DefaultParagraphFont" style:family="text">
      <style:text-properties fo:letter-spacing="-0.0013in"/>
    </style:style>
    <style:style style:name="T9784" style:parent-style-name="DefaultParagraphFont" style:family="text">
      <style:text-properties fo:letter-spacing="-0.0013in"/>
    </style:style>
    <style:style style:name="T9785" style:parent-style-name="DefaultParagraphFont" style:family="text">
      <style:text-properties fo:letter-spacing="-0.0013in"/>
    </style:style>
    <style:style style:name="T9786" style:parent-style-name="DefaultParagraphFont" style:family="text">
      <style:text-properties fo:letter-spacing="-0.0013in"/>
    </style:style>
    <style:style style:name="T9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fo:font-weight="bold" style:font-weight-asian="bold" fo:font-size="11pt" style:font-size-asian="11pt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fo:font-style="italic" style:font-style-asian="italic" fo:font-size="10pt" style:font-size-asian="10pt"/>
    </style:style>
    <style:style style:name="T9792" style:parent-style-name="DefaultParagraphFont" style:family="text">
      <style:text-properties fo:font-size="10pt" style:font-size-asian="10pt"/>
    </style:style>
    <style:style style:name="T9793" style:parent-style-name="DefaultParagraphFont" style:family="text">
      <style:text-properties fo:font-style="italic" style:font-style-asian="italic"/>
    </style:style>
    <style:style style:name="T9794" style:parent-style-name="DefaultParagraphFont" style:family="text">
      <style:text-properties fo:font-style="italic" style:font-style-asian="italic"/>
    </style:style>
    <style:style style:name="T9795" style:parent-style-name="DefaultParagraphFont" style:family="text">
      <style:text-properties fo:letter-spacing="-0.0013in"/>
    </style:style>
    <style:style style:name="T9796" style:parent-style-name="DefaultParagraphFont" style:family="text">
      <style:text-properties fo:letter-spacing="-0.0013in"/>
    </style:style>
    <style:style style:name="T9797" style:parent-style-name="DefaultParagraphFont" style:family="text">
      <style:text-properties fo:letter-spacing="-0.0013in"/>
    </style:style>
    <style:style style:name="T9798" style:parent-style-name="DefaultParagraphFont" style:family="text">
      <style:text-properties fo:letter-spacing="-0.0013in"/>
    </style:style>
    <style:style style:name="T9799" style:parent-style-name="DefaultParagraphFont" style:family="text">
      <style:text-properties fo:letter-spacing="-0.0013in"/>
    </style:style>
    <style:style style:name="T9800" style:parent-style-name="DefaultParagraphFont" style:family="text">
      <style:text-properties fo:letter-spacing="-0.0013in"/>
    </style:style>
    <style:style style:name="T9801" style:parent-style-name="DefaultParagraphFont" style:family="text">
      <style:text-properties fo:letter-spacing="-0.0013in"/>
    </style:style>
    <style:style style:name="T9802" style:parent-style-name="DefaultParagraphFont" style:family="text">
      <style:text-properties fo:letter-spacing="-0.0013in"/>
    </style:style>
    <style:style style:name="T9803" style:parent-style-name="DefaultParagraphFont" style:family="text">
      <style:text-properties fo:letter-spacing="-0.0013in"/>
    </style:style>
    <style:style style:name="T9804" style:parent-style-name="DefaultParagraphFont" style:family="text">
      <style:text-properties fo:letter-spacing="-0.0013in"/>
    </style:style>
    <style:style style:name="T9805" style:parent-style-name="DefaultParagraphFont" style:family="text">
      <style:text-properties fo:letter-spacing="-0.0013in"/>
    </style:style>
    <style:style style:name="T9806" style:parent-style-name="DefaultParagraphFont" style:family="text">
      <style:text-properties fo:letter-spacing="-0.0013in"/>
    </style:style>
    <style:style style:name="T9807" style:parent-style-name="DefaultParagraphFont" style:family="text">
      <style:text-properties fo:letter-spacing="-0.0013in"/>
    </style:style>
    <style:style style:name="T9808" style:parent-style-name="DefaultParagraphFont" style:family="text">
      <style:text-properties fo:letter-spacing="-0.0013in"/>
    </style:style>
    <style:style style:name="T9809" style:parent-style-name="DefaultParagraphFont" style:family="text">
      <style:text-properties fo:letter-spacing="-0.0013in"/>
    </style:style>
    <style:style style:name="T9810" style:parent-style-name="DefaultParagraphFont" style:family="text">
      <style:text-properties fo:letter-spacing="-0.0013in"/>
    </style:style>
    <style:style style:name="T9811" style:parent-style-name="DefaultParagraphFont" style:family="text">
      <style:text-properties fo:letter-spacing="-0.0013in"/>
    </style:style>
    <style:style style:name="T9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text-position="super 60%" fo:font-size="10pt" style:font-size-asian="10pt"/>
    </style:style>
    <style:style style:name="T9817" style:parent-style-name="DefaultParagraphFont" style:family="text">
      <style:text-properties fo:letter-spacing="-0.0013in"/>
    </style:style>
    <style:style style:name="T9818" style:parent-style-name="DefaultParagraphFont" style:family="text">
      <style:text-properties fo:letter-spacing="-0.0013in"/>
    </style:style>
    <style:style style:name="T9819" style:parent-style-name="DefaultParagraphFont" style:family="text">
      <style:text-properties fo:letter-spacing="-0.0013in"/>
    </style:style>
    <style:style style:name="T9820" style:parent-style-name="DefaultParagraphFont" style:family="text">
      <style:text-properties fo:letter-spacing="-0.0013in"/>
    </style:style>
    <style:style style:name="T9821" style:parent-style-name="DefaultParagraphFont" style:family="text">
      <style:text-properties fo:letter-spacing="-0.0013in"/>
    </style:style>
    <style:style style:name="T9822" style:parent-style-name="DefaultParagraphFont" style:family="text">
      <style:text-properties fo:letter-spacing="-0.0013in"/>
    </style:style>
    <style:style style:name="T9823" style:parent-style-name="DefaultParagraphFont" style:family="text">
      <style:text-properties fo:letter-spacing="-0.0013in"/>
    </style:style>
    <style:style style:name="T9824" style:parent-style-name="DefaultParagraphFont" style:family="text">
      <style:text-properties fo:letter-spacing="-0.0013in"/>
    </style:style>
    <style:style style:name="T9825" style:parent-style-name="DefaultParagraphFont" style:family="text">
      <style:text-properties fo:letter-spacing="-0.0013in"/>
    </style:style>
    <style:style style:name="T9826" style:parent-style-name="DefaultParagraphFont" style:family="text">
      <style:text-properties fo:letter-spacing="-0.0013in"/>
    </style:style>
    <style:style style:name="T9827" style:parent-style-name="DefaultParagraphFont" style:family="text">
      <style:text-properties fo:letter-spacing="-0.0013in"/>
    </style:style>
    <style:style style:name="T9828" style:parent-style-name="DefaultParagraphFont" style:family="text">
      <style:text-properties fo:letter-spacing="-0.0013in"/>
    </style:style>
    <style:style style:name="T9829" style:parent-style-name="DefaultParagraphFont" style:family="text">
      <style:text-properties fo:letter-spacing="-0.0013in"/>
    </style:style>
    <style:style style:name="T9830" style:parent-style-name="DefaultParagraphFont" style:family="text">
      <style:text-properties fo:letter-spacing="-0.0013in"/>
    </style:style>
    <style:style style:name="T9831" style:parent-style-name="DefaultParagraphFont" style:family="text">
      <style:text-properties fo:letter-spacing="-0.0013in"/>
    </style:style>
    <style:style style:name="T9832" style:parent-style-name="DefaultParagraphFont" style:family="text">
      <style:text-properties fo:font-style="italic" style:font-style-asian="italic"/>
    </style:style>
    <style:style style:name="T9833" style:parent-style-name="DefaultParagraphFont" style:family="text">
      <style:text-properties fo:font-style="italic" style:font-style-asian="italic"/>
    </style:style>
    <style:style style:name="T9834" style:parent-style-name="DefaultParagraphFont" style:family="text">
      <style:text-properties fo:font-style="italic" style:font-style-asian="italic"/>
    </style:style>
    <style:style style:name="T9835" style:parent-style-name="DefaultParagraphFont" style:family="text">
      <style:text-properties fo:font-style="italic" style:font-style-asian="italic"/>
    </style:style>
    <style:style style:name="T9836" style:parent-style-name="DefaultParagraphFont" style:family="text">
      <style:text-properties style:text-position="super 60%" fo:font-size="10pt" style:font-size-asian="10pt"/>
    </style:style>
    <style:style style:name="T9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P9942" style:parent-style-name="Roman" style:family="paragraph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 fo:letter-spacing="-0.0013in"/>
    </style:style>
    <style:style style:name="T10017" style:parent-style-name="DefaultParagraphFont" style:family="text">
      <style:text-properties style:font-weight-complex="bold" fo:letter-spacing="-0.0013in"/>
    </style:style>
    <style:style style:name="T10018" style:parent-style-name="DefaultParagraphFont" style:family="text">
      <style:text-properties style:font-weight-complex="bold" fo:letter-spacing="-0.0013in"/>
    </style:style>
    <style:style style:name="T10019" style:parent-style-name="DefaultParagraphFont" style:family="text">
      <style:text-properties style:font-weight-complex="bold" fo:letter-spacing="-0.0013in"/>
    </style:style>
    <style:style style:name="T10020" style:parent-style-name="DefaultParagraphFont" style:family="text">
      <style:text-properties style:font-weight-complex="bold" fo:letter-spacing="-0.0013in"/>
    </style:style>
    <style:style style:name="T10021" style:parent-style-name="DefaultParagraphFont" style:family="text">
      <style:text-properties style:font-weight-complex="bold" fo:letter-spacing="-0.0013in"/>
    </style:style>
    <style:style style:name="T10022" style:parent-style-name="DefaultParagraphFont" style:family="text">
      <style:text-properties style:font-weight-complex="bold" fo:letter-spacing="-0.0013in"/>
    </style:style>
    <style:style style:name="T10023" style:parent-style-name="DefaultParagraphFont" style:family="text">
      <style:text-properties style:font-weight-complex="bold" fo:letter-spacing="-0.0013in"/>
    </style:style>
    <style:style style:name="T10024" style:parent-style-name="DefaultParagraphFont" style:family="text">
      <style:text-properties style:font-weight-complex="bold" fo:letter-spacing="-0.0013in"/>
    </style:style>
    <style:style style:name="T10025" style:parent-style-name="DefaultParagraphFont" style:family="text">
      <style:text-properties style:font-weight-complex="bold" fo:letter-spacing="-0.0013in"/>
    </style:style>
    <style:style style:name="T10026" style:parent-style-name="DefaultParagraphFont" style:family="text">
      <style:text-properties style:font-weight-complex="bold" fo:letter-spacing="-0.0013in"/>
    </style:style>
    <style:style style:name="T10027" style:parent-style-name="DefaultParagraphFont" style:family="text">
      <style:text-properties style:font-weight-complex="bold" fo:letter-spacing="-0.0013in"/>
    </style:style>
    <style:style style:name="T10028" style:parent-style-name="DefaultParagraphFont" style:family="text">
      <style:text-properties style:font-weight-complex="bold" fo:letter-spacing="-0.0013in"/>
    </style:style>
    <style:style style:name="T10029" style:parent-style-name="DefaultParagraphFont" style:family="text">
      <style:text-properties style:font-weight-complex="bold" fo:letter-spacing="-0.0013in"/>
    </style:style>
    <style:style style:name="T10030" style:parent-style-name="DefaultParagraphFont" style:family="text">
      <style:text-properties style:font-weight-complex="bold" fo:letter-spacing="-0.0013in"/>
    </style:style>
    <style:style style:name="T10031" style:parent-style-name="DefaultParagraphFont" style:family="text">
      <style:text-properties style:font-weight-complex="bold" fo:letter-spacing="-0.0013in"/>
    </style:style>
    <style:style style:name="T10032" style:parent-style-name="DefaultParagraphFont" style:family="text">
      <style:text-properties style:font-weight-complex="bold" fo:letter-spacing="-0.0013in"/>
    </style:style>
    <style:style style:name="T10033" style:parent-style-name="DefaultParagraphFont" style:family="text">
      <style:text-properties style:font-weight-complex="bold" fo:letter-spacing="-0.0013in"/>
    </style:style>
    <style:style style:name="T10034" style:parent-style-name="DefaultParagraphFont" style:family="text">
      <style:text-properties style:font-weight-complex="bold" fo:letter-spacing="-0.0013in"/>
    </style:style>
    <style:style style:name="T10035" style:parent-style-name="DefaultParagraphFont" style:family="text">
      <style:text-properties style:font-weight-complex="bold" fo:letter-spacing="-0.0013in"/>
    </style:style>
    <style:style style:name="P10036" style:parent-style-name="Roman" style:family="paragraph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P10050" style:parent-style-name="Roman" style:family="paragraph">
      <style:paragraph-properties fo:keep-with-next="always" fo:keep-together="always"/>
    </style:style>
    <style:style style:name="P10051" style:parent-style-name="Roman" style:family="paragraph">
      <style:paragraph-properties fo:keep-with-next="always" fo:keep-together="always"/>
    </style:style>
    <style:style style:name="T10052" style:parent-style-name="DefaultParagraphFont" style:family="text">
      <style:text-properties fo:font-weight="bold" style:font-weight-asian="bold" fo:font-size="11pt" style:font-size-asian="11pt"/>
    </style:style>
    <style:style style:name="T10053" style:parent-style-name="DefaultParagraphFont" style:family="text">
      <style:text-properties fo:font-weight="bold" style:font-weight-asian="bold" fo:font-size="11pt" style:font-size-asian="11pt"/>
    </style:style>
    <style:style style:name="T10054" style:parent-style-name="DefaultParagraphFont" style:family="text">
      <style:text-properties fo:font-size="10pt" style:font-size-asian="10pt"/>
    </style:style>
    <style:style style:name="T10055" style:parent-style-name="DefaultParagraphFont" style:family="text">
      <style:text-properties fo:font-style="italic" style:font-style-asian="italic" fo:font-size="10pt" style:font-size-asian="10pt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 fo:font-size="10pt" style:font-size-asian="10pt"/>
    </style:style>
    <style:style style:name="T10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1" style:parent-style-name="DefaultParagraphFont" style:family="text">
      <style:text-properties style:font-weight-complex="bold" fo:font-size="10pt" style:font-size-asian="10pt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 fo:letter-spacing="-0.0013in"/>
    </style:style>
    <style:style style:name="T10290" style:parent-style-name="DefaultParagraphFont" style:family="text">
      <style:text-properties style:font-weight-complex="bold" fo:letter-spacing="-0.0013in"/>
    </style:style>
    <style:style style:name="T10291" style:parent-style-name="DefaultParagraphFont" style:family="text">
      <style:text-properties style:font-weight-complex="bold" fo:letter-spacing="-0.0013in"/>
    </style:style>
    <style:style style:name="T10292" style:parent-style-name="DefaultParagraphFont" style:family="text">
      <style:text-properties style:font-weight-complex="bold" fo:letter-spacing="-0.0013in"/>
    </style:style>
    <style:style style:name="T10293" style:parent-style-name="DefaultParagraphFont" style:family="text">
      <style:text-properties style:font-weight-complex="bold" fo:letter-spacing="-0.0013in"/>
    </style:style>
    <style:style style:name="T10294" style:parent-style-name="DefaultParagraphFont" style:family="text">
      <style:text-properties style:font-weight-complex="bold" fo:letter-spacing="-0.0013in"/>
    </style:style>
    <style:style style:name="T10295" style:parent-style-name="DefaultParagraphFont" style:family="text">
      <style:text-properties style:font-weight-complex="bold" fo:letter-spacing="-0.0013in"/>
    </style:style>
    <style:style style:name="T10296" style:parent-style-name="DefaultParagraphFont" style:family="text">
      <style:text-properties style:font-weight-complex="bold" fo:letter-spacing="-0.0013in"/>
    </style:style>
    <style:style style:name="T10297" style:parent-style-name="DefaultParagraphFont" style:family="text">
      <style:text-properties style:font-weight-complex="bold" fo:letter-spacing="-0.0013in"/>
    </style:style>
    <style:style style:name="T10298" style:parent-style-name="DefaultParagraphFont" style:family="text">
      <style:text-properties style:font-weight-complex="bold" fo:letter-spacing="-0.0013in"/>
    </style:style>
    <style:style style:name="T10299" style:parent-style-name="DefaultParagraphFont" style:family="text">
      <style:text-properties style:font-weight-complex="bold" fo:letter-spacing="-0.0013in"/>
    </style:style>
    <style:style style:name="T10300" style:parent-style-name="DefaultParagraphFont" style:family="text">
      <style:text-properties style:font-weight-complex="bold" fo:letter-spacing="-0.0013in"/>
    </style:style>
    <style:style style:name="T10301" style:parent-style-name="DefaultParagraphFont" style:family="text">
      <style:text-properties style:font-weight-complex="bold" fo:letter-spacing="-0.0013in"/>
    </style:style>
    <style:style style:name="T10302" style:parent-style-name="DefaultParagraphFont" style:family="text">
      <style:text-properties style:font-weight-complex="bold" fo:letter-spacing="-0.0013in"/>
    </style:style>
    <style:style style:name="T10303" style:parent-style-name="DefaultParagraphFont" style:family="text">
      <style:text-properties style:font-weight-complex="bold" fo:letter-spacing="-0.0013in"/>
    </style:style>
    <style:style style:name="T10304" style:parent-style-name="DefaultParagraphFont" style:family="text">
      <style:text-properties style:font-weight-complex="bold" fo:letter-spacing="-0.0013in"/>
    </style:style>
    <style:style style:name="T10305" style:parent-style-name="DefaultParagraphFont" style:family="text">
      <style:text-properties style:font-weight-complex="bold" fo:letter-spacing="-0.0013in"/>
    </style:style>
    <style:style style:name="P10306" style:parent-style-name="Roman" style:family="paragraph">
      <style:text-properties style:font-weight-complex="bold"/>
    </style:style>
    <style:style style:name="P10307" style:parent-style-name="Roman" style:family="paragraph">
      <style:text-properties style:font-weight-complex="bold"/>
    </style:style>
    <style:style style:name="P10308" style:parent-style-name="Roman" style:family="paragraph">
      <style:text-properties style:font-weight-complex="bold"/>
    </style:style>
    <style:style style:name="T10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 fo:font-size="10pt" style:font-size-asian="10pt"/>
    </style:style>
    <style:style style:name="T10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34" style:parent-style-name="DefaultParagraphFont" style:family="text">
      <style:text-properties style:font-weight-complex="bold" fo:font-size="10pt" style:font-size-asian="10pt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style:font-weight-complex="bold"/>
    </style:style>
    <style:style style:name="T10434" style:parent-style-name="DefaultParagraphFont" style:family="text">
      <style:text-properties style:font-weight-complex="bold"/>
    </style:style>
    <style:style style:name="T10435" style:parent-style-name="DefaultParagraphFont" style:family="text">
      <style:text-properties style:font-weight-complex="bold"/>
    </style:style>
    <style:style style:name="T10436" style:parent-style-name="DefaultParagraphFont" style:family="text">
      <style:text-properties style:font-weight-complex="bold"/>
    </style:style>
    <style:style style:name="T10437" style:parent-style-name="DefaultParagraphFont" style:family="text">
      <style:text-properties style:font-weight-complex="bold"/>
    </style:style>
    <style:style style:name="T10438" style:parent-style-name="DefaultParagraphFont" style:family="text">
      <style:text-properties style:font-weight-complex="bold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/>
    </style:style>
    <style:style style:name="T10441" style:parent-style-name="DefaultParagraphFont" style:family="text">
      <style:text-properties style:font-weight-complex="bold"/>
    </style:style>
    <style:style style:name="T10442" style:parent-style-name="DefaultParagraphFont" style:family="text">
      <style:text-properties style:font-weight-complex="bold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style:font-weight-complex="bold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style:font-weight-complex="bold"/>
    </style:style>
    <style:style style:name="P10455" style:parent-style-name="Roman" style:family="paragraph">
      <style:text-properties style:font-weight-complex="bold"/>
    </style:style>
    <style:style style:name="P10456" style:parent-style-name="Roman" style:family="paragraph">
      <style:text-properties style:font-weight-complex="bold" style:font-style-complex="italic"/>
    </style:style>
    <style:style style:name="P10457" style:parent-style-name="Laikas" style:family="paragraph">
      <style:paragraph-properties fo:keep-together="always"/>
    </style:style>
    <style:style style:name="P10458" style:parent-style-name="Roman12" style:family="paragraph">
      <style:paragraph-properties fo:keep-with-next="always" fo:keep-together="always"/>
    </style:style>
    <style:style style:name="T10459" style:parent-style-name="DefaultParagraphFont" style:family="text">
      <style:text-properties style:text-position="super 60%" fo:font-size="10pt" style:font-size-asian="10pt"/>
    </style:style>
    <style:style style:name="T10460" style:parent-style-name="DefaultParagraphFont" style:family="text">
      <style:text-properties style:text-position="super 60%" fo:font-size="10pt" style:font-size-asian="10pt"/>
    </style:style>
    <style:style style:name="T10461" style:parent-style-name="DefaultParagraphFont" style:family="text">
      <style:text-properties style:text-position="super 60%" fo:font-size="10pt" style:font-size-asian="10pt"/>
    </style:style>
    <style:style style:name="T10462" style:parent-style-name="DefaultParagraphFont" style:family="text">
      <style:text-properties style:text-position="super 60%" fo:font-size="10pt" style:font-size-asian="10pt"/>
    </style:style>
    <style:style style:name="T10463" style:parent-style-name="DefaultParagraphFont" style:family="text">
      <style:text-properties style:text-position="super 60%" fo:font-size="10pt" style:font-size-asian="10pt"/>
    </style:style>
    <style:style style:name="T10464" style:parent-style-name="DefaultParagraphFont" style:family="text">
      <style:text-properties fo:font-style="italic" style:font-style-asian="italic"/>
    </style:style>
    <style:style style:name="T10465" style:parent-style-name="DefaultParagraphFont" style:family="text">
      <style:text-properties fo:font-style="italic" style:font-style-asian="italic"/>
    </style:style>
    <style:style style:name="T10466" style:parent-style-name="DefaultParagraphFont" style:family="text">
      <style:text-properties fo:font-style="italic" style:font-style-asian="italic"/>
    </style:style>
    <style:style style:name="T10467" style:parent-style-name="DefaultParagraphFont" style:family="text">
      <style:text-properties fo:font-style="italic" style:font-style-asian="italic"/>
    </style:style>
    <style:style style:name="P10468" style:parent-style-name="Roman" style:family="paragraph">
      <style:paragraph-properties fo:keep-with-next="always" fo:keep-together="always"/>
      <style:text-properties style:font-weight-complex="bold"/>
    </style:style>
    <style:style style:name="P10469" style:parent-style-name="Roman" style:family="paragraph">
      <style:paragraph-properties fo:keep-with-next="always" fo:keep-together="always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style:font-weight-complex="bold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style:font-weight-complex="bold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/>
    </style:style>
    <style:style style:name="T10508" style:parent-style-name="DefaultParagraphFont" style:family="text">
      <style:text-properties style:font-weight-complex="bold"/>
    </style:style>
    <style:style style:name="T10509" style:parent-style-name="DefaultParagraphFont" style:family="text">
      <style:text-properties style:font-weight-complex="bold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style:font-weight-complex="bold"/>
    </style:style>
    <style:style style:name="T10512" style:parent-style-name="DefaultParagraphFont" style:family="text">
      <style:text-properties style:font-weight-complex="bold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/>
    </style:style>
    <style:style style:name="T10516" style:parent-style-name="DefaultParagraphFont" style:family="text">
      <style:text-properties style:font-weight-complex="bold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style:font-weight-complex="bold"/>
    </style:style>
    <style:style style:name="T10519" style:parent-style-name="DefaultParagraphFont" style:family="text">
      <style:text-properties style:font-weight-complex="bold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style:font-weight-complex="bold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style:font-weight-complex="bold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style:font-weight-complex="bold"/>
    </style:style>
    <style:style style:name="T10536" style:parent-style-name="DefaultParagraphFont" style:family="text">
      <style:text-properties style:font-weight-complex="bold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style:font-weight-complex="bold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style:font-weight-complex="bold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style:font-weight-complex="bold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style:font-weight-complex="bold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style:font-weight-complex="bold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style:font-weight-complex="bold"/>
    </style:style>
    <style:style style:name="T10555" style:parent-style-name="DefaultParagraphFont" style:family="text">
      <style:text-properties style:font-weight-complex="bold"/>
    </style:style>
    <style:style style:name="T10556" style:parent-style-name="DefaultParagraphFont" style:family="text">
      <style:text-properties style:font-weight-complex="bold"/>
    </style:style>
    <style:style style:name="T10557" style:parent-style-name="DefaultParagraphFont" style:family="text">
      <style:text-properties style:font-weight-complex="bold"/>
    </style:style>
    <style:style style:name="T10558" style:parent-style-name="DefaultParagraphFont" style:family="text">
      <style:text-properties style:font-weight-complex="bold"/>
    </style:style>
    <style:style style:name="T10559" style:parent-style-name="DefaultParagraphFont" style:family="text">
      <style:text-properties style:font-weight-complex="bold"/>
    </style:style>
    <style:style style:name="T10560" style:parent-style-name="DefaultParagraphFont" style:family="text">
      <style:text-properties style:font-weight-complex="bold"/>
    </style:style>
    <style:style style:name="T10561" style:parent-style-name="DefaultParagraphFont" style:family="text">
      <style:text-properties style:font-weight-complex="bold"/>
    </style:style>
    <style:style style:name="T10562" style:parent-style-name="DefaultParagraphFont" style:family="text">
      <style:text-properties style:font-weight-complex="bold"/>
    </style:style>
    <style:style style:name="T10563" style:parent-style-name="DefaultParagraphFont" style:family="text">
      <style:text-properties style:font-weight-complex="bold"/>
    </style:style>
    <style:style style:name="T10564" style:parent-style-name="DefaultParagraphFont" style:family="text">
      <style:text-properties style:font-weight-complex="bold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style:font-weight-complex="bold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/>
    </style:style>
    <style:style style:name="T10569" style:parent-style-name="DefaultParagraphFont" style:family="text">
      <style:text-properties style:font-weight-complex="bold"/>
    </style:style>
    <style:style style:name="T10570" style:parent-style-name="DefaultParagraphFont" style:family="text">
      <style:text-properties style:font-weight-complex="bold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style:font-weight-complex="bold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/>
    </style:style>
    <style:style style:name="T10575" style:parent-style-name="DefaultParagraphFont" style:family="text">
      <style:text-properties style:font-weight-complex="bold"/>
    </style:style>
    <style:style style:name="T10576" style:parent-style-name="DefaultParagraphFont" style:family="text">
      <style:text-properties style:font-weight-complex="bold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style:font-weight-complex="bold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style:font-weight-complex="bold"/>
    </style:style>
    <style:style style:name="T10581" style:parent-style-name="DefaultParagraphFont" style:family="text">
      <style:text-properties style:font-weight-complex="bold"/>
    </style:style>
    <style:style style:name="T10582" style:parent-style-name="DefaultParagraphFont" style:family="text">
      <style:text-properties style:font-weight-complex="bold"/>
    </style:style>
    <style:style style:name="T10583" style:parent-style-name="DefaultParagraphFont" style:family="text">
      <style:text-properties style:font-weight-complex="bold"/>
    </style:style>
    <style:style style:name="T10584" style:parent-style-name="DefaultParagraphFont" style:family="text">
      <style:text-properties style:font-weight-complex="bold"/>
    </style:style>
    <style:style style:name="P10585" style:parent-style-name="Roman" style:family="paragraph">
      <style:text-properties style:font-weight-complex="bold"/>
    </style:style>
    <style:style style:name="P10586" style:parent-style-name="Roman" style:family="paragraph">
      <style:text-properties style:font-weight-complex="bold"/>
    </style:style>
    <style:style style:name="P10587" style:parent-style-name="Roman" style:family="paragraph">
      <style:text-properties style:font-weight-complex="bold"/>
    </style:style>
    <style:style style:name="P10588" style:parent-style-name="Roman" style:family="paragraph">
      <style:text-properties style:font-weight-complex="bold"/>
    </style:style>
    <style:style style:name="P10589" style:parent-style-name="Roman" style:family="paragraph">
      <style:text-properties style:font-weight-complex="bold"/>
    </style:style>
    <style:style style:name="P10590" style:parent-style-name="Roman" style:family="paragraph">
      <style:text-properties style:font-weight-complex="bold" fo:letter-spacing="-0.0013in"/>
    </style:style>
    <style:style style:name="T10591" style:parent-style-name="DefaultParagraphFont" style:family="text">
      <style:text-properties style:font-weight-complex="bold"/>
    </style:style>
    <style:style style:name="T10592" style:parent-style-name="DefaultParagraphFont" style:family="text">
      <style:text-properties style:font-weight-complex="bold"/>
    </style:style>
    <style:style style:name="T10593" style:parent-style-name="DefaultParagraphFont" style:family="text">
      <style:text-properties style:font-weight-complex="bold"/>
    </style:style>
    <style:style style:name="T10594" style:parent-style-name="DefaultParagraphFont" style:family="text">
      <style:text-properties style:font-weight-complex="bold"/>
    </style:style>
    <style:style style:name="T10595" style:parent-style-name="DefaultParagraphFont" style:family="text">
      <style:text-properties style:font-weight-complex="bold"/>
    </style:style>
    <style:style style:name="T10596" style:parent-style-name="DefaultParagraphFont" style:family="text">
      <style:text-properties style:font-weight-complex="bold"/>
    </style:style>
    <style:style style:name="T10597" style:parent-style-name="DefaultParagraphFont" style:family="text">
      <style:text-properties style:font-weight-complex="bold"/>
    </style:style>
    <style:style style:name="T10598" style:parent-style-name="DefaultParagraphFont" style:family="text">
      <style:text-properties style:font-weight-complex="bold"/>
    </style:style>
    <style:style style:name="T10599" style:parent-style-name="DefaultParagraphFont" style:family="text">
      <style:text-properties style:font-weight-complex="bold"/>
    </style:style>
    <style:style style:name="T10600" style:parent-style-name="DefaultParagraphFont" style:family="text">
      <style:text-properties style:font-weight-complex="bold"/>
    </style:style>
    <style:style style:name="T10601" style:parent-style-name="DefaultParagraphFont" style:family="text">
      <style:text-properties style:font-weight-complex="bold"/>
    </style:style>
    <style:style style:name="T10602" style:parent-style-name="DefaultParagraphFont" style:family="text">
      <style:text-properties style:font-weight-complex="bold"/>
    </style:style>
    <style:style style:name="T10603" style:parent-style-name="DefaultParagraphFont" style:family="text">
      <style:text-properties style:font-weight-complex="bold"/>
    </style:style>
    <style:style style:name="T10604" style:parent-style-name="DefaultParagraphFont" style:family="text">
      <style:text-properties style:font-weight-complex="bold"/>
    </style:style>
    <style:style style:name="T10605" style:parent-style-name="DefaultParagraphFont" style:family="text">
      <style:text-properties style:font-weight-complex="bold"/>
    </style:style>
    <style:style style:name="T10606" style:parent-style-name="DefaultParagraphFont" style:family="text">
      <style:text-properties style:font-weight-complex="bold"/>
    </style:style>
    <style:style style:name="T10607" style:parent-style-name="DefaultParagraphFont" style:family="text">
      <style:text-properties style:font-weight-complex="bold"/>
    </style:style>
    <style:style style:name="T10608" style:parent-style-name="DefaultParagraphFont" style:family="text">
      <style:text-properties style:font-weight-complex="bold"/>
    </style:style>
    <style:style style:name="T10609" style:parent-style-name="DefaultParagraphFont" style:family="text">
      <style:text-properties style:font-weight-complex="bold"/>
    </style:style>
    <style:style style:name="T10610" style:parent-style-name="DefaultParagraphFont" style:family="text">
      <style:text-properties style:font-weight-complex="bold"/>
    </style:style>
    <style:style style:name="T10611" style:parent-style-name="DefaultParagraphFont" style:family="text">
      <style:text-properties style:font-weight-complex="bold"/>
    </style:style>
    <style:style style:name="T10612" style:parent-style-name="DefaultParagraphFont" style:family="text">
      <style:text-properties style:font-weight-complex="bold"/>
    </style:style>
    <style:style style:name="T10613" style:parent-style-name="DefaultParagraphFont" style:family="text">
      <style:text-properties style:font-weight-complex="bold"/>
    </style:style>
    <style:style style:name="T10614" style:parent-style-name="DefaultParagraphFont" style:family="text">
      <style:text-properties style:font-weight-complex="bold"/>
    </style:style>
    <style:style style:name="T10615" style:parent-style-name="DefaultParagraphFont" style:family="text">
      <style:text-properties style:font-weight-complex="bold"/>
    </style:style>
    <style:style style:name="T10616" style:parent-style-name="DefaultParagraphFont" style:family="text">
      <style:text-properties style:font-weight-complex="bold"/>
    </style:style>
    <style:style style:name="T10617" style:parent-style-name="DefaultParagraphFont" style:family="text">
      <style:text-properties style:font-weight-complex="bold"/>
    </style:style>
    <style:style style:name="T10618" style:parent-style-name="DefaultParagraphFont" style:family="text">
      <style:text-properties style:font-weight-complex="bold"/>
    </style:style>
    <style:style style:name="T10619" style:parent-style-name="DefaultParagraphFont" style:family="text">
      <style:text-properties style:font-weight-complex="bold"/>
    </style:style>
    <style:style style:name="T10620" style:parent-style-name="DefaultParagraphFont" style:family="text">
      <style:text-properties style:font-weight-complex="bold"/>
    </style:style>
    <style:style style:name="T10621" style:parent-style-name="DefaultParagraphFont" style:family="text">
      <style:text-properties style:font-weight-complex="bold"/>
    </style:style>
    <style:style style:name="T10622" style:parent-style-name="DefaultParagraphFont" style:family="text">
      <style:text-properties style:font-weight-complex="bold"/>
    </style:style>
    <style:style style:name="T10623" style:parent-style-name="DefaultParagraphFont" style:family="text">
      <style:text-properties style:font-weight-complex="bold"/>
    </style:style>
    <style:style style:name="T10624" style:parent-style-name="DefaultParagraphFont" style:family="text">
      <style:text-properties style:font-weight-complex="bold"/>
    </style:style>
    <style:style style:name="T10625" style:parent-style-name="DefaultParagraphFont" style:family="text">
      <style:text-properties style:font-weight-complex="bold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/>
    </style:style>
    <style:style style:name="T10628" style:parent-style-name="DefaultParagraphFont" style:family="text">
      <style:text-properties style:font-weight-complex="bold"/>
    </style:style>
    <style:style style:name="T10629" style:parent-style-name="DefaultParagraphFont" style:family="text">
      <style:text-properties style:font-weight-complex="bold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style:font-weight-complex="bold"/>
    </style:style>
    <style:style style:name="T10632" style:parent-style-name="DefaultParagraphFont" style:family="text">
      <style:text-properties style:font-weight-complex="bold"/>
    </style:style>
    <style:style style:name="T10633" style:parent-style-name="DefaultParagraphFont" style:family="text">
      <style:text-properties style:font-weight-complex="bold"/>
    </style:style>
    <style:style style:name="T10634" style:parent-style-name="DefaultParagraphFont" style:family="text">
      <style:text-properties style:font-weight-complex="bold"/>
    </style:style>
    <style:style style:name="T10635" style:parent-style-name="DefaultParagraphFont" style:family="text">
      <style:text-properties style:font-weight-complex="bold"/>
    </style:style>
    <style:style style:name="T10636" style:parent-style-name="DefaultParagraphFont" style:family="text">
      <style:text-properties style:font-weight-complex="bold"/>
    </style:style>
    <style:style style:name="T10637" style:parent-style-name="DefaultParagraphFont" style:family="text">
      <style:text-properties style:font-weight-complex="bold"/>
    </style:style>
    <style:style style:name="T10638" style:parent-style-name="DefaultParagraphFont" style:family="text">
      <style:text-properties style:font-weight-complex="bold"/>
    </style:style>
    <style:style style:name="T10639" style:parent-style-name="DefaultParagraphFont" style:family="text">
      <style:text-properties style:font-weight-complex="bold"/>
    </style:style>
    <style:style style:name="T10640" style:parent-style-name="DefaultParagraphFont" style:family="text">
      <style:text-properties style:font-weight-complex="bold"/>
    </style:style>
    <style:style style:name="T10641" style:parent-style-name="DefaultParagraphFont" style:family="text">
      <style:text-properties style:font-weight-complex="bold"/>
    </style:style>
    <style:style style:name="T10642" style:parent-style-name="DefaultParagraphFont" style:family="text">
      <style:text-properties style:font-weight-complex="bold"/>
    </style:style>
    <style:style style:name="T10643" style:parent-style-name="DefaultParagraphFont" style:family="text">
      <style:text-properties style:font-weight-complex="bold"/>
    </style:style>
    <style:style style:name="T10644" style:parent-style-name="DefaultParagraphFont" style:family="text">
      <style:text-properties style:font-weight-complex="bold"/>
    </style:style>
    <style:style style:name="T10645" style:parent-style-name="DefaultParagraphFont" style:family="text">
      <style:text-properties style:font-weight-complex="bold"/>
    </style:style>
    <style:style style:name="T10646" style:parent-style-name="DefaultParagraphFont" style:family="text">
      <style:text-properties style:font-weight-complex="bold"/>
    </style:style>
    <style:style style:name="T10647" style:parent-style-name="DefaultParagraphFont" style:family="text">
      <style:text-properties style:font-weight-complex="bold"/>
    </style:style>
    <style:style style:name="T10648" style:parent-style-name="DefaultParagraphFont" style:family="text">
      <style:text-properties style:font-weight-complex="bold"/>
    </style:style>
    <style:style style:name="T10649" style:parent-style-name="DefaultParagraphFont" style:family="text">
      <style:text-properties style:font-weight-complex="bold"/>
    </style:style>
    <style:style style:name="T10650" style:parent-style-name="DefaultParagraphFont" style:family="text">
      <style:text-properties style:font-weight-complex="bold"/>
    </style:style>
    <style:style style:name="T10651" style:parent-style-name="DefaultParagraphFont" style:family="text">
      <style:text-properties style:font-weight-complex="bold"/>
    </style:style>
    <style:style style:name="T10652" style:parent-style-name="DefaultParagraphFont" style:family="text">
      <style:text-properties style:font-weight-complex="bold"/>
    </style:style>
    <style:style style:name="T10653" style:parent-style-name="DefaultParagraphFont" style:family="text">
      <style:text-properties style:font-weight-complex="bold"/>
    </style:style>
    <style:style style:name="T10654" style:parent-style-name="DefaultParagraphFont" style:family="text">
      <style:text-properties style:font-weight-complex="bold"/>
    </style:style>
    <style:style style:name="T10655" style:parent-style-name="DefaultParagraphFont" style:family="text">
      <style:text-properties style:font-weight-complex="bold"/>
    </style:style>
    <style:style style:name="T10656" style:parent-style-name="DefaultParagraphFont" style:family="text">
      <style:text-properties style:font-weight-complex="bold"/>
    </style:style>
    <style:style style:name="T10657" style:parent-style-name="DefaultParagraphFont" style:family="text">
      <style:text-properties style:font-weight-complex="bold"/>
    </style:style>
    <style:style style:name="T10658" style:parent-style-name="DefaultParagraphFont" style:family="text">
      <style:text-properties style:font-weight-complex="bold"/>
    </style:style>
    <style:style style:name="T10659" style:parent-style-name="DefaultParagraphFont" style:family="text">
      <style:text-properties style:font-weight-complex="bold"/>
    </style:style>
    <style:style style:name="T10660" style:parent-style-name="DefaultParagraphFont" style:family="text">
      <style:text-properties style:font-weight-complex="bold"/>
    </style:style>
    <style:style style:name="T10661" style:parent-style-name="DefaultParagraphFont" style:family="text">
      <style:text-properties style:font-weight-complex="bold"/>
    </style:style>
    <style:style style:name="T10662" style:parent-style-name="DefaultParagraphFont" style:family="text">
      <style:text-properties style:font-weight-complex="bold"/>
    </style:style>
    <style:style style:name="T10663" style:parent-style-name="DefaultParagraphFont" style:family="text">
      <style:text-properties style:font-weight-complex="bold"/>
    </style:style>
    <style:style style:name="T10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5" style:parent-style-name="DefaultParagraphFont" style:family="text">
      <style:text-properties style:font-weight-complex="bold"/>
    </style:style>
    <style:style style:name="T10666" style:parent-style-name="DefaultParagraphFont" style:family="text">
      <style:text-properties fo:font-weight="bold" style:font-weight-asian="bold" fo:font-size="11pt" style:font-size-asian="11pt"/>
    </style:style>
    <style:style style:name="T10667" style:parent-style-name="DefaultParagraphFont" style:family="text">
      <style:text-properties fo:font-size="10pt" style:font-size-asian="10pt"/>
    </style:style>
    <style:style style:name="T10668" style:parent-style-name="DefaultParagraphFont" style:family="text">
      <style:text-properties fo:font-style="italic" style:font-style-asian="italic" fo:font-size="10pt" style:font-size-asian="10pt"/>
    </style:style>
    <style:style style:name="T10669" style:parent-style-name="DefaultParagraphFont" style:family="text">
      <style:text-properties fo:font-size="10pt" style:font-size-asian="10pt"/>
    </style:style>
    <style:style style:name="T10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1" style:parent-style-name="DefaultParagraphFont" style:family="text">
      <style:text-properties style:font-weight-complex="bold"/>
    </style:style>
    <style:style style:name="T10672" style:parent-style-name="DefaultParagraphFont" style:family="text">
      <style:text-properties style:font-weight-complex="bold"/>
    </style:style>
    <style:style style:name="T10673" style:parent-style-name="DefaultParagraphFont" style:family="text">
      <style:text-properties style:font-weight-complex="bold"/>
    </style:style>
    <style:style style:name="T10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5" style:parent-style-name="DefaultParagraphFont" style:family="text">
      <style:text-properties style:font-weight-complex="bold"/>
    </style:style>
    <style:style style:name="T10676" style:parent-style-name="DefaultParagraphFont" style:family="text">
      <style:text-properties style:font-weight-complex="bold" fo:font-size="10pt" style:font-size-asian="10pt"/>
    </style:style>
    <style:style style:name="T10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78" style:parent-style-name="DefaultParagraphFont" style:family="text">
      <style:text-properties style:font-weight-complex="bold" fo:font-size="10pt" style:font-size-asian="10pt"/>
    </style:style>
    <style:style style:name="T10679" style:parent-style-name="DefaultParagraphFont" style:family="text">
      <style:text-properties style:font-weight-complex="bold"/>
    </style:style>
    <style:style style:name="T10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1" style:parent-style-name="DefaultParagraphFont" style:family="text">
      <style:text-properties style:font-weight-complex="bold"/>
    </style:style>
    <style:style style:name="T10682" style:parent-style-name="DefaultParagraphFont" style:family="text">
      <style:text-properties style:font-weight-complex="bold"/>
    </style:style>
    <style:style style:name="T10683" style:parent-style-name="DefaultParagraphFont" style:family="text">
      <style:text-properties style:font-weight-complex="bold"/>
    </style:style>
    <style:style style:name="T10684" style:parent-style-name="DefaultParagraphFont" style:family="text">
      <style:text-properties style:font-weight-complex="bold"/>
    </style:style>
    <style:style style:name="T10685" style:parent-style-name="DefaultParagraphFont" style:family="text">
      <style:text-properties style:font-weight-complex="bold"/>
    </style:style>
    <style:style style:name="T10686" style:parent-style-name="DefaultParagraphFont" style:family="text">
      <style:text-properties style:font-weight-complex="bold"/>
    </style:style>
    <style:style style:name="T10687" style:parent-style-name="DefaultParagraphFont" style:family="text">
      <style:text-properties style:font-weight-complex="bold"/>
    </style:style>
    <style:style style:name="T10688" style:parent-style-name="DefaultParagraphFont" style:family="text">
      <style:text-properties style:font-weight-complex="bold"/>
    </style:style>
    <style:style style:name="T10689" style:parent-style-name="DefaultParagraphFont" style:family="text">
      <style:text-properties style:font-weight-complex="bold"/>
    </style:style>
    <style:style style:name="T10690" style:parent-style-name="DefaultParagraphFont" style:family="text">
      <style:text-properties style:font-weight-complex="bold"/>
    </style:style>
    <style:style style:name="T10691" style:parent-style-name="DefaultParagraphFont" style:family="text">
      <style:text-properties style:font-weight-complex="bold"/>
    </style:style>
    <style:style style:name="T10692" style:parent-style-name="DefaultParagraphFont" style:family="text">
      <style:text-properties style:font-weight-complex="bold"/>
    </style:style>
    <style:style style:name="T10693" style:parent-style-name="DefaultParagraphFont" style:family="text">
      <style:text-properties style:font-weight-complex="bold"/>
    </style:style>
    <style:style style:name="T10694" style:parent-style-name="DefaultParagraphFont" style:family="text">
      <style:text-properties style:font-weight-complex="bold"/>
    </style:style>
    <style:style style:name="T10695" style:parent-style-name="DefaultParagraphFont" style:family="text">
      <style:text-properties style:font-weight-complex="bold"/>
    </style:style>
    <style:style style:name="T10696" style:parent-style-name="DefaultParagraphFont" style:family="text">
      <style:text-properties style:font-weight-complex="bold"/>
    </style:style>
    <style:style style:name="T10697" style:parent-style-name="DefaultParagraphFont" style:family="text">
      <style:text-properties style:font-weight-complex="bold"/>
    </style:style>
    <style:style style:name="T10698" style:parent-style-name="DefaultParagraphFont" style:family="text">
      <style:text-properties style:font-weight-complex="bold"/>
    </style:style>
    <style:style style:name="T10699" style:parent-style-name="DefaultParagraphFont" style:family="text">
      <style:text-properties style:font-weight-complex="bold"/>
    </style:style>
    <style:style style:name="T10700" style:parent-style-name="DefaultParagraphFont" style:family="text">
      <style:text-properties style:font-weight-complex="bold"/>
    </style:style>
    <style:style style:name="T10701" style:parent-style-name="DefaultParagraphFont" style:family="text">
      <style:text-properties style:font-weight-complex="bold"/>
    </style:style>
    <style:style style:name="T10702" style:parent-style-name="DefaultParagraphFont" style:family="text">
      <style:text-properties style:font-weight-complex="bold"/>
    </style:style>
    <style:style style:name="T10703" style:parent-style-name="DefaultParagraphFont" style:family="text">
      <style:text-properties style:font-weight-complex="bold"/>
    </style:style>
    <style:style style:name="T10704" style:parent-style-name="DefaultParagraphFont" style:family="text">
      <style:text-properties style:font-weight-complex="bold"/>
    </style:style>
    <style:style style:name="T10705" style:parent-style-name="DefaultParagraphFont" style:family="text">
      <style:text-properties style:font-weight-complex="bold"/>
    </style:style>
    <style:style style:name="T10706" style:parent-style-name="DefaultParagraphFont" style:family="text">
      <style:text-properties style:font-weight-complex="bold"/>
    </style:style>
    <style:style style:name="T10707" style:parent-style-name="DefaultParagraphFont" style:family="text">
      <style:text-properties style:font-weight-complex="bold"/>
    </style:style>
    <style:style style:name="T10708" style:parent-style-name="DefaultParagraphFont" style:family="text">
      <style:text-properties style:font-weight-complex="bold"/>
    </style:style>
    <style:style style:name="T10709" style:parent-style-name="DefaultParagraphFont" style:family="text">
      <style:text-properties style:font-weight-complex="bold"/>
    </style:style>
    <style:style style:name="T10710" style:parent-style-name="DefaultParagraphFont" style:family="text">
      <style:text-properties style:font-weight-complex="bold"/>
    </style:style>
    <style:style style:name="T10711" style:parent-style-name="DefaultParagraphFont" style:family="text">
      <style:text-properties style:font-weight-complex="bold"/>
    </style:style>
    <style:style style:name="T10712" style:parent-style-name="DefaultParagraphFont" style:family="text">
      <style:text-properties style:font-weight-complex="bold"/>
    </style:style>
    <style:style style:name="T10713" style:parent-style-name="DefaultParagraphFont" style:family="text">
      <style:text-properties style:font-weight-complex="bold"/>
    </style:style>
    <style:style style:name="T10714" style:parent-style-name="DefaultParagraphFont" style:family="text">
      <style:text-properties style:font-weight-complex="bold"/>
    </style:style>
    <style:style style:name="T10715" style:parent-style-name="DefaultParagraphFont" style:family="text">
      <style:text-properties style:font-weight-complex="bold"/>
    </style:style>
    <style:style style:name="T10716" style:parent-style-name="DefaultParagraphFont" style:family="text">
      <style:text-properties style:font-weight-complex="bold"/>
    </style:style>
    <style:style style:name="T10717" style:parent-style-name="DefaultParagraphFont" style:family="text">
      <style:text-properties style:font-weight-complex="bold"/>
    </style:style>
    <style:style style:name="T10718" style:parent-style-name="DefaultParagraphFont" style:family="text">
      <style:text-properties style:font-weight-complex="bold"/>
    </style:style>
    <style:style style:name="T10719" style:parent-style-name="DefaultParagraphFont" style:family="text">
      <style:text-properties style:font-weight-complex="bold"/>
    </style:style>
    <style:style style:name="T10720" style:parent-style-name="DefaultParagraphFont" style:family="text">
      <style:text-properties style:font-weight-complex="bold"/>
    </style:style>
    <style:style style:name="T10721" style:parent-style-name="DefaultParagraphFont" style:family="text">
      <style:text-properties style:font-weight-complex="bold"/>
    </style:style>
    <style:style style:name="T10722" style:parent-style-name="DefaultParagraphFont" style:family="text">
      <style:text-properties style:font-weight-complex="bold"/>
    </style:style>
    <style:style style:name="T10723" style:parent-style-name="DefaultParagraphFont" style:family="text">
      <style:text-properties style:font-weight-complex="bold"/>
    </style:style>
    <style:style style:name="T10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5" style:parent-style-name="DefaultParagraphFont" style:family="text">
      <style:text-properties style:font-weight-complex="bold"/>
    </style:style>
    <style:style style:name="T10726" style:parent-style-name="DefaultParagraphFont" style:family="text">
      <style:text-properties style:font-weight-complex="bold"/>
    </style:style>
    <style:style style:name="T10727" style:parent-style-name="DefaultParagraphFont" style:family="text">
      <style:text-properties style:font-weight-complex="bold"/>
    </style:style>
    <style:style style:name="T10728" style:parent-style-name="DefaultParagraphFont" style:family="text">
      <style:text-properties style:font-weight-complex="bold"/>
    </style:style>
    <style:style style:name="T10729" style:parent-style-name="DefaultParagraphFont" style:family="text">
      <style:text-properties style:font-weight-complex="bold"/>
    </style:style>
    <style:style style:name="T10730" style:parent-style-name="DefaultParagraphFont" style:family="text">
      <style:text-properties style:font-weight-complex="bold"/>
    </style:style>
    <style:style style:name="T10731" style:parent-style-name="DefaultParagraphFont" style:family="text">
      <style:text-properties style:font-weight-complex="bold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 fo:font-size="10pt" style:font-size-asian="10pt"/>
    </style:style>
    <style:style style:name="T10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40" style:parent-style-name="DefaultParagraphFont" style:family="text">
      <style:text-properties style:font-weight-complex="bold" fo:font-size="10pt" style:font-size-asian="10pt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style:font-weight-complex="bold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/>
    </style:style>
    <style:style style:name="T10751" style:parent-style-name="DefaultParagraphFont" style:family="text">
      <style:text-properties style:font-weight-complex="bold"/>
    </style:style>
    <style:style style:name="T10752" style:parent-style-name="DefaultParagraphFont" style:family="text">
      <style:text-properties style:font-weight-complex="bold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/>
    </style:style>
    <style:style style:name="T10779" style:parent-style-name="DefaultParagraphFont" style:family="text">
      <style:text-properties style:font-weight-complex="bold"/>
    </style:style>
    <style:style style:name="T10780" style:parent-style-name="DefaultParagraphFont" style:family="text">
      <style:text-properties style:font-weight-complex="bold"/>
    </style:style>
    <style:style style:name="T10781" style:parent-style-name="DefaultParagraphFont" style:family="text">
      <style:text-properties style:font-weight-complex="bold"/>
    </style:style>
    <style:style style:name="T10782" style:parent-style-name="DefaultParagraphFont" style:family="text">
      <style:text-properties style:font-weight-complex="bold"/>
    </style:style>
    <style:style style:name="T10783" style:parent-style-name="DefaultParagraphFont" style:family="text">
      <style:text-properties style:font-weight-complex="bold"/>
    </style:style>
    <style:style style:name="T10784" style:parent-style-name="DefaultParagraphFont" style:family="text">
      <style:text-properties style:font-weight-complex="bold"/>
    </style:style>
    <style:style style:name="T10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6" style:parent-style-name="DefaultParagraphFont" style:family="text">
      <style:text-properties style:font-weight-complex="bold"/>
    </style:style>
    <style:style style:name="T10787" style:parent-style-name="DefaultParagraphFont" style:family="text">
      <style:text-properties style:font-weight-complex="bold"/>
    </style:style>
    <style:style style:name="T10788" style:parent-style-name="DefaultParagraphFont" style:family="text">
      <style:text-properties style:font-weight-complex="bold"/>
    </style:style>
    <style:style style:name="T10789" style:parent-style-name="DefaultParagraphFont" style:family="text">
      <style:text-properties style:font-weight-complex="bold"/>
    </style:style>
    <style:style style:name="T10790" style:parent-style-name="DefaultParagraphFont" style:family="text">
      <style:text-properties style:font-weight-complex="bold"/>
    </style:style>
    <style:style style:name="T10791" style:parent-style-name="DefaultParagraphFont" style:family="text">
      <style:text-properties style:font-weight-complex="bold"/>
    </style:style>
    <style:style style:name="T10792" style:parent-style-name="DefaultParagraphFont" style:family="text">
      <style:text-properties style:font-weight-complex="bold"/>
    </style:style>
    <style:style style:name="T10793" style:parent-style-name="DefaultParagraphFont" style:family="text">
      <style:text-properties style:font-weight-complex="bold"/>
    </style:style>
    <style:style style:name="T10794" style:parent-style-name="DefaultParagraphFont" style:family="text">
      <style:text-properties style:font-weight-complex="bold"/>
    </style:style>
    <style:style style:name="T10795" style:parent-style-name="DefaultParagraphFont" style:family="text">
      <style:text-properties style:font-weight-complex="bold"/>
    </style:style>
    <style:style style:name="T10796" style:parent-style-name="DefaultParagraphFont" style:family="text">
      <style:text-properties style:font-weight-complex="bold"/>
    </style:style>
    <style:style style:name="T10797" style:parent-style-name="DefaultParagraphFont" style:family="text">
      <style:text-properties style:font-weight-complex="bold"/>
    </style:style>
    <style:style style:name="T10798" style:parent-style-name="DefaultParagraphFont" style:family="text">
      <style:text-properties style:font-weight-complex="bold"/>
    </style:style>
    <style:style style:name="T10799" style:parent-style-name="DefaultParagraphFont" style:family="text">
      <style:text-properties style:font-weight-complex="bold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/>
    </style:style>
    <style:style style:name="T10802" style:parent-style-name="DefaultParagraphFont" style:family="text">
      <style:text-properties style:font-weight-complex="bold"/>
    </style:style>
    <style:style style:name="T10803" style:parent-style-name="DefaultParagraphFont" style:family="text">
      <style:text-properties style:font-weight-complex="bold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T10810" style:parent-style-name="DefaultParagraphFont" style:family="text">
      <style:text-properties style:font-weight-complex="bold"/>
    </style:style>
    <style:style style:name="T10811" style:parent-style-name="DefaultParagraphFont" style:family="text">
      <style:text-properties style:font-weight-complex="bold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/>
    </style:style>
    <style:style style:name="T10814" style:parent-style-name="DefaultParagraphFont" style:family="text">
      <style:text-properties style:font-weight-complex="bold"/>
    </style:style>
    <style:style style:name="T10815" style:parent-style-name="DefaultParagraphFont" style:family="text">
      <style:text-properties style:font-weight-complex="bold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style:font-weight-complex="bold"/>
    </style:style>
    <style:style style:name="T10818" style:parent-style-name="DefaultParagraphFont" style:family="text">
      <style:text-properties style:font-weight-complex="bold"/>
    </style:style>
    <style:style style:name="T10819" style:parent-style-name="DefaultParagraphFont" style:family="text">
      <style:text-properties style:font-weight-complex="bold"/>
    </style:style>
    <style:style style:name="T10820" style:parent-style-name="DefaultParagraphFont" style:family="text">
      <style:text-properties style:font-weight-complex="bold"/>
    </style:style>
    <style:style style:name="T10821" style:parent-style-name="DefaultParagraphFont" style:family="text">
      <style:text-properties style:font-weight-complex="bold"/>
    </style:style>
    <style:style style:name="T10822" style:parent-style-name="DefaultParagraphFont" style:family="text">
      <style:text-properties style:font-weight-complex="bold"/>
    </style:style>
    <style:style style:name="T10823" style:parent-style-name="DefaultParagraphFont" style:family="text">
      <style:text-properties style:font-weight-complex="bold"/>
    </style:style>
    <style:style style:name="T10824" style:parent-style-name="DefaultParagraphFont" style:family="text">
      <style:text-properties style:font-weight-complex="bold"/>
    </style:style>
    <style:style style:name="T10825" style:parent-style-name="DefaultParagraphFont" style:family="text">
      <style:text-properties style:font-weight-complex="bold"/>
    </style:style>
    <style:style style:name="T10826" style:parent-style-name="DefaultParagraphFont" style:family="text">
      <style:text-properties style:font-weight-complex="bold"/>
    </style:style>
    <style:style style:name="T10827" style:parent-style-name="DefaultParagraphFont" style:family="text">
      <style:text-properties style:font-weight-complex="bold"/>
    </style:style>
    <style:style style:name="T10828" style:parent-style-name="DefaultParagraphFont" style:family="text">
      <style:text-properties style:font-weight-complex="bold"/>
    </style:style>
    <style:style style:name="T10829" style:parent-style-name="DefaultParagraphFont" style:family="text">
      <style:text-properties style:font-weight-complex="bold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style:font-weight-complex="bold"/>
    </style:style>
    <style:style style:name="T10832" style:parent-style-name="DefaultParagraphFont" style:family="text">
      <style:text-properties style:font-weight-complex="bold"/>
    </style:style>
    <style:style style:name="T10833" style:parent-style-name="DefaultParagraphFont" style:family="text">
      <style:text-properties style:font-weight-complex="bold"/>
    </style:style>
    <style:style style:name="T10834" style:parent-style-name="DefaultParagraphFont" style:family="text">
      <style:text-properties style:font-weight-complex="bold"/>
    </style:style>
    <style:style style:name="T10835" style:parent-style-name="DefaultParagraphFont" style:family="text">
      <style:text-properties style:font-weight-complex="bold"/>
    </style:style>
    <style:style style:name="T10836" style:parent-style-name="DefaultParagraphFont" style:family="text">
      <style:text-properties style:font-weight-complex="bold"/>
    </style:style>
    <style:style style:name="T10837" style:parent-style-name="DefaultParagraphFont" style:family="text">
      <style:text-properties style:font-weight-complex="bold"/>
    </style:style>
    <style:style style:name="T10838" style:parent-style-name="DefaultParagraphFont" style:family="text">
      <style:text-properties style:font-weight-complex="bold"/>
    </style:style>
    <style:style style:name="T10839" style:parent-style-name="DefaultParagraphFont" style:family="text">
      <style:text-properties style:font-weight-complex="bold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/>
    </style:style>
    <style:style style:name="T10843" style:parent-style-name="DefaultParagraphFont" style:family="text">
      <style:text-properties style:font-weight-complex="bold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style:font-weight-complex="bold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style:font-weight-complex="bold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/>
    </style:style>
    <style:style style:name="T10867" style:parent-style-name="DefaultParagraphFont" style:family="text">
      <style:text-properties style:font-weight-complex="bold"/>
    </style:style>
    <style:style style:name="T10868" style:parent-style-name="DefaultParagraphFont" style:family="text">
      <style:text-properties style:font-weight-complex="bold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style:font-weight-complex="bold"/>
    </style:style>
    <style:style style:name="T10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2" style:parent-style-name="DefaultParagraphFont" style:family="text">
      <style:text-properties style:font-weight-complex="bold"/>
    </style:style>
    <style:style style:name="T10873" style:parent-style-name="DefaultParagraphFont" style:family="text">
      <style:text-properties style:font-weight-complex="bold"/>
    </style:style>
    <style:style style:name="T10874" style:parent-style-name="DefaultParagraphFont" style:family="text">
      <style:text-properties style:font-weight-complex="bold"/>
    </style:style>
    <style:style style:name="T10875" style:parent-style-name="DefaultParagraphFont" style:family="text">
      <style:text-properties style:font-weight-complex="bold"/>
    </style:style>
    <style:style style:name="T10876" style:parent-style-name="DefaultParagraphFont" style:family="text">
      <style:text-properties style:font-weight-complex="bold"/>
    </style:style>
    <style:style style:name="T10877" style:parent-style-name="DefaultParagraphFont" style:family="text">
      <style:text-properties style:font-weight-complex="bold"/>
    </style:style>
    <style:style style:name="T10878" style:parent-style-name="DefaultParagraphFont" style:family="text">
      <style:text-properties style:font-weight-complex="bold"/>
    </style:style>
    <style:style style:name="T10879" style:parent-style-name="DefaultParagraphFont" style:family="text">
      <style:text-properties style:font-weight-complex="bold"/>
    </style:style>
    <style:style style:name="T10880" style:parent-style-name="DefaultParagraphFont" style:family="text">
      <style:text-properties style:font-weight-complex="bold"/>
    </style:style>
    <style:style style:name="T10881" style:parent-style-name="DefaultParagraphFont" style:family="text">
      <style:text-properties style:font-weight-complex="bold"/>
    </style:style>
    <style:style style:name="T10882" style:parent-style-name="DefaultParagraphFont" style:family="text">
      <style:text-properties style:font-weight-complex="bold"/>
    </style:style>
    <style:style style:name="T10883" style:parent-style-name="DefaultParagraphFont" style:family="text">
      <style:text-properties style:font-weight-complex="bold"/>
    </style:style>
    <style:style style:name="T10884" style:parent-style-name="DefaultParagraphFont" style:family="text">
      <style:text-properties style:font-weight-complex="bold"/>
    </style:style>
    <style:style style:name="T10885" style:parent-style-name="DefaultParagraphFont" style:family="text">
      <style:text-properties style:font-weight-complex="bold"/>
    </style:style>
    <style:style style:name="T10886" style:parent-style-name="DefaultParagraphFont" style:family="text">
      <style:text-properties style:font-weight-complex="bold"/>
    </style:style>
    <style:style style:name="T10887" style:parent-style-name="DefaultParagraphFont" style:family="text">
      <style:text-properties style:font-weight-complex="bold"/>
    </style:style>
    <style:style style:name="T10888" style:parent-style-name="DefaultParagraphFont" style:family="text">
      <style:text-properties style:font-weight-complex="bold"/>
    </style:style>
    <style:style style:name="T10889" style:parent-style-name="DefaultParagraphFont" style:family="text">
      <style:text-properties style:font-weight-complex="bold"/>
    </style:style>
    <style:style style:name="T10890" style:parent-style-name="DefaultParagraphFont" style:family="text">
      <style:text-properties style:font-weight-complex="bold"/>
    </style:style>
    <style:style style:name="T10891" style:parent-style-name="DefaultParagraphFont" style:family="text">
      <style:text-properties style:font-weight-complex="bold"/>
    </style:style>
    <style:style style:name="T10892" style:parent-style-name="DefaultParagraphFont" style:family="text">
      <style:text-properties style:font-weight-complex="bold"/>
    </style:style>
    <style:style style:name="T10893" style:parent-style-name="DefaultParagraphFont" style:family="text">
      <style:text-properties style:font-weight-complex="bold"/>
    </style:style>
    <style:style style:name="T10894" style:parent-style-name="DefaultParagraphFont" style:family="text">
      <style:text-properties style:font-weight-complex="bold"/>
    </style:style>
    <style:style style:name="P10895" style:parent-style-name="Roman" style:family="paragraph">
      <style:text-properties style:font-weight-complex="bold"/>
    </style:style>
    <style:style style:name="T10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7" style:parent-style-name="DefaultParagraphFont" style:family="text">
      <style:text-properties style:font-weight-complex="bold"/>
    </style:style>
    <style:style style:name="T10898" style:parent-style-name="DefaultParagraphFont" style:family="text">
      <style:text-properties style:font-weight-complex="bold" fo:font-size="10pt" style:font-size-asian="10pt"/>
    </style:style>
    <style:style style:name="T10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0" style:parent-style-name="DefaultParagraphFont" style:family="text">
      <style:text-properties style:font-weight-complex="bold" fo:font-size="10pt" style:font-size-asian="10pt"/>
    </style:style>
    <style:style style:name="T10901" style:parent-style-name="DefaultParagraphFont" style:family="text">
      <style:text-properties style:font-weight-complex="bold"/>
    </style:style>
    <style:style style:name="T10902" style:parent-style-name="DefaultParagraphFont" style:family="text">
      <style:text-properties style:font-weight-complex="bold"/>
    </style:style>
    <style:style style:name="T10903" style:parent-style-name="DefaultParagraphFont" style:family="text">
      <style:text-properties style:font-weight-complex="bold"/>
    </style:style>
    <style:style style:name="T10904" style:parent-style-name="DefaultParagraphFont" style:family="text">
      <style:text-properties style:font-weight-complex="bold"/>
    </style:style>
    <style:style style:name="T10905" style:parent-style-name="DefaultParagraphFont" style:family="text">
      <style:text-properties style:font-weight-complex="bold"/>
    </style:style>
    <style:style style:name="T10906" style:parent-style-name="DefaultParagraphFont" style:family="text">
      <style:text-properties style:font-weight-complex="bold"/>
    </style:style>
    <style:style style:name="T10907" style:parent-style-name="DefaultParagraphFont" style:family="text">
      <style:text-properties style:font-weight-complex="bold"/>
    </style:style>
    <style:style style:name="T10908" style:parent-style-name="DefaultParagraphFont" style:family="text">
      <style:text-properties style:font-weight-complex="bold"/>
    </style:style>
    <style:style style:name="T10909" style:parent-style-name="DefaultParagraphFont" style:family="text">
      <style:text-properties style:font-weight-complex="bold"/>
    </style:style>
    <style:style style:name="T10910" style:parent-style-name="DefaultParagraphFont" style:family="text">
      <style:text-properties style:font-weight-complex="bold"/>
    </style:style>
    <style:style style:name="T10911" style:parent-style-name="DefaultParagraphFont" style:family="text">
      <style:text-properties style:font-weight-complex="bold"/>
    </style:style>
    <style:style style:name="T10912" style:parent-style-name="DefaultParagraphFont" style:family="text">
      <style:text-properties style:font-weight-complex="bold"/>
    </style:style>
    <style:style style:name="T10913" style:parent-style-name="DefaultParagraphFont" style:family="text">
      <style:text-properties style:font-weight-complex="bold"/>
    </style:style>
    <style:style style:name="T10914" style:parent-style-name="DefaultParagraphFont" style:family="text">
      <style:text-properties style:font-weight-complex="bold"/>
    </style:style>
    <style:style style:name="T10915" style:parent-style-name="DefaultParagraphFont" style:family="text">
      <style:text-properties style:font-weight-complex="bold"/>
    </style:style>
    <style:style style:name="T10916" style:parent-style-name="DefaultParagraphFont" style:family="text">
      <style:text-properties style:font-weight-complex="bold"/>
    </style:style>
    <style:style style:name="T10917" style:parent-style-name="DefaultParagraphFont" style:family="text">
      <style:text-properties style:font-weight-complex="bold"/>
    </style:style>
    <style:style style:name="T10918" style:parent-style-name="DefaultParagraphFont" style:family="text">
      <style:text-properties style:font-weight-complex="bold"/>
    </style:style>
    <style:style style:name="T10919" style:parent-style-name="DefaultParagraphFont" style:family="text">
      <style:text-properties style:font-weight-complex="bold"/>
    </style:style>
    <style:style style:name="T10920" style:parent-style-name="DefaultParagraphFont" style:family="text">
      <style:text-properties style:font-weight-complex="bold"/>
    </style:style>
    <style:style style:name="T10921" style:parent-style-name="DefaultParagraphFont" style:family="text">
      <style:text-properties style:font-weight-complex="bold"/>
    </style:style>
    <style:style style:name="T10922" style:parent-style-name="DefaultParagraphFont" style:family="text">
      <style:text-properties style:font-weight-complex="bold"/>
    </style:style>
    <style:style style:name="T10923" style:parent-style-name="DefaultParagraphFont" style:family="text">
      <style:text-properties style:font-weight-complex="bold"/>
    </style:style>
    <style:style style:name="T10924" style:parent-style-name="DefaultParagraphFont" style:family="text">
      <style:text-properties style:font-weight-complex="bold"/>
    </style:style>
    <style:style style:name="T10925" style:parent-style-name="DefaultParagraphFont" style:family="text">
      <style:text-properties style:font-weight-complex="bold"/>
    </style:style>
    <style:style style:name="T10926" style:parent-style-name="DefaultParagraphFont" style:family="text">
      <style:text-properties style:font-weight-complex="bold"/>
    </style:style>
    <style:style style:name="T10927" style:parent-style-name="DefaultParagraphFont" style:family="text">
      <style:text-properties style:font-weight-complex="bold"/>
    </style:style>
    <style:style style:name="T10928" style:parent-style-name="DefaultParagraphFont" style:family="text">
      <style:text-properties style:font-weight-complex="bold"/>
    </style:style>
    <style:style style:name="T10929" style:parent-style-name="DefaultParagraphFont" style:family="text">
      <style:text-properties style:font-weight-complex="bold"/>
    </style:style>
    <style:style style:name="T10930" style:parent-style-name="DefaultParagraphFont" style:family="text">
      <style:text-properties style:font-weight-complex="bold"/>
    </style:style>
    <style:style style:name="T10931" style:parent-style-name="DefaultParagraphFont" style:family="text">
      <style:text-properties style:font-weight-complex="bold"/>
    </style:style>
    <style:style style:name="T10932" style:parent-style-name="DefaultParagraphFont" style:family="text">
      <style:text-properties style:font-weight-complex="bold"/>
    </style:style>
    <style:style style:name="T10933" style:parent-style-name="DefaultParagraphFont" style:family="text">
      <style:text-properties style:font-weight-complex="bold"/>
    </style:style>
    <style:style style:name="T10934" style:parent-style-name="DefaultParagraphFont" style:family="text">
      <style:text-properties style:font-weight-complex="bold"/>
    </style:style>
    <style:style style:name="T10935" style:parent-style-name="DefaultParagraphFont" style:family="text">
      <style:text-properties style:font-weight-complex="bold"/>
    </style:style>
    <style:style style:name="T10936" style:parent-style-name="DefaultParagraphFont" style:family="text">
      <style:text-properties style:font-weight-complex="bold"/>
    </style:style>
    <style:style style:name="T10937" style:parent-style-name="DefaultParagraphFont" style:family="text">
      <style:text-properties style:font-weight-complex="bold"/>
    </style:style>
    <style:style style:name="T10938" style:parent-style-name="DefaultParagraphFont" style:family="text">
      <style:text-properties style:font-weight-complex="bold"/>
    </style:style>
    <style:style style:name="T10939" style:parent-style-name="DefaultParagraphFont" style:family="text">
      <style:text-properties style:font-weight-complex="bold"/>
    </style:style>
    <style:style style:name="T10940" style:parent-style-name="DefaultParagraphFont" style:family="text">
      <style:text-properties style:font-weight-complex="bold"/>
    </style:style>
    <style:style style:name="T10941" style:parent-style-name="DefaultParagraphFont" style:family="text">
      <style:text-properties style:font-weight-complex="bold"/>
    </style:style>
    <style:style style:name="T10942" style:parent-style-name="DefaultParagraphFont" style:family="text">
      <style:text-properties style:font-weight-complex="bold"/>
    </style:style>
    <style:style style:name="T10943" style:parent-style-name="DefaultParagraphFont" style:family="text">
      <style:text-properties style:font-weight-complex="bold"/>
    </style:style>
    <style:style style:name="T10944" style:parent-style-name="DefaultParagraphFont" style:family="text">
      <style:text-properties style:font-weight-complex="bold"/>
    </style:style>
    <style:style style:name="T10945" style:parent-style-name="DefaultParagraphFont" style:family="text">
      <style:text-properties style:font-weight-complex="bold"/>
    </style:style>
    <style:style style:name="T10946" style:parent-style-name="DefaultParagraphFont" style:family="text">
      <style:text-properties style:font-weight-complex="bold"/>
    </style:style>
    <style:style style:name="T10947" style:parent-style-name="DefaultParagraphFont" style:family="text">
      <style:text-properties style:font-weight-complex="bold"/>
    </style:style>
    <style:style style:name="T10948" style:parent-style-name="DefaultParagraphFont" style:family="text">
      <style:text-properties style:font-weight-complex="bold"/>
    </style:style>
    <style:style style:name="T10949" style:parent-style-name="DefaultParagraphFont" style:family="text">
      <style:text-properties style:font-weight-complex="bold"/>
    </style:style>
    <style:style style:name="T10950" style:parent-style-name="DefaultParagraphFont" style:family="text">
      <style:text-properties style:font-weight-complex="bold"/>
    </style:style>
    <style:style style:name="T10951" style:parent-style-name="DefaultParagraphFont" style:family="text">
      <style:text-properties style:font-weight-complex="bold"/>
    </style:style>
    <style:style style:name="T10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3" style:parent-style-name="DefaultParagraphFont" style:family="text">
      <style:text-properties style:font-weight-complex="bold"/>
    </style:style>
    <style:style style:name="T10954" style:parent-style-name="DefaultParagraphFont" style:family="text">
      <style:text-properties style:font-weight-complex="bold"/>
    </style:style>
    <style:style style:name="T10955" style:parent-style-name="DefaultParagraphFont" style:family="text">
      <style:text-properties style:font-weight-complex="bold"/>
    </style:style>
    <style:style style:name="T10956" style:parent-style-name="DefaultParagraphFont" style:family="text">
      <style:text-properties style:font-weight-complex="bold"/>
    </style:style>
    <style:style style:name="T10957" style:parent-style-name="DefaultParagraphFont" style:family="text">
      <style:text-properties style:font-weight-complex="bold"/>
    </style:style>
    <style:style style:name="T10958" style:parent-style-name="DefaultParagraphFont" style:family="text">
      <style:text-properties style:font-weight-complex="bold"/>
    </style:style>
    <style:style style:name="T10959" style:parent-style-name="DefaultParagraphFont" style:family="text">
      <style:text-properties style:font-weight-complex="bold"/>
    </style:style>
    <style:style style:name="T10960" style:parent-style-name="DefaultParagraphFont" style:family="text">
      <style:text-properties style:font-weight-complex="bold"/>
    </style:style>
    <style:style style:name="T10961" style:parent-style-name="DefaultParagraphFont" style:family="text">
      <style:text-properties style:font-weight-complex="bold"/>
    </style:style>
    <style:style style:name="T10962" style:parent-style-name="DefaultParagraphFont" style:family="text">
      <style:text-properties style:font-weight-complex="bold"/>
    </style:style>
    <style:style style:name="P10963" style:parent-style-name="Roman" style:family="paragraph">
      <style:text-properties style:font-weight-complex="bold"/>
    </style:style>
    <style:style style:name="T10964" style:parent-style-name="DefaultParagraphFont" style:family="text">
      <style:text-properties style:font-weight-complex="bold"/>
    </style:style>
    <style:style style:name="T10965" style:parent-style-name="DefaultParagraphFont" style:family="text">
      <style:text-properties style:font-weight-complex="bold"/>
    </style:style>
    <style:style style:name="T10966" style:parent-style-name="DefaultParagraphFont" style:family="text">
      <style:text-properties style:font-weight-complex="bold"/>
    </style:style>
    <style:style style:name="T10967" style:parent-style-name="DefaultParagraphFont" style:family="text">
      <style:text-properties style:font-weight-complex="bold"/>
    </style:style>
    <style:style style:name="T10968" style:parent-style-name="DefaultParagraphFont" style:family="text">
      <style:text-properties style:font-weight-complex="bold"/>
    </style:style>
    <style:style style:name="T10969" style:parent-style-name="DefaultParagraphFont" style:family="text">
      <style:text-properties style:font-weight-complex="bold"/>
    </style:style>
    <style:style style:name="T10970" style:parent-style-name="DefaultParagraphFont" style:family="text">
      <style:text-properties style:font-weight-complex="bold"/>
    </style:style>
    <style:style style:name="T10971" style:parent-style-name="DefaultParagraphFont" style:family="text">
      <style:text-properties style:font-weight-complex="bold"/>
    </style:style>
    <style:style style:name="T10972" style:parent-style-name="DefaultParagraphFont" style:family="text">
      <style:text-properties style:font-weight-complex="bold"/>
    </style:style>
    <style:style style:name="T10973" style:parent-style-name="DefaultParagraphFont" style:family="text">
      <style:text-properties style:font-weight-complex="bold"/>
    </style:style>
    <style:style style:name="T10974" style:parent-style-name="DefaultParagraphFont" style:family="text">
      <style:text-properties style:font-weight-complex="bold"/>
    </style:style>
    <style:style style:name="T10975" style:parent-style-name="DefaultParagraphFont" style:family="text">
      <style:text-properties style:font-weight-complex="bold"/>
    </style:style>
    <style:style style:name="T10976" style:parent-style-name="DefaultParagraphFont" style:family="text">
      <style:text-properties style:font-weight-complex="bold"/>
    </style:style>
    <style:style style:name="T10977" style:parent-style-name="DefaultParagraphFont" style:family="text">
      <style:text-properties style:font-weight-complex="bold"/>
    </style:style>
    <style:style style:name="T10978" style:parent-style-name="DefaultParagraphFont" style:family="text">
      <style:text-properties style:font-weight-complex="bold"/>
    </style:style>
    <style:style style:name="T10979" style:parent-style-name="DefaultParagraphFont" style:family="text">
      <style:text-properties style:font-weight-complex="bold"/>
    </style:style>
    <style:style style:name="T10980" style:parent-style-name="DefaultParagraphFont" style:family="text">
      <style:text-properties style:font-weight-complex="bold"/>
    </style:style>
    <style:style style:name="T10981" style:parent-style-name="DefaultParagraphFont" style:family="text">
      <style:text-properties style:font-weight-complex="bold"/>
    </style:style>
    <style:style style:name="T10982" style:parent-style-name="DefaultParagraphFont" style:family="text">
      <style:text-properties style:font-weight-complex="bold"/>
    </style:style>
    <style:style style:name="T10983" style:parent-style-name="DefaultParagraphFont" style:family="text">
      <style:text-properties style:font-weight-complex="bold"/>
    </style:style>
    <style:style style:name="T10984" style:parent-style-name="DefaultParagraphFont" style:family="text">
      <style:text-properties style:font-weight-complex="bold"/>
    </style:style>
    <style:style style:name="T10985" style:parent-style-name="DefaultParagraphFont" style:family="text">
      <style:text-properties style:font-weight-complex="bold"/>
    </style:style>
    <style:style style:name="T10986" style:parent-style-name="DefaultParagraphFont" style:family="text">
      <style:text-properties style:font-weight-complex="bold"/>
    </style:style>
    <style:style style:name="T10987" style:parent-style-name="DefaultParagraphFont" style:family="text">
      <style:text-properties style:font-weight-complex="bold" fo:font-style="italic" style:font-style-asian="italic"/>
    </style:style>
    <style:style style:name="T10988" style:parent-style-name="DefaultParagraphFont" style:family="text">
      <style:text-properties style:font-weight-complex="bold" fo:font-style="italic" style:font-style-asian="italic"/>
    </style:style>
    <style:style style:name="T10989" style:parent-style-name="DefaultParagraphFont" style:family="text">
      <style:text-properties style:font-weight-complex="bold"/>
    </style:style>
    <style:style style:name="T10990" style:parent-style-name="DefaultParagraphFont" style:family="text">
      <style:text-properties style:font-weight-complex="bold"/>
    </style:style>
    <style:style style:name="T10991" style:parent-style-name="DefaultParagraphFont" style:family="text">
      <style:text-properties style:font-weight-complex="bold"/>
    </style:style>
    <style:style style:name="T10992" style:parent-style-name="DefaultParagraphFont" style:family="text">
      <style:text-properties style:font-weight-complex="bold"/>
    </style:style>
    <style:style style:name="T10993" style:parent-style-name="DefaultParagraphFont" style:family="text">
      <style:text-properties style:font-weight-complex="bold"/>
    </style:style>
    <style:style style:name="T10994" style:parent-style-name="DefaultParagraphFont" style:family="text">
      <style:text-properties style:font-weight-complex="bold"/>
    </style:style>
    <style:style style:name="T10995" style:parent-style-name="DefaultParagraphFont" style:family="text">
      <style:text-properties style:font-weight-complex="bold"/>
    </style:style>
    <style:style style:name="T10996" style:parent-style-name="DefaultParagraphFont" style:family="text">
      <style:text-properties style:font-weight-complex="bold"/>
    </style:style>
    <style:style style:name="T10997" style:parent-style-name="DefaultParagraphFont" style:family="text">
      <style:text-properties style:font-weight-complex="bold"/>
    </style:style>
    <style:style style:name="T10998" style:parent-style-name="DefaultParagraphFont" style:family="text">
      <style:text-properties style:font-weight-complex="bold"/>
    </style:style>
    <style:style style:name="T10999" style:parent-style-name="DefaultParagraphFont" style:family="text">
      <style:text-properties style:font-weight-complex="bold"/>
    </style:style>
    <style:style style:name="T11000" style:parent-style-name="DefaultParagraphFont" style:family="text">
      <style:text-properties style:font-weight-complex="bold"/>
    </style:style>
    <style:style style:name="T11001" style:parent-style-name="DefaultParagraphFont" style:family="text">
      <style:text-properties style:font-weight-complex="bold"/>
    </style:style>
    <style:style style:name="T11002" style:parent-style-name="DefaultParagraphFont" style:family="text">
      <style:text-properties style:font-weight-complex="bold"/>
    </style:style>
    <style:style style:name="T11003" style:parent-style-name="DefaultParagraphFont" style:family="text">
      <style:text-properties style:font-weight-complex="bold"/>
    </style:style>
    <style:style style:name="T11004" style:parent-style-name="DefaultParagraphFont" style:family="text">
      <style:text-properties style:font-weight-complex="bold"/>
    </style:style>
    <style:style style:name="T11005" style:parent-style-name="DefaultParagraphFont" style:family="text">
      <style:text-properties style:font-weight-complex="bold"/>
    </style:style>
    <style:style style:name="T11006" style:parent-style-name="DefaultParagraphFont" style:family="text">
      <style:text-properties style:font-weight-complex="bold"/>
    </style:style>
    <style:style style:name="T11007" style:parent-style-name="DefaultParagraphFont" style:family="text">
      <style:text-properties style:font-weight-complex="bold"/>
    </style:style>
    <style:style style:name="T11008" style:parent-style-name="DefaultParagraphFont" style:family="text">
      <style:text-properties style:font-weight-complex="bold"/>
    </style:style>
    <style:style style:name="T11009" style:parent-style-name="DefaultParagraphFont" style:family="text">
      <style:text-properties style:font-weight-complex="bold"/>
    </style:style>
    <style:style style:name="T11010" style:parent-style-name="DefaultParagraphFont" style:family="text">
      <style:text-properties style:font-weight-complex="bold"/>
    </style:style>
    <style:style style:name="T11011" style:parent-style-name="DefaultParagraphFont" style:family="text">
      <style:text-properties style:font-weight-complex="bold"/>
    </style:style>
    <style:style style:name="T1101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80</text:span></text:p>
      <text:p text:style-name="P37">STENOGRAMA</text:p>
      <text:p text:style-name="P38"/>
      <text:p text:style-name="P39">2018 m.<text:s/>gegužės<text:s/>31 d.</text:p>
      <text:p text:style-name="P40"/>
      <text:p text:style-name="Pirmininkai">Pirmininkauja Lietuvos Respublikos Seimo Pirmininkas<text:s/><text:span text:style-name="T41">V. PRANCKIETIS</text:span><text:span text:style-name="T42"><text:line-break/>ir</text:span><text:s/>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Sei­mo na­riai, pra­de­da­me Lie­tu­vos Res­pub­li­kos Sei­mo 2018 m.<text:s/>ge­gu­žės 31 d.<text:s/>po­sė­dį.<text:s/><text:span text:style-name="T47">(</text:span><text:span text:style-name="T48">Gon</text:span><text:span text:style-name="T49">­gas</text:span><text:span text:style-name="T50">)</text:span><text:s/>Re­gist­ruo­ja­mės.<text:s/></text:p>
        <text:p text:style-name="Roman">Už­si­re­gist­ra­vo 89 Sei­mo na­riai.</text:p>
        <text:p text:style-name="P51"/>
        <text:p text:style-name="Laikas">10.01 val.</text:p>
        <text:p text:style-name="Roman12">Se­niū­nų su­ei­gos pa­tiks­lin­tos 2018 m. ge­gu­žės 31 d. (ket­vir­ta­die­nio) po­sė­džių darbotvarkės tiks­li­ni­mas ir tvir­ti­ni­mas</text:p>
        <text:p text:style-name="Roman"/>
        <text:p text:style-name="Roman">Dar­bo­tvarkės tvir­ti­ni­mas. Į dar­bo­tvarkę pir­mu klau­si­mu yra įtrauk­ta<text:s/><text:span text:style-name="T52">Sei</text:span><text:span text:style-name="T53">­mo re</text:span><text:span text:style-name="T54">­zo</text:span><text:span text:style-name="T55">­liu</text:span><text:span text:style-name="T56">­ci</text:span><text:span text:style-name="T57">­ja. J. Raz</text:span><text:span text:style-name="T58">­ma tu</text:span><text:span text:style-name="T59">­ri pa</text:span><text:span text:style-name="T60">­siū</text:span><text:span text:style-name="T61">­ly</text:span><text:span text:style-name="T62">­mų.</text:span></text:p>
        <text:p text:style-name="Roman"><text:span text:style-name="T63">J. RAZMA</text:span><text:span text:style-name="T64"><text:s/></text:span><text:span text:style-name="T65">(</text:span><text:span text:style-name="T66">TS-LKD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LLRA-KŠSF</text:span><text:span text:style-name="T71"><text:s/>– Lietuvos lenkų rinkimų akcijos-Krikščioniškų šeimų sąjungos frakcija;</text:span><text:span text:style-name="T72"><text:s/></text:span><text:span text:style-name="T73">LSD</text:span><text:span text:style-name="T74">D</text:span><text:span text:style-name="T75">F</text:span><text:span text:style-name="T76"><text:s/>– Lietuvos socialdemokratų<text:s/></text:span><text:span text:style-name="T77">darbo</text:span><text:span text:style-name="T78"><text:s/>frakcija;<text:s/></text:span><text:span text:style-name="T79">LSD</text:span><text:span text:style-name="T80">P</text:span><text:span text:style-name="T81">F</text:span><text:span text:style-name="T82"><text:s/>– Lietuvos socialdemokratų<text:s/></text:span><text:span text:style-name="T83">partijos</text:span><text:span text:style-name="T84"><text:s/>frakcija;<text:s/></text:span><text:span text:style-name="T85">LSF</text:span><text:span text:style-name="T86"><text:s/>– Liberalų sąjūdžio frakcija;</text:span><text:span text:style-name="T87"><text:s/></text:span><text:span text:style-name="T88">LVŽS</text:span><text:span text:style-name="T89">F</text:span><text:span text:style-name="T90"><text:s/>–<text:s/></text:span><text:span text:style-name="T91">Lietuvos valstiečių ir žaliųjų sąjungos</text:span><text:span text:style-name="T92"><text:s/>frak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;<text:s/></text:span><text:span text:style-name="T99">TTF</text:span><text:span text:style-name="T100"><text:s/>– frakcija „Tvarka ir teisingumas“.</text:span></text:p></text:note-body></text:note></text:span><text:span text:style-name="T101">)</text:span><text:span text:style-name="T102">.<text:s/></text:span><text:span text:style-name="T103">Ger</text:span><text:span text:style-name="T104">­bia</text:span><text:span text:style-name="T105">­mie</text:span><text:span text:style-name="T106">­ji ko</text:span><text:span text:style-name="T107">­le</text:span><text:span text:style-name="T108">­gos, aš dar kar</text:span><text:span text:style-name="T109">­tą siū</text:span><text:span text:style-name="T110">­lau gerb</text:span><text:span text:style-name="T111">­ti frak</text:span><text:span text:style-name="T112">­ci</text:span><text:span text:style-name="T113">­jos pa</text:span><text:span text:style-name="T114">­da</text:span><text:span text:style-name="T115">­ry</text:span><text:span text:style-name="T116">­tą tei</text:span><text:span text:style-name="T117">­ki</text:span><text:span text:style-name="T118">­mą dėl A. Ku</text:span><text:span text:style-name="T119">­bi</text:span><text:span text:style-name="T120">­liaus de</text:span><text:span text:style-name="T121">­le</text:span><text:span text:style-name="T122">­ga</text:span><text:span text:style-name="T123">­vi</text:span><text:span text:style-name="T124">­mo į ap</text:span><text:span text:style-name="T125">­kal</text:span><text:span text:style-name="T126">­tos ko</text:span><text:span text:style-name="T127">­mi</text:span><text:span text:style-name="T128">­si</text:span><text:span text:style-name="T129">­ją ir iš</text:span><text:span text:style-name="T130">­brauk</text:span><text:span text:style-name="T131">­ti nu</text:span><text:span text:style-name="T132">­ta</text:span><text:span text:style-name="T133">­ri</text:span><text:span text:style-name="T134">­mo pro</text:span><text:span text:style-name="T135">­jek</text:span><text:span text:style-name="T136">­tą dėl jo ša</text:span><text:span text:style-name="T137">­li</text:span><text:span text:style-name="T138">­ni</text:span><text:span text:style-name="T139">­mo iš tos ko</text:span><text:span text:style-name="T140">­mi</text:span><text:span text:style-name="T141">­si</text:span><text:span text:style-name="T142">­jos. Ro</text:span><text:span text:style-name="T143">­dos, dar</text:span><text:span text:style-name="T144">­bo</text:span><text:span text:style-name="T145">­tvarkės 1-19 klau</text:span><text:span text:style-name="T146">­si</text:span><text:span text:style-name="T147">­mas, jei</text:span><text:span text:style-name="T148">­gu ne</text:span><text:span text:style-name="T149">­klys</text:span><text:span text:style-name="T150">­tu. Sei</text:span><text:span text:style-name="T151">­mo nu</text:span><text:span text:style-name="T152">­ta</text:span><text:span text:style-name="T153">­ri</text:span><text:span text:style-name="T154">­mas dėl A. Skar</text:span><text:span text:style-name="T155">­džiaus ap</text:span><text:span text:style-name="T156">­kal</text:span><text:span text:style-name="T157">­tos ko</text:span><text:span text:style-name="T158">­mi</text:span><text:span text:style-name="T159">­si</text:span><text:span text:style-name="T160">­jos. Pra</text:span><text:span text:style-name="T161">­šau frak</text:span><text:span text:style-name="T162">­ci</text:span><text:span text:style-name="T163">­jos var</text:span><text:span text:style-name="T164">­du iš</text:span><text:span text:style-name="T165">­brauk</text:span><text:span text:style-name="T166">­ti šį klau</text:span><text:span text:style-name="T167">­si</text:span><text:span text:style-name="T168">­mą iš dar</text:span><text:span text:style-name="T169">­bo</text:span><text:span text:style-name="T170">­tvarkės.<text:s/></text:span></text:p>
        <text:p text:style-name="Roman"><text:span text:style-name="T171">PIRMININKAS.</text:span><text:span text:style-name="T172"><text:s/>Kal</text:span><text:span text:style-name="T173">­bė</text:span><text:span text:style-name="T174">­jo</text:span><text:span text:style-name="T175">­te apie pro</text:span><text:span text:style-name="T176">­jek</text:span><text:span text:style-name="T177">­tą<text:s/></text:span><text:span text:style-name="T178">Nr. </text:span><text:span text:style-name="T179">XIIIP-2154 frak</text:span><text:span text:style-name="T180">­ci</text:span><text:span text:style-name="T181">­jos var</text:span><text:span text:style-name="T182">­du. Dau</text:span><text:span text:style-name="T183">­giau pa</text:span><text:span text:style-name="T184">­siū</text:span><text:span text:style-name="T185">­ly</text:span><text:span text:style-name="T186">­mų dėl dar</text:span><text:span text:style-name="T187">­bo</text:span><text:span text:style-name="T188">­tvarkės? S. Šed</text:span><text:span text:style-name="T189">­ba</text:span><text:span text:style-name="T190">­ras. Pra</text:span><text:span text:style-name="T191">­šau.</text:span></text:p>
        <text:p text:style-name="Roman"><text:span text:style-name="T192">S. ŠEDBARAS</text:span><text:span text:style-name="T193"><text:s/></text:span><text:span text:style-name="T194">(</text:span><text:span text:style-name="T195">TS-LKDF</text:span><text:span text:style-name="T196">)</text:span><text:span text:style-name="T197">.<text:s/></text:span><text:span text:style-name="T198">Ger</text:span><text:span text:style-name="T199">­bia</text:span><text:span text:style-name="T200">­mie</text:span><text:span text:style-name="T201">­ji ko</text:span><text:span text:style-name="T202">­le</text:span><text:span text:style-name="T203">­gos, yra nau</text:span><text:span text:style-name="T204">­jai re</text:span><text:span text:style-name="T205">­gist</text:span><text:span text:style-name="T206">­ruo</text:span><text:span text:style-name="T207">­tas dar</text:span><text:span text:style-name="T208">­bo</text:span><text:span text:style-name="T209">­tvarkės 1-15 klau</text:span><text:span text:style-name="T210">­si</text:span><text:span text:style-name="T211">­mas – Re</text:span><text:span text:style-name="T212">­fe</text:span><text:span text:style-name="T213">­ren</text:span><text:span text:style-name="T214">­du</text:span><text:span text:style-name="T215">­mo įsta</text:span><text:span text:style-name="T216">­ty</text:span><text:span text:style-name="T217">­mo pa</text:span><text:span text:style-name="T218">­kei</text:span><text:span text:style-name="T219">­ti</text:span><text:span text:style-name="T220">­mo įsta</text:span><text:span text:style-name="T221">­ty</text:span><text:span text:style-name="T222">­mo pro</text:span><text:span text:style-name="T223">­jek</text:span><text:span text:style-name="T224">­tas. Pa</text:span><text:span text:style-name="T225">­si</text:span><text:span text:style-name="T226">­žiū</text:span><text:span text:style-name="T227">­rė</text:span><text:span text:style-name="T228">­ki</text:span><text:span text:style-name="T229">­te Tei</text:span><text:span text:style-name="T230">­sės de</text:span><text:span text:style-name="T231">­par</text:span><text:span text:style-name="T232">­ta</text:span><text:span text:style-name="T233">­men</text:span><text:span text:style-name="T234">­to iš</text:span><text:span text:style-name="T235">­va</text:span><text:span text:style-name="T236">­dą – aiš</text:span><text:span text:style-name="T237">­kiai su</text:span><text:span text:style-name="T238">­for</text:span><text:span text:style-name="T239">­mu</text:span><text:span text:style-name="T240">­luo</text:span><text:span text:style-name="T241">­tas tei</text:span><text:span text:style-name="T242">­gi</text:span><text:span text:style-name="T243">­nys, jog ši</text:span><text:span text:style-name="T244">­tas pro</text:span><text:span text:style-name="T245">­jek</text:span><text:span text:style-name="T246">­tas g</text:span><text:span text:style-name="T247">a</text:span><text:span text:style-name="T248">­li prieš</text:span><text:span text:style-name="T249">­ta</text:span><text:span text:style-name="T250">­rau</text:span><text:span text:style-name="T251">­ti Kon</text:span><text:span text:style-name="T252">­sti</text:span><text:span text:style-name="T253">­tu</text:span><text:span text:style-name="T254">ci</text:span><text:span text:style-name="T255">­jai. Ne</text:span><text:span text:style-name="T256">­su</text:span><text:span text:style-name="T257">­pran</text:span><text:span text:style-name="T258">­tu, ko</text:span><text:span text:style-name="T259">­dėl jis ne</text:span><text:span text:style-name="T260">­pa</text:span><text:span text:style-name="T261">­teik</text:span><text:span text:style-name="T262">­tas Tei</text:span><text:span text:style-name="T263">­sės ir tei</text:span><text:span text:style-name="T264">­sėt</text:span><text:span text:style-name="T265">­var</text:span><text:span text:style-name="T266">­kos ko</text:span><text:span text:style-name="T267">­mi</text:span><text:span text:style-name="T268">­te</text:span><text:span text:style-name="T269">­tui pre</text:span><text:span text:style-name="T270">­li</text:span><text:span text:style-name="T271">­mi</text:span><text:span text:style-name="T272">­na</text:span><text:span text:style-name="T273">­riai įver</text:span><text:span text:style-name="T274">­tin</text:span><text:span text:style-name="T275">ti. Aš ma</text:span><text:span text:style-name="T276">­nau, kad šian</text:span><text:span text:style-name="T277">­dien jis ne</text:span><text:span text:style-name="T278">­ga</text:span><text:span text:style-name="T279">­li bū</text:span><text:span text:style-name="T280">­ti pa</text:span><text:span text:style-name="T281">­teik</text:span><text:span text:style-name="T282">­tas, o tu</text:span><text:span text:style-name="T283">­ri ko</text:span><text:span text:style-name="T284">­mi</text:span><text:span text:style-name="T285">­te</text:span><text:span text:style-name="T286">­tas pa</text:span><text:span text:style-name="T287">­si</text:span><text:span text:style-name="T288">­sa</text:span><text:span text:style-name="T289">­ky</text:span><text:span text:style-name="T290">­ti dėl kon</text:span><text:span text:style-name="T291">­sti</text:span><text:span text:style-name="T292">­tu</text:span><text:span text:style-name="T293">­cin</text:span><text:span text:style-name="T294">­gu</text:span><text:span text:style-name="T295">­mo.<text:s/></text:span></text:p>
        <text:p text:style-name="Roman"><text:span text:style-name="T296">PIRMININKAS.</text:span><text:span text:style-name="T297"><text:s/>J. Ber</text:span><text:span text:style-name="T298">­na</text:span><text:span text:style-name="T299">­to</text:span><text:span text:style-name="T300">­nis.</text:span></text:p>
        <text:p text:style-name="Roman"><text:span text:style-name="T301">J. BERNATONIS</text:span><text:span text:style-name="T302"><text:s/></text:span><text:span text:style-name="T303">(</text:span><text:span text:style-name="T304">LSDDF</text:span><text:span text:style-name="T305">)</text:span><text:span text:style-name="T306">.<text:s/></text:span><text:span text:style-name="T307">Mie</text:span><text:span text:style-name="T308">­las ko</text:span><text:span text:style-name="T309">­le</text:span><text:span text:style-name="T310">­ga, per</text:span><text:span text:style-name="T311">­skai</text:span><text:span text:style-name="T312">­ty</text:span><text:span text:style-name="T313">­ki</text:span><text:span text:style-name="T314">­te Tei</text:span><text:span text:style-name="T315">­sės de</text:span><text:span text:style-name="T316">­par</text:span><text:span text:style-name="T317">­ta</text:span><text:span text:style-name="T318">­men</text:span><text:span text:style-name="T319">­to iš</text:span><text:span text:style-name="T320">­va</text:span><text:span text:style-name="T321">­dą ir</text:span><text:span text:style-name="T322"><text:s/></text:span><text:span text:style-name="T323">pa</text:span><text:span text:style-name="T324">­ma</text:span><text:span text:style-name="T325">­ty</text:span><text:span text:style-name="T326">­si</text:span><text:span text:style-name="T327">­te, kad ten nė</text:span><text:span text:style-name="T328">­ra for</text:span><text:span text:style-name="T329">­mu</text:span><text:span text:style-name="T330">­luo</text:span><text:span text:style-name="T331">­tės, kad tas pro</text:span><text:span text:style-name="T332">­jek</text:span><text:span text:style-name="T333">­tas ga</text:span><text:span text:style-name="T334">­lė</text:span><text:span text:style-name="T335">­tų prieš</text:span><text:span text:style-name="T336">­ta</text:span><text:span text:style-name="T337">­rau</text:span><text:span text:style-name="T338">­ti Kon</text:span><text:span text:style-name="T339">­sti</text:span><text:span text:style-name="T340">­tu</text:span><text:span text:style-name="T341">­ci</text:span><text:span text:style-name="T342">­jai, to</text:span><text:span text:style-name="T343">­dėl ne</text:span><text:span text:style-name="T344">­pri</text:span><text:span text:style-name="T345">­si</text:span><text:span text:style-name="T346">­im</text:span><text:span text:style-name="T347">­ki</text:span><text:span text:style-name="T348">­te sau Kon</text:span><text:span text:style-name="T349">­sti</text:span><text:span text:style-name="T350">­tu</text:span><text:span text:style-name="T351">­ci</text:span><text:span text:style-name="T352">­nio Teis</text:span><text:span text:style-name="T353">­mo vaid</text:span><text:span text:style-name="T354">­mens. (</text:span><text:span text:style-name="T355">Bal</text:span><text:span text:style-name="T356">­sai sa</text:span><text:span text:style-name="T357">­lė</text:span><text:span text:style-name="T358">­je</text:span><text:span text:style-name="T359">)<text:s/></text:span></text:p>
        <text:p text:style-name="Roman"><text:span text:style-name="T360">PIRMININKAS.</text:span><text:span text:style-name="T361"><text:s/>J. Ole</text:span><text:span text:style-name="T362">­kas.</text:span></text:p>
        <text:p text:style-name="Roman"><text:span text:style-name="T363">J. OLEKAS</text:span><text:span text:style-name="T364"><text:s/></text:span><text:span text:style-name="T365">(</text:span><text:span text:style-name="T366">LSDPF</text:span><text:span text:style-name="T367">)</text:span><text:span text:style-name="T368">.<text:s/></text:span><text:span text:style-name="T369">Ačiū, ger</text:span><text:span text:style-name="T370">­bia</text:span><text:span text:style-name="T371">­mas Pir</text:span><text:span text:style-name="T372">­mi</text:span><text:span text:style-name="T373">­nin</text:span><text:span text:style-name="T374">­ke. Aš ne siū</text:span><text:span text:style-name="T375">­ly</text:span><text:span text:style-name="T376">­siu, tik no</text:span><text:span text:style-name="T377">­riu iš</text:span><text:span text:style-name="T378">­reikš</text:span><text:span text:style-name="T379">­ti ap</text:span><text:span text:style-name="T380">­gai</text:span><text:span text:style-name="T381">­les</text:span><text:span text:style-name="T382">­ta</text:span><text:span text:style-name="T383">­vi</text:span><text:span text:style-name="T384">­mą.<text:s/></text:span></text:p>
        <text:p text:style-name="P385">Mes ži­no­me mū­sų ko­le­gės A. Ku­bi­lie­nės ne­mei­lę gy­dy­to­jams re­zi­den­tams. Šian­dien opo­zi­ci­nė­je dar­bo­tvarkėje kaip tik ne­ga­li­me pa­teik­ti net dvie­jų įsta­ty­mų pro­jek­tų, ku­rie<text:s/>bu­vo pa­teik­ti Sei­mui ir po pa­tei­ki­mo pri­tar­ta sau­sio 13 die­ną. De­ja, dėl to, kad ko­mi­te­tas ne­įtrau­kia<text:s/><text:soft-page-break/>į sa­vo dar­bo­tvarkę ir ne­ap­svars­to, mes ne­ga­li­me jų svars­ty­ti, nors ne kar­tą bu­vo kreip­ta­si į Se­niū­nų su­ei­gą ir į ko­mi­te­tą, kad tas klau­si­mas bū­tų ap­svars­ty­tas.<text:s/></text:p>
        <text:p text:style-name="P386">Aš tie­siog dar kar­tą vie­šai čia, sa­lė­je, jū­sų pra­šau pa­si­rū­pin­ti, kad val­dan­čių­jų ko­mi­te­tų pir­mi­nin­kai ne­blo­kuo­tų taip rei­ka­lin­gų įsta­ty­mų pri­ėmi­mo.<text:s/></text:p>
        <text:p text:style-name="Roman"><text:span text:style-name="T387">PIRMININKAS.</text:span><text:span text:style-name="T388"><text:s/>R. Šar</text:span><text:span text:style-name="T389">­knic</text:span><text:span text:style-name="T390">­kas. No</text:span><text:span text:style-name="T391">­ri</text:span><text:span text:style-name="T392">­te kal</text:span><text:span text:style-name="T393">­bė</text:span><text:span text:style-name="T394">­ti?<text:s/></text:span></text:p>
        <text:p text:style-name="Roman"><text:span text:style-name="T395">R. ŠARKNICKAS</text:span><text:span text:style-name="T396"><text:s/></text:span><text:span text:style-name="T397">(</text:span><text:span text:style-name="T398">LVŽSF</text:span><text:span text:style-name="T399">)</text:span><text:span text:style-name="T400">. Frak</text:span><text:span text:style-name="T401">­ci</text:span><text:span text:style-name="T402">­jos var</text:span><text:span text:style-name="T403">­du pra</text:span><text:span text:style-name="T404">­šau iš</text:span><text:span text:style-name="T405">­brauk</text:span><text:span text:style-name="T406">­ti iš dar</text:span><text:span text:style-name="T407">­bo</text:span><text:span text:style-name="T408">­tvarkės Pi</text:span><text:span text:style-name="T409">­lie</text:span><text:span text:style-name="T410">­ty</text:span><text:span text:style-name="T411">­bės įsta</text:span><text:span text:style-name="T412">­ty</text:span><text:span text:style-name="T413">­mo<text:s/></text:span><text:span text:style-name="T414">Nr. </text:span><text:span text:style-name="T415">XI-1196 kai ku</text:span><text:span text:style-name="T416">­rių straips</text:span><text:span text:style-name="T417">­nių pa</text:span><text:span text:style-name="T418">­kei</text:span><text:span text:style-name="T419">­ti</text:span><text:span text:style-name="T420">­mo įsta</text:span><text:span text:style-name="T421">­ty</text:span><text:span text:style-name="T422">­mo pro</text:span><text:span text:style-name="T423">­jek</text:span><text:span text:style-name="T424">­tą, nes ana</text:span><text:span text:style-name="T425">­lo</text:span><text:span text:style-name="T426">­giš</text:span><text:span text:style-name="T427">­kam jau yra po pa</text:span><text:span text:style-name="T428">­tei</text:span><text:span text:style-name="T429">­ki</text:span><text:span text:style-name="T430">­mo pri</text:span><text:span text:style-name="T431">­tar</text:span><text:span text:style-name="T432">­ta.</text:span></text:p>
        <text:p text:style-name="Roman"><text:span text:style-name="T433">PIRMININKAS.</text:span><text:span text:style-name="T434"><text:s/>Opo</text:span><text:span text:style-name="T435">­zi</text:span><text:span text:style-name="T436">­ci</text:span><text:span text:style-name="T437">­nė dar</text:span><text:span text:style-name="T438">­bo</text:span><text:span text:style-name="T439">­tvarkė pri</text:span><text:span text:style-name="T440">­va</text:span><text:span text:style-name="T441">­lo</text:span><text:span text:style-name="T442">­ma, mes ne</text:span><text:span text:style-name="T443">­ga</text:span><text:span text:style-name="T444">­li</text:span><text:span text:style-name="T445">­me čia svars</text:span><text:span text:style-name="T446">­ty</text:span><text:span text:style-name="T447">­ti.<text:s/></text:span></text:p>
        <text:p text:style-name="Roman"><text:span text:style-name="T448">R. ŠARKNICKAS</text:span><text:span text:style-name="T449"><text:s/></text:span><text:span text:style-name="T450">(</text:span><text:span text:style-name="T451">LVŽSF</text:span><text:span text:style-name="T452">)</text:span><text:span text:style-name="T453">. Ge</text:span><text:span text:style-name="T454">­rai.</text:span></text:p>
        <text:p text:style-name="Roman"><text:span text:style-name="T455">PIRMININKAS.</text:span><text:span text:style-name="T456"><text:s/>Tu</text:span><text:span text:style-name="T457">­ri</text:span><text:span text:style-name="T458">­me bal</text:span><text:span text:style-name="T459">­suo</text:span><text:span text:style-name="T460">­da</text:span><text:span text:style-name="T461">­mi ap</text:span><text:span text:style-name="T462">­si</text:span><text:span text:style-name="T463">­spręs</text:span><text:span text:style-name="T464">­ti dėl J. Raz</text:span><text:span text:style-name="T465">­mos pa</text:span><text:span text:style-name="T466">­siū</text:span><text:span text:style-name="T467">­ly</text:span><text:span text:style-name="T468">­mo frak</text:span><text:span text:style-name="T469">­ci</text:span><text:span text:style-name="T470">­jos var</text:span><text:span text:style-name="T471">­du iš</text:span><text:span text:style-name="T472">­brauk</text:span><text:span text:style-name="T473">­ti iš dar</text:span><text:span text:style-name="T474">­bo</text:span><text:span text:style-name="T475">­tvarkės pro</text:span><text:span text:style-name="T476">­jek</text:span><text:span text:style-name="T477">­tą<text:s/></text:span><text:span text:style-name="T478">Nr. </text:span><text:span text:style-name="T479">XIIIP-2154 dėl A. Skar</text:span><text:span text:style-name="T480">­džiaus ko</text:span><text:span text:style-name="T481">­mi</text:span><text:span text:style-name="T482">­si</text:span><text:span text:style-name="T483">­jos. Kas už pa</text:span><text:span text:style-name="T484">­siū</text:span><text:span text:style-name="T485">­ly</text:span><text:span text:style-name="T486">­mą iš</text:span><text:span text:style-name="T487">­brauk</text:span><text:span text:style-name="T488">­ti, bal</text:span><text:span text:style-name="T489">­suo</text:span><text:span text:style-name="T490">­ja už, kas ma</text:span><text:span text:style-name="T491">­no, kad<text:s/></text:span>tu­ri lik­ti, bal­suo­ja prieš.<text:s/></text:p>
        <text:p text:style-name="Roman">Bal­sa­vo 105 Sei­mo na­riai: už – 49, prieš – 48, su­si­lai­kė 8. Klau­si­mas lie­ka dar­bo­tvarkėje.<text:s/></text:p>
        <text:p text:style-name="Roman">Dėl S. Šed­ba­ro pa­siū­ly­mo Tei­sės de­par­ta­men­tas ne­su­for­mu­la­vo to­kios fra­zės, kad prieš­ta­rau­tų Kon­sti­tu­ci­jai, to­dėl ir ne­bu­vo to­kio siū­ly­mo iš­brauk­ti klau­si­mą iš dar­bo­tvarkės.<text:s/></text:p>
        <text:p text:style-name="Roman">Dau­giau pa­siū­ly­mų lyg ir ne­bu­vo dėl dar­bo­tvarkės.<text:s/>Siū­lau dar­bo­tvarkę pa­tvir­tin­ti ben­dru su­ta­ri­mu. Ačiū, pri­tar­ta.<text:s/></text:p>
        <text:p text:style-name="Roman"/>
        <text:p text:style-name="Laikas">10.06 val.</text:p>
        <text:p text:style-name="Roman12">Sei­mo re­zo­liu­ci­jos „Dėl Lie­tu­vos Per­si­tvar­ky­mo Są­jū­džio įkū­ri­mo tris­de­šim­tų­jų me­ti­nių“ pro­jek­tas<text:s/>Nr. XIIIP-2271 (<text:span text:style-name="T492">pa</text:span><text:span text:style-name="T493">­tei</text:span><text:span text:style-name="T494">­ki</text:span><text:span text:style-name="T495">­mas, svars</text:span><text:span text:style-name="T496">­ty</text:span><text:span text:style-name="T497">­mas ir pri</text:span><text:span text:style-name="T498">­ėmi</text:span><text:span text:style-name="T499">­mas</text:span>)</text:p>
        <text:p text:style-name="Roman"/>
        <text:p text:style-name="Roman">Dar­bo­tvarkės 1-2 klau­si­mas –<text:s/><text:span text:style-name="T500">Sei</text:span><text:span text:style-name="T501">­mo re</text:span><text:span text:style-name="T502">­zo</text:span><text:span text:style-name="T503">­liu</text:span><text:span text:style-name="T504">­ci</text:span><text:span text:style-name="T505">­jos „Dėl Lie</text:span><text:span text:style-name="T506">­tu</text:span><text:span text:style-name="T507">­vos Per</text:span><text:span text:style-name="T508">­si</text:span><text:span text:style-name="T509">­tvar</text:span><text:span text:style-name="T510">­ky</text:span><text:span text:style-name="T511">­mo Są</text:span><text:span text:style-name="T512">­jū</text:span><text:span text:style-name="T513">­džio įkū</text:span><text:span text:style-name="T514">­ri</text:span><text:span text:style-name="T515">­mo tris</text:span><text:span text:style-name="T516">­de</text:span><text:span text:style-name="T517">­šim</text:span><text:span text:style-name="T518">­tų</text:span><text:span text:style-name="T519">­jų me</text:span><text:span text:style-name="T520">­ti</text:span><text:span text:style-name="T521">­nių“ pro</text:span><text:span text:style-name="T522">­jek</text:span><text:span text:style-name="T523">­tas<text:s/></text:span><text:span text:style-name="T524">Nr. </text:span><text:span text:style-name="T525">XIIIP-2271. Pra</text:span><text:span text:style-name="T526">­ne</text:span><text:span text:style-name="T527">­šė</text:span><text:span text:style-name="T528">­jas – Sei</text:span><text:span text:style-name="T529">­mo na</text:span><text:span text:style-name="T530">­rys A. Ku</text:span><text:span text:style-name="T531">­bi</text:span><text:span text:style-name="T532">­lius. Pa</text:span><text:span text:style-name="T533">­tei</text:span><text:span text:style-name="T534">­ki</text:span><text:span text:style-name="T535">­mas.<text:s/></text:span></text:p>
        <text:p text:style-name="Roman"><text:span text:style-name="T536">A. KUBILIUS</text:span><text:span text:style-name="T537"><text:s/></text:span><text:span text:style-name="T538">(</text:span><text:span text:style-name="T539">TS-LKDF</text:span><text:span text:style-name="T540">)</text:span><text:span text:style-name="T541">.</text:span><text:span text:style-name="T542"><text:s/></text:span><text:span text:style-name="T543">Ger</text:span><text:span text:style-name="T544">­bia</text:span><text:span text:style-name="T545">­mi ko</text:span><text:span text:style-name="T546">­le</text:span><text:span text:style-name="T547">­gos, ačiū Sei</text:span><text:span text:style-name="T548">­mo va</text:span><text:span text:style-name="T549">­do</text:span><text:span text:style-name="T550">­vy</text:span><text:span text:style-name="T551">­bei, Se</text:span><text:span text:style-name="T552">­niū</text:span><text:span text:style-name="T553">­nų su</text:span><text:span text:style-name="T554">­ei</text:span><text:span text:style-name="T555">­gai, kad<text:s/></text:span><text:span text:style-name="T556"><text:s/>šian</text:span><text:span text:style-name="T557">­dien</text:span><text:span text:style-name="T558"><text:s/></text:span><text:span text:style-name="T559">su</text:span><text:span text:style-name="T560">­ti</text:span><text:span text:style-name="T561">­ko įtrauk</text:span><text:span text:style-name="T562">­ti trum</text:span><text:span text:style-name="T563">­pą re</text:span><text:span text:style-name="T564">­zo</text:span><text:span text:style-name="T565">­liu</text:span><text:span text:style-name="T566">­ci</text:span><text:span text:style-name="T567">­ją, pa</text:span><text:span text:style-name="T568">­reng</text:span><text:span text:style-name="T569">­tą mū</text:span><text:span text:style-name="T570">­sų ke</text:span><text:span text:style-name="T571">­tu</text:span><text:span text:style-name="T572">­rių,<text:s/></text:span><text:span text:style-name="T573">t. y.</text:span><text:span text:style-name="T574"><text:s/>A. Gu</text:span><text:span text:style-name="T575">­mu</text:span><text:span text:style-name="T576">­liaus</text:span><text:span text:style-name="T577">­ko, R. Ba</text:span><text:span text:style-name="T578">­</text:span><text:span text:style-name="T579">š</text:span><text:span text:style-name="T580">­kie</text:span><text:span text:style-name="T581">­nės, I. De</text:span><text:span text:style-name="T582">­gu</text:span><text:span text:style-name="T583">­tie</text:span><text:span text:style-name="T584">­nės ir ma</text:span><text:span text:style-name="T585">­no, gra</text:span><text:span text:style-name="T586">­žia pro</text:span><text:span text:style-name="T587">­ga,<text:s/></text:span><text:span text:style-name="T588">t. y.</text:span><text:span text:style-name="T589"><text:s/>Są</text:span><text:span text:style-name="T590">­jū</text:span><text:span text:style-name="T591">­džio 30-me</text:span><text:span text:style-name="T592">­čio pro</text:span><text:span text:style-name="T593">­ga. Bir</text:span><text:span text:style-name="T594">­že</text:span><text:span text:style-name="T595">­lio 3 die</text:span><text:span text:style-name="T596">­na, kaip ži</text:span><text:span text:style-name="T597">­no</text:span><text:span text:style-name="T598">­me, iš</text:span><text:span text:style-name="T599">­ei</text:span><text:span text:style-name="T600">­na sek</text:span><text:span text:style-name="T601">­ma</text:span><text:span text:style-name="T602">­die</text:span><text:span text:style-name="T603">­nis, pir</text:span><text:span text:style-name="T604">­ma</text:span><text:span text:style-name="T605">­die</text:span><text:span text:style-name="T606">­nį bus iš</text:span><text:span text:style-name="T607">­kil</text:span><text:span text:style-name="T608">­min</text:span><text:span text:style-name="T609">­gas mi</text:span><text:span text:style-name="T610">­nė</text:span><text:span text:style-name="T611">­ji</text:span><text:span text:style-name="T612">­mas, bet ne Sei</text:span><text:span text:style-name="T613">­mo po</text:span><text:span text:style-name="T614">­sė</text:span><text:span text:style-name="T615">­dis. Gry</text:span><text:span text:style-name="T616">­nai dėl da</text:span><text:span text:style-name="T617">­tų mes nu</text:span><text:span text:style-name="T618">­ta</text:span><text:span text:style-name="T619">­rė</text:span><text:span text:style-name="T620">­me, kad ge</text:span><text:span text:style-name="T621">­riau pa</text:span><text:span text:style-name="T622">­teik</text:span><text:span text:style-name="T623">­ti to</text:span><text:span text:style-name="T624">­kią re</text:span><text:span text:style-name="T625">­zo</text:span><text:span text:style-name="T626">­liu</text:span><text:span text:style-name="T627">­ci</text:span><text:span text:style-name="T628">­ją šian</text:span><text:span text:style-name="T629">­dien, dar mi</text:span><text:span text:style-name="T630">­nė</text:span><text:span text:style-name="T631">­ji</text:span><text:span text:style-name="T632">­mo iš</text:span><text:span text:style-name="T633">­va</text:span><text:span text:style-name="T634">­ka</text:span><text:span text:style-name="T635">­rė</text:span><text:span text:style-name="T636">­se, ir pa</text:span><text:span text:style-name="T637">­siū</text:span><text:span text:style-name="T638">­ly</text:span><text:span text:style-name="T639">­ti Sei</text:span><text:span text:style-name="T640">­mui jai pri</text:span><text:span text:style-name="T641">­tar</text:span><text:span text:style-name="T642">­ti, kad iš tik</text:span><text:span text:style-name="T643">­rų</text:span><text:span text:style-name="T644">­jų Sei</text:span><text:span text:style-name="T645">­m</text:span><text:span text:style-name="T646">as pa</text:span><text:span text:style-name="T647">­si</text:span><text:span text:style-name="T648">­tik</text:span><text:span text:style-name="T649">­tų šį gra</text:span><text:span text:style-name="T650">­žų ju</text:span><text:span text:style-name="T651">­bi</text:span><text:span text:style-name="T652">lie</text:span><text:span text:style-name="T653">­jų to</text:span><text:span text:style-name="T654">­kia trum</text:span><text:span text:style-name="T655">­pa re</text:span><text:span text:style-name="T656">­zo</text:span><text:span text:style-name="T657">­liu</text:span><text:span text:style-name="T658">­ci</text:span><text:span text:style-name="T659">­ja, ku</text:span><text:span text:style-name="T660">­ria džiau</text:span><text:span text:style-name="T661">­gia</text:span><text:span text:style-name="T662">­ma</text:span><text:span text:style-name="T663">­si tuo, kad prieš 30 me</text:span><text:span text:style-name="T664">­tų Lie</text:span><text:span text:style-name="T665">­tu</text:span><text:span text:style-name="T666">­vos žmo</text:span><text:span text:style-name="T667">­nės tu</text:span><text:span text:style-name="T668">­rė</text:span><text:span text:style-name="T669">­jo drą</text:span><text:span text:style-name="T670">­sos su</text:span><text:span text:style-name="T671">­kur</text:span><text:span text:style-name="T672">­ti Są</text:span><text:span text:style-name="T673">­jū</text:span><text:span text:style-name="T674">­dį. Aš tik</text:span><text:span text:style-name="T675">­rai gal</text:span><text:span text:style-name="T676">­vo</text:span><text:span text:style-name="T677">­ju, kad dau</text:span><text:span text:style-name="T678">­ge</text:span><text:span text:style-name="T679">­lis mū</text:span><text:span text:style-name="T680">­sų ga</text:span><text:span text:style-name="T681">­li</text:span><text:span text:style-name="T682">­me pa</text:span><text:span text:style-name="T683">­sa</text:span><text:span text:style-name="T684">­ky</text:span><text:span text:style-name="T685">­ti, kad dė</text:span><text:span text:style-name="T686">­kui Aukš</text:span><text:span text:style-name="T687">­čiau</text:span><text:span text:style-name="T688">­sia</text:span><text:span text:style-name="T689">­jam, kad Lie</text:span><text:span text:style-name="T690">­tu</text:span><text:span text:style-name="T691">­va tu</text:span><text:span text:style-name="T692">­rė</text:span><text:span text:style-name="T693">­jo to</text:span><text:span text:style-name="T694">­kį ju</text:span><text:span text:style-name="T695">­dė</text:span><text:span text:style-name="T696">­ji</text:span><text:span text:style-name="T697">­mą – pla</text:span><text:span text:style-name="T698">­tų, vi</text:span><text:span text:style-name="T699">­suo</text:span><text:span text:style-name="T700">­me</text:span><text:span text:style-name="T701">­ni</text:span><text:span text:style-name="T702">­nį, ir ačiū li</text:span><text:span text:style-name="T703">­ki</text:span><text:span text:style-name="T704">­mui, kad mums te</text:span><text:span text:style-name="T705">­ko pro</text:span><text:span text:style-name="T706">­ga ja</text:span><text:span text:style-name="T707">­me da</text:span><text:span text:style-name="T708">­ly</text:span><text:span text:style-name="T709">­vau</text:span><text:span text:style-name="T710">­ti.<text:s/></text:span></text:p>
        <text:p text:style-name="P711">Iš tik­rų­jų Są­jū­džio reikš­mė yra, tur­būt ne­rei­kia daug dis­ku­tuo­ti,<text:s/>di­des­nė ir pla­tes­nė, ne­gu vien tik tai, kad at­ve­dė iki Ko­vo 11-osios. Be abe­jo, Są­jū­dis gi­mė ne tuš­čio­je vie­to­je, gi­mė rem­da­ma­sis į is­to­ri­nį pa­vel­dą, į tar­pu­ka­rio Lie­tu­vos pa­vel­dą, į po­ka­rio re­zis­ten­ci­ją, į trem­čių is­to­ri­nę pa­tir­tį. Ly­giai taip pat jam da­rė įta­ką jau de­vin­to­jo de­šimt­me­čio pa­bai­go­je la­bai ryš­kiai be­si­reiš­kian­čios jau­ni­mo ir in­te­li­gen­tų ini­cia­ty­vos, ga­lų ga­le iš­ei­vi­jos nuo­sek­li ko­va Lie­tu­vos lais­vės by­lo­je. Aki­vaiz­du, jog Są­jū­dis tam tik­ra pras­me ir jo veik­la Lie­tu­vą 1988–1991 me­tais pa­ver­tė ypa­tin­gu ge­o­po­li­ti­niu reiš­ki­niu, reikš­min­gai da­riu­siu įta­ką ir to me­to vi­sai Va­ka­rų po­li­ti­kai. No­riu pri­min­ti, kad Lie­tu­va, Ko­vo 11-ąją pa­skel­bu­si vi­siš­ką ne­pri­klau­so­my­bę, iš vi­sos bu­vu­sios So­vie­tų Są­jun­gos te­ri­to­ri­jos bu­vo vie­nin­te­lė. Mū­sų ko­le­gos lat­viai ir es­tai skel­bė tik per­ei­na­muo­sius lai­ko­tar­pius ir sa­vo vi­siš­ką ne­pri­klau­so­my­bę pa­skel­bė tik 1991 me­tų rug­pjū­čio pu­čo me­tu.<text:s/></text:p>
        <text:p text:style-name="Roman"><text:span text:style-name="T712">Tai ro</text:span><text:span text:style-name="T713">­do, kad mes tu</text:span><text:span text:style-name="T714">­ri</text:span><text:span text:style-name="T715">­me ir ką pri</text:span><text:span text:style-name="T716">­si</text:span><text:span text:style-name="T717">­mi</text:span><text:span text:style-name="T718">­n</text:span><text:span text:style-name="T719">t</text:span><text:span text:style-name="T720">i, tu</text:span><text:span text:style-name="T721">­ri</text:span><text:span text:style-name="T722">­me kuo pa</text:span><text:span text:style-name="T723">­si</text:span><text:span text:style-name="T724">­džiaug</text:span><text:span text:style-name="T725">­ti ir tu</text:span><text:span text:style-name="T726">­ri</text:span><text:span text:style-name="T727">­me kuo di</text:span><text:span text:style-name="T728">­džiuo</text:span><text:span text:style-name="T729">­tis. Kar</text:span><text:span text:style-name="T730">­tu, ką mes siū</text:span><text:span text:style-name="T731">­lo</text:span><text:span text:style-name="T732">­me šio</text:span><text:span text:style-name="T733">­je re</text:span><text:span text:style-name="T734">­zo</text:span><text:span text:style-name="T735">­liu</text:span><text:span text:style-name="T736">­ci</text:span><text:span text:style-name="T737">­jo</text:span><text:span text:style-name="T738">­je? Iš tik</text:span><text:span text:style-name="T739">­rų</text:span><text:span text:style-name="T740">­jų at</text:span><text:span text:style-name="T741">­ei</text:span><text:span text:style-name="T742">­na me</text:span><text:span text:style-name="T743">­tas į Są</text:span><text:span text:style-name="T744">­jū</text:span><text:span text:style-name="T745">­džio is</text:span><text:span text:style-name="T746">­to</text:span><text:span text:style-name="T747">­ri</text:span><text:span text:style-name="T748">­ją ir į vals</text:span><text:span text:style-name="T749">­ty</text:span><text:span text:style-name="T750">­bės at</text:span><text:span text:style-name="T751">­kū</text:span><text:span text:style-name="T752">­ri</text:span><text:span text:style-name="T753">­mo is</text:span><text:span text:style-name="T754">­to</text:span><text:span text:style-name="T755">­ri</text:span><text:span text:style-name="T756">­ją, ku</text:span><text:span text:style-name="T757">­ri ap</text:span><text:span text:style-name="T758">­ima dau</text:span><text:span text:style-name="T759">­giau ne</text:span><text:span text:style-name="T760">­gu vien Są</text:span><text:span text:style-name="T761">­jū</text:span><text:span text:style-name="T762">­dį,<text:s/></text:span><text:span text:style-name="T763">nes tuo metu vyko ir<text:s/></text:span>la­bai reikš­min­gos bu­vu­sios Lie­tu­vos ko­mu­nis­tų par­ti­jos trans­for­ma­ci­jos,<text:s/>ir­gi la­bai stip­riai vei­kusios<text:s/><text:soft-page-break/>vi­są po­li­ti­nę rai­dą…<text:s/>Tai, mū­sų įsi­ti­ki­ni­mu, štai tam la­bai svar­biam Lie­tu­vos is­to­ri­jos mo­men­tui iki šiol nė­ra ski­ria­ma pa­kan­ka­mai moks­li­nio, aka­de­mi­nio is­to­ri­kų, ki­tų ty­ri­nė­to­jų dė­me­sio. Tuo rei­kė­tų taip pat pra­dė­ti rū­pin­tis kur kas rim­čiau vals­ty­bės ly­giu, to­dėl bai­gia­me šią to­kią trum­pą šven­ti­nę re­zo­liu­ci­ją, man at­ro­do, la­bai svar­biu pa­ra­gi­ni­mu Lie­tu­vos Res­pub­li­kos Vy­riau­sy­bei ini­ci­juo­ti ir pa­tvir­tin­ti pa­gal nu­sta­ty­tą tvar­ką spe­cia­lią Są­jū­džio ir Ne­pri­klau­so­my­bės at­kū­ri­mo lai­ko­tar­pio moks­li­nių ty­ri­mų ir pa­vel­do iš­sau­go­ji­mo pro­gra­mą, už­tik­rin­ti to­kiai pro­gra­mai įgy­ven­din­ti rei­ka­lin­gą dau­gia­me­tį fi­nan­sa­vi­mą. Iš tik­rų­jų to pa­vel­do yra daug, yra dar ne­ma­žai li­ku­sių gy­vų to me­to Są­jū­džio ly­de­rių, tu­rin­čių daug pa­tir­ties, ga­lin­čių daug su­teik­ti in­for­ma­ci­jos to­kiems aka­de­mi­niams ty­ri­mams, to­dėl tik­rai bū­tų ne­at­sa­kin­ga, jei­gu Lie­tu­va ne­pa­si­rū­pin­tų šiuo me­tu štai to­kiais reikš­min­gais ty­ri­mais. Tur­būt tik­rai<text:s/>tu­rė­tu­me vi­si kar­tu pa­sisteng­ti tai pa­da­ry­ti. Štai to­kia yra re­zo­liu­ci­ja, tik­rai kvies­čiau jai pri­tar­ti ir tik­rai gra­žiai pa­si­tik­tu­me Są­jū­džio ju­bi­lie­jų.</text:p>
        <text:p text:style-name="Roman"><text:span text:style-name="T764">PIRMININKAS.</text:span><text:span text:style-name="T765"><text:s/></text:span>Dė­ko­ju. Jū­sų pa­klaus­ti no­ri Sei­mo na­rys J. Ole­kas.<text:s/></text:p>
        <text:p text:style-name="Roman"><text:span text:style-name="T766">J. OLEKAS</text:span><text:span text:style-name="T767"><text:s/></text:span><text:span text:style-name="T768">(</text:span><text:span text:style-name="T769">LSDPF</text:span><text:span text:style-name="T770">)</text:span><text:span text:style-name="T771">.<text:s/></text:span>Ačiū, ger­bia­mas Pir­mi­nin­ke. Ger­bia­mas ko­le­ga, tik­rai džiau­giuo­si, kad to­kia re­zo­liu­ci­ja at­si­ra­do, ji tur­būt at­spin­di tą Są­jū­džio dva­sią, tą mū­sų ben­drą pra­džią. Gal šiek tiek po to gy­ve­ni­mas, ma­tant la­bai pa­na­šią Lie­tu­vos vi­zi­ją, bet skir­tin­gus įgy­ven­di­ni­mo ke­lius, pra­sky­rė, bet aš tik no­riu pa­sa­ky­ti, ar tik­rai ne­ga­lė­jo­me tos ben­drys­tės dva­sia ras­ti su­ta­ri­mą vi­sų frak­ci­jų at­sto­vai? Jums taip įdo­mus iš­li­kęs toks 2K pro­jek­tas, ar A. Ku­bi­lius ir G. Kir­ki­las, ar A. Ku­bi­lius ir R. Kar­baus­kis, bet vis tiek jūs lie­ka­te prie dvie­jų. O ar ne­bū­tų tik­rai la­biau at­spin­dė­ję tos dva­sios, jei­gu bū­tu­me vi­si pa­si­ta­rę ir pa­tei­kę, ne­rei­kė­tų šian­dien apie ją dis­ku­tuo­ti ar teik­ti sa­vo pa­siū­ly­mus? Ačiū.</text:p>
        <text:p text:style-name="Roman"><text:span text:style-name="T772">A. KUBILIUS</text:span><text:span text:style-name="T773"><text:s/></text:span><text:span text:style-name="T774">(</text:span><text:span text:style-name="T775">TS-LKDF</text:span><text:span text:style-name="T776">)</text:span><text:span text:style-name="T777">.<text:s/></text:span>Ži­no­te, kaip vi­sa­da ga­liu sa­ky­ti, kad tik­rai gal­būt bu­vo ga­li­ma, bet kaip vi­sa­da gims­ta min­tys gal ir šiek tiek per vė­lai, kad to­kią re­zo­liu­ci­ją rei­kė­tų pri­im­ti. Mes su A. Gu­mu­liaus­ku su­sė­dę la­bai ko­le­gia­liai šli­fa­vo­me teks­tą, esa­me dė­kin­gi Sei­mo va­do­vy­bei I. De­gu­tie­nei ir R. Baš­kie­nei, kad jos taip pat pri­si­dė­jo. Dėl lai­ko sto­kos, aš ma­nau, gal čia ne­bū­tų di­de­lio biu­ro­kratinio nu­si­žen­gi­mo, jei po šios re­zo­liu­ci­jos pro­jek­tu pa­si­ra­šy­tų ir da­bar dar ke­li Sei­mo na­riai. J. Ole­kas tik­rai tik­tų kaip Są­jū­džio vie­nas iš žmo­nių ir ly­de­rių. Čia ne­ma­tau pro­ble­mos dėl to.<text:s/></text:p>
        <text:p text:style-name="Roman"><text:span text:style-name="T778">PIRMININKAS.</text:span><text:span text:style-name="T779"><text:s/></text:span>Klau­sia Sei­mo na­rys S. Tu­mė­nas.</text:p>
        <text:p text:style-name="Roman"><text:span text:style-name="T780">S. TUMĖNAS</text:span><text:span text:style-name="T781"><text:s/></text:span><text:span text:style-name="T782">(</text:span><text:span text:style-name="T783">LVŽSF</text:span><text:span text:style-name="T784">)</text:span><text:span text:style-name="T785">.<text:s/></text:span>Ger­bia­ma­sis pra­ne­šė­jau, ger­bia­mas ko­le­ga J. Ole­kas pa­sa­kė tą pa­tį, ką aš no­rė­jau sa­ky­ti. Aki­vaiz­du, kad ši­tam do­ku­men­tui pri­ta­ria, man re­gis, vi­sa sa­lė ir tai yra re­zo­liu­ci­ja, vie­ni­jan­ti vi­sas par­ti­jas, vi­sus Sei­mo na­rius, vi­są Sei­mą. Ta­čiau man no­ri­si iš­girs­ti, ko­kia yra prie­žas­tis, kad tik šios tei­kė­jų pa­var­dės? Pa­vyz­džiui, R. Mor­kū­nai­tė-Mi­ku­lė­nie­nė, ma­čiau, kaip tie­sio­giai dir­bo ir ren­gė tą teks­tą, o jos pa­var­dės čia nė­ra. Tru­pu­tį keis­ta.</text:p>
        <text:p text:style-name="Roman"><text:span text:style-name="T786">A. KUBILIUS</text:span><text:span text:style-name="T787"><text:s/></text:span><text:span text:style-name="T788">(</text:span><text:span text:style-name="T789">TS-LKDF</text:span><text:span text:style-name="T790">)</text:span><text:span text:style-name="T791">.<text:s/></text:span>Žiū­rė­ki­te, aš tik­rai ne­ga­liu, ne­ži­nau, ką dar čia pa­sa­ky­ti. Ga­li­ma su­ra­šy­ti vi­sus Sei­mo na­rius, ga­li­ma nu­bal­suo­ti ir pa­sa­ky­ti, kad vien­bal­siai pri­ta­rė­me. O iš tik­rų­jų, jau sa­kiau, mes su jū­sų kai­my­nu va­kar apie pie­tus bai­gė­me re­da­guo­ti. Tik­rai A. Gu­mu­liaus­ko di­de­lis in­dė­lis į šio teks­to re­dak­ci­ją to­kią, ko­kia ji yra. Aš ne­ži­nau, ką dau­giau pa­sa­ky­ti. Ga­li­me dar pa­siū­ly­ti vi­siems pa­si­ra­šy­ti po ini­cia­ty­va, kas tik no­ri, net ir nu­bal­sa­vus, kad lik­tų is­to­ri­jai, kad čia yra ben­dra­au­to­rių daug. Tik­rai ne­no­riu dėl to da­ry­ti ko­kių nors pro­ble­mų. Bū­tų ge­rai šian­dien šią re­zo­liu­ci­ją pri­im­ti, nes re­a­liai ki­tas po­sė­dis, ka­da to­kią re­zo­liu­ci­ją bū­tų ga­li­ma svars­ty­ti, bus tik­tai bir­že­lio 12 die­ną. Tai bū­tų ge­rai šian­dien ją pri­im­ti.</text:p>
        <text:p text:style-name="Roman"><text:span text:style-name="T792">PIRMININKAS.</text:span><text:span text:style-name="T793"><text:s/></text:span>Klau­sia Sei­mo na­rys A. Dumb­ra­va.<text:s/></text:p>
        <text:p text:style-name="Roman"><text:span text:style-name="T794">A. DUMBRAVA</text:span><text:span text:style-name="T795"><text:s/></text:span><text:span text:style-name="T796">(</text:span><text:span text:style-name="T797">TTF</text:span><text:span text:style-name="T798">)</text:span><text:span text:style-name="T799">.<text:s/></text:span>La­bai ačiū, Pir­mi­nin­ke. Ger­bia­ma­sis pra­ne­šė­jau, ar jums ne­at­ro­do, kad šią to­kią ge­rą, gra­žią šven­tiš­ką nuo­tai­ką tru­pu­tį ap­kar­ti­na Na­cio­na­li­nio sau­gu­mo ir gy­ny­bos ko­mi­te­to iš­va­dos? Ir ap­skri­tai no­rė­čiau jū­sų pa­klaus­ti, ar tik­rai mes, po­li­ti­kai, pa­tei­si­na­me tuos Są­jū­džio lū­kes­čius? Ar jums ne­at­ro­do, kad ap­skri­tai Lie­tu­vai rei­kė­tų dar vie­no Są­jū­džio, nes fak­tiš­kai vi­sos par­ti­jos šian­dien yra ga­nė­ti­nai su­si­te­pu­sios? La­bai ačiū.<text:s/></text:p>
        <text:p text:style-name="Roman"><text:span text:style-name="T800">A. KUBILIUS</text:span><text:span text:style-name="T801"><text:s/></text:span><text:span text:style-name="T802">(</text:span><text:span text:style-name="T803">TS-LKDF</text:span><text:span text:style-name="T804">)</text:span><text:span text:style-name="T805">.<text:s/></text:span>Aš tik­rai ne­no­riu čia ta te­ma dis­ku­tuo­ti. Ma­no įsi­ti­ki­ni­mu, iš tik­rų­jų pra­bė­gę ši­tie 30 me­tų Lie­tu­vai bu­vo la­bai sėk­min­gi, la­bai daug pa­siek­ta. Ga­li­me pa­si­džiaug­ti. Taip pat pa­siek­ta ir stip­ri, tvir­ta de­mo­kra­tija, o de­mo­kra­tija re­mia­si skir­tin­go­mis par­<text:soft-page-break/>ti­jo­mis. Su J. Ole­ku bu­vo­me kar­tu Są­jū­džio vi­suo­se rei­ka­luo­se. Jis nu­ė­jo į vie­ną pu­sę, mes nu­ė­jo­me į ki­tą pu­sę, bet tai ir yra Są­jū­džio re­zul­ta­tas, kad Są­jū­dis su­kū­rė tą de­mo­kra­tijos pa­grin­dą ir pa­ma­tą.<text:s/></text:p>
        <text:p text:style-name="Roman">Ir par­ti­jos gin­či­ja­si. Taip, ne vis­kas yra ge­rai, nes vis­kas yra šva­ru. Aš tik­rai ne­ma­nau, kad vi­sos par­ti­jos yra su­si­te­pu­sios, ir kaip tik tas ty­ri­mas, man at­ro­do, prie­šin­gai – mes tu­rė­tu­me ma­ty­ti, kad jis la­bai aiš­kiai pa­ro­do, jog, ne­pai­sant įvai­rių spau­di­mų, gun­dy­mų ar ko­kių nors in­ves­ti­ci­jų į ku­rias nors par­ti­jas, yra par­ti­jų, ku­rios at­lai­kė to­kius spau­di­mus ir gun­dy­mus, yra ku­rioms ne­pa­vy­ko, tu­rės pro­gų pa­si­tai­sy­ti.<text:s/></text:p>
        <text:p text:style-name="Roman">Aš siū­lau Są­jū­džio 30-me­tį pa­si­tik­ti ma­tant vi­są pa­veiks­lą, vi­są 30-ies me­tų pa­no­ra­mą, ką mums, vi­sai Lie­tu­vai, te­ko per­ei­ti, ko­kius iš­ban­dy­mus, iš­mė­gi­ni­mus tiek 1990 me­tais, tiek 1991 me­tais, tiek per vi­są lai­ko­tar­pį. Aš tik­rai ga­liu drą­siai pa­sa­ky­ti, kad džiau­giuo­si ir di­džiuo­juo­si tuo, ką Lie­tu­va pa­sie­kė per tuos 30 me­tų.</text:p>
        <text:p text:style-name="Roman"><text:span text:style-name="T806">PIRMININKAS.</text:span><text:span text:style-name="T807"><text:s/></text:span>Ačiū. Dau­giau jū­sų klaus­ti nie­kas ne­už­si­ra­šė.</text:p>
        <text:p text:style-name="Roman">I. De­gu­tie­nė – dėl ve­di­mo tvar­kos.<text:s/></text:p>
        <text:p text:style-name="Roman"><text:span text:style-name="T808">I. DEGUTIENĖ</text:span><text:span text:style-name="T809"><text:s/></text:span><text:span text:style-name="T810">(</text:span><text:span text:style-name="T811">TS-LKDF</text:span><text:span text:style-name="T812">)</text:span><text:span text:style-name="T813">.<text:s/></text:span>Ger­bia­mi ko­le­gos, re­a­guo­da­ma į jū­sų la­bai tei­sin­gą pa­sa­ky­mą, ko­dėl po re­zo­liu­ci­ja yra tik­tai ke­tu­rios pa­var­dės, kaip A. Ku­bi­lius ir sa­kė, tie­siog pas­ku­ti­niu me­tu gi­mė ta idė­ja, kad mes tu­ri­me pri­im­ti Sei­me ir ko­kį nors do­ku­men­tą. Ta­čiau jei­gu kiek­vie­nas iš mū­sų šian­dien bal­suo­da­mas už pri­si­dės prie re­zo­liu­ci­jos pri­ėmi­mo, tai ir bū­si­me mes vi­si, ku­rie esa­me už tą mū­sų gar­bin­gą pra­ei­tį, už Są­jū­dį, už tą mū­sų vals­ty­bės is­to­ri­ją. Ir mū­sų vi­sų par­la­men­ta­rų ir bus tas in­dė­lis, kad mes vi­si pri­si­dė­jo­me prie šios re­zo­liu­ci­jos. Tai­gi kvie­čiu tie­siog vi­sus pri­si­dė­ti bal­suo­jant už ir be jo­kių po­ky­čių.</text:p>
        <text:p text:style-name="Roman"><text:span text:style-name="T814">PIRMININKAS.</text:span><text:span text:style-name="T815"><text:s/></text:span>Dė­ko­ju. Dis­ku­tuo­ti nie­kas ne­už­si­ra­šė.</text:p>
        <text:p text:style-name="Roman">Pri­ėmi­mas. Ke­tu­ri – už, ke­tu­ri – prieš. Yra ke­tu­ri už ir vi­si, ti­kė­ti­na, no­ri kal­bė­ti.<text:s/><text:span text:style-name="T816">(</text:span><text:span text:style-name="T817">Bal</text:span><text:span text:style-name="T818">­sai sa</text:span><text:span text:style-name="T819">­lė</text:span><text:span text:style-name="T820">­je</text:span><text:span text:style-name="T821">)</text:span><text:s/>Ar su­tin­ka už­si­ra­šę kal­bė­to­jai, kad bal­suo­ja­me, nes vi­si yra pri­ta­rian­tys? Ne. M. Ado­mė­nas rei­ka­lau­ja kal­bė­ti.<text:s/><text:span text:style-name="T822">(</text:span><text:span text:style-name="T823">Bal</text:span><text:span text:style-name="T824">­sai sa</text:span><text:span text:style-name="T825">­lė</text:span><text:span text:style-name="T826">­je</text:span><text:span text:style-name="T827">)</text:span><text:s/></text:p>
        <text:p text:style-name="Roman"><text:span text:style-name="T828">M. ADOMĖNAS</text:span><text:span text:style-name="T829"><text:s/></text:span><text:span text:style-name="T830">(</text:span><text:span text:style-name="T831">TS-LKDF</text:span><text:span text:style-name="T832">)</text:span><text:span text:style-name="T833">.<text:s/></text:span>Ko­le­gos, kai prieš 30 me­tų, bū­da­mas pen­kio­lik­me­tis, iš­gir­dau, kad Moks­lų aka­de­mi­jo­je kaž­kas vyks ir kad bū­ti­nai rei­kia da­ly­vau­ti, nes tai su­si­ję ir su tam tik­ro ne­leis­ti­nu­mo at­mo­sfe­ra, ir iš vi­so ne­ži­no­jo­me, kas ta­da bus,<text:s/>– tą die­ną įsi­kū­rė Są­jū­dis, ne­ma­niau, kad po 30 me­tų Sei­mo sa­lė­je bal­suo­siu už tai kaip už is­to­ri­nį įvy­kį.<text:s/></text:p>
        <text:p text:style-name="Roman">Ko­le­gos, iš tik­rų­jų ne­no­riu gai­šin­ti jū­sų lai­ko. Tie­siog no­rė­jau pa­si­džiaug­ti tuo ne­ti­kė­tai įvy­ku­siu vir­smu. Tuo­met net ne­bu­vo ga­li­ma pa­gal­vo­ti, kad tai, kas pra­si­dės kaip vi­suo­me­ni­nin­kų su­si­rin­ki­mas, at­ves mus į ne­pri­klau­so­mą vals­ty­bę, ir štai da­bar pats tos ne­pri­klau­so­mos vals­ty­bės Sei­mo sa­lė­je bal­suo­siu už įam­ži­ni­mą įvy­kio, ku­ria­me da­ly­va­vau kaip gim­na­zis­tas, pats dar la­bai ne­su­vok­da­mas. Tuo ir no­rė­jau pa­si­da­lin­ti. Ma­nau, kad agi­tuo­ti jū­sų ne­rei­kia.</text:p>
        <text:p text:style-name="Roman"><text:span text:style-name="T834">PIRMININKAS.</text:span><text:span text:style-name="T835"><text:s/></text:span>Nuo­mo­nė už – J. Ole­kas.</text:p>
        <text:p text:style-name="Roman"><text:span text:style-name="T836">J. OLEKAS</text:span><text:span text:style-name="T837"><text:s/></text:span><text:span text:style-name="T838">(</text:span><text:span text:style-name="T839">LSDPF</text:span><text:span text:style-name="T840">)</text:span><text:span text:style-name="T841">. Ačiū, ger</text:span><text:span text:style-name="T842">­bia</text:span><text:span text:style-name="T843">­mas Pir</text:span><text:span text:style-name="T844">­mi</text:span><text:span text:style-name="T845">­nin</text:span><text:span text:style-name="T846">­ke. Aš sa</text:span><text:span text:style-name="T847">­vos is</text:span><text:span text:style-name="T848">­to</text:span><text:span text:style-name="T849">­ri</text:span><text:span text:style-name="T850">­jos ne</text:span><text:span text:style-name="T851">­pa</text:span><text:span text:style-name="T852">­sa</text:span><text:span text:style-name="T853">­ko</text:span><text:span text:style-name="T854">­siu. Aš ma</text:span><text:span text:style-name="T855">­nau, kad ši</text:span><text:span text:style-name="T856">­ta re</text:span><text:span text:style-name="T857">­zo</text:span><text:span text:style-name="T858">­liu</text:span><text:span text:style-name="T859">­ci</text:span><text:span text:style-name="T860">­ja yra ne kiek</text:span><text:span text:style-name="T861">­vie</text:span><text:span text:style-name="T862">­nam mums as</text:span><text:span text:style-name="T863">­me</text:span><text:span text:style-name="T864">­niš</text:span><text:span text:style-name="T865">­kai, bet vi</text:span><text:span text:style-name="T866">­siems Lie</text:span><text:span text:style-name="T867">­tu</text:span><text:span text:style-name="T868">­vos žmo</text:span><text:span text:style-name="T869">­nėms – ir tiems, ku</text:span><text:span text:style-name="T870">­rie bu</text:span><text:span text:style-name="T871">­vo ta</text:span><text:span text:style-name="T872">­da pir</text:span><text:span text:style-name="T873">­muo</text:span><text:span text:style-name="T874">­se Są</text:span><text:span text:style-name="T875">­jū</text:span><text:span text:style-name="T876">­džio mi</text:span><text:span text:style-name="T877">­tin</text:span><text:span text:style-name="T878">­guo</text:span><text:span text:style-name="T879">­se, ir tiems, ku</text:span><text:span text:style-name="T880">­riuos čia taip gra</text:span><text:span text:style-name="T881">­žiai pa</text:span><text:span text:style-name="T882">­žy</text:span><text:span text:style-name="T883">­mi re</text:span><text:span text:style-name="T884">­zo</text:span><text:span text:style-name="T885">­liu</text:span><text:span text:style-name="T886">­ci</text:span><text:span text:style-name="T887">­jo</text:span><text:span text:style-name="T888">­je, ku</text:span><text:span text:style-name="T889">­rie at</text:span><text:span text:style-name="T890">­ve</text:span><text:span text:style-name="T891">­dė mus į Są</text:span><text:span text:style-name="T892">­jū</text:span><text:span text:style-name="T893">­džio mi</text:span><text:span text:style-name="T894">­tin</text:span><text:span text:style-name="T895">­gus, ar tai bū</text:span><text:span text:style-name="T896">­tų po</text:span><text:span text:style-name="T897">­ka</text:span><text:span text:style-name="T898">­rio<text:s/></text:span>par­ti­za­nai,<text:s/>ka­riai, ar tai bū­tų trem­ti­niai, di­si­den­tai. Tai yra iš tik­rų­jų tas lai­kas, kai mes su­bren­do­me lais­vei. Man at­ro­do, šis pa­ger­bi­mas re­zo­liu­ci­ja yra la­bai tin­ka­mas ir tei­sin­gas. To­dėl kvie­čiu vi­sus bal­suo­ti už šią re­zo­liu­ci­ją.<text:s/></text:p>
        <text:p text:style-name="Roman"><text:span text:style-name="T899">PIRMININKAS.</text:span><text:span text:style-name="T900"><text:s/></text:span>Nuo­mo­nė už – A. Anu­šaus­kas.</text:p>
        <text:p text:style-name="Roman"><text:span text:style-name="T901">A. ANUŠAUSKAS</text:span><text:span text:style-name="T902"><text:s/></text:span><text:span text:style-name="T903">(</text:span><text:span text:style-name="T904">TS-LKDF</text:span><text:span text:style-name="T905">)</text:span><text:span text:style-name="T906">.<text:s/></text:span>Ma­žas is­to­ri­jos fak­tas. Iš tik­rų­jų Są­jū­dis nu­vei­kė daug ne­pri­klau­so­my­bės at­kū­ri­mo la­bui, ta­čiau pir­miau­sia bu­vo kal­ba­ma apie tuo­me­ti­nės ko­rup­ci­nės no­men­kla­tū­ros val­dy­mo su­nai­ki­ni­mą. Aš tie­siog pri­min­siu vie­ną fak­tą, ku­ris gal ma­žai ži­no­mas. Kiek­vie­nais me­tais iš Lie­tu­vos biu­dže­to nuo 18 %<text:s/>iki 40 %, nors bu­vo la­bai men­kas so­vie­ti­nės Lie­tu­vos biu­dže­tas, bu­vo nu­ra­šo­ma į Mask­vos są­skai­tas ap­mo­kė­ti ko­kias nors gin­kla­vi­mo­si var­žy­bas kos­mo­se, o tai su Lie­tu­va ne­tu­rė­jo nie­ko ben­dro. Są­jū­dis vis dėl­to pa­kė­lė tuos žmo­nes, ku­rie no­rė­jo sa­vo už­dirb­tus pi­ni­gus, sa­vo biu­dže­tą, sa­vo tei­sę į vals­ty­bin­gu­mą ir vals­ty­bę tu­rė­ti sa­vo ran­ko­se. Kvie­čiu bal­suo­ti už.</text:p>
        <text:soft-page-break/>
        <text:p text:style-name="P907"><text:span text:style-name="T908">PIRMININKAS.</text:span><text:span text:style-name="T909"><text:s/>Nuo</text:span><text:span text:style-name="T910">­mo</text:span><text:span text:style-name="T911">­nė už – A. Ar</text:span><text:span text:style-name="T912">­mo</text:span><text:span text:style-name="T913">­nai</text:span><text:span text:style-name="T914">­tė.</text:span></text:p>
        <text:p text:style-name="Roman"><text:span text:style-name="T915">A. ARMONAITĖ</text:span><text:span text:style-name="T916"><text:s/></text:span><text:span text:style-name="T917">(</text:span><text:span text:style-name="T918">LSF</text:span><text:span text:style-name="T919">)</text:span><text:span text:style-name="T920">. Ger</text:span><text:span text:style-name="T921">­bia</text:span><text:span text:style-name="T922">­mi ko</text:span><text:span text:style-name="T923">­le</text:span><text:span text:style-name="T924">­gos, aš no</text:span><text:span text:style-name="T925">­riu at</text:span><text:span text:style-name="T926">­kreip</text:span><text:span text:style-name="T927">­ti dė</text:span><text:span text:style-name="T928">­me</text:span><text:span text:style-name="T929">­sį ne tik į sim</text:span><text:span text:style-name="T930">­bo</text:span><text:span text:style-name="T931">­li</text:span><text:span text:style-name="T932">­nę šios re</text:span><text:span text:style-name="T933">­zo</text:span><text:span text:style-name="T934">­liu</text:span><text:span text:style-name="T935">­ci</text:span><text:span text:style-name="T936">­jos pras</text:span><text:span text:style-name="T937">­mę, bet ir į tai, ką ji kon</text:span><text:span text:style-name="T938">­kre</text:span><text:span text:style-name="T939">­čiai siū</text:span><text:span text:style-name="T940">­lo. Ji siū</text:span><text:span text:style-name="T941">­lo Vy</text:span><text:span text:style-name="T942">­riau</text:span><text:span text:style-name="T943">­sy</text:span><text:span text:style-name="T944">­bei skir</text:span><text:span text:style-name="T945">­ti dau</text:span><text:span text:style-name="T946">­giau re</text:span><text:span text:style-name="T947">­sur</text:span><text:span text:style-name="T948">­sų ti</text:span><text:span text:style-name="T949">­riant tą lai</text:span><text:span text:style-name="T950">­ko</text:span><text:span text:style-name="T951">­tar</text:span><text:span text:style-name="T952">­pį. Iš tik</text:span><text:span text:style-name="T953">­rų</text:span><text:span text:style-name="T954">­jų ta po</text:span><text:span text:style-name="T955">­li</text:span><text:span text:style-name="T956">­ti</text:span><text:span text:style-name="T957">­nė trans</text:span><text:span text:style-name="T958">­for</text:span><text:span text:style-name="T959">­ma</text:span><text:span text:style-name="T960">­ci</text:span><text:span text:style-name="T961">­ja, vy</text:span><text:span text:style-name="T962">­ku</text:span><text:span text:style-name="T963">­si iki Są</text:span><text:span text:style-name="T964">­jū</text:span><text:span text:style-name="T965">­džio ir Są</text:span><text:span text:style-name="T966">­jū</text:span><text:span text:style-name="T967">­džio me</text:span><text:span text:style-name="T968">­tu, yra įdo</text:span><text:span text:style-name="T969">­mi ne tik mums, kaip spren</text:span><text:span text:style-name="T970">­di</text:span><text:span text:style-name="T971">­mų pri</text:span><text:span text:style-name="T972">­ėmė</text:span><text:span text:style-name="T973">­jams, mū</text:span><text:span text:style-name="T974">­sų pi</text:span><text:span text:style-name="T975">­lie</text:span><text:span text:style-name="T976">­čiams, bet ir ap</text:span><text:span text:style-name="T977">­skri</text:span><text:span text:style-name="T978">­tai po</text:span><text:span text:style-name="T979">­li</text:span><text:span text:style-name="T980">­ti</text:span><text:span text:style-name="T981">­kos moks</text:span><text:span text:style-name="T982">­li</text:span><text:span text:style-name="T983">­nin</text:span><text:span text:style-name="T984">­kams, so</text:span><text:span text:style-name="T985">­cio</text:span><text:span text:style-name="T986">­lo</text:span><text:span text:style-name="T987">­gams ir eko</text:span><text:span text:style-name="T988">­no</text:span><text:span text:style-name="T989">­mis</text:span><text:span text:style-name="T990">­tams. Pro</text:span><text:span text:style-name="T991">­fe</text:span><text:span text:style-name="T992">­so</text:span><text:span text:style-name="T993">­rė A</text:span><text:span text:style-name="T994">. </text:span><text:span text:style-name="T995">Ra</text:span><text:span text:style-name="T996">­mo</text:span><text:span text:style-name="T997">­nai</text:span><text:span text:style-name="T998">­tė yra pa</text:span><text:span text:style-name="T999">­ra</text:span><text:span text:style-name="T1000">šiu</text:span><text:span text:style-name="T1001">­si bent ke</text:span><text:span text:style-name="T1002">­le</text:span><text:span text:style-name="T1003">­tą kny</text:span><text:span text:style-name="T1004">­gų,<text:s/></text:span><text:span text:style-name="T1005">t. y.</text:span><text:span text:style-name="T1006"><text:s/>„Są</text:span><text:span text:style-name="T1007">­jū</text:span><text:span text:style-name="T1008">­džio iš</text:span><text:span text:style-name="T1009">­ta</text:span><text:span text:style-name="T1010">­kų bei</text:span><text:span text:style-name="T1011">­eš</text:span><text:span text:style-name="T1012">­kant“, taip pat „Ne</text:span><text:span text:style-name="T1013">­ma</text:span><text:span text:style-name="T1014">­to</text:span><text:span text:style-name="T1015">­ma so</text:span><text:span text:style-name="T1016">­vie</text:span><text:span text:style-name="T1017">­ti</text:span><text:span text:style-name="T1018">­nė vi</text:span><text:span text:style-name="T1019">­suo</text:span><text:span text:style-name="T1020">­me</text:span><text:span text:style-name="T1021">­nė“, ir tie moks</text:span><text:span text:style-name="T1022">­li</text:span><text:span text:style-name="T1023">­niai dar</text:span><text:span text:style-name="T1024">­bai yra ak</text:span><text:span text:style-name="T1025">­tu</text:span><text:span text:style-name="T1026">­a</text:span><text:span text:style-name="T1027">­lūs ne tik Lie</text:span><text:span text:style-name="T1028">­tu</text:span><text:span text:style-name="T1029">­vai, ne tik re</text:span><text:span text:style-name="T1030">­gio</text:span><text:span text:style-name="T1031">­nui, bet ir ap</text:span><text:span text:style-name="T1032">­skri</text:span><text:span text:style-name="T1033">­tai pa</text:span><text:span text:style-name="T1034">­čiam po</text:span><text:span text:style-name="T1035">­li</text:span><text:span text:style-name="T1036">­ti</text:span><text:span text:style-name="T1037">­kos, so</text:span><text:span text:style-name="T1038">­cio</text:span><text:span text:style-name="T1039">­lo</text:span><text:span text:style-name="T1040">­gi</text:span><text:span text:style-name="T1041">­jos, eko</text:span><text:span text:style-name="T1042">­no</text:span><text:span text:style-name="T1043">­mi</text:span><text:span text:style-name="T1044">­kos moks</text:span><text:span text:style-name="T1045">­lui. Mes tu</text:span><text:span text:style-name="T1046">­ri</text:span><text:span text:style-name="T1047">­me tą is</text:span><text:span text:style-name="T1048">­to</text:span><text:span text:style-name="T1049">­ri</text:span><text:span text:style-name="T1050">­nę pa</text:span><text:span text:style-name="T1051">­tir</text:span><text:span text:style-name="T1052">­tį, tu</text:span><text:span text:style-name="T1053">­ri</text:span><text:span text:style-name="T1054">­me in</text:span><text:span text:style-name="T1055">­ves</text:span><text:span text:style-name="T1056">­tuo</text:span><text:span text:style-name="T1057">­ti ir su</text:span><text:span text:style-name="T1058">­teik</text:span><text:span text:style-name="T1059">­ti moks</text:span><text:span text:style-name="T1060">­li</text:span><text:span text:style-name="T1061">­nin</text:span><text:span text:style-name="T1062">­kams įran</text:span><text:span text:style-name="T1063">­kius tir</text:span><text:span text:style-name="T1064">­ti tuos įvy</text:span><text:span text:style-name="T1065">­kius ir gal</text:span><text:span text:style-name="T1066">­būt pri</text:span><text:span text:style-name="T1067">­si</text:span><text:span text:style-name="T1068">­dė</text:span><text:span text:style-name="T1069">­ti prie di</text:span><text:span text:style-name="T1070">­des</text:span><text:span text:style-name="T1071">­nės moks</text:span><text:span text:style-name="T1072">­lo trans</text:span><text:span text:style-name="T1073">­for</text:span><text:span text:style-name="T1074">­ma</text:span><text:span text:style-name="T1075">­ci</text:span><text:span text:style-name="T1076">­ją ti</text:span><text:span text:style-name="T1077">­rian</text:span><text:span text:style-name="T1078">­čio moks</text:span><text:span text:style-name="T1079">­lo plėt</text:span><text:span text:style-name="T1080">­ros.<text:s/></text:span></text:p>
        <text:p text:style-name="Roman"><text:span text:style-name="T1081">PIRMININKAS.</text:span><text:span text:style-name="T1082"><text:s/>Dė</text:span><text:span text:style-name="T1083">­ko</text:span><text:span text:style-name="T1084">­ju. Vi</text:span><text:span text:style-name="T1085">­si pa</text:span><text:span text:style-name="T1086">­si</text:span><text:span text:style-name="T1087">­sa</text:span><text:span text:style-name="T1088">­kė už. At</text:span><text:span text:style-name="T1089">­ro</text:span><text:span text:style-name="T1090">­do, vi</text:span><text:span text:style-name="T1091">­si pri</text:span><text:span text:style-name="T1092">­ta</text:span><text:span text:style-name="T1093">­ria</text:span><text:span text:style-name="T1094">­me re</text:span><text:span text:style-name="T1095">­zo</text:span><text:span text:style-name="T1096">­liu</text:span><text:span text:style-name="T1097">­ci</text:span><text:span text:style-name="T1098">­jai. Kvie</text:span><text:span text:style-name="T1099">­čiu bal</text:span><text:span text:style-name="T1100">­suo</text:span><text:span text:style-name="T1101">­ti ir pri</text:span><text:span text:style-name="T1102">­im</text:span><text:span text:style-name="T1103">­ti šią re</text:span><text:span text:style-name="T1104">­zo</text:span><text:span text:style-name="T1105">­liu</text:span><text:span text:style-name="T1106">­ci</text:span><text:span text:style-name="T1107">­ją be pa</text:span><text:span text:style-name="T1108">­tai</text:span><text:span text:style-name="T1109">­sų.<text:s/></text:span></text:p>
        <text:p text:style-name="P1110"/>
        <text:p text:style-name="Priemimas">Šios re­zo­liu­ci­jos pri­ėmi­mas</text:p>
        <text:p text:style-name="P1111"/>
        <text:p text:style-name="Roman"><text:span text:style-name="T1112">Bal</text:span><text:span text:style-name="T1113">­sa</text:span><text:span text:style-name="T1114">­vo 114 Sei</text:span><text:span text:style-name="T1115">­mo na</text:span><text:span text:style-name="T1116">­rių: už – 114, prieš ir su</text:span><text:span text:style-name="T1117">­si</text:span><text:span text:style-name="T1118">­lai</text:span><text:span text:style-name="T1119">­kiu</text:span><text:span text:style-name="T1120">­sių nė</text:span><text:span text:style-name="T1121">­ra. Svei</text:span><text:span text:style-name="T1122">­ki</text:span><text:span text:style-name="T1123">­nu Sei</text:span><text:span text:style-name="T1124">­mą, svei</text:span><text:span text:style-name="T1125">­ki</text:span><text:span text:style-name="T1126">­nu vi</text:span><text:span text:style-name="T1127">­są Lie</text:span><text:span text:style-name="T1128">­tu</text:span><text:span text:style-name="T1129">­vą!<text:s/></text:span><text:span text:style-name="T1130">Sei</text:span><text:span text:style-name="T1131">­mo re</text:span><text:span text:style-name="T1132">­zo</text:span><text:span text:style-name="T1133">­liu</text:span><text:span text:style-name="T1134">­ci</text:span><text:span text:style-name="T1135">­ja „Dėl Lie</text:span><text:span text:style-name="T1136">­tu</text:span><text:span text:style-name="T1137">­vos Per</text:span><text:span text:style-name="T1138">­si</text:span><text:span text:style-name="T1139">­tvar</text:span><text:span text:style-name="T1140">­ky</text:span><text:span text:style-name="T1141">­mo Są</text:span><text:span text:style-name="T1142">­jū</text:span><text:span text:style-name="T1143">­džio įkū</text:span><text:span text:style-name="T1144">­ri</text:span><text:span text:style-name="T1145">­mo tris</text:span><text:span text:style-name="T1146">­de</text:span><text:span text:style-name="T1147">­šim</text:span><text:span text:style-name="T1148">­tų</text:span><text:span text:style-name="T1149">­jų me</text:span><text:span text:style-name="T1150">­ti</text:span><text:span text:style-name="T1151">­nių“ pri</text:span><text:span text:style-name="T1152">­im</text:span><text:span text:style-name="T1153">­ta. (</text:span><text:span text:style-name="T1154">Plo</text:span><text:span text:style-name="T1155">­ji</text:span><text:span text:style-name="T1156">­mai</text:span><text:span text:style-name="T1157">,<text:s/></text:span><text:span text:style-name="T1158">g</text:span><text:span text:style-name="T1159">on</text:span><text:span text:style-name="T1160">­gas</text:span><text:span text:style-name="T1161">)</text:span><text:s/></text:p>
        <text:p text:style-name="Roman">L. Kas­čiū­nas – re­pli­ka po bal­sa­vi­mo.<text:s/></text:p>
        <text:p text:style-name="Roman"><text:span text:style-name="T1162">L. KASČIŪNAS</text:span><text:span text:style-name="T1163"><text:s/></text:span><text:span text:style-name="T1164">(</text:span><text:span text:style-name="T1165">TS-LKDF</text:span><text:span text:style-name="T1166">)</text:span><text:span text:style-name="T1167">.<text:s/></text:span>Ger­bia­mie­ji, aš ir­gi la­bai džiau­giuo­si, kad mes pri­ėmė­me šią re­zo­liu­ci­ją. Tik­rai vi­siems la­bai ačiū, ku­rie su­kū­rė šį ju­dė­ji­mą. Tie­siog dar vie­nas ak­cen­tas, ku­rio, ma­no po­žiū­riu, gal­būt šiek tiek pri­trū­ko teks­te,<text:s/>t. y.<text:s/>pa­gar­ba to­kioms or­ga­ni­za­ci­joms kaip Lie­tu­vos lais­vės ly­ga, kaip „Ka­ta­li­kų baž­ny­čios kro­ni­ka“,<text:s/>t. y.<text:s/>di­si­den­ti­niam ju­dė­ji­mui, ku­ris tuo me­tu iš­lai­kė lais­vės idė­ją ir po to ga­lų ga­le gi­mė Są­jū­dis. No­riu šiuo sa­vo pa­si­sa­ky­mu pa­gar­bą iš­reikš­ti ir jiems. La­bai ačiū.<text:s/></text:p>
        <text:p text:style-name="Roman"><text:span text:style-name="T1168">A. KUBILIUS</text:span><text:span text:style-name="T1169"><text:s/></text:span><text:span text:style-name="T1170">(</text:span><text:span text:style-name="T1171">TS-LKDF</text:span><text:span text:style-name="T1172">)</text:span><text:span text:style-name="T1173">.<text:s/></text:span><text:span text:style-name="T1174">Pir</text:span><text:span text:style-name="T1175">­mi</text:span><text:span text:style-name="T1176">­nin</text:span><text:span text:style-name="T1177">­ke, dar vie</text:span><text:span text:style-name="T1178">­ną re</text:span><text:span text:style-name="T1179">­pli</text:span><text:span text:style-name="T1180">­ką, jei</text:span><text:span text:style-name="T1181">­gu ga</text:span><text:span text:style-name="T1182">­lė</text:span><text:span text:style-name="T1183">­čiau.</text:span></text:p>
        <text:p text:style-name="Roman"><text:span text:style-name="T1184">PIRMININKAS.</text:span><text:span text:style-name="T1185"><text:s/>A. Ku</text:span><text:span text:style-name="T1186">­bi</text:span><text:span text:style-name="T1187">­lius. Pra</text:span><text:span text:style-name="T1188">­šom.</text:span></text:p>
        <text:p text:style-name="Roman"><text:span text:style-name="T1189">A. KUBILIUS</text:span><text:span text:style-name="T1190"><text:s/></text:span><text:span text:style-name="T1191">(</text:span><text:span text:style-name="T1192">TS-LKDF</text:span><text:span text:style-name="T1193">)</text:span><text:span text:style-name="T1194">.<text:s/></text:span><text:span text:style-name="T1195">Aš no</text:span><text:span text:style-name="T1196">­riu pa</text:span><text:span text:style-name="T1197">­dė</text:span><text:span text:style-name="T1198">­ko</text:span><text:span text:style-name="T1199">­ti vi</text:span><text:span text:style-name="T1200">­siems pa</text:span><text:span text:style-name="T1201">­rė</text:span><text:span text:style-name="T1202">­mu</text:span><text:span text:style-name="T1203">­siems, bal</text:span><text:span text:style-name="T1204">­sa</text:span><text:span text:style-name="T1205">­vu</text:span><text:span text:style-name="T1206">­siems ir pa</text:span><text:span text:style-name="T1207">­ren</text:span><text:span text:style-name="T1208">­gu</text:span><text:span text:style-name="T1209">­siems šį teks</text:span><text:span text:style-name="T1210">­tą. No</text:span><text:span text:style-name="T1211">­riu at</text:span><text:span text:style-name="T1212">­sa</text:span><text:span text:style-name="T1213">­ky</text:span><text:span text:style-name="T1214">­ti ir ko</text:span><text:span text:style-name="T1215">­le</text:span><text:span text:style-name="T1216">­gai Lau</text:span><text:span text:style-name="T1217">­ry</text:span><text:span text:style-name="T1218">­nui. Iš tik</text:span><text:span text:style-name="T1219">­rų</text:span><text:span text:style-name="T1220">­jų A. Gu</text:span><text:span text:style-name="T1221">­mu</text:span><text:span text:style-name="T1222">­liaus</text:span><text:span text:style-name="T1223">­ko ta</text:span><text:span text:style-name="T1224">­len</text:span><text:span text:style-name="T1225">­tas tau</text:span><text:span text:style-name="T1226">­py</text:span><text:span text:style-name="T1227">­ti teks</text:span><text:span text:style-name="T1228">­tą yra stip</text:span><text:span text:style-name="T1229">­rus. Mes bu</text:span><text:span text:style-name="T1230">­vo</text:span><text:span text:style-name="T1231">­me iš pra</text:span><text:span text:style-name="T1232">­džių iš</text:span><text:span text:style-name="T1233">­var</text:span><text:span text:style-name="T1234">­di</text:span><text:span text:style-name="T1235">­nę daug, vi</text:span><text:span text:style-name="T1236">­sas or</text:span><text:span text:style-name="T1237">­ga</text:span><text:span text:style-name="T1238">­ni</text:span><text:span text:style-name="T1239">­za</text:span><text:span text:style-name="T1240">­ci</text:span><text:span text:style-name="T1241">­jas, bet da</text:span><text:span text:style-name="T1242">­bar vi</text:span><text:span text:style-name="T1243">­sa tai, ką kal</text:span><text:span text:style-name="T1244">­ba Lau</text:span><text:span text:style-name="T1245">­ry</text:span><text:span text:style-name="T1246">­nas, tel</text:span><text:span text:style-name="T1247">­pa į tris la</text:span><text:span text:style-name="T1248">­bai kon</text:span><text:span text:style-name="T1249">­kre</text:span><text:span text:style-name="T1250">­čius žo</text:span><text:span text:style-name="T1251">­džius, kad Są</text:span><text:span text:style-name="T1252">­jū</text:span><text:span text:style-name="T1253">­dis, kaip tau</text:span><text:span text:style-name="T1254">­ti</text:span><text:span text:style-name="T1255">­nio at</text:span><text:span text:style-name="T1256">­gi</text:span><text:span text:style-name="T1257">­mi</text:span><text:span text:style-name="T1258">­mo ju</text:span><text:span text:style-name="T1259">­dė</text:span><text:span text:style-name="T1260">­ji</text:span><text:span text:style-name="T1261">­mas,<text:s/></text:span>rė­mė­si ir pa­si­prie­ši­ni­mo so­vie­tų oku­pa­ci­joms is­to­ri­ne pa­tir­ti­mi. Tai ap­ima vis­ką – nuo par­ti­za­nų, iki Lais­vės ly­gos iki „Ka­ta­li­kų baž­ny­čios kro­ni­kos“ ir<text:s/>t. t.<text:s/></text:p>
        <text:p text:style-name="Roman">Baig­da­mas tik no­riu ta pro­ga pa­kvies­ti ir in­for­muo­ti, kad kaip tik šian­dien Maž­vy­do bib­lio­te­ko­je, Vals­ty­bin­gu­mo erd­vė­je, V. Land­sber­gio bib­lio­te­ko­je, šeš­tą va­lan­dą vyks dis­ku­si­ja, ku­ri va­di­na­si taip: „Po­li­ti­kos vir­smas is­to­ri­ja: Są­jū­džiui 30“.<text:s/>A. Ku­la­kaus­kas,<text:s/>A. Ra­mo­nai­tė, M. Ta­mo­šai­tis kaip tik dis­ku­tuos apie tai, kas ši­to­je re­zo­liu­ci­jo­je yra pa­ra­šy­ta, kad Są­jū­džio is­to­ri­jai rei­kia jau ir aka­de­mi­nių ty­ri­mų.<text:s/></text:p>
        <text:p text:style-name="Roman"><text:span text:style-name="T1262">PIRMININKAS.</text:span><text:span text:style-name="T1263"><text:s/></text:span>A. Dumb­ra­va.<text:s/></text:p>
        <text:p text:style-name="Roman"><text:span text:style-name="T1264">A. DUMBRAVA</text:span><text:s/><text:span text:style-name="T1265">(</text:span><text:span text:style-name="T1266">TTF</text:span><text:span text:style-name="T1267">)</text:span>. Aš svei­ki­nu Sei­mą, pri­ėmus to­kią gra­žią re­zo­liu­ci­ją, ta­čiau no­rė­čiau pa­lin­kė­ti, kad ki­ti 30 me­tų Lie­tu­vos is­to­ri­jo­je bū­tų tru­pu­tį ki­to­kie, kad<text:s/>bū­tų ma­žiau ko­rup­ci­jos, kad<text:s/>bū­tų dau­giau dė­me­sio žmo­gui ir kad tik­rai mes, po­li­ti­kai, pa­tei­sin­tu­me tuos lū­kes­čius. La­bai ačiū.<text:s/></text:p>
        <text:p text:style-name="Roman"><text:span text:style-name="T1268">PIRMININKAS.</text:span><text:span text:style-name="T1269"><text:s/></text:span>Dė­ko­ju. A. Gu­mu­liaus­kas.<text:s/></text:p>
        <text:p text:style-name="Roman"><text:span text:style-name="T1270">A. GUMULIAUSKAS</text:span><text:span text:style-name="T1271"><text:s/></text:span><text:span text:style-name="T1272">(</text:span><text:span text:style-name="T1273">LVŽSF</text:span><text:span text:style-name="T1274">)</text:span><text:span text:style-name="T1275">.<text:s/></text:span>Aš no­riu at­sa­ky­ti ger­bia­mam A. Dumb­ra­vai. Ši­ta re­zo­liu­ci­ja skir­ta ne tiems 30 me­tų, ką mes da­bar da­rė­me, ši­ta re­zo­liu­ci­ja skir­ta bū­tent 1988 m.<text:s/>bir­že­lio 3 d.<text:s/>ir lai­ko­tar­piui iki Ko­vo 11-osios. Šiuo at­ve­ju ne­pai­nio­ki­me dvie­jų da­ly­kų.<text:s/></text:p>
        <text:p text:style-name="Roman"/>
        <text:soft-page-break/>
        <text:p text:style-name="Laikas">10.26 val.</text:p>
        <text:p text:style-name="Roman12">Kraš­to ap­sau­gos sis­te­mos or­ga­ni­za­vi­mo ir ka­ro tar­ny­bos įsta­ty­mo<text:s/>Nr. VIII-723 3 straips­nio pa­kei­ti­mo įsta­ty­mo pro­jek­tas<text:s/>Nr. XIIIP-1720(2) (<text:span text:style-name="T1276">pri</text:span><text:span text:style-name="T1277">­ėmi</text:span><text:span text:style-name="T1278">­mas</text:span>)</text:p>
        <text:p text:style-name="Roman"/>
        <text:p text:style-name="Roman"><text:span text:style-name="T1279">PIRMININKAS.</text:span><text:span text:style-name="T1280"><text:s/>Dar</text:span><text:span text:style-name="T1281">­bo</text:span><text:span text:style-name="T1282">­tvarkės 1-3 klau</text:span><text:span text:style-name="T1283">­si</text:span><text:span text:style-name="T1284">­mas – Kraš</text:span><text:span text:style-name="T1285">­to ap</text:span><text:span text:style-name="T1286">­sau</text:span><text:span text:style-name="T1287">­gos sis</text:span><text:span text:style-name="T1288">­te</text:span><text:span text:style-name="T1289">­mos or</text:span><text:span text:style-name="T1290">­ga</text:span><text:span text:style-name="T1291">­ni</text:span><text:span text:style-name="T1292">­za</text:span><text:span text:style-name="T1293">­vi</text:span><text:span text:style-name="T1294">­mo ir ka</text:span><text:span text:style-name="T1295">­ro tar</text:span><text:span text:style-name="T1296">­ny</text:span><text:span text:style-name="T1297">­bos įsta</text:span><text:span text:style-name="T1298">­ty</text:span><text:span text:style-name="T1299">­mo straips</text:span><text:span text:style-name="T1300">­nio pa</text:span><text:span text:style-name="T1301">­kei</text:span><text:span text:style-name="T1302">­ti</text:span><text:span text:style-name="T1303">­mo įsta</text:span><text:span text:style-name="T1304">­ty</text:span><text:span text:style-name="T1305">­mo pro</text:span><text:span text:style-name="T1306">­jek</text:span><text:span text:style-name="T1307">­tas<text:s/></text:span><text:span text:style-name="T1308">Nr. </text:span><text:span text:style-name="T1309">XIIIP-1720. Pri</text:span><text:span text:style-name="T1310">­ėmi</text:span><text:span text:style-name="T1311">­mas. Pra</text:span><text:span text:style-name="T1312">­ne</text:span><text:span text:style-name="T1313">­šė</text:span><text:span text:style-name="T1314">­jas – V. Ba</text:span><text:span text:style-name="T1315">­kas. Pa</text:span><text:span text:style-name="T1316">­tai</text:span><text:span text:style-name="T1317">­sų nė</text:span><text:span text:style-name="T1318">­ra, siū</text:span><text:span text:style-name="T1319">­lau pri</text:span><text:span text:style-name="T1320">­im</text:span><text:span text:style-name="T1321">­ti pa</text:span><text:span text:style-name="T1322">­straips</text:span><text:span text:style-name="T1323">­niui.<text:s/></text:span></text:p>
        <text:p text:style-name="P1324">1 straips­nis. Ga­li­me pri­tar­ti ben­dru su­ta­ri­mu? Pri­tar­ta. 2 straips­nis – įsi­ga­lio­ji­mas. Ga­li­me pri­tar­ti ben­dru su­ta­ri­mu? Pri­tar­ta.<text:s/></text:p>
        <text:p text:style-name="P1325">Mo­ty­vai dėl vi­so. J. Ole­kas – mo­ty­vai už. J. Ole­ko ne…<text:s/>At­ei­na.<text:s/></text:p>
        <text:p text:style-name="Roman"><text:span text:style-name="T1326">J. OLEKAS</text:span><text:span text:style-name="T1327"><text:s/></text:span><text:span text:style-name="T1328">(</text:span><text:span text:style-name="T1329">LSDPF</text:span><text:span text:style-name="T1330">)</text:span><text:span text:style-name="T1331">.<text:s/></text:span><text:span text:style-name="T1332">Ačiū, ger</text:span><text:span text:style-name="T1333">­bia</text:span><text:span text:style-name="T1334">­ma</text:span><text:span text:style-name="T1335">­sis Pir</text:span><text:span text:style-name="T1336">­mi</text:span><text:span text:style-name="T1337">­nin</text:span><text:span text:style-name="T1338">­ke. Ka</text:span><text:span text:style-name="T1339">­dan</text:span><text:span text:style-name="T1340">­gi ne</text:span><text:span text:style-name="T1341">­ma</text:span><text:span text:style-name="T1342">­tau opo</text:span><text:span text:style-name="T1343">­nuo</text:span><text:span text:style-name="T1344">­jan</text:span><text:span text:style-name="T1345">­čių, tai kvie</text:span><text:span text:style-name="T1346">­čiu pri</text:span><text:span text:style-name="T1347">­tar</text:span><text:span text:style-name="T1348">­ti ir dau</text:span><text:span text:style-name="T1349">­giau ne</text:span><text:span text:style-name="T1350">­ar</text:span><text:span text:style-name="T1351">­gu</text:span><text:span text:style-name="T1352">­men</text:span><text:span text:style-name="T1353">­tuo</text:span><text:span text:style-name="T1354">­siu. Ačiū.<text:s/></text:span></text:p>
        <text:p text:style-name="Roman"><text:span text:style-name="T1355">PIRMININKAS.</text:span><text:span text:style-name="T1356"><text:s/>Ačiū, mo</text:span><text:span text:style-name="T1357">­ty</text:span><text:span text:style-name="T1358">­vai iš</text:span><text:span text:style-name="T1359">­sa</text:span><text:span text:style-name="T1360">­ky</text:span><text:span text:style-name="T1361">­ti. Bal</text:span><text:span text:style-name="T1362">­suo</text:span><text:span text:style-name="T1363">­ja</text:span><text:span text:style-name="T1364">­me dėl vi</text:span><text:span text:style-name="T1365">­so pro</text:span><text:span text:style-name="T1366">­jek</text:span><text:span text:style-name="T1367">­to pri</text:span><text:span text:style-name="T1368">­ėmi</text:span><text:span text:style-name="T1369">­mo.<text:s/></text:span></text:p>
        <text:p text:style-name="P1370"/>
        <text:p text:style-name="Priemimas">Šio įsta­ty­mo pri­ėmi­mas</text:p>
        <text:p text:style-name="P1371"/>
        <text:p text:style-name="Roman"><text:span text:style-name="T1372">Bal</text:span><text:span text:style-name="T1373">­sa</text:span><text:span text:style-name="T1374">­vo 111 Sei</text:span><text:span text:style-name="T1375">­mo na</text:span><text:span text:style-name="T1376">­rių: už – 11, prieš ir su</text:span><text:span text:style-name="T1377">­si</text:span><text:span text:style-name="T1378">­lai</text:span><text:span text:style-name="T1379">­kiu</text:span><text:span text:style-name="T1380">­sių nė</text:span><text:span text:style-name="T1381">­ra. Įsta</text:span><text:span text:style-name="T1382">­ty</text:span><text:span text:style-name="T1383">­mas (pro</text:span><text:span text:style-name="T1384">­jek</text:span><text:span text:style-name="T1385">­tas<text:s/></text:span><text:span text:style-name="T1386">Nr. </text:span><text:span text:style-name="T1387">XIIIP-1720</text:span><text:span text:style-name="T1388">(2</text:span><text:span text:style-name="T1389">) pri</text:span><text:span text:style-name="T1390">­im</text:span><text:span text:style-name="T1391">­tas. (</text:span><text:span text:style-name="T1392">Gon</text:span><text:span text:style-name="T1393">­gas</text:span><text:span text:style-name="T1394">)</text:span><text:span text:style-name="T1395"><text:s/></text:span></text:p>
        <text:p text:style-name="P1396"/>
        <text:p text:style-name="Laikas">10.28 val.</text:p>
        <text:p text:style-name="Roman12">Ka­ri­nės jė­gos nau­do­ji­mo sta­tu­to 8 ir 12 straips­nių pa­kei­ti­mo įsta­ty­mo pro­jek­tas<text:s/>Nr. XIIIP-1721(2) (<text:span text:style-name="T1397">pri</text:span><text:span text:style-name="T1398">­ėmi</text:span><text:span text:style-name="T1399">­mas</text:span>)</text:p>
        <text:p text:style-name="P1400"/>
        <text:p text:style-name="P1401">Dar­bo­tvarkės 1-3b klau­si­mas – Ka­ri­nės jė­gos nau­do­ji­mo sta­tu­to 8 ir 12 straips­nių pa­kei­ti­mo įsta­ty­mo pro­jek­tas<text:s/>Nr. XIIIP-1721. Pra­ne­šė­jas – taip pat V. Ba­kas. Į tri­bū­ną taip pat ne­kvie­siu, nes nė­ra jo­kių pa­siū­ly­mų pri­ėmi­mo sta­di­jo­je. Siū­lau pri­im­ti pa­straips­niui.<text:s/></text:p>
        <text:p text:style-name="P1402"><text:s/>1 straips­nis. Ga­li­me prit­ar­ti jam ben­dru su­ta­ri­mu. 2 straips­niui taip pat ga­li­me pri­tar­ti ben­dru su­ta­ri­mu. 3 straips­niui taip pat ga­li­me pri­tar­ti ben­dru su­ta­ri­mu. Dėl mo­ty­vų nie­kas ne­už­si­ra­šė. Kvie­čiu bal­suo­ti dėl vi­so pro­jek­to pri­ėmi­mo.<text:s/></text:p>
        <text:p text:style-name="P1403"/>
        <text:p text:style-name="Priemimas">Šio įsta­ty­mo pri­ėmi­mas</text:p>
        <text:p text:style-name="P1404"/>
        <text:p text:style-name="Roman"><text:span text:style-name="T1405">Bal</text:span><text:span text:style-name="T1406">­sa</text:span><text:span text:style-name="T1407">­vo 102 Sei</text:span><text:span text:style-name="T1408">­mo na</text:span><text:span text:style-name="T1409">­riai: už – 102, prieš ir su</text:span><text:span text:style-name="T1410">­si</text:span><text:span text:style-name="T1411">­lai</text:span><text:span text:style-name="T1412">­kiu</text:span><text:span text:style-name="T1413">­sių nė</text:span><text:span text:style-name="T1414">­ra. Įsta</text:span><text:span text:style-name="T1415">­ty</text:span><text:span text:style-name="T1416">­mas (pro</text:span><text:span text:style-name="T1417">­jek</text:span><text:span text:style-name="T1418">­tas<text:s/></text:span><text:span text:style-name="T1419">Nr. </text:span><text:span text:style-name="T1420">XIIIP-1721</text:span><text:span text:style-name="T1421">(2</text:span><text:span text:style-name="T1422">) pri</text:span><text:span text:style-name="T1423">­im</text:span><text:span text:style-name="T1424">­tas. (</text:span><text:span text:style-name="T1425">Gon</text:span><text:span text:style-name="T1426">­gas</text:span><text:span text:style-name="T1427">)<text:s/></text:span></text:p>
        <text:p text:style-name="P1428"/>
        <text:p text:style-name="Laikas">10.29 val.</text:p>
        <text:p text:style-name="Roman12">Prin­ci­pi­nės ka­riuo­me­nės struk­tū­ros 2019 me­tais, pla­nuo­ja­mos prin­ci­pi­nės kariuome­nės struk­tū­ros 2024 me­tais nu­sta­ty­mo, ka­rių, ci­vi­li­nę kraš­to ap­sau­gos tar­ny­bą at­lie­kan­čių sta­tu­ti­nių vals­ty­bės tar­nau­to­jų ir ka­riuo­me­nės dar­buo­to­jų, dir­ban­čių pa­gal darbo su­tar­tis ir gau­nan­čių dar­bo už­mo­kes­tį iš vals­ty­bės biu­dže­to ir vals­ty­bės pi­ni­gų fon­dų (iš­sky­rus dar­buo­to­jus, gau­nan­čius dar­bo už­mo­kes­tį iš Eu­ro­pos Są­jun­gos struktūri­nės, ki­tos Eu­ro­pos Są­jun­gos fi­nan­si­nės pa­ra­mos ir tarp­tau­ti­nės fi­nan­si­nės para­mos lė­šų (išsky­rus tech­ni­nės pa­ra­mos lė­šas), ri­bi­nio skai­čiaus 2019 m.<text:s/>ir 2024 m. pa­tvir­ti­ni­mo įstaty­mo pro­jek­tas<text:s/>Nr. XIIIP-2064(3) (<text:span text:style-name="T1429">pri</text:span><text:span text:style-name="T1430">­ėmi</text:span><text:span text:style-name="T1431">­mas</text:span>)</text:p>
        <text:p text:style-name="P1432"/>
        <text:p text:style-name="P1433">Dar­bo­tvarkės 1-4 klau­si­mas – Prin­ci­pi­nės ka­riuo­me­nės struk­tū­ros 2019 me­tais, pla­nuo­ja­mos prin­ci­pi­nės ka­riuo­me­nės struk­tū­ros 2024 me­tais nu­sta­ty­mo, ka­rių, ci­vi­li­nę kraš­to ap­sau­gos tar­ny­bą at­lie­kan­čių sta­tu­ti­nių vals­ty­bės tar­nau­to­jų ir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 fi­nan­si­nės pa­ra­mos lė­šų (iš­sky­rus<text:s/><text:soft-page-break/>tech­ni­nės pa­ra­mos lė­šas), ri­bi­nio skai­čiaus 2019 m.<text:s/>ir 2024 m.<text:s/>pa­tvir­ti­ni­mo įsta­ty­mo pro­jek­tas<text:s/>Nr. XIIIP-2064.<text:s/></text:p>
        <text:p text:style-name="Roman">Pra­ne­šė­jas – V. Ba­kas. Kvie­čiu į tri­bū­ną. Pri­ima­me pa­straips­niui.<text:s/></text:p>
        <text:p text:style-name="Roman">Dėl 1 straips­nio pa­siū­ly­mų nė­ra. Ga­li­me pri­tar­ti ben­dru su­ta­ri­mu. Dėl 2 straips­nio pa­siū­ly­mų nė­ra. Ga­li­me pri­tar­ti ben­dru su­ta­ri­mu.<text:s/></text:p>
        <text:p text:style-name="Roman">Dėl 3 straips­nio yra R. J. Da­gio pa­siū­ly­mas. Pri­sta­tys R. J. Da­gys. Pra­šom.<text:s/></text:p>
        <text:p text:style-name="Roman"><text:span text:style-name="T1434">R. J. DAGYS</text:span><text:span text:style-name="T1435"><text:s/></text:span><text:span text:style-name="T1436">(</text:span><text:span text:style-name="T1437">TS-LKDF</text:span><text:span text:style-name="T1438">)</text:span><text:span text:style-name="T1439">.<text:s/></text:span>Ger­bia­mi ko­le­gos, ma­no pa­tai­sa yra pa­na­ši į tai, kaip mes pra­ėju­sį kar­tą dis­ku­ta­vo­me dėl ka­rių skai­čiaus. Aiš­ku, iš da­lies tai yra su­si­ję ir su mū­sų ap­si­spren­di­mu dėl vi­suo­ti­nės pri­va­lo­mos tar­ny­bos, bet ne­bū­ti­nai tai. Aš ma­nau, ka­dan­gi ta dis­ku­si­ja iš tik­rų­jų tur­būt bus tę­sia­ma ir tai nė­ra baig­tas klau­si­mas, pla­nuo­da­mi vi­sus da­ly­kus mes ga­lė­tu­me įra­šy­ti tuos skai­čius, ku­rie ga­lė­tų pa­siek­ti tam tik­rą re­zul­ta­tą. O jei­gu jau bus ap­si­spręs­ta, kad mums vie­naip ar ki­taip ra­di­ka­liai to šau­ki­mo ne­rei­kės, to­kiu at­ve­ju bus ga­li­ma tuos skai­čius ko­re­guo­ti.<text:s/></text:p>
        <text:p text:style-name="Roman">Bet šiuo at­ve­ju aš ma­nau, kad ne­iš­ven­gia­mai tie skai­čiai tu­rė­tų di­dė­ti, at­si­žvel­giant į da­bar­ti­nę mū­sų sau­gu­mo si­tu­a­ci­ją. To­dėl ir siū­lau tuos skai­čius čia įra­šy­ti. Man at­ro­do, tai bū­tų toks ben­dras kon­sen­su­sas, o tai la­bai svar­bu šio­je dis­ku­si­jo­je, kad mes per daug ne­įsi­leis­tu­me į po­li­ti­nes ba­ta­li­jas. Tur­būt vi­si vie­no­dai su­pran­ta­me tas grės­mes.<text:s/></text:p>
        <text:p text:style-name="Roman"><text:span text:style-name="T1440">PIRMININKAS.</text:span><text:span text:style-name="T1441"><text:s/></text:span>Pra­šau bal­suo­jant pa­ro­dy­ti, kad yra 29 Sei­mo na­riai, ku­rie pri­ta­ria, kad bū­tų svars­to­ma pa­tai­sa.<text:s/></text:p>
        <text:p text:style-name="Roman">Yra 42. Ko­mi­te­to nuo­mo­nė.</text:p>
        <text:p text:style-name="Roman"><text:span text:style-name="T1442">V. BAKAS</text:span><text:span text:style-name="T1443"><text:s/></text:span><text:span text:style-name="T1444">(</text:span><text:span text:style-name="T1445">LVŽSF</text:span><text:span text:style-name="T1446">)</text:span><text:span text:style-name="T1447">.<text:s/></text:span>Ne­pri­tar­ti pro­jek­tui. Iš tie­sų pa­siū­ly­mas ge­ras, bet rei­kia su­pras­ti, kad to­kie įsta­ty­mai pa­gal Lie­tu­vos įsta­ty­mus tei­kia­mi ne sti­chiš­kai. Tam pri­ta­ria, ap­ta­ria Vals­ty­bės gy­ni­mo ta­ry­ba. Šis pro­jek­tas<text:s/>dėl prin­ci­pi­nės ka­riuo­me­nės struk­tū­ros<text:s/>taip pat bu­vo ap­tar­tas ir tik­rai iš­ana­li­zuo­tos vi­sos ga­li­my­bės ir Kraš­to ap­sau­gos mi­nis­te­ri­jos. To­dėl siū­lo­ma ne­pri­tar­ti pa­tai­soms, nors tik­rai ga­li­ma dis­ku­tuo­ti ir dėl ki­tų va­rian­tų. Bet šian­dien pa­gal įsta­ty­mus svar­bu at­si­žvelg­ti į Vals­ty­bės gy­ni­mo ta­ry­bos nuo­mo­nę spren­džiant to­kius klau­si­mus.<text:s/></text:p>
        <text:p text:style-name="Roman"><text:span text:style-name="T1448">PIRMININKAS.</text:span><text:span text:style-name="T1449"><text:s/></text:span>Ačiū. Mo­ty­vai dėl pa­tai­sos. Mo­ty­vai už – A. Anu­šaus­kas.</text:p>
        <text:p text:style-name="Roman"><text:span text:style-name="T1450">A. ANUŠAUSKAS</text:span><text:span text:style-name="T1451"><text:s/></text:span><text:span text:style-name="T1452">(</text:span><text:span text:style-name="T1453">TS-LKDF</text:span><text:span text:style-name="T1454">)</text:span><text:span text:style-name="T1455">.<text:s/></text:span>Ger­bia­mi ko­le­gos, mes kal­ba­me apie ga­na il­gą lai­ko­tar­pį – še­še­rių me­tų. Iš tik­rų­jų yra ar­gu­men­tų už šį pa­siū­ly­mą. Jei­gu mes kal­ba­me apie per­spek­ty­vą po še­še­rių me­tų, tuo me­tu ir sei­mai kei­sis, bus ir dar vie­ni rin­ki­mai, ir po­žiū­riai kei­sis. Mes siū­lo­me vis dėl­to pus­an­tro tūks­tan­čio, tik pus­an­tro tūks­tan­čio di­des­nę ri­bą nu­sta­ty­ti.<text:s/></text:p>
        <text:p text:style-name="Roman">Su vi­sa pa­gar­ba Gy­ni­mo ta­ry­bai, ta­čiau Sei­mas tvir­ti­na ir tu­ri tei­sę pa­teik­ti sa­vo siū­ly­mus. Aš ma­nau, at­ski­ri Sei­mo na­riai, teik­da­mi dėl šio svar­baus do­ku­men­to sa­vo siū­ly­mus, taip pat re­a­li­zuo­ja šią tei­sę. Tai­gi siū­lau rim­tai at­si­žvelg­ti ir nu­ma­ty­ti, kad kal­ba­ma apie per­spek­ty­vą, ku­ri įgy­ven­di­na­ma ne šian­dien, ne ry­toj, ne šiais me­tais, o per še­še­rius me­tus.</text:p>
        <text:p text:style-name="Roman"><text:span text:style-name="T1456">PIRMININKAS.</text:span><text:span text:style-name="T1457"><text:s/>Mo</text:span><text:span text:style-name="T1458">­ty</text:span><text:span text:style-name="T1459">­vai prieš – Sei</text:span><text:span text:style-name="T1460">­mo na</text:span><text:span text:style-name="T1461">­rys J. Ole</text:span><text:span text:style-name="T1462">­kas.</text:span></text:p>
        <text:p text:style-name="Roman"><text:span text:style-name="T1463">J. OLEKAS</text:span><text:span text:style-name="T1464"><text:s/></text:span><text:span text:style-name="T1465">(</text:span><text:span text:style-name="T1466">LSDPF</text:span><text:span text:style-name="T1467">)</text:span><text:span text:style-name="T1468">. Ačiū, ger</text:span><text:span text:style-name="T1469">­bia</text:span><text:span text:style-name="T1470">­mas Pir</text:span><text:span text:style-name="T1471">­mi</text:span><text:span text:style-name="T1472">­nin</text:span><text:span text:style-name="T1473">­ke. Ger</text:span><text:span text:style-name="T1474">­bia</text:span><text:span text:style-name="T1475">­mi ko</text:span><text:span text:style-name="T1476">­le</text:span><text:span text:style-name="T1477">­gos, aš tik</text:span><text:span text:style-name="T1478">­rai gal</text:span><text:span text:style-name="T1479">­vo</text:span><text:span text:style-name="T1480">­ju, kad kiek</text:span><text:span text:style-name="T1481">­vie</text:span><text:span text:style-name="T1482">­nas ga</text:span><text:span text:style-name="T1483">­li</text:span><text:span text:style-name="T1484">­me tu</text:span><text:span text:style-name="T1485">­rė</text:span><text:span text:style-name="T1486">­ti sa</text:span><text:span text:style-name="T1487">­vo nuo</text:span><text:span text:style-name="T1488">­mo</text:span><text:span text:style-name="T1489">­nę, bet mes, so</text:span><text:span text:style-name="T1490">­cial</text:span><text:span text:style-name="T1491">­de</text:span><text:span text:style-name="T1492">­mok</text:span><text:span text:style-name="T1493">­ra</text:span><text:span text:style-name="T1494">­tai, ma</text:span><text:span text:style-name="T1495">­no</text:span><text:span text:style-name="T1496">­me, kad ka</text:span><text:span text:style-name="T1497">­riuo</text:span><text:span text:style-name="T1498">­me</text:span><text:span text:style-name="T1499">­nei rei</text:span><text:span text:style-name="T1500">­kia efek</text:span><text:span text:style-name="T1501">­ty</text:span><text:span text:style-name="T1502">­viai, ge</text:span><text:span text:style-name="T1503">­rai pa</text:span><text:span text:style-name="T1504">­reng</text:span><text:span text:style-name="T1505">­tų ka</text:span><text:span text:style-name="T1506">­rių, ge</text:span><text:span text:style-name="T1507">­rai ap</text:span><text:span text:style-name="T1508">­rū</text:span><text:span text:style-name="T1509">­pin</text:span><text:span text:style-name="T1510">­tų ka</text:span><text:span text:style-name="T1511">­rių. O toks siū</text:span><text:span text:style-name="T1512">­ly</text:span><text:span text:style-name="T1513">­mas – tik eks</text:span><text:span text:style-name="T1514">­ten</text:span><text:span text:style-name="T1515">­sy</text:span><text:span text:style-name="T1516">­viai plės</text:span><text:span text:style-name="T1517">­ti, kuo dau</text:span><text:span text:style-name="T1518">­giau pa</text:span><text:span text:style-name="T1519">­kvies</text:span><text:span text:style-name="T1520">­ti, bet ne</text:span><text:span text:style-name="T1521">­pa</text:span><text:span text:style-name="T1522">­si</text:span><text:span text:style-name="T1523">­rū</text:span><text:span text:style-name="T1524">­pin</text:span><text:span text:style-name="T1525">­ti jų tar</text:span><text:span text:style-name="T1526">­ny</text:span><text:span text:style-name="T1527">­bos są</text:span><text:span text:style-name="T1528">­ly</text:span><text:span text:style-name="T1529">­go</text:span><text:span text:style-name="T1530">­mis ir pa</text:span><text:span text:style-name="T1531">­si</text:span><text:span text:style-name="T1532">­ren</text:span><text:span text:style-name="T1533">­gi</text:span><text:span text:style-name="T1534">­mu. To</text:span><text:span text:style-name="T1535">­dėl ma</text:span><text:span text:style-name="T1536">­nau, kad tik</text:span><text:span text:style-name="T1537">­rai šian</text:span><text:span text:style-name="T1538">­dien Lie</text:span><text:span text:style-name="T1539">­tu</text:span><text:span text:style-name="T1540">­vai svar</text:span><text:span text:style-name="T1541">­bu už</text:span><text:span text:style-name="T1542">­si</text:span><text:span text:style-name="T1543">­brėž</text:span><text:span text:style-name="T1544">­ti ke</text:span><text:span text:style-name="T1545">­lią,<text:s/></text:span>kad mes tar­nau­jan­čius ka­rius ap­rū­pin­si­me mak­si­ma­liai, kad jie ga­lė­tų re­a­guo­ti lai­ku, nes įspė­ji­mo lai­kai la­bai su­trum­pė­ję.<text:s/></text:p>
        <text:p text:style-name="Roman">Pa­sa­ky­siu ir apie mū­sų kai­my­nus. Mes ne­se­niai vie­šė­jo­me Var­šu­vo­je ir NATO Par­la­men­ti­nė­je Asam­blė­jo­je kal­bė­jo­mės su ko­le­go­mis Len­ki­jos kraš­to ap­sau­gos sis­te­mos žmo­nė­mis. Į klau­si­mą, ar Len­ki­ja pla­nuo­ja grą­žin­ti šauk­ti­nius, Len­ki­jos gy­ny­bos mi­nist­ras la­bai aiš­kiai at­sa­kė, kad ne, jie to ne­pla­nuo­ja. Jie pla­nuo­ja ap­gin­kluo­ti sa­vo pa­reng­tus ka­rius.<text:s/></text:p>
        <text:p text:style-name="Roman">Ki­tas da­ly­kas. Man at­ro­do, kad bū­tų daug svar­biau efek­ty­viai iš­nau­do­ti jau tuos iš da­lies pa­reng­tus ka­rius, tuos, ku­rie at­lie­ka pir­mi­nę pri­va­lo­mą­ją tar­ny­bą, po pen­ke­rių me­tų<text:s/>pa­kvies­ti pa­pil­do­miems mo­ky­mams. Tai bū­tų kur kas efek­ty­ves­nis lė­šų pa­nau­do­ji­mas ir mes tu­rė­tu­me pa­kan­ka­mą re­zer­vo ka­rių skai­čių. To­dėl kvie­čiu ne­pri­tar­ti ko­le­gos pa­teik­tam pa­siū­ly­mui.</text:p>
        <text:soft-page-break/>
        <text:p text:style-name="Roman"><text:span text:style-name="T1546">PIRMININKAS.</text:span><text:span text:style-name="T1547"><text:s/></text:span>Nuo­mo­nės iš­sa­ky­tos. Kvie­čiu bal­suo­ti. Tie, ku­rie pa­lai­ko R. J. Da­gio pa­siū­ly­mą, bal­suo­ja už, ku­rie pa­lai­ko ko­mi­te­to nuo­mo­nę ne­pri­tar­ti, bal­suo­ja prieš.</text:p>
        <text:p text:style-name="Roman">Bal­sa­vo 113 Sei­mo na­rių: už – 39, prieš – 43, su­si­lai­kė 31. Pa­tai­sai ne­pri­tar­ta. Kvie­čiu ben­dru su­ta­ri­mu pri­tar­ti vi­sam 3 straips­niui. Ačiū, pri­tar­ta.</text:p>
        <text:p text:style-name="Roman">4 straips­nis – įsta­ty­mas įsi­ga­lio­ja 2019 m.<text:s/>sau­sio 1 d.<text:s/>Ga­li­me pri­tar­ti ben­dru su­ta­ri­mu? Ačiū, pri­tar­ta.</text:p>
        <text:p text:style-name="Roman">Mo­ty­vai dėl vi­so. Mo­ty­vai už – Sei­mo na­rys M. Ma­jaus­kas.<text:s/></text:p>
        <text:p text:style-name="Roman"><text:span text:style-name="T1548">M. MAJAUSKAS</text:span><text:span text:style-name="T1549"><text:s/></text:span><text:span text:style-name="T1550">(</text:span><text:span text:style-name="T1551">TS-LKDF</text:span><text:span text:style-name="T1552">)</text:span><text:span text:style-name="T1553">.<text:s/></text:span>Ger­bia­mi ko­le­gos, ša­lia vi­sų ki­tų ar­gu­men­tų, ku­riuos mes iš­gir­do­me tiek pa­tei­ki­mo, tiek pri­sta­ty­mo me­tu, man at­ro­do, la­bai svar­bu at­kreip­ti dė­me­sį, kad, tvir­ti­nant ka­riuo­me­nės struk­tū­rą, yra di­di­na­mi ka­riuo­me­nės ki­ber­ne­ti­nės gy­ny­bos ir in­for­ma­ci­nių sis­te­mų pa­jė­gu­mai, nes ži­no­me, jog hib­ri­di­niai ka­rai tam­pa vis ak­tu­a­les­ni ir jų grės­mė yra vis di­des­nė. Tai­gi šiuo spren­di­mu yra ku­ria­mas ry­šių ir in­for­ma­ci­nių sis­te­mų ba­talio­nas gre­ta NATO tu­ri­mų to­kių pa­jė­gu­mų čia, Lie­tu­vo­je. Kvie­čiu pri­tar­ti ir ne tik kal­bė­ti<text:s/><text:span text:style-name="T1554">apie tuos da</text:span><text:span text:style-name="T1555">­ly</text:span><text:span text:style-name="T1556">­kus, bet taip pat nu</text:span><text:span text:style-name="T1557">­ma</text:span><text:span text:style-name="T1558">­ty</text:span><text:span text:style-name="T1559">­ti tam rei</text:span><text:span text:style-name="T1560">­kia</text:span><text:span text:style-name="T1561">­mą fi</text:span><text:span text:style-name="T1562">­nan</text:span><text:span text:style-name="T1563">­sa</text:span><text:span text:style-name="T1564">­vi</text:span><text:span text:style-name="T1565">­mą ir skir</text:span><text:span text:style-name="T1566">­ti pa</text:span><text:span text:style-name="T1567">­pil</text:span><text:span text:style-name="T1568">­do</text:span><text:span text:style-name="T1569">­mą dė</text:span><text:span text:style-name="T1570">­me</text:span><text:span text:style-name="T1571">­sį. Ačiū.</text:span></text:p>
        <text:p text:style-name="Roman"><text:span text:style-name="T1572">PIRMININKAS.</text:span><text:span text:style-name="T1573"><text:s/></text:span>Mo­ty­vai už – Sei­mo na­rys J. Ole­kas.</text:p>
        <text:p text:style-name="Roman"><text:span text:style-name="T1574">J. OLEKAS</text:span><text:span text:style-name="T1575"><text:s/></text:span><text:span text:style-name="T1576">(</text:span><text:span text:style-name="T1577">LSDPF</text:span><text:span text:style-name="T1578">)</text:span><text:span text:style-name="T1579">.<text:s/></text:span>Ačiū, ger­bia­mas Pir­mi­nin­ke. Ger­bia­mi ko­le­gos, pri­tar­da­mas pa­teik­tam pro­jek­tui, ypač to­dėl, kad bu­vo neat­si­žvelg­ta į ko­le­gos siū­ly­mus dėl pro­jek­to, ma­nau, kad ši­tas tei­kia­mas pro­jek­tas dėl prin­ci­pi­nės ka­riuo­me­nės struk­tū­ros yra pa­kan­ka­mai su­ba­lan­suo­tas. Nors tu­riu at­kreip­ti dė­me­sį, kad iš tik­rų­jų pa­reng­to­jo re­zer­vo mo­ky­mai čia nė­ra dar pa­kan­ka­mi,<text:s/>to­kie, ko­kie tu­rė­tų, ma­no su­pra­ti­mu, bū­ti, bet šiuo at­ve­ju aš kvie­čiu pri­tar­ti vi­sam pro­jek­tui, o at­ei­ty­je, tur­būt svars­ty­da­mi jau ki­tų me­tų pro­jek­tus, ga­lė­si­me at­si­žvelg­ti, kad vi­si tie ka­riai, ku­rie per­ėjo pri­va­lo­mą­ją tar­ny­bą ir ku­rie jau pen­ke­rius me­tus<text:s/>ne­tar­na­vo, ga­lė­tų tu­rė­ti ga­li­my­bes per­ei­ti pa­pil­do­mus trum­pes­nius mo­ky­mus, kad jie bū­tų pa­si­ren­gę ir iš­lai­ky­tų tas įgy­tas vals­ty­bės gy­ny­bos kom­pe­ten­ci­jas. Ačiū.</text:p>
        <text:p text:style-name="Roman"><text:span text:style-name="T1580">PIRMININKAS.</text:span><text:span text:style-name="T1581"><text:s/></text:span>Mo­ty­vai už – Sei­mo na­rys A. Anu­šaus­kas.</text:p>
        <text:p text:style-name="Roman"><text:span text:style-name="T1582">A. ANUŠAUSKAS</text:span><text:span text:style-name="T1583"><text:s/></text:span><text:span text:style-name="T1584">(</text:span><text:span text:style-name="T1585">TS-LKDF</text:span><text:span text:style-name="T1586">)</text:span><text:span text:style-name="T1587">.<text:s/></text:span>Ger­bia­mi ko­le­gos, bet ko­kiu at­ve­ju šis įsta­ty­mo pro­jek­tas ne­pa­pras­tai svar­bus. Taip, mes pa­si­sa­ko­me už di­na­miš­kes­nį ir šau­ki­mo vyk­dy­mą, ir sa­va­no­rių įtrau­ki­mą, ir pri­va­lo­mą­ją ka­ri­nę tar­ny­bą, ta­čiau bet ko­kiu at­ve­ju Lie­tu­vos ka­riuo­me­nė, kraš­to ap­sau­ga tu­ri kiek­vie­nais me­tais pa­si­tvir­tin­ti šį tei­sės ak­tą, ku­ris yra svars­to­mas ir Gy­ny­bos ta­ry­bo­je, ir ga­liau­siai Sei­me. Aš siū­lau pri­tar­ti.</text:p>
        <text:p text:style-name="Roman"><text:span text:style-name="T1588">PIRMININKAS.</text:span><text:span text:style-name="T1589"><text:s/>Ir mo</text:span><text:span text:style-name="T1590">­ty</text:span><text:span text:style-name="T1591">­vai už – Sei</text:span><text:span text:style-name="T1592">­mo na</text:span><text:span text:style-name="T1593">­rys R. J. Da</text:span><text:span text:style-name="T1594">­gys.</text:span></text:p>
        <text:p text:style-name="Roman"><text:span text:style-name="T1595">R. J. DAGYS</text:span><text:span text:style-name="T1596"><text:s/></text:span><text:span text:style-name="T1597">(</text:span><text:span text:style-name="T1598">TS-LKDF</text:span><text:span text:style-name="T1599">)</text:span><text:span text:style-name="T1600">. Ger</text:span><text:span text:style-name="T1601">­bia</text:span><text:span text:style-name="T1602">­mi ko</text:span><text:span text:style-name="T1603">­le</text:span><text:span text:style-name="T1604">­gos, nors bu</text:span><text:span text:style-name="T1605">­vo ne</text:span><text:span text:style-name="T1606">­pri</text:span><text:span text:style-name="T1607">­tar</text:span><text:span text:style-name="T1608">­ta ma</text:span><text:span text:style-name="T1609">­no pa</text:span><text:span text:style-name="T1610">­tai</text:span><text:span text:style-name="T1611">­sai, vis tiek ma</text:span><text:span text:style-name="T1612">­nau, kad mes tu</text:span><text:span text:style-name="T1613">­rė</text:span><text:span text:style-name="T1614">­tu</text:span><text:span text:style-name="T1615">­me dėl to da</text:span><text:span text:style-name="T1616">­ly</text:span><text:span text:style-name="T1617">­ko pa</text:span><text:span text:style-name="T1618">­tvir</text:span><text:span text:style-name="T1619">­tin</text:span><text:span text:style-name="T1620">­ti tą sche</text:span><text:span text:style-name="T1621">­mą. Tu</text:span><text:span text:style-name="T1622">­rė</text:span><text:span text:style-name="T1623">­si</text:span><text:span text:style-name="T1624">­me ga</text:span><text:span text:style-name="T1625">­li</text:span><text:span text:style-name="T1626">­my</text:span><text:span text:style-name="T1627">­bę dar pa</text:span><text:span text:style-name="T1628">­dis</text:span><text:span text:style-name="T1629">­ku</text:span><text:span text:style-name="T1630">­tuo</text:span><text:span text:style-name="T1631">­ti, kiek</text:span><text:span text:style-name="T1632">­vie</text:span><text:span text:style-name="T1633">­nais me</text:span><text:span text:style-name="T1634">­tais mes tiks</text:span><text:span text:style-name="T1635">­li</text:span><text:span text:style-name="T1636">­na</text:span><text:span text:style-name="T1637">­me tuos skai</text:span><text:span text:style-name="T1638">­čius, bet ne</text:span><text:span text:style-name="T1639">­la</text:span><text:span text:style-name="T1640">­bai no</text:span><text:span text:style-name="T1641">­rė</text:span><text:span text:style-name="T1642">­čiau su</text:span><text:span text:style-name="T1643">­tik</text:span><text:span text:style-name="T1644">­ti su ko</text:span><text:span text:style-name="T1645">­le</text:span><text:span text:style-name="T1646">­gos J. Ole</text:span><text:span text:style-name="T1647">­ko mo</text:span><text:span text:style-name="T1648">­ty</text:span><text:span text:style-name="T1649">­vais. Mes jau tu</text:span><text:span text:style-name="T1650">­rė</text:span><text:span text:style-name="T1651">­jo</text:span><text:span text:style-name="T1652">­me tą dis</text:span><text:span text:style-name="T1653">­ku</text:span><text:span text:style-name="T1654">­si</text:span><text:span text:style-name="T1655">­ją vis dėl tos pro</text:span><text:span text:style-name="T1656">­fe</text:span><text:span text:style-name="T1657">­sio</text:span><text:span text:style-name="T1658">­na</text:span><text:span text:style-name="T1659">­lios ka</text:span><text:span text:style-name="T1660">­riuo</text:span><text:span text:style-name="T1661">­me</text:span><text:span text:style-name="T1662">­nės kon</text:span><text:span text:style-name="T1663">­cep</text:span><text:span text:style-name="T1664">­ci</text:span><text:span text:style-name="T1665">­jos. Ma</text:span><text:span text:style-name="T1666">­to</text:span><text:span text:style-name="T1667">­me, kad iš tik</text:span><text:span text:style-name="T1668">­rų</text:span><text:span text:style-name="T1669">­jų ji dėl da</text:span><text:span text:style-name="T1670">­bar</text:span><text:span text:style-name="T1671">­ti</text:span><text:span text:style-name="T1672">­nių grės</text:span><text:span text:style-name="T1673">­mių ne</text:span><text:span text:style-name="T1674">­pa</text:span><text:span text:style-name="T1675">­si</text:span><text:span text:style-name="T1676">­tei</text:span><text:span text:style-name="T1677">­si</text:span><text:span text:style-name="T1678">­na. Ji yra ne</text:span><text:span text:style-name="T1679">­pa</text:span><text:span text:style-name="T1680">­kan</text:span><text:span text:style-name="T1681">­ka</text:span><text:span text:style-name="T1682">­ma ne tik</text:span><text:span text:style-name="T1683">­tai dėl ko</text:span><text:span text:style-name="T1684">­ky</text:span><text:span text:style-name="T1685">­bės, kas la</text:span><text:span text:style-name="T1686">­bai svar</text:span><text:span text:style-name="T1687">­bu,<text:s/></text:span>kas už­tik­ri­na­ma pa­di­din­tu fi­nan­sa­vi­mu. Bet iš prin­ci­po ir pa­si­ren­gi­mas, jau­ni­mo pa­si­ren­gi­mas gin­ti sa­vo vals­ty­bę la­bai svar­bu, nes be įgū­džių, be nie­ko, tai nie­ko ne­ap­gin­si­me, kad ir ge­riau­sius mes ten gin­klus, šau­tu­vus nu­pirk­si­me ar dar ką nors ir juos ap­gin­kluo­si­me. Jau­nuo­liai tam tu­ri pa­si­ruoš­ti ir ži­no­ti, kaip jais nau­do­tis, nes ne­ap­mo­ky­ta ka­riuo­me­nė, kad ir ką tu jiems duo­si, yra leng­vas gro­bis mū­sų prie­šui. Iš prin­ci­po, jei­gu mes ma­to­me grės­mes, tai rei­kia grės­mes adek­va­čiai ir spręs­ti. Ma­nau, kad tam tik­ras ir gy­ve­ni­mo, draus­mės, apie gy­ve­ni­mą su­vo­ki­mas, toks draus­mės su­vo­ki­mas ir pa­rei­gos jaus­mo su­vo­ki­mas tik­rai ne­pa­kenks mū­sų jau­niems žmo­nė­mis, juo la­biau kad tai yra lai­ko­tar­pis, ne taip, kaip so­viet­me­čiu tre­ji me­tai, dve­ji su pu­se ar dve­ji, bet tai yra de­vy­ni mė­ne­siai, tai yra tik­rai tas lai­ko­tar­pis, ku­rį ga­li­ma skir­ti tiems da­ly­kams ir tik­rai tai bus tik į nau­dą. To­dėl pri­ta­riu ši­tam įsta­ty­mui, bet ma­nau, kad mes tą dis­ku­si­ją…<text:s/>tu­ri­me ne­su­sto­ti ir iki ki­tų me­tų ap­si­spręs­ti ga­lu­ti­nai.<text:s/></text:p>
        <text:p text:style-name="Roman"><text:span text:style-name="T1688">PIRMININKAS.</text:span><text:span text:style-name="T1689"><text:s/></text:span>Mo­ty­vai iš­sa­ky­ti. Vi­si mo­ty­vai bu­vo už. Kvie­čiu bal­suo­ti ir pri­im­ti šį įsta­ty­mo pro­jek­tą.<text:s/></text:p>
        <text:soft-page-break/>
        <text:p text:style-name="P1690">Šio įsta­ty­mo pri­ėmi­mas</text:p>
        <text:p text:style-name="Roman"/>
        <text:p text:style-name="Roman">Bal­sa­vo 114 Sei­mo na­rių, vi­si bal­sa­vo už. Įsta­ty­mas (pro­jek­tas<text:s/><text:span text:style-name="T1691">Nr. </text:span><text:span text:style-name="T1692">XIIIP-</text:span>2064(3) pri­im­tas.<text:s/><text:span text:style-name="T1693">(</text:span><text:span text:style-name="T1694">Gon</text:span><text:span text:style-name="T1695">­gas</text:span><text:span text:style-name="T1696">)</text:span><text:s/></text:p>
        <text:p text:style-name="Roman"/>
        <text:p text:style-name="Laikas">10.42 val.</text:p>
        <text:p text:style-name="Roman12">Ap­lin­kos ap­sau­gos įsta­ty­mo<text:s/>Nr. I-2223 prie­do pa­kei­ti­mo ir Įsta­ty­mo pa­pil­dy­mo 70<text:span text:style-name="T1697">1</text:span> straips­niu įsta­ty­mo pro­jek­tas<text:s/>Nr. XIIIP-1930(2) (<text:span text:style-name="T1698">pri</text:span><text:span text:style-name="T1699">­ėmi</text:span><text:span text:style-name="T1700">­mas</text:span>)</text:p>
        <text:p text:style-name="Roman"/>
        <text:p text:style-name="Roman">Dar­bo­tvarkės 1-5 klau­si­mas –<text:s/><text:span text:style-name="T1701">Ap</text:span><text:span text:style-name="T1702">­lin</text:span><text:span text:style-name="T1703">­kos ap</text:span><text:span text:style-name="T1704">­sau</text:span><text:span text:style-name="T1705">­gos įsta</text:span><text:span text:style-name="T1706">­ty</text:span><text:span text:style-name="T1707">­mo prie</text:span><text:span text:style-name="T1708">­do pa</text:span><text:span text:style-name="T1709">­kei</text:span><text:span text:style-name="T1710">­ti</text:span><text:span text:style-name="T1711">­mo ir įsta</text:span><text:span text:style-name="T1712">­ty</text:span><text:span text:style-name="T1713">­mo pa</text:span><text:span text:style-name="T1714">­pil</text:span><text:span text:style-name="T1715">­dy</text:span><text:span text:style-name="T1716">­mo 70</text:span><text:span text:style-name="T1717">1</text:span><text:span text:style-name="T1718"><text:s/>straips</text:span><text:span text:style-name="T1719">­niu įsta</text:span><text:span text:style-name="T1720">­ty</text:span><text:span text:style-name="T1721">­mo pro</text:span><text:span text:style-name="T1722">­jek</text:span><text:span text:style-name="T1723">­tas<text:s/></text:span><text:span text:style-name="T1724">Nr. </text:span><text:span text:style-name="T1725">XIIIP-1930(2). Pra</text:span><text:span text:style-name="T1726">­ne</text:span><text:span text:style-name="T1727">­šė</text:span><text:span text:style-name="T1728">­jas – K. Bac</text:span><text:span text:style-name="T1729">­vin</text:span><text:span text:style-name="T1730">­ka. Pri</text:span><text:span text:style-name="T1731">­ėmi</text:span><text:span text:style-name="T1732">­mas.</text:span></text:p>
        <text:p text:style-name="Roman"><text:span text:style-name="T1733">Dėl 1 straips</text:span><text:span text:style-name="T1734">­nio yra Sei</text:span><text:span text:style-name="T1735">­mo na</text:span><text:span text:style-name="T1736">­rio K. Ma</text:span><text:span text:style-name="T1737">­žei</text:span><text:span text:style-name="T1738">­kos pa</text:span><text:span text:style-name="T1739">­siū</text:span><text:span text:style-name="T1740">­ly</text:span><text:span text:style-name="T1741">­mas. (</text:span><text:span text:style-name="T1742">Bal</text:span><text:span text:style-name="T1743">­sai sa</text:span><text:span text:style-name="T1744">­lė</text:span><text:span text:style-name="T1745">­je</text:span><text:span text:style-name="T1746">) Jį pri</text:span><text:span text:style-name="T1747">­sta</text:span><text:span text:style-name="T1748">­tys K. Ma</text:span><text:span text:style-name="T1749">­žei</text:span><text:span text:style-name="T1750">­ka. Kęs</text:span><text:span text:style-name="T1751">­tu</text:span><text:span text:style-name="T1752">­ti Ma</text:span><text:span text:style-name="T1753">­žei</text:span><text:span text:style-name="T1754">­ka, pra</text:span><text:span text:style-name="T1755">­šau pri</text:span><text:span text:style-name="T1756">­sta</text:span><text:span text:style-name="T1757">­ty</text:span><text:span text:style-name="T1758">­ti sa</text:span><text:span text:style-name="T1759">­vo pa</text:span><text:span text:style-name="T1760">­siū</text:span><text:span text:style-name="T1761">­ly</text:span><text:span text:style-name="T1762">­mą dėl 1 straips</text:span><text:span text:style-name="T1763">­nio.</text:span></text:p>
        <text:p text:style-name="Roman"><text:span text:style-name="T1764">K. MAŽEIKA</text:span><text:span text:style-name="T1765"><text:s/></text:span><text:span text:style-name="T1766">(</text:span><text:span text:style-name="T1767">LVŽSF</text:span><text:span text:style-name="T1768">)</text:span><text:span text:style-name="T1769">. Aš tuoj. Gal ga</text:span><text:span text:style-name="T1770">­li Kęs</text:span><text:span text:style-name="T1771">­tu</text:span><text:span text:style-name="T1772">­tis pa</text:span><text:span text:style-name="T1773">­ko</text:span><text:span text:style-name="T1774">­men</text:span><text:span text:style-name="T1775">­tuo</text:span><text:span text:style-name="T1776">­ti, ji</text:span><text:span text:style-name="T1777">­sai tu</text:span><text:span text:style-name="T1778">­ri po ran</text:span><text:span text:style-name="T1779">­ka.</text:span></text:p>
        <text:p text:style-name="Roman"><text:span text:style-name="T1780">K. BACVINKA</text:span><text:span text:style-name="T1781"><text:s/></text:span><text:span text:style-name="T1782">(</text:span><text:span text:style-name="T1783">LVŽSF</text:span><text:span text:style-name="T1784">)</text:span><text:span text:style-name="T1785">. Čia iš es</text:span><text:span text:style-name="T1786">­mės re</text:span><text:span text:style-name="T1787">­dak</text:span><text:span text:style-name="T1788">­ci</text:span><text:span text:style-name="T1789">­nio po</text:span><text:span text:style-name="T1790">­bū</text:span><text:span text:style-name="T1791">­džio, čia bu</text:span><text:span text:style-name="T1792">­vo pra</text:span><text:span text:style-name="T1793">­leis</text:span><text:span text:style-name="T1794">­ti žo</text:span><text:span text:style-name="T1795">­džiai.</text:span></text:p>
        <text:p text:style-name="Roman"><text:span text:style-name="T1796">PIRMININKAS.</text:span><text:span text:style-name="T1797"><text:s/>Au</text:span><text:span text:style-name="T1798">­to</text:span><text:span text:style-name="T1799">­riaus pa</text:span><text:span text:style-name="T1800">­siū</text:span><text:span text:style-name="T1801">­ly</text:span><text:span text:style-name="T1802">­mas yra pri</text:span><text:span text:style-name="T1803">­sta</text:span><text:span text:style-name="T1804">­to</text:span><text:span text:style-name="T1805">­mas au</text:span><text:span text:style-name="T1806">­to</text:span><text:span text:style-name="T1807">­riaus. (</text:span><text:span text:style-name="T1808">Bal</text:span><text:span text:style-name="T1809">­sai sa</text:span><text:span text:style-name="T1810">­lė</text:span><text:span text:style-name="T1811">­je</text:span><text:span text:style-name="T1812">) Jūs siū</text:span><text:span text:style-name="T1813">­lo</text:span><text:span text:style-name="T1814">­te 70</text:span><text:span text:style-name="T1815">1</text:span><text:span text:style-name="T1816"><text:s/>straips</text:span><text:span text:style-name="T1817">­nio 2 da</text:span><text:span text:style-name="T1818">­lį iš</text:span><text:span text:style-name="T1819">­dės</text:span><text:span text:style-name="T1820">­ty</text:span><text:span text:style-name="T1821">­ti taip.<text:s/></text:span></text:p>
        <text:p text:style-name="Roman"><text:span text:style-name="T1822">K. MAŽEIKA</text:span><text:span text:style-name="T1823"><text:s/></text:span><text:span text:style-name="T1824">(</text:span><text:span text:style-name="T1825">LVŽSF</text:span><text:span text:style-name="T1826">)</text:span><text:span text:style-name="T1827">.<text:s/></text:span><text:span text:style-name="T1828">Ga</text:span><text:span text:style-name="T1829">­liu pri</text:span><text:span text:style-name="T1830">­sta</text:span><text:span text:style-name="T1831">­ty</text:span><text:span text:style-name="T1832">­ti, taip, jau at</text:span><text:span text:style-name="T1833">­si</text:span><text:span text:style-name="T1834">­da</text:span><text:span text:style-name="T1835">­riau, at</text:span><text:span text:style-name="T1836">­si</text:span><text:span text:style-name="T1837">­pra</text:span><text:span text:style-name="T1838">­šau. Čia yra de</text:span><text:span text:style-name="T1839">­rin</text:span><text:span text:style-name="T1840">­ta su mi</text:span><text:span text:style-name="T1841">­nis</text:span><text:span text:style-name="T1842">­te</text:span><text:span text:style-name="T1843">­ri</text:span><text:span text:style-name="T1844">­ja, iš</text:span><text:span text:style-name="T1845">­ties pa</text:span><text:span text:style-name="T1846">­grin</text:span><text:span text:style-name="T1847">­di</text:span><text:span text:style-name="T1848">­nis tiks</text:span><text:span text:style-name="T1849">­las bu</text:span><text:span text:style-name="T1850">­vo tas, kad re</text:span><text:span text:style-name="T1851">­da</text:span><text:span text:style-name="T1852">­guo</text:span><text:span text:style-name="T1853">­jant pir</text:span><text:span text:style-name="T1854">­mi</text:span><text:span text:style-name="T1855">­nį va</text:span><text:span text:style-name="T1856">­rian</text:span><text:span text:style-name="T1857">­tą bu</text:span><text:span text:style-name="T1858">­vo pra</text:span><text:span text:style-name="T1859">­leis</text:span><text:span text:style-name="T1860">­tas vie</text:span><text:span text:style-name="T1861">­nas žo</text:span><text:span text:style-name="T1862">­dis ir for</text:span><text:span text:style-name="T1863">­mu</text:span><text:span text:style-name="T1864">­luo</text:span><text:span text:style-name="T1865">­tė tru</text:span><text:span text:style-name="T1866">­pu</text:span><text:span text:style-name="T1867">­tį ne</text:span><text:span text:style-name="T1868">­ati</text:span><text:span text:style-name="T1869">­ti</text:span><text:span text:style-name="T1870">­ko tei</text:span><text:span text:style-name="T1871">­si</text:span><text:span text:style-name="T1872">­nių nuo</text:span><text:span text:style-name="T1873">­sta</text:span><text:span text:style-name="T1874">­tų, to</text:span><text:span text:style-name="T1875">­dėl yra siū</text:span><text:span text:style-name="T1876">­lo</text:span><text:span text:style-name="T1877">­ma at</text:span><text:span text:style-name="T1878">­</text:span><text:span text:style-name="T1879">kur</text:span><text:span text:style-name="T1880">ti for</text:span><text:span text:style-name="T1881">­mu</text:span><text:span text:style-name="T1882">­luo</text:span><text:span text:style-name="T1883">­tę, kad bū</text:span><text:span text:style-name="T1884">­tų tei</text:span><text:span text:style-name="T1885">­sin</text:span><text:span text:style-name="T1886">­ga, ir taip pat mi</text:span><text:span text:style-name="T1887">­nis</text:span><text:span text:style-name="T1888">­te</text:span><text:span text:style-name="T1889">­ri</text:span><text:span text:style-name="T1890">­jas iš</text:span><text:span text:style-name="T1891">­dė</text:span><text:span text:style-name="T1892">­lio</text:span><text:span text:style-name="T1893">­ti pa</text:span><text:span text:style-name="T1894">­gal tei</text:span><text:span text:style-name="T1895">­sin</text:span><text:span text:style-name="T1896">­gą tvar</text:span><text:span text:style-name="T1897">­ką.</text:span></text:p>
        <text:p text:style-name="Roman"><text:span text:style-name="T1898">PIRMININKAS.</text:span><text:span text:style-name="T1899"><text:s/>Ar ga</text:span><text:span text:style-name="T1900">­li</text:span><text:span text:style-name="T1901">­me ben</text:span><text:span text:style-name="T1902">­dru su</text:span><text:span text:style-name="T1903">­ta</text:span><text:span text:style-name="T1904">­ri</text:span><text:span text:style-name="T1905">­mu pri</text:span><text:span text:style-name="T1906">­tar</text:span><text:span text:style-name="T1907">­ti, kad bū</text:span><text:span text:style-name="T1908">­tų svars</text:span><text:span text:style-name="T1909">­to</text:span><text:span text:style-name="T1910">­ma ši pa</text:span><text:span text:style-name="T1911">­tai</text:span><text:span text:style-name="T1912">­sa? (</text:span><text:span text:style-name="T1913">Bal</text:span><text:span text:style-name="T1914">­sai sa</text:span><text:span text:style-name="T1915">­lė</text:span><text:span text:style-name="T1916">­je</text:span><text:span text:style-name="T1917">) Ačiū, pri</text:span><text:span text:style-name="T1918">­tar</text:span><text:span text:style-name="T1919">­ta.<text:s/></text:span></text:p>
        <text:p text:style-name="P1920">Ko­mi­te­to nuo­mo­nė?</text:p>
        <text:p text:style-name="Roman"><text:span text:style-name="T1921">K. BACVINKA</text:span><text:span text:style-name="T1922"><text:s/></text:span><text:span text:style-name="T1923">(</text:span><text:span text:style-name="T1924">LVŽSF</text:span><text:span text:style-name="T1925">)</text:span><text:span text:style-name="T1926">. Ko</text:span><text:span text:style-name="T1927">­mi</text:span><text:span text:style-name="T1928">­te</text:span><text:span text:style-name="T1929">­to nuo</text:span><text:span text:style-name="T1930">­mo</text:span><text:span text:style-name="T1931">­nė – pri</text:span><text:span text:style-name="T1932">­tar</text:span><text:span text:style-name="T1933">­ti.<text:s/></text:span></text:p>
        <text:p text:style-name="Roman"><text:span text:style-name="T1934">PIRMININKAS.</text:span><text:span text:style-name="T1935"><text:s/>Pri</text:span><text:span text:style-name="T1936">­tar</text:span><text:span text:style-name="T1937">­ti. Ar ga</text:span><text:span text:style-name="T1938">­li</text:span><text:span text:style-name="T1939">­me ben</text:span><text:span text:style-name="T1940">­dru su</text:span><text:span text:style-name="T1941">­ta</text:span><text:span text:style-name="T1942">­ri</text:span><text:span text:style-name="T1943">­mu pri</text:span><text:span text:style-name="T1944">­tar</text:span><text:span text:style-name="T1945">­ti šiai pa</text:span><text:span text:style-name="T1946">­tai</text:span><text:span text:style-name="T1947">­sai,<text:s/></text:span><text:span text:style-name="T1948">j</text:span><text:span text:style-name="T1949">ai ko</text:span><text:span text:style-name="T1950">­mi</text:span><text:span text:style-name="T1951">­te</text:span><text:span text:style-name="T1952">­tas pri</text:span><text:span text:style-name="T1953">­ta</text:span><text:span text:style-name="T1954">­rė? Ga</text:span><text:span text:style-name="T1955">­li</text:span><text:span text:style-name="T1956">­me. Dė</text:span><text:span text:style-name="T1957">­ko</text:span><text:span text:style-name="T1958">­ju.<text:s/></text:span></text:p>
        <text:p text:style-name="P1959">Ki­tas pa­tai­sa taip pat dėl šio straips­nio yra Sei­mo na­rių S. Gent­vi­lo, R. Sin­ke­vi­čiaus, A. Pa­lio­nio, K. Bart­ke­vi­čiaus. Ku­ri no­rė­tu­mė­te pri­sta­ty­ti? S. Gent­vi­las. Pra­šau.</text:p>
        <text:p text:style-name="Roman"><text:span text:style-name="T1960">S. GENTVILAS</text:span><text:span text:style-name="T1961"><text:s/></text:span><text:span text:style-name="T1962">(</text:span><text:span text:style-name="T1963">LSF</text:span><text:span text:style-name="T1964">)</text:span><text:span text:style-name="T1965">. Ger</text:span><text:span text:style-name="T1966">­bia</text:span><text:span text:style-name="T1967">­mie</text:span><text:span text:style-name="T1968">­ji ko</text:span><text:span text:style-name="T1969">­le</text:span><text:span text:style-name="T1970">­gos, vi</text:span><text:span text:style-name="T1971">­sas ši</text:span><text:span text:style-name="T1972">­tas įsta</text:span><text:span text:style-name="T1973">­ty</text:span><text:span text:style-name="T1974">­mo pro</text:span><text:span text:style-name="T1975">­jek</text:span><text:span text:style-name="T1976">­tas yra at</text:span><text:span text:style-name="T1977">­sa</text:span><text:span text:style-name="T1978">­ko</text:span><text:span text:style-name="T1979">­my</text:span><text:span text:style-name="T1980">­bės tai</text:span><text:span text:style-name="T1981">­ky</text:span><text:span text:style-name="T1982">­mas už tai, kad jei</text:span><text:span text:style-name="T1983">­gu Bal</text:span><text:span text:style-name="T1984">­ti</text:span><text:span text:style-name="T1985">­jos ar</text:span><text:span text:style-name="T1986">­ba Šiau</text:span><text:span text:style-name="T1987">­rės jū</text:span><text:span text:style-name="T1988">­ro</text:span><text:span text:style-name="T1989">­je plau</text:span><text:span text:style-name="T1990">­kian</text:span><text:span text:style-name="T1991">­tys lai</text:span><text:span text:style-name="T1992">­vai tu</text:span><text:span text:style-name="T1993">­ri ku</text:span><text:span text:style-name="T1994">­rą, ku</text:span><text:span text:style-name="T1995">­ris tu</text:span><text:span text:style-name="T1996">­ri</text:span><text:s/>sie­ros. Iš es­mės prieš ke­le­tą me­tų Bal­ti­jos ir Šiau­rės jū­ro­je už­draus­ta tu­rė­ti ku­rą, ku­ris su­ke­lia sie­ros emi­si­ją, ki­taip ta­riant, ne­įma­no­ma nau­do­ti ma­zu­to, rei­kia nau­do­ti tik­tai ar­ba du­jas, ar­ba dy­ze­lį.<text:s/></text:p>
        <text:p text:style-name="Roman">Mū­sų siū­ly­mas yra, kad jei­gu lai­vai, ku­rie įplau­kia į Šiau­rės ir Bal­ti­jos jū­rą, pa­tei­kia įro­dy­mus, kad ne­tu­rė­jo ga­li­my­bių ar­ba ne­ga­vo ga­li­my­bės įsi­pil­ti šva­raus ku­ro, jie ne­bū­tų bau­džia­mi Lie­tu­vo­je tik­ri­nant ap­lin­ko­sau­gi­nėms or­ga­ni­za­ci­joms.<text:s/></text:p>
        <text:p text:style-name="Roman"><text:span text:style-name="T1997">PIRMININKAS.</text:span><text:span text:style-name="T1998"><text:s/></text:span>Ar yra 29 Sei­mo na­riai,<text:s/>pa­lai­kan­tys, kad bū­tų svars­to­ma pa­tai­sa?<text:s/></text:p>
        <text:p text:style-name="Roman">Yra. Bal­sa­vo 46, kad bū­tų svars­to­ma. Ko­mi­te­to nuo­mo­nė.<text:s/></text:p>
        <text:p text:style-name="Roman"><text:span text:style-name="T1999">K. BACVINKA</text:span><text:span text:style-name="T2000"><text:s/></text:span><text:span text:style-name="T2001">(</text:span><text:span text:style-name="T2002">LVŽSF</text:span><text:span text:style-name="T2003">)</text:span><text:span text:style-name="T2004">.<text:s/></text:span>Ko­mi­te­to nuo­mo­nė ne­pri­tar­ti, ka­dan­gi ši nuo­sta­ta kaip ir per­tek­li­nė bū­tų.<text:s/></text:p>
        <text:p text:style-name="Roman"><text:span text:style-name="T2005">PIRMININKAS.</text:span><text:span text:style-name="T2006"><text:s/></text:span>Mo­ty­vai už pa­tai­są – K. Ma­žei­ka.<text:s/></text:p>
        <text:p text:style-name="Roman"><text:span text:style-name="T2007">K. MAŽEIKA</text:span><text:span text:style-name="T2008"><text:s/></text:span><text:span text:style-name="T2009">(</text:span><text:span text:style-name="T2010">LVŽSF</text:span><text:span text:style-name="T2011">)</text:span><text:span text:style-name="T2012">. Aš ne už pa</text:span><text:span text:style-name="T2013">­tai</text:span><text:span text:style-name="T2014">­są, aš už vi</text:span><text:span text:style-name="T2015">­są. At</text:span><text:span text:style-name="T2016">­si</text:span><text:span text:style-name="T2017">­pra</text:span><text:span text:style-name="T2018">­šau.<text:s/></text:span></text:p>
        <text:p text:style-name="Roman"><text:span text:style-name="T2019">PIRMININKAS.</text:span><text:span text:style-name="T2020"><text:s/>Ta</text:span><text:span text:style-name="T2021">­da čia iš</text:span><text:span text:style-name="T2022">­si</text:span><text:span text:style-name="T2023">­trin</text:span><text:span text:style-name="T2024">­ki</text:span><text:span text:style-name="T2025">­te. Nė</text:span><text:span text:style-name="T2026">­ra mo</text:span><text:span text:style-name="T2027">­ty</text:span><text:span text:style-name="T2028">­vuo</text:span><text:span text:style-name="T2029">­jan</text:span><text:span text:style-name="T2030">­čių. Bal</text:span><text:span text:style-name="T2031">­suo</text:span><text:span text:style-name="T2032">­ja</text:span><text:span text:style-name="T2033">­me dėl šios pa</text:span><text:span text:style-name="T2034">­tai</text:span><text:span text:style-name="T2035">­sos. Kas bal</text:span><text:span text:style-name="T2036">­suo</text:span><text:span text:style-name="T2037">­ja už Sei</text:span><text:span text:style-name="T2038">­mo na</text:span><text:span text:style-name="T2039">­rių pa</text:span><text:span text:style-name="T2040">­siū</text:span><text:span text:style-name="T2041">­ly</text:span><text:span text:style-name="T2042">­mą, bal</text:span><text:span text:style-name="T2043">­suo</text:span><text:span text:style-name="T2044">­ja už, tie, ku</text:span><text:span text:style-name="T2045">­rie ma</text:span><text:span text:style-name="T2046">­no, kad rei</text:span><text:span text:style-name="T2047">­kia pri</text:span><text:span text:style-name="T2048">­tar</text:span><text:span text:style-name="T2049">­ti ko</text:span><text:span text:style-name="T2050">­mi</text:span><text:span text:style-name="T2051">­te</text:span><text:span text:style-name="T2052">­to nuo</text:span><text:span text:style-name="T2053">­mo</text:span><text:span text:style-name="T2054">­nei ne</text:span><text:span text:style-name="T2055">­pri</text:span><text:span text:style-name="T2056">­tar</text:span><text:span text:style-name="T2057">­ti, bal</text:span><text:span text:style-name="T2058">­suo</text:span><text:span text:style-name="T2059">­ja prieš.<text:s/></text:span></text:p>
        <text:p text:style-name="P2060">Bal­sa­vo 102 Sei­mo na­riai: už – 33, prieš – 30, su­si­lai­kė 39. Pa­tai­sai ne­pri­tar­ta.<text:s/></text:p>
        <text:p text:style-name="P2061">Ar ga­li­me ben­dru su­ta­ri­mu pri­tar­ti vi­sam 1 straips­niui su vie­na pa­tai­sa, ku­riai pri­ta­rė­me? Ga­li­me. Ačiū.<text:s/></text:p>
        <text:soft-page-break/>
        <text:p text:style-name="P2062">2 straips­nis – įsta­ty­mo prie­do pa­kei­ti­mas. Pa­tai­sų nė­ra. Ga­li­me pri­tar­ti ben­dru su­ta­ri­mu.<text:s/></text:p>
        <text:p text:style-name="P2063">3 straips­nis – įsi­ga­lio­ji­mas nuo lie­pos 1 die­nos. Ga­li­me pri­tar­ti ben­dru su­ta­ri­mu? Ačiū, pri­tar­ta.<text:s/></text:p>
        <text:p text:style-name="P2064">Mo­ty­vai dėl vi­so. K. Ma­žei­ka – mo­ty­vai už. Ačiū, Kęs­tu­ti Bac­vin­ka.<text:s/></text:p>
        <text:p text:style-name="Roman"><text:span text:style-name="T2065">K. MAŽEIKA</text:span><text:span text:style-name="T2066"><text:s/></text:span><text:span text:style-name="T2067">(</text:span><text:span text:style-name="T2068">LVŽSF</text:span><text:span text:style-name="T2069">)</text:span><text:span text:style-name="T2070">. Ačiū, Pir</text:span><text:span text:style-name="T2071">­mi</text:span><text:span text:style-name="T2072">­nin</text:span><text:span text:style-name="T2073">­ke. Ko</text:span><text:span text:style-name="T2074">­le</text:span><text:span text:style-name="T2075">­gos, tai yra di</text:span><text:span text:style-name="T2076">­rek</text:span><text:span text:style-name="T2077">­ty</text:span><text:span text:style-name="T2078">­vos per</text:span><text:span text:style-name="T2079">­kė</text:span><text:span text:style-name="T2080">­li</text:span><text:span text:style-name="T2081">­mas. Tik</text:span><text:span text:style-name="T2082">­rai mū</text:span><text:span text:style-name="T2083">­sų la</text:span><text:span text:style-name="T2084">­biau</text:span><text:span text:style-name="T2085">­siai už</text:span><text:span text:style-name="T2086">­terš</text:span><text:span text:style-name="T2087">­ta Bal</text:span><text:span text:style-name="T2088">­ti</text:span><text:span text:style-name="T2089">­jos jū</text:span><text:span text:style-name="T2090">­ra. Ma</text:span><text:span text:style-name="T2091">­nau, šiuo įsta</text:span><text:span text:style-name="T2092">­ty</text:span><text:span text:style-name="T2093">­mo pro</text:span><text:span text:style-name="T2094">­jek</text:span><text:span text:style-name="T2095">­</text:span><text:span text:style-name="T2096">tu gal</text:span><text:span text:style-name="T2097">­būt tu</text:span><text:span text:style-name="T2098">­rė</text:span><text:span text:style-name="T2099">­si</text:span><text:span text:style-name="T2100">­me ga</text:span><text:span text:style-name="T2101">­li</text:span><text:span text:style-name="T2102">­my</text:span><text:span text:style-name="T2103">bę bent šiek tiek su</text:span><text:span text:style-name="T2104">­ma</text:span><text:span text:style-name="T2105">­žin</text:span><text:span text:style-name="T2106">­ti už</text:span><text:span text:style-name="T2107">­terš</text:span><text:span text:style-name="T2108">­tu</text:span><text:span text:style-name="T2109">­mą ir tai pri</text:span><text:span text:style-name="T2110">­si</text:span><text:span text:style-name="T2111">­dės prie tų po</text:span><text:span text:style-name="T2112">­ky</text:span><text:span text:style-name="T2113">­čių, ku</text:span><text:span text:style-name="T2114">­rių mes vi</text:span><text:span text:style-name="T2115">­si ir sie</text:span><text:span text:style-name="T2116">­kia</text:span><text:span text:style-name="T2117">­me. Kvie</text:span><text:span text:style-name="T2118">­čiu pa</text:span><text:span text:style-name="T2119">­lai</text:span><text:span text:style-name="T2120">­ky</text:span><text:span text:style-name="T2121">­ti.<text:s/></text:span></text:p>
        <text:p text:style-name="Roman"><text:span text:style-name="T2122">PIRMININKAS.</text:span><text:span text:style-name="T2123"><text:s/>Ačiū. Mo</text:span><text:span text:style-name="T2124">­ty</text:span><text:span text:style-name="T2125">­vai už – Sei</text:span><text:span text:style-name="T2126">­mo na</text:span><text:span text:style-name="T2127">­rys S. Gent</text:span><text:span text:style-name="T2128">­vi</text:span><text:span text:style-name="T2129">­las.<text:s/></text:span></text:p>
        <text:p text:style-name="Roman"><text:span text:style-name="T2130">S. GENTVILAS</text:span><text:span text:style-name="T2131"><text:s/></text:span><text:span text:style-name="T2132">(</text:span><text:span text:style-name="T2133">LSF</text:span><text:span text:style-name="T2134">)</text:span><text:span text:style-name="T2135">. Ger</text:span><text:span text:style-name="T2136">­bia</text:span><text:span text:style-name="T2137">­mi ko</text:span><text:span text:style-name="T2138">­le</text:span><text:span text:style-name="T2139">­gos, ko</text:span><text:span text:style-name="T2140">­le</text:span><text:span text:style-name="T2141">­ga Kęs</text:span><text:span text:style-name="T2142">­tu</text:span><text:span text:style-name="T2143">­tis yra tei</text:span><text:span text:style-name="T2144">­sus dėl Bal</text:span><text:span text:style-name="T2145">­ti</text:span><text:span text:style-name="T2146">­jos jū</text:span><text:span text:style-name="T2147">­ros už</text:span><text:span text:style-name="T2148">­terš</text:span><text:span text:style-name="T2149">­tu</text:span><text:span text:style-name="T2150">­mo, tik pro</text:span><text:span text:style-name="T2151">­ble</text:span><text:span text:style-name="T2152">­ma yra ki</text:span><text:span text:style-name="T2153">­ta. Pa</text:span><text:span text:style-name="T2154">­vyz</text:span><text:span text:style-name="T2155">­džiui, jei</text:span><text:span text:style-name="T2156">­gu iš Ame</text:span><text:span text:style-name="T2157">­ri</text:span><text:span text:style-name="T2158">­kos plau</text:span><text:span text:style-name="T2159">­kia kro</text:span><text:span text:style-name="T2160">­vi</text:span><text:span text:style-name="T2161">­nys į Uk</text:span><text:span text:style-name="T2162">­rai</text:span><text:span text:style-name="T2163">­ną, tai jam pi</text:span><text:span text:style-name="T2164">­giau plauk</text:span><text:span text:style-name="T2165">­ti per Vi</text:span><text:span text:style-name="T2166">­dur</text:span><text:span text:style-name="T2167">­že</text:span><text:span text:style-name="T2168">­mio jū</text:span><text:span text:style-name="T2169">­rą, nes ga</text:span><text:span text:style-name="T2170">­lės ma</text:span><text:span text:style-name="T2171">­zu</text:span><text:span text:style-name="T2172">­tu kū</text:span><text:span text:style-name="T2173">­re</text:span><text:span text:style-name="T2174">­na</text:span><text:span text:style-name="T2175">­mais lai</text:span><text:span text:style-name="T2176">­vais ga</text:span><text:span text:style-name="T2177">­ben</text:span><text:span text:style-name="T2178">­ti, o per Bal</text:span><text:span text:style-name="T2179">­ti</text:span><text:span text:style-name="T2180">­jos jū</text:span><text:span text:style-name="T2181">­rą jau tu</text:span><text:span text:style-name="T2182">­ri dy</text:span><text:span text:style-name="T2183">­ze</text:span><text:span text:style-name="T2184">­li</text:span><text:span text:style-name="T2185">­niu ku</text:span><text:span text:style-name="T2186">­ru kū</text:span><text:span text:style-name="T2187">­ren</text:span><text:span text:style-name="T2188">­ti lai</text:span><text:span text:style-name="T2189">­vus.<text:s/></text:span></text:p>
        <text:p text:style-name="P2190">Ši­tuo įsta­ty­mu yra nu­sta­to­mos baus­mės už lai­vus, ku­rie at­plau­kia su sie­ros emi­si­ją ga­mi­nan­čiu ku­ru. Ir jos yra di­des­nės baus­mės, ne­gu mū­sų kai­my­ni­nės vals­ty­bės su­tei­kia. Iš tik­rų­jų tai yra ga­na reikš­min­gos bau­dos lai­vų sa­vi­nin­kams, to­dėl rei­kė­tų la­bai at­sar­giai tai­ky­ti bet ko­kią at­sa­ko­my­bę, ka­dan­gi li­gi šiol ne­bu­vo jo­kios at­sa­ko­my­bės. Įsta­ty­mas yra svei­kin­ti­nas, ir ka­dan­gi po­įsta­ty­mi­niuo­se ak­tuo­se yra iš­im­čių, tai ver­tė­tų jam vi­sam pri­tar­ti.<text:s/></text:p>
        <text:p text:style-name="Roman"><text:span text:style-name="T2191">PIRMININKAS.</text:span><text:span text:style-name="T2192"><text:s/>Dė</text:span><text:span text:style-name="T2193">­ko</text:span><text:span text:style-name="T2194">­ju. Dau</text:span><text:span text:style-name="T2195">­giau dėl mo</text:span><text:span text:style-name="T2196">­ty</text:span><text:span text:style-name="T2197">­vų nie</text:span><text:span text:style-name="T2198">­kas ne</text:span><text:span text:style-name="T2199">­už</text:span><text:span text:style-name="T2200">­si</text:span><text:span text:style-name="T2201">­ra</text:span><text:span text:style-name="T2202">­šė. To</text:span><text:span text:style-name="T2203">­kia gra</text:span><text:span text:style-name="T2204">­žia gai</text:span><text:span text:style-name="T2205">­da kvie</text:span><text:span text:style-name="T2206">­čiu tęs</text:span><text:span text:style-name="T2207">­ti bal</text:span><text:span text:style-name="T2208">­suo</text:span><text:span text:style-name="T2209">­jant, pri</text:span><text:span text:style-name="T2210">­ta</text:span><text:span text:style-name="T2211">­riant šiam įsta</text:span><text:span text:style-name="T2212">­ty</text:span><text:span text:style-name="T2213">­mo pro</text:span><text:span text:style-name="T2214">­jek</text:span><text:span text:style-name="T2215">­tui.<text:s/></text:span></text:p>
        <text:p text:style-name="P2216"/>
        <text:p text:style-name="Priemimas">Šio įsta­ty­mo pri­ėmi­mas</text:p>
        <text:p text:style-name="Roman"/>
        <text:p text:style-name="Roman">Bal­sa­vo 105 Sei­mo na­riai: už – 103, prieš nė­ra, su­si­lai­kė 2 Sei­mo na­riai. Įsta­ty­mas (pro­jek­tas<text:s/><text:span text:style-name="T2217">Nr. </text:span><text:span text:style-name="T2218">XIIIP-1930</text:span><text:span text:style-name="T2219">(2</text:span><text:span text:style-name="T2220">) pri</text:span><text:span text:style-name="T2221">­im</text:span><text:span text:style-name="T2222">­tas. (</text:span><text:span text:style-name="T2223">Gon</text:span><text:span text:style-name="T2224">­gas</text:span><text:span text:style-name="T2225">)</text:span><text:span text:style-name="T2226"><text:s/></text:span></text:p>
        <text:p text:style-name="Roman"/>
        <text:p text:style-name="Laikas">10.<text:span text:style-name="T2227">5</text:span>0 val.</text:p>
        <text:p text:style-name="Roman12">Ap­lin­kos mo­ni­to­rin­go įsta­ty­mo<text:s/>Nr. VIII-529 7 straips­nio pa­kei­ti­mo įsta­ty­mo pro­jek­tas<text:s/>Nr. XIIIP-1515(2) (<text:span text:style-name="T2228">pri</text:span><text:span text:style-name="T2229">­ėmi</text:span><text:span text:style-name="T2230">­mas</text:span>)</text:p>
        <text:p text:style-name="Roman"/>
        <text:p text:style-name="Roman">Dar­bo­tvarkės 1-6 klau­si­mas –<text:s/><text:span text:style-name="T2231">Ap</text:span><text:span text:style-name="T2232">­lin</text:span><text:span text:style-name="T2233">­kos mo</text:span><text:span text:style-name="T2234">­ni</text:span><text:span text:style-name="T2235">­to</text:span><text:span text:style-name="T2236">­rin</text:span><text:span text:style-name="T2237">­go įsta</text:span><text:span text:style-name="T2238">­ty</text:span><text:span text:style-name="T2239">­mo ati</text:span><text:span text:style-name="T2240">­tin</text:span><text:span text:style-name="T2241">­ka</text:span><text:span text:style-name="T2242">­mo straips</text:span><text:span text:style-name="T2243">­nio pa</text:span><text:span text:style-name="T2244">­kei</text:span><text:span text:style-name="T2245">­ti</text:span><text:span text:style-name="T2246">­mo įsta</text:span><text:span text:style-name="T2247">­ty</text:span><text:span text:style-name="T2248">­mo pro</text:span><text:span text:style-name="T2249">­jek</text:span><text:span text:style-name="T2250">­tas<text:s/></text:span><text:span text:style-name="T2251">Nr. </text:span><text:span text:style-name="T2252">XIIIP-1515. Pri</text:span><text:span text:style-name="T2253">­ėmi</text:span><text:span text:style-name="T2254">­mas. Pra</text:span><text:span text:style-name="T2255">­ne</text:span><text:span text:style-name="T2256">­šė</text:span><text:span text:style-name="T2257">­jas – K. Ma</text:span><text:span text:style-name="T2258">­žei</text:span><text:span text:style-name="T2259">­ka, ta</text:span><text:span text:style-name="T2260">­čiau pa</text:span><text:span text:style-name="T2261">­siū</text:span><text:span text:style-name="T2262">­ly</text:span><text:span text:style-name="T2263">­mų nė</text:span><text:span text:style-name="T2264">­ra, į tri</text:span><text:span text:style-name="T2265">­bū</text:span><text:span text:style-name="T2266">­ną ne</text:span><text:span text:style-name="T2267">­kvie</text:span><text:span text:style-name="T2268">­si</text:span><text:span text:style-name="T2269">­me. Ga</text:span><text:span text:style-name="T2270">­li</text:span><text:span text:style-name="T2271">­me pri</text:span><text:span text:style-name="T2272">­im</text:span><text:span text:style-name="T2273">­ti pa</text:span><text:span text:style-name="T2274">­straips</text:span><text:span text:style-name="T2275">­niui?</text:span><text:span text:style-name="T2276"><text:s/></text:span></text:p>
        <text:p text:style-name="P2277">1 straips­niui ga­li­me pri­tar­ti ben­dru su­ta­ri­mu? Pri­ta­ria­me. 2 straips­niui taip pat ga­li­me pri­tar­ti ben­dru su­ta­ri­mu? Ačiū. Pri­tar­ta.<text:s/></text:p>
        <text:p text:style-name="P2278">Mo­ty­vai. Mo­ty­vai prieš – Sei­mo na­rys S. Gent­vi­las.</text:p>
        <text:p text:style-name="Roman"><text:span text:style-name="T2279">S. GENTVILAS</text:span><text:span text:style-name="T2280"><text:s/></text:span><text:span text:style-name="T2281">(</text:span><text:span text:style-name="T2282">LSF</text:span><text:span text:style-name="T2283">)</text:span><text:span text:style-name="T2284">. Ger</text:span><text:span text:style-name="T2285">­bia</text:span><text:span text:style-name="T2286">­mi ko</text:span><text:span text:style-name="T2287">­le</text:span><text:span text:style-name="T2288">­gos, svars</text:span><text:span text:style-name="T2289">­ty</text:span><text:span text:style-name="T2290">­da</text:span><text:span text:style-name="T2291">­mi šį klau</text:span><text:span text:style-name="T2292">­si</text:span><text:span text:style-name="T2293">­mą Ap</text:span><text:span text:style-name="T2294">­lin</text:span><text:span text:style-name="T2295">­kos ap</text:span><text:span text:style-name="T2296">­sau</text:span><text:span text:style-name="T2297">­gos ko</text:span><text:span text:style-name="T2298">­mi</text:span><text:span text:style-name="T2299">­te</text:span><text:span text:style-name="T2300">­te, mes smar</text:span><text:span text:style-name="T2301">­kiai pik</text:span><text:span text:style-name="T2302">­ti</text:span><text:span text:style-name="T2303">­no</text:span><text:span text:style-name="T2304">­mės tiek su L. Bal</text:span><text:span text:style-name="T2305">­siu, tiek su po</text:span><text:span text:style-name="T2306">­zi</text:span><text:span text:style-name="T2307">­ci</text:span><text:span text:style-name="T2308">­jos, opo</text:span><text:span text:style-name="T2309">­zi</text:span><text:span text:style-name="T2310">­ci</text:span><text:span text:style-name="T2311">­jos at</text:span><text:span text:style-name="T2312">­sto</text:span><text:span text:style-name="T2313">­vais, ko</text:span><text:span text:style-name="T2314">­dėl vals</text:span><text:span text:style-name="T2315">­ty</text:span><text:span text:style-name="T2316">­bė nu</text:span><text:span text:style-name="T2317">­spren</text:span><text:span text:style-name="T2318">­dė, Vy</text:span><text:span text:style-name="T2319">­riau</text:span><text:span text:style-name="T2320">­sy</text:span><text:span text:style-name="T2321">­bė šiuo at</text:span><text:span text:style-name="T2322">­ve</text:span><text:span text:style-name="T2323">­ju, ap</text:span><text:span text:style-name="T2324">­lin</text:span><text:span text:style-name="T2325">­kos mo</text:span><text:span text:style-name="T2326">­ni</text:span><text:span text:style-name="T2327">­to</text:span><text:span text:style-name="T2328">­rin</text:span><text:span text:style-name="T2329">­gą, ku</text:span><text:span text:style-name="T2330">­ris kiek</text:span><text:span text:style-name="T2331">­vie</text:span><text:span text:style-name="T2332">­nais me</text:span><text:span text:style-name="T2333">­tais tu</text:span><text:span text:style-name="T2334">­ri pa</text:span><text:span text:style-name="T2335">­ro</text:span><text:span text:style-name="T2336">­dy</text:span><text:span text:style-name="T2337">­ti Lie</text:span><text:span text:style-name="T2338">­tu</text:span><text:span text:style-name="T2339">­vos ap</text:span><text:span text:style-name="T2340">­lin</text:span><text:span text:style-name="T2341">­kos ir gam</text:span><text:span text:style-name="T2342">­tos būk</text:span><text:span text:style-name="T2343">­lę, nu</text:span><text:span text:style-name="T2344">­leis</text:span><text:span text:style-name="T2345">­ti iš vy</text:span><text:span text:style-name="T2346">­riau</text:span><text:span text:style-name="T2347">­sy</text:span><text:span text:style-name="T2348">­bi</text:span><text:span text:style-name="T2349">­nio lyg</text:span><text:span text:style-name="T2350">­mens į vie</text:span><text:span text:style-name="T2351">­nos ins</text:span><text:span text:style-name="T2352">­ti</text:span><text:span text:style-name="T2353">­tu</text:span><text:span text:style-name="T2354">­ci</text:span><text:span text:style-name="T2355">­jos,<text:s/></text:span><text:span text:style-name="T2356">t. y.</text:span><text:span text:style-name="T2357"><text:s/>Ap</text:span><text:span text:style-name="T2358">­lin</text:span><text:span text:style-name="T2359">­kos mi</text:span><text:span text:style-name="T2360">­nis</text:span><text:span text:style-name="T2361">­te</text:span><text:span text:style-name="T2362">­ri</text:span><text:span text:style-name="T2363">­jos, at</text:span><text:span text:style-name="T2364">­sa</text:span><text:span text:style-name="T2365">­ko</text:span><text:span text:style-name="T2366">­my</text:span><text:span text:style-name="T2367">­bę.</text:span><text:span text:style-name="T2368"><text:s/></text:span><text:span text:style-name="T2369">Ko</text:span><text:span text:style-name="T2370">­mi</text:span><text:span text:style-name="T2371">­te</text:span><text:span text:style-name="T2372">­te, ne</text:span><text:span text:style-name="T2373">­ge</text:span><text:span text:style-name="T2374">­bant at</text:span><text:span text:style-name="T2375">­sa</text:span><text:span text:style-name="T2376">­kin</text:span><text:span text:style-name="T2377">­giems as</text:span><text:span text:style-name="T2378">­me</text:span><text:span text:style-name="T2379">­nims nor</text:span><text:span text:style-name="T2380">­ma</text:span><text:span text:style-name="T2381">­liai pa</text:span><text:span text:style-name="T2382">­aiš</text:span><text:span text:style-name="T2383">­kin</text:span><text:span text:style-name="T2384">­ti, 9<text:s/></text:span><text:span text:style-name="T2385">ir</text:span><text:span text:style-name="T2386"><text:s/>1 nu</text:span><text:span text:style-name="T2387">­ta</text:span><text:span text:style-name="T2388">­rė</text:span><text:span text:style-name="T2389">­me vis dėl</text:span><text:span text:style-name="T2390">­to at</text:span><text:span text:style-name="T2391">­mes</text:span><text:span text:style-name="T2392">­ti šį pro</text:span><text:span text:style-name="T2393">­jek</text:span><text:span text:style-name="T2394">­tą. Bet po sa</text:span><text:span text:style-name="T2395">­vai</text:span><text:span text:style-name="T2396">­tės kaž</text:span><text:span text:style-name="T2397">­kaip vis</text:span><text:span text:style-name="T2398">­kas pa</text:span><text:span text:style-name="T2399">­si</text:span><text:span text:style-name="T2400">­kei</text:span><text:span text:style-name="T2401">­tė, vėl be jo</text:span><text:span text:style-name="T2402">­kių ar</text:span><text:span text:style-name="T2403">­gu</text:span><text:span text:style-name="T2404">­men</text:span><text:span text:style-name="T2405">­tų, tie</text:span><text:span text:style-name="T2406">­siog ak</text:span><text:span text:style-name="T2407">­lai, pa</text:span><text:span text:style-name="T2408">­sa</text:span><text:span text:style-name="T2409">­kė</text:span><text:span text:style-name="T2410">­me, rei</text:span><text:span text:style-name="T2411">­kia klau</text:span><text:span text:style-name="T2412">­sy</text:span><text:span text:style-name="T2413">­ti Vy</text:span><text:span text:style-name="T2414">­riau</text:span><text:span text:style-name="T2415">­sy</text:span><text:span text:style-name="T2416">­bės, nors jo</text:span><text:span text:style-name="T2417">­kių re</text:span><text:span text:style-name="T2418">­a</text:span><text:span text:style-name="T2419">­lių ar</text:span><text:span text:style-name="T2420">­gu</text:span><text:span text:style-name="T2421">­men</text:span><text:span text:style-name="T2422">­tų ne</text:span><text:span text:style-name="T2423">­pa</text:span><text:span text:style-name="T2424">­teik</text:span><text:span text:style-name="T2425">­ta.<text:s/></text:span></text:p>
        <text:p text:style-name="P2426">Ką pa­keis šian­dien šis įsta­ty­mas, tai, kad vals­ty­bės mo­ni­to­rin­go, ap­lin­kos ap­sau­gos mo­ni­to­rin­go pro­gra­mą su­da­rys vie­nin­te­lis ap­lin­kos mi­nist­ras, ne­pa­ro­dy­da­mas Vy­riau­sy­bei, ne­pa­ro­dy­da­mas ki­toms ins­ti­tu­ci­joms, to­kioms kaip Su­si­sie­ki­mo mi­nis­te­ri­ja, Kraš­to ap­sau­gos mi­nis­te­ri­ja, ir de­rins iš es­mės su to­mis ins­ti­tu­ci­jo­mis, su ku­rio­mis pats no­rės. Man at­ro­do, kad vals­tie­čiai ir ža­lie­ji, kaip par­ti­ja, tu­rin­ti ter­mi­ną „ža­lie­ji“ sa­vo pa­va­di­ni­me, tu­rė­tų bū­ti su­in­te­re­suo­ti, kad ap­lin­kos ap­sau­gos mo­ni­to­rin­gas bū­tų vy­riau­sy­bi­nio lyg­mens do­ku­men­tas ir jo<text:s/><text:soft-page-break/>pro­gra­ma bū­tų tvir­ti­na­ma Vy­riau­sy­bės mas­tu, o ne vie­no mi­nist­ro pa­ra­šu. Kvie­čiu rim­tai su­si­lai­ky­ti ar­ba bal­suo­ti prieš.</text:p>
        <text:p text:style-name="Roman"><text:span text:style-name="T2427">PIRMININKAS.</text:span><text:span text:style-name="T2428"><text:s/>Mo</text:span><text:span text:style-name="T2429">­ty</text:span><text:span text:style-name="T2430">­vai už – Sei</text:span><text:span text:style-name="T2431">­mo na</text:span><text:span text:style-name="T2432">­rys K. Ma</text:span><text:span text:style-name="T2433">­žei</text:span><text:span text:style-name="T2434">­ka.</text:span></text:p>
        <text:p text:style-name="Roman"><text:span text:style-name="T2435">K. MAŽEIKA</text:span><text:span text:style-name="T2436"><text:s/></text:span><text:span text:style-name="T2437">(</text:span><text:span text:style-name="T2438">LVŽSF</text:span><text:span text:style-name="T2439">)</text:span><text:span text:style-name="T2440">. Ačiū, Pir</text:span><text:span text:style-name="T2441">­mi</text:span><text:span text:style-name="T2442">­nin</text:span><text:span text:style-name="T2443">­ke. Re</text:span><text:span text:style-name="T2444">­a</text:span><text:span text:style-name="T2445">­guo</text:span><text:span text:style-name="T2446">­da</text:span><text:span text:style-name="T2447">­mas į ko</text:span><text:span text:style-name="T2448">­le</text:span><text:span text:style-name="T2449">­gos pa</text:span><text:span text:style-name="T2450">­si</text:span><text:span text:style-name="T2451">­sa</text:span><text:span text:style-name="T2452">­ky</text:span><text:span text:style-name="T2453">­mą, tik no</text:span><text:span text:style-name="T2454">­riu pa</text:span><text:span text:style-name="T2455">­sa</text:span><text:span text:style-name="T2456">­ky</text:span><text:span text:style-name="T2457">­ti, kad Lie</text:span><text:span text:style-name="T2458">­tu</text:span><text:span text:style-name="T2459">­vos vals</text:span><text:span text:style-name="T2460">­tie</text:span><text:span text:style-name="T2461">­čių ir ža</text:span><text:span text:style-name="T2462">­lių</text:span><text:span text:style-name="T2463">­jų są</text:span><text:span text:style-name="T2464">­jun</text:span><text:span text:style-name="T2465">­ga tik</text:span><text:span text:style-name="T2466">­rai pa</text:span><text:span text:style-name="T2467">­si</text:span><text:span text:style-name="T2468">­sa</text:span><text:span text:style-name="T2469">­ko<text:s/></text:span><text:span text:style-name="T2470">bū</text:span><text:span text:style-name="T2471">­tent už griež</text:span><text:span text:style-name="T2472">­tes</text:span><text:span text:style-name="T2473">­nę kon</text:span><text:span text:style-name="T2474">­t</text:span><text:span text:style-name="T2475">­ro</text:span><text:span text:style-name="T2476">lę, už efek</text:span><text:span text:style-name="T2477">­ty</text:span><text:span text:style-name="T2478">­ves</text:span><text:span text:style-name="T2479">­nę kon</text:span><text:span text:style-name="T2480">­tro</text:span><text:span text:style-name="T2481">­lę ir efek</text:span><text:span text:style-name="T2482">­ty</text:span><text:span text:style-name="T2483">­ves</text:span><text:span text:style-name="T2484">­nį dar</text:span><text:span text:style-name="T2485">­bą. Šiuo įsta</text:span><text:span text:style-name="T2486">­ty</text:span><text:span text:style-name="T2487">­mu ir pa</text:span><text:span text:style-name="T2488">­ro</text:span><text:span text:style-name="T2489">­do</text:span><text:span text:style-name="T2490">­ma, kad mo</text:span><text:span text:style-name="T2491">­ni</text:span><text:span text:style-name="T2492">­to</text:span><text:span text:style-name="T2493">­rin</text:span><text:span text:style-name="T2494">­go do</text:span><text:span text:style-name="T2495">­ku</text:span><text:span text:style-name="T2496">­men</text:span><text:span text:style-name="T2497">­tus de</text:span><text:span text:style-name="T2498">­rins ne Vy</text:span><text:span text:style-name="T2499">­riau</text:span><text:span text:style-name="T2500">­sy</text:span><text:span text:style-name="T2501">­bė, o mi</text:span><text:span text:style-name="T2502">­nis</text:span><text:span text:style-name="T2503">­te</text:span><text:span text:style-name="T2504">­ri</text:span><text:span text:style-name="T2505">­ja. Tur</text:span><text:span text:style-name="T2506">­būt su</text:span><text:span text:style-name="T2507">­pran</text:span><text:span text:style-name="T2508">­ta</text:span><text:span text:style-name="T2509">­me, kad Vy</text:span><text:span text:style-name="T2510">­riau</text:span><text:span text:style-name="T2511">­sy</text:span><text:span text:style-name="T2512">­bės ka</text:span><text:span text:style-name="T2513">­bi</text:span><text:span text:style-name="T2514">­ne</text:span><text:span text:style-name="T2515">­te su ap</text:span><text:span text:style-name="T2516">­lin</text:span><text:span text:style-name="T2517">­ko</text:span><text:span text:style-name="T2518">­sau</text:span><text:span text:style-name="T2519">­ga ir mo</text:span><text:span text:style-name="T2520">­ni</text:span><text:span text:style-name="T2521">­to</text:span><text:span text:style-name="T2522">­rin</text:span><text:span text:style-name="T2523">­gu yra ma</text:span><text:span text:style-name="T2524">­žai su</text:span><text:span text:style-name="T2525">­si</text:span><text:span text:style-name="T2526">­pa</text:span><text:span text:style-name="T2527">­ži</text:span><text:span text:style-name="T2528">­nu</text:span><text:span text:style-name="T2529">­sių ir dir</text:span><text:span text:style-name="T2530">­ban</text:span><text:span text:style-name="T2531">­čių žmo</text:span><text:span text:style-name="T2532">­nių. Bet ko</text:span><text:span text:style-name="T2533">­kiu at</text:span><text:span text:style-name="T2534">­ve</text:span><text:span text:style-name="T2535">­ju do</text:span><text:span text:style-name="T2536">­ku</text:span><text:span text:style-name="T2537">­men</text:span><text:span text:style-name="T2538">­tus ren</text:span><text:span text:style-name="T2539">­gia Ap</text:span><text:span text:style-name="T2540">­lin</text:span><text:span text:style-name="T2541">­kos mi</text:span><text:span text:style-name="T2542">­nis</text:span><text:span text:style-name="T2543">­te</text:span><text:span text:style-name="T2544">­ri</text:span><text:span text:style-name="T2545">­ja ir tei</text:span><text:span text:style-name="T2546">­kia tvir</text:span><text:span text:style-name="T2547">­tin</text:span><text:span text:style-name="T2548">­ti Vy</text:span><text:span text:style-name="T2549">­riau</text:span><text:span text:style-name="T2550">­sy</text:span><text:span text:style-name="T2551">­bei, tai dar</text:span><text:span text:style-name="T2552">­bas tik nu</text:span><text:span text:style-name="T2553">si</text:span><text:span text:style-name="T2554">­tę</text:span><text:span text:style-name="T2555">­sia.<text:s/></text:span></text:p>
        <text:p text:style-name="P2556">At­si­žvel­giant į tai, kad bū­tų efek­ty­viai re­a­guo­ja­ma, pri­tai­ko­ma, pa­kei­ti­mai, ar­ti­miau­si<text:s/>nu­ma­to­mi pro­jek­tai, ku­riuos aš pri­sta­čiau šio įsta­ty­mo pro­jek­to svars­ty­mo me­tu, iš­ties leis efek­ty­viai re­a­guo­ti, pa­keis­ti są­ly­gas, pri­tai­ky­ti prie mū­sų Lie­tu­vos kli­ma­to, re­gio­ni­nio iš­skir­ti­nu­mo ir taip pa­da­ry­ti mo­ni­to­rin­gą efek­ty­vų ir mak­si­ma­liai nau­din­gą vi­siems Lie­tu­vos gy­ven­to­jams ir ap­lin­kai.</text:p>
        <text:p text:style-name="Roman"><text:span text:style-name="T2557">PIRMININKAS.</text:span><text:span text:style-name="T2558"><text:s/>Mo</text:span><text:span text:style-name="T2559">­ty</text:span><text:span text:style-name="T2560">­vai prieš – Sei</text:span><text:span text:style-name="T2561">­mo na</text:span><text:span text:style-name="T2562">­rys V. Rin</text:span><text:span text:style-name="T2563">­ke</text:span><text:span text:style-name="T2564">­vi</text:span><text:span text:style-name="T2565">­čius.</text:span></text:p>
        <text:p text:style-name="Roman"><text:span text:style-name="T2566">V. RINKEVIČIUS</text:span><text:span text:style-name="T2567"><text:s/></text:span><text:span text:style-name="T2568">(</text:span><text:span text:style-name="T2569">LVŽSF</text:span><text:span text:style-name="T2570">)</text:span><text:span text:style-name="T2571">. Ačiū, Pir</text:span><text:span text:style-name="T2572">­mi</text:span><text:span text:style-name="T2573">­nin</text:span><text:span text:style-name="T2574">­ke. Vis dėl</text:span><text:span text:style-name="T2575">­to ne</text:span><text:span text:style-name="T2576">­ga</text:span><text:span text:style-name="T2577">­liu pri</text:span><text:span text:style-name="T2578">­tar</text:span><text:span text:style-name="T2579">­ti šiam pro</text:span><text:span text:style-name="T2580">­jek</text:span><text:span text:style-name="T2581">­tui. Mes nu</text:span><text:span text:style-name="T2582">­ver</text:span><text:span text:style-name="T2583">­ti</text:span><text:span text:style-name="T2584">­na</text:span><text:span text:style-name="T2585">­me pa</text:span><text:span text:style-name="T2586">­čią ap</text:span><text:span text:style-name="T2587">­lin</text:span><text:span text:style-name="T2588">­kos sis</text:span><text:span text:style-name="T2589">­te</text:span><text:span text:style-name="T2590">­mą, per</text:span><text:span text:style-name="T2591">­ke</text:span><text:span text:style-name="T2592">­lia</text:span><text:span text:style-name="T2593">­me į že</text:span><text:span text:style-name="T2594">­mes</text:span><text:span text:style-name="T2595">­nį lyg</text:span><text:span text:style-name="T2596">­me</text:span><text:span text:style-name="T2597">­nį – iš Vy</text:span><text:span text:style-name="T2598">­riau</text:span><text:span text:style-name="T2599">­sy</text:span><text:span text:style-name="T2600">­bės į mi</text:span><text:span text:style-name="T2601">­nis</text:span><text:span text:style-name="T2602">­te</text:span><text:span text:style-name="T2603">­ri</text:span><text:span text:style-name="T2604">­ją. Taip, ko</text:span><text:span text:style-name="T2605">­le</text:span><text:span text:style-name="T2606">­ga Kęs</text:span><text:span text:style-name="T2607">­tu</text:span><text:span text:style-name="T2608">­tis sa</text:span><text:span text:style-name="T2609">­kė, kad Ap</text:span><text:span text:style-name="T2610">­lin</text:span><text:span text:style-name="T2611">­kos mi</text:span><text:span text:style-name="T2612">­nis</text:span><text:span text:style-name="T2613">­te</text:span><text:span text:style-name="T2614">­ri</text:span><text:span text:style-name="T2615">­jos spe</text:span><text:span text:style-name="T2616">­cia</text:span><text:span text:style-name="T2617">­lis</text:span><text:span text:style-name="T2618">­tai yra kva</text:span><text:span text:style-name="T2619">­li</text:span><text:span text:style-name="T2620">­fi</text:span><text:span text:style-name="T2621">­kuo</text:span><text:span text:style-name="T2622">­ti ir rengs. Taip, te</text:span><text:span text:style-name="T2623">­gul jie ren</text:span><text:span text:style-name="T2624">­gia ir to</text:span><text:span text:style-name="T2625">­liau, kad ir Vy</text:span><text:span text:style-name="T2626">­riau</text:span><text:span text:style-name="T2627">­sy</text:span><text:span text:style-name="T2628">­bė</text:span><text:span text:style-name="T2629">­je bū</text:span><text:span text:style-name="T2630">­tų, bet kad bū</text:span><text:span text:style-name="T2631">­tų de</text:span><text:span text:style-name="T2632">­ri</text:span><text:span text:style-name="T2633">­na</text:span><text:span text:style-name="T2634">­ma ir su ki</text:span><text:span text:style-name="T2635">­to</text:span><text:span text:style-name="T2636">­mis mi</text:span><text:span text:style-name="T2637">­nis</text:span><text:span text:style-name="T2638">­te</text:span><text:span text:style-name="T2639">­ri</text:span><text:span text:style-name="T2640">­jo</text:span><text:span text:style-name="T2641">­mis, ku</text:span><text:span text:style-name="T2642">­rios taip pat bū</text:span><text:span text:style-name="T2643">­tų įpa</text:span><text:span text:style-name="T2644">­rei</text:span><text:span text:style-name="T2645">­go</text:span><text:span text:style-name="T2646">­tos ak</text:span><text:span text:style-name="T2647">­ty</text:span><text:span text:style-name="T2648">­viau da</text:span><text:span text:style-name="T2649">­ly</text:span><text:span text:style-name="T2650">­vau</text:span><text:span text:style-name="T2651">­ti šia</text:span><text:span text:style-name="T2652">­me pro</text:span><text:span text:style-name="T2653">­ce</text:span><text:span text:style-name="T2654">­se. Ži</text:span><text:span text:style-name="T2655">­nant, kas da</text:span><text:span text:style-name="T2656">­bar vyks</text:span><text:span text:style-name="T2657">­ta pa</text:span><text:span text:style-name="T2658">­sau</text:span><text:span text:style-name="T2659">­ly</text:span><text:span text:style-name="T2660">­je, Eu</text:span><text:span text:style-name="T2661">­ro</text:span><text:span text:style-name="T2662">­pos Są</text:span><text:span text:style-name="T2663">­jun</text:span><text:span text:style-name="T2664">­gos pri</text:span><text:span text:style-name="T2665">­ori</text:span><text:span text:style-name="T2666">­te</text:span><text:span text:style-name="T2667">­tus,<text:s/></text:span><text:span text:style-name="T2668">o<text:s/></text:span><text:span text:style-name="T2669">ap</text:span><text:span text:style-name="T2670">­lin</text:span><text:span text:style-name="T2671">­ko</text:span><text:span text:style-name="T2672">­sau</text:span><text:span text:style-name="T2673">­ga yra vie</text:span><text:span text:style-name="T2674">­nas iš svar</text:span><text:span text:style-name="T2675">­biau</text:span><text:span text:style-name="T2676">­sių pri</text:span><text:span text:style-name="T2677">­ori</text:span><text:span text:style-name="T2678">­te</text:span><text:span text:style-name="T2679">­tų, ir vi</text:span><text:span text:style-name="T2680">­sus pa</text:span><text:span text:style-name="T2681">­sau</text:span><text:span text:style-name="T2682">­ly</text:span><text:span text:style-name="T2683">­je vyks</text:span><text:span text:style-name="T2684">­tan</text:span><text:span text:style-name="T2685">­čius kli</text:span><text:span text:style-name="T2686">­ma</text:span><text:span text:style-name="T2687">­to kai</text:span><text:span text:style-name="T2688">­tos pro</text:span><text:span text:style-name="T2689">­ce</text:span><text:span text:style-name="T2690">­sus, že</text:span><text:span text:style-name="T2691">­mi</text:span><text:span text:style-name="T2692">­ni</text:span><text:span text:style-name="T2693">­mas to lyg</text:span><text:span text:style-name="T2694">­mens, man at</text:span><text:span text:style-name="T2695">­ro</text:span><text:span text:style-name="T2696">­do, ne</text:span><text:span text:style-name="T2697">­ati</text:span><text:span text:style-name="T2698">­tin</text:span><text:span text:style-name="T2699">­ka šian</text:span><text:span text:style-name="T2700">­die</text:span><text:span text:style-name="T2701">­nos pa</text:span><text:span text:style-name="T2702">­sau</text:span><text:span text:style-name="T2703">­lio, Eu</text:span><text:span text:style-name="T2704">­ro</text:span><text:span text:style-name="T2705">­pos Są</text:span><text:span text:style-name="T2706">­jun</text:span><text:span text:style-name="T2707">­gos, taip pat mū</text:span><text:span text:style-name="T2708">­sų vi</text:span><text:span text:style-name="T2709">­suo</text:span><text:span text:style-name="T2710">­me</text:span><text:span text:style-name="T2711">­nės lū</text:span><text:span text:style-name="T2712">­kes</text:span><text:span text:style-name="T2713">­čių ir in</text:span><text:span text:style-name="T2714">­te</text:span><text:span text:style-name="T2715">­re</text:span><text:span text:style-name="T2716">­sų. Ne</text:span><text:span text:style-name="T2717">­pri</text:span><text:span text:style-name="T2718">­tar</text:span><text:span text:style-name="T2719">­siu šiam pro</text:span><text:span text:style-name="T2720">­jek</text:span><text:span text:style-name="T2721">­tui.<text:s/></text:span></text:p>
        <text:p text:style-name="Roman"><text:span text:style-name="T2722">PIRMININKAS.</text:span><text:span text:style-name="T2723"><text:s/>Mo</text:span><text:span text:style-name="T2724">­ty</text:span><text:span text:style-name="T2725">­vai prieš – Sei</text:span><text:span text:style-name="T2726">­mo na</text:span><text:span text:style-name="T2727">­rys L. Bal</text:span><text:span text:style-name="T2728">­sys.</text:span></text:p>
        <text:p text:style-name="Roman"><text:span text:style-name="T2729">L. BALSYS</text:span><text:span text:style-name="T2730"><text:s/></text:span><text:span text:style-name="T2731">(</text:span><text:span text:style-name="T2732">LSDPF</text:span><text:span text:style-name="T2733">)</text:span><text:span text:style-name="T2734">.<text:s/></text:span><text:span text:style-name="T2735">Ačiū, Pir</text:span><text:span text:style-name="T2736">­mi</text:span><text:span text:style-name="T2737">­nin</text:span><text:span text:style-name="T2738">­ke. Ger</text:span><text:span text:style-name="T2739">­bia</text:span><text:span text:style-name="T2740">­mi ko</text:span><text:span text:style-name="T2741">­le</text:span><text:span text:style-name="T2742">­gos, iš tik</text:span><text:span text:style-name="T2743">­rų</text:span><text:span text:style-name="T2744">­jų keis</text:span><text:span text:style-name="T2745">­ta, kad po to, kai ko</text:span><text:span text:style-name="T2746">­mi</text:span><text:span text:style-name="T2747">­te</text:span><text:span text:style-name="T2748">­te dis</text:span><text:span text:style-name="T2749">­ku</text:span><text:span text:style-name="T2750">­ta</text:span><text:span text:style-name="T2751">­vo</text:span><text:span text:style-name="T2752">­me tik</text:span><text:span text:style-name="T2753">­rai la</text:span><text:span text:style-name="T2754">­bai iš</text:span><text:span text:style-name="T2755">­sa</text:span><text:span text:style-name="T2756">­miai,</text:span><text:s/>ne­su­lau­kė­me<text:s/>ar­gu­men­tų, ko­dėl čia rei­kė­tų keis­ti, nu­že­min­ti ly­gį ap­lin­kos ap­sau­gos mo­ni­to­rin­go iš vals­ty­bi­nės pro­gra­mos į vie­nos mi­nis­te­ri­jos pa­val­du­mo veiks­mų pla­ną, vis tiek da­bar kaž­ko­dėl at­si­du­ria Sei­mo sa­lė­je. Ma­tyt, kaž­kam čia ypač no­ri­si pra­stum­ti. Jei­gu ar­gu­men­tuo­ja­ma, kad no­ri­ma op­ti­mi­zuo­ti val­dy­mą, ma­žin­ti biu­ro­kratiją, tai čia tur­būt pats blo­giau­sias ob­jek­tas, ku­ris bu­vo pa­si­rink­tas tai įro­dy­ti ir pa­ro­dy­ti, nes bū­tent ap­lin­kos ap­sau­gos klau­si­mai, ap­lin­kos ap­sau­gos ste­bė­se­nos, ar­ba mo­ni­to­rin­go, da­ly­kai tu­ri bū­ti vals­ty­bi­nio mas­to pro­gra­mos ir vy­riau­sy­bi­nio lyg­mens, kad vi­sos mi­nis­te­ri­jos ga­lė­tų ko­or­di­nuo­ti, kad bū­tų su­tei­kia­mas rei­kia­mas dė­me­sys, o ne vie­nos mi­nis­te­ri­jos ran­ko­se. Žo­džiu, tik­rai rei­kė­tų su­si­lai­ky­ti ar­ba bal­suo­ti prieš ir pa­lik­ti, kaip yra ar­ba net su­stip­rin­ti vals­ty­bi­nės pro­gra­mos mo­ni­to­rin­go sta­tu­są. Ačiū.</text:p>
        <text:p text:style-name="Roman"><text:span text:style-name="T2757">PIRMININKAS.</text:span><text:span text:style-name="T2758"><text:s/></text:span>Dau­giau dėl<text:s/>nuo­mo­nių ne­už­si­ra­šė Sei­mo na­riai. Kvie­čiu bal­suo­ti dėl vi­so įsta­ty­mo pro­jek­to pri­ėmi­mo.</text:p>
        <text:p text:style-name="Roman">Bal­sa­vo 100 Sei­mo na­rių: už – 50, su­si­lai­kė 48, prieš – 2. Ly­gu.<text:s/></text:p>
        <text:p text:style-name="Roman">Bal­suo­ja­me iš nau­jo. Kvie­čiu ap­si­spręs­ti aiš­kiau.<text:s/></text:p>
        <text:p text:style-name="Roman">Bal­sa­vo 105 Sei­mo na­riai: už – 47, prieš – 4, su­si­lai­kė 54. Pro­jek­tas ne­pri­im­tas.<text:s/></text:p>
        <text:p text:style-name="Roman">Klau­siu K. Ma­žei­kos, ar ga­li­me svars­ty­ti ly­di­muo­sius? Ne­ga­li­me. 1-6b – pro­jek­tas<text:s/>Nr. XIIIP-1516 ir 1-6c – pro­jek­tas<text:s/>Nr. XIIIP-1818, ne­svars­to­me.</text:p>
        <text:p text:style-name="Roman"/>
        <text:p text:style-name="Laikas">10.58 val.</text:p>
        <text:p text:style-name="Roman12"><text:span text:style-name="T2759">Įsta</text:span><text:span text:style-name="T2760">­ty</text:span><text:span text:style-name="T2761">­mo „Dėl už</text:span><text:span text:style-name="T2762">­sie</text:span><text:span text:style-name="T2763">­nie</text:span><text:span text:style-name="T2764">­čių tei</text:span><text:span text:style-name="T2765">­si</text:span><text:span text:style-name="T2766">­nės pa</text:span><text:span text:style-name="T2767">­dė</text:span><text:span text:style-name="T2768">­ties“ Nr. IX-2206 pa</text:span><text:span text:style-name="T2769">­kei</text:span><text:span text:style-name="T2770">­ti</text:span><text:span text:style-name="T2771">­mo įsta</text:span><text:span text:style-name="T2772">­ty</text:span><text:span text:style-name="T2773">­mo pro</text:span><text:span text:style-name="T2774">­jek</text:span><text:span text:style-name="T2775">­tas Nr. XIIIP-1754(2)</text:span><text:s/>(<text:span text:style-name="T2776">pri</text:span><text:span text:style-name="T2777">­ėmi</text:span><text:span text:style-name="T2778">­mas</text:span>)</text:p>
        <text:p text:style-name="Roman"/>
        <text:p text:style-name="Roman">Dar­bo­tvarkės 1-7 klau­si­mas – įsta­ty­mo „Dėl už­sie­nie­čių tei­si­nės pa­dė­ties“ pa­kei­ti­mo įsta­ty­mo pro­jek­tas<text:s/>Nr. XIIIP-1754. Pra­ne­šė­jas – M. Pui­do­kas. Ne­ma­tau. J. Ber­na­to­nis. Pra­šau.</text:p>
        <text:soft-page-break/>
        <text:p text:style-name="Roman"><text:span text:style-name="T2779">J. BERNATONIS</text:span><text:span text:style-name="T2780"><text:s/></text:span><text:span text:style-name="T2781">(</text:span><text:span text:style-name="T2782">LSDDF</text:span><text:span text:style-name="T2783">)</text:span><text:span text:style-name="T2784">.<text:s/></text:span>Ger­bia­ma­sis Pir­mi­nin­ke, ka­dan­gi ko­le­ga Min­dau­gas ne­ga­lė­jo da­ly­vau­ti, tai aš pa­ban­dy­siu jį pa­va­duo­ti. Ko­mi­te­tas pri­ta­rė iš­va­dai…</text:p>
        <text:p text:style-name="Roman"><text:span text:style-name="T2785">PIRMININKAS.</text:span><text:span text:style-name="T2786"><text:s/></text:span>Pa­tai­sų svars­ty­mas ir 1 straips­nis. 1 straips­niui…</text:p>
        <text:p text:style-name="Roman"><text:span text:style-name="T2787">J. BERNATONIS</text:span><text:span text:style-name="T2788"><text:s/></text:span><text:span text:style-name="T2789">(</text:span><text:span text:style-name="T2790">LSDDF</text:span><text:span text:style-name="T2791">)</text:span><text:span text:style-name="T2792">.<text:s/></text:span>Vien­bal­siai. Pir­miau­sia tur­būt rei­kė­tų ap­svars­ty­ti Sei­mo na­rių pa­siū­ly­mus. Tai yra…</text:p>
        <text:p text:style-name="Roman"><text:span text:style-name="T2793">PIRMININKAS.</text:span><text:span text:style-name="T2794"><text:s/></text:span>Pir­mas pa­siū­ly­mas yra Tei­sės de­par­ta­men­to, jam ko­mi­te­tas ne­pri­ta­rė.<text:s/></text:p>
        <text:p text:style-name="Roman"><text:span text:style-name="T2795">J. BERNATONIS</text:span><text:span text:style-name="T2796"><text:s/></text:span><text:span text:style-name="T2797">(</text:span><text:span text:style-name="T2798">LSDDF</text:span><text:span text:style-name="T2799">)</text:span><text:span text:style-name="T2800">.<text:s/></text:span>Taip, ko­mi­te­tas ne­pri­ta­rė.<text:s/></text:p>
        <text:p text:style-name="Roman"><text:span text:style-name="T2801">PIRMININKAS.</text:span><text:span text:style-name="T2802"><text:s/></text:span>Ga­li­me pri­tar­ti vi­sam 1 straips­niui ben­dru su­ta­ri­mu<text:s/>ne­pri­ta­rus Tei­sės de­par­ta­men­tui? Dėl 2 straips­nio pa­siū­ly­mų nė­ra. Ga­li­me pri­tar­ti ben­dru su­ta­ri­mu. 3 straips­niui…<text:s/>(<text:span text:style-name="T2803">Bal</text:span><text:span text:style-name="T2804">­sai sa</text:span><text:span text:style-name="T2805">­lė</text:span><text:span text:style-name="T2806">­je</text:span>)<text:s/>Dėl 2 straips­nio nė­ra pa­siū­ly­mų. Apie ką dis­ku­si­ja?</text:p>
        <text:p text:style-name="Roman"><text:span text:style-name="T2807">J. BERNATONIS</text:span><text:span text:style-name="T2808"><text:s/></text:span><text:span text:style-name="T2809">(</text:span><text:span text:style-name="T2810">LSDDF</text:span><text:span text:style-name="T2811">)</text:span><text:span text:style-name="T2812">.<text:s/></text:span>Taip, ga­li­me pri­tar­ti.</text:p>
        <text:p text:style-name="Roman"><text:span text:style-name="T2813">PIRMININKAS.</text:span><text:span text:style-name="T2814"><text:s/></text:span>Ar ga­li vi­sas Sei­mas pri­tar­ti ben­dru su­ta­ri­mu 2 straips­niui? Ga­li­me. 3 straips­nis. Taip pat pa­siū­ly­mų nė­ra. Ga­li­me pri­tar­ti ben­dru su­ta­ri­mu? Ga­li­me. Ačiū. Dėl 4 straips­nio pa­siū­ly­mų nė­ra. Pri­ta­ria­me ben­dru su­ta­ri­mu? Ačiū. 5 straips­nis. Taip pat pa­siū­ly­mų nė­ra. Ga­li­me pri­tar­ti ben­dru su­ta­ri­mu? Pri­tar­ta. Dėl 6 straips­nio yra Lie­tu­vos Res­pub­li­kos Sei­mo kan­ce­lia­ri­jos Tei­sės de­par­ta­men­to pa­siū­ly­mas,<text:s/>jam ko­mi­te­tas ne­pri­ta­rė.<text:s/></text:p>
        <text:p text:style-name="Roman"><text:span text:style-name="T2815">J. BERNATONIS</text:span><text:span text:style-name="T2816"><text:s/></text:span><text:span text:style-name="T2817">(</text:span><text:span text:style-name="T2818">LSDDF</text:span><text:span text:style-name="T2819">)</text:span><text:span text:style-name="T2820">.</text:span><text:s/>Taip.</text:p>
        <text:p text:style-name="Roman"><text:span text:style-name="T2821">PIRMININKAS.</text:span><text:span text:style-name="T2822"><text:s/></text:span>Ne­pri­ta­rė. To­liau ki­tas pa­siū­ly­mas – Sei­mo na­rių E. Jo­vai­šos, G. Ste­po­na­vi­čiaus, A. Ge­lū­no, M. Ado­mė­no ir A. Ar­mo­nai­tės. Pri­sta­to E. Jo­vai­ša.<text:s/></text:p>
        <text:p text:style-name="Roman"><text:span text:style-name="T2823">E. JOVAIŠA</text:span><text:span text:style-name="T2824"><text:s/></text:span><text:span text:style-name="T2825">(</text:span><text:span text:style-name="T2826">LVŽSF</text:span><text:span text:style-name="T2827">)</text:span><text:span text:style-name="T2828">. Ger</text:span><text:span text:style-name="T2829">­bia</text:span><text:span text:style-name="T2830">­mie</text:span><text:span text:style-name="T2831">­ji ko</text:span><text:span text:style-name="T2832">­le</text:span><text:span text:style-name="T2833">­gos, ši</text:span><text:span text:style-name="T2834">­tas straips</text:span><text:span text:style-name="T2835">­nis iš</text:span><text:span text:style-name="T2836">­ties yra svar</text:span><text:span text:style-name="T2837">­bus. Svar</text:span><text:span text:style-name="T2838">­bus dėl to, kad jis pa</text:span><text:span text:style-name="T2839">­lie</text:span><text:span text:style-name="T2840">­čia Lie</text:span><text:span text:style-name="T2841">­tu</text:span><text:span text:style-name="T2842">­vos uni</text:span><text:span text:style-name="T2843">­ver</text:span><text:span text:style-name="T2844">­si</text:span><text:span text:style-name="T2845">­te</text:span><text:span text:style-name="T2846">­tų gy</text:span><text:span text:style-name="T2847">­ve</text:span><text:span text:style-name="T2848">­ni</text:span><text:span text:style-name="T2849">­mą. Kaip ži</text:span><text:span text:style-name="T2850">­no</text:span><text:span text:style-name="T2851">­me, yra M. Pui</text:span><text:span text:style-name="T2852">­do</text:span><text:span text:style-name="T2853">­ko, A. Ažu</text:span><text:span text:style-name="T2854">­ba</text:span><text:span text:style-name="T2855">­lio pa</text:span><text:span text:style-name="T2856">­tai</text:span><text:span text:style-name="T2857">­sos apie tai, kad jei tu</text:span><text:span text:style-name="T2858">­ri</text:span><text:span text:style-name="T2859">­mos trys sko</text:span><text:span text:style-name="T2860">­los, ga</text:span><text:span text:style-name="T2861">­li svars</text:span><text:span text:style-name="T2862">­ty</text:span><text:span text:style-name="T2863">­ti klau</text:span><text:span text:style-name="T2864">­si</text:span><text:span text:style-name="T2865">­mą dėl lai</text:span><text:span text:style-name="T2866">­ki</text:span><text:span text:style-name="T2867">­no</text:span><text:span text:style-name="T2868">­jo gy</text:span><text:span text:style-name="T2869">­ve</text:span><text:span text:style-name="T2870">­ni</text:span><text:span text:style-name="T2871">­mo nu</text:span><text:span text:style-name="T2872">­trau</text:span><text:span text:style-name="T2873">­ki</text:span><text:span text:style-name="T2874">­mo, ki</text:span><text:span text:style-name="T2875">­taip ta</text:span><text:span text:style-name="T2876">­riant, ir pa</text:span><text:span text:style-name="T2877">­ša</text:span><text:span text:style-name="T2878">­li</text:span><text:span text:style-name="T2879">­ni</text:span><text:span text:style-name="T2880">­mo iš aukš</text:span><text:span text:style-name="T2881">­to</text:span><text:span text:style-name="T2882">­sios mo</text:span><text:span text:style-name="T2883">­kyk</text:span><text:span text:style-name="T2884">­los. Sa</text:span><text:span text:style-name="T2885">­ko</text:span><text:span text:style-name="T2886">­ma, kad to rei</text:span><text:span text:style-name="T2887">­ka</text:span><text:span text:style-name="T2888">­lau</text:span><text:span text:style-name="T2889">­ja vals</text:span><text:span text:style-name="T2890">­ty</text:span><text:span text:style-name="T2891">­bės sau</text:span><text:span text:style-name="T2892">­gu</text:span><text:span text:style-name="T2893">­mas. Taip, iš tik</text:span><text:span text:style-name="T2894">­rų</text:span><text:span text:style-name="T2895">­jų, bet tei</text:span><text:span text:style-name="T2896">­si</text:span><text:span text:style-name="T2897">­nė</text:span><text:span text:style-name="T2898">­je vi</text:span><text:span text:style-name="T2899">­suo</text:span><text:span text:style-name="T2900">­me</text:span><text:span text:style-name="T2901">­nė</text:span><text:span text:style-name="T2902">­je yra ai</text:span><text:span text:style-name="T2903">­bė da</text:span><text:span text:style-name="T2904">­ly</text:span><text:span text:style-name="T2905">­kų, ku</text:span><text:span text:style-name="T2906">­riais ga</text:span><text:span text:style-name="T2907">­li</text:span><text:span text:style-name="T2908">­ma re</text:span><text:span text:style-name="T2909">­gu</text:span><text:span text:style-name="T2910">­liuo</text:span><text:span text:style-name="T2911">­ti. Pa</text:span><text:span text:style-name="T2912">­vyz</text:span><text:span text:style-name="T2913">­džiui, tie pa</text:span><text:span text:style-name="T2914">­tys uni</text:span><text:span text:style-name="T2915">­ver</text:span><text:span text:style-name="T2916">­si</text:span><text:span text:style-name="T2917">­te</text:span><text:span text:style-name="T2918">­tai ga</text:span><text:span text:style-name="T2919">­li teik</text:span><text:span text:style-name="T2920">­ti in</text:span><text:span text:style-name="T2921">­for</text:span><text:span text:style-name="T2922">­ma</text:span><text:span text:style-name="T2923">­ci</text:span><text:span text:style-name="T2924">­ją apie tuos as</text:span><text:span text:style-name="T2925">­me</text:span><text:span text:style-name="T2926">­nis, ku</text:span><text:span text:style-name="T2927">­rie ne</text:span><text:span text:style-name="T2928">­lan</text:span><text:span text:style-name="T2929">­ko pa</text:span><text:span text:style-name="T2930">­skai</text:span><text:span text:style-name="T2931">­tų ir ne</text:span><text:span text:style-name="T2932">­stu</text:span><text:span text:style-name="T2933">­di</text:span><text:span text:style-name="T2934">­juo</text:span><text:span text:style-name="T2935">­ja, to</text:span><text:span text:style-name="T2936">­kiu at</text:span><text:span text:style-name="T2937">­ve</text:span><text:span text:style-name="T2938">­ju mū</text:span><text:span text:style-name="T2939">­sų Mig</text:span><text:span text:style-name="T2940">­ra</text:span><text:span text:style-name="T2941">­ci</text:span><text:span text:style-name="T2942">­jos tar</text:span><text:span text:style-name="T2943">­ny</text:span><text:span text:style-name="T2944">­ba ir Vi</text:span><text:span text:style-name="T2945">­daus rei</text:span><text:span text:style-name="T2946">­ka</text:span><text:span text:style-name="T2947">­lų mi</text:span><text:span text:style-name="T2948">­nis</text:span><text:span text:style-name="T2949">­te</text:span><text:span text:style-name="T2950">­ri</text:span><text:span text:style-name="T2951">­ja pui</text:span><text:span text:style-name="T2952">­kiau</text:span><text:span text:style-name="T2953">­siai ži</text:span><text:span text:style-name="T2954">­nos fak</text:span><text:span text:style-name="T2955">­tus ir ga</text:span><text:span text:style-name="T2956">­lės im</text:span><text:span text:style-name="T2957">­tis prie</text:span><text:span text:style-name="T2958">­mo</text:span><text:span text:style-name="T2959">­nių.<text:s/></text:span></text:p>
        <text:p text:style-name="P2960">Da­bar, kai įve­da­mas tri­jų ne­įskai­ty­tų da­ly­kų cen­zas, kė­si­na­ma­si į au­to­no­mi­ją, kė­si­na­ma­si į Moks­lo ir stu­di­jų įsta­ty­mo re­gu­liuo­ja­mą są­vo­ką, kas yra pa­žan­gus, kas ne­pa­žan­gus stu­den­tas. No­riu at­kreip­ti vi­sų Sei­mo na­rių dė­me­sį štai į ką – Tei­sės de­par­ta­men­tas sa­ko, kad ne­ga­li bū­ti to­kios pa­tai­sos, nes tai prieš­ta­rau­ja ki­tiems da­ly­kams.<text:s/></text:p>
        <text:p text:style-name="P2961">Ant­ras da­ly­kas. Vi­daus rei­ka­lų mi­nis­te­ri­ja, ku­ri at­sa­kin­ga už mig­ra­ci­jos da­ly­kus, taip pat pa­lai­ko mū­sų po­zi­ci­ją ir ne­rei­ka­lau­ja štai ši­tų tri­jų ne­iš­lai­ky­tų eg­za­mi­nų. To­liau. At­si­ran­da dis­kri­mi­na­ci­ja tarp už­sie­nio stu­den­tų ir lie­tu­vių stu­den­tų. No­riu pa­sa­ky­ti, kad ir abi stu­den­tų<text:s/>są­jun­gos, ku­rios vie­ni­ja dau­gy­bę mū­sų stu­den­tų – apie 80…<text:s/>stu­den­tų, yra ka­te­go­riš­kai prieš, jos yra pa­si­ren­gu­sios ryž­tin­giau­siems žings­niams. Prieš yra Lie­tu­vos rek­to­rių kon­fe­ren­ci­ja.<text:s/></text:p>
        <text:p text:style-name="P2962">Aš gal­vo­čiau, ger­bia­mie­ji ko­le­gos, kad mes sa­lė­je ne­tu­ri­me da­ry­ti to­kio veiks­mo, ku­ris ga­li…</text:p>
        <text:p text:style-name="Roman"><text:span text:style-name="T2963">PIRMININKAS.</text:span><text:span text:style-name="T2964"><text:s/>Lai</text:span><text:span text:style-name="T2965">­kas!</text:span></text:p>
        <text:p text:style-name="Roman"><text:span text:style-name="T2966">E. JOVAIŠA</text:span><text:span text:style-name="T2967"><text:s/></text:span><text:span text:style-name="T2968">(</text:span><text:span text:style-name="T2969">LVŽSF</text:span><text:span text:style-name="T2970">)</text:span><text:span text:style-name="T2971">. …at</text:span><text:span text:style-name="T2972">­ro</text:span><text:span text:style-name="T2973">­dy</text:span><text:span text:style-name="T2974">­ti kaip Kon</text:span><text:span text:style-name="T2975">­sti</text:span><text:span text:style-name="T2976">­tu</text:span><text:span text:style-name="T2977">­ci</text:span><text:span text:style-name="T2978">­jos pa</text:span><text:span text:style-name="T2979">­ža</text:span><text:span text:style-name="T2980">­dė</text:span><text:span text:style-name="T2981">­tos au</text:span><text:span text:style-name="T2982">­to</text:span><text:span text:style-name="T2983">­no</text:span><text:span text:style-name="T2984">­mi</text:span><text:span text:style-name="T2985">­jos pa</text:span><text:span text:style-name="T2986">­žei</text:span><text:span text:style-name="T2987">­di</text:span><text:span text:style-name="T2988">­mas. Ačiū.</text:span></text:p>
        <text:p text:style-name="Roman"><text:span text:style-name="T2989">PIRMININKAS.</text:span><text:span text:style-name="T2990"><text:s/>Lai</text:span><text:span text:style-name="T2991">­kas! Ačiū. Da</text:span><text:span text:style-name="T2992">­bar ar tu</text:span><text:span text:style-name="T2993">­ri</text:span><text:span text:style-name="T2994">­me 29 pri</text:span><text:span text:style-name="T2995">­ta</text:span><text:span text:style-name="T2996">­rian</text:span><text:span text:style-name="T2997">­čius, kad bū</text:span><text:span text:style-name="T2998">­tų svars</text:span><text:span text:style-name="T2999">­to</text:span><text:span text:style-name="T3000">­ma pa</text:span><text:span text:style-name="T3001">­tai</text:span><text:span text:style-name="T3002">­sa? (</text:span><text:span text:style-name="T3003">Šur</text:span><text:span text:style-name="T3004">­mu</text:span><text:span text:style-name="T3005">­lys sa</text:span><text:span text:style-name="T3006">­lė</text:span><text:span text:style-name="T3007">­je</text:span><text:span text:style-name="T3008">) Tie, ku</text:span><text:span text:style-name="T3009">­rie ma</text:span><text:span text:style-name="T3010">­no, kad rei</text:span><text:span text:style-name="T3011">­kia svars</text:span><text:span text:style-name="T3012">­ty</text:span><text:span text:style-name="T3013">­ti šią pa</text:span><text:span text:style-name="T3014">­tai</text:span><text:span text:style-name="T3015">­są, tu</text:span><text:span text:style-name="T3016">­ri bal</text:span><text:span text:style-name="T3017">­suo</text:span><text:span text:style-name="T3018">­ti už. Už bal</text:span><text:span text:style-name="T3019">­sa</text:span><text:span text:style-name="T3020">­vo 71 Sei</text:span><text:span text:style-name="T3021">­mo na</text:span><text:span text:style-name="T3022">­rys. Pa</text:span><text:span text:style-name="T3023">­tai</text:span><text:span text:style-name="T3024">­sa svars</text:span><text:span text:style-name="T3025">­to</text:span><text:span text:style-name="T3026">­ma. Ko</text:span><text:span text:style-name="T3027">­mi</text:span><text:span text:style-name="T3028">­te</text:span><text:span text:style-name="T3029">­to nuo</text:span><text:span text:style-name="T3030">­mo</text:span><text:span text:style-name="T3031">­nė?</text:span></text:p>
        <text:p text:style-name="Roman"><text:span text:style-name="T3032">J. BERNATONIS</text:span><text:span text:style-name="T3033"><text:s/></text:span><text:span text:style-name="T3034">(</text:span><text:span text:style-name="T3035">LSDDF</text:span><text:span text:style-name="T3036">)</text:span><text:span text:style-name="T3037">.<text:s/></text:span><text:span text:style-name="T3038">Ger</text:span><text:span text:style-name="T3039">­bia</text:span><text:span text:style-name="T3040">­ma</text:span><text:span text:style-name="T3041">­sis po</text:span><text:span text:style-name="T3042">­sė</text:span><text:span text:style-name="T3043">­džio pir</text:span><text:span text:style-name="T3044">­mi</text:span><text:span text:style-name="T3045">­nin</text:span><text:span text:style-name="T3046">­ke, ko</text:span><text:span text:style-name="T3047">­mi</text:span><text:span text:style-name="T3048">­te</text:span><text:span text:style-name="T3049">­tas svars</text:span><text:span text:style-name="T3050">­tė šią pa</text:span><text:span text:style-name="T3051">­tai</text:span><text:span text:style-name="T3052">­są, du ko</text:span><text:span text:style-name="T3053">­mi</text:span><text:span text:style-name="T3054">­te</text:span><text:span text:style-name="T3055">­to na</text:span><text:span text:style-name="T3056">­riai ją pa</text:span><text:span text:style-name="T3057">­lai</text:span><text:span text:style-name="T3058">­kė, du bu</text:span><text:span text:style-name="T3059">­vo prieš, du su</text:span><text:span text:style-name="T3060">­si</text:span><text:span text:style-name="T3061">­lai</text:span><text:span text:style-name="T3062">­kė. Tai</text:span><text:span text:style-name="T3063">­gi bu</text:span><text:span text:style-name="T3064">­vo šiai pa</text:span><text:span text:style-name="T3065">­tai</text:span><text:span text:style-name="T3066">­sai ne</text:span><text:span text:style-name="T3067">­pri</text:span><text:span text:style-name="T3068">­tar</text:span><text:span text:style-name="T3069">­ta. Tik no</text:span><text:span text:style-name="T3070">­rė</text:span><text:span text:style-name="T3071">­tu</text:span><text:span text:style-name="T3072">­me at</text:span><text:span text:style-name="T3073">­kreip</text:span><text:span text:style-name="T3074">­ti dė</text:span><text:span text:style-name="T3075">­me</text:span><text:span text:style-name="T3076">­sį, kad jei</text:span><text:span text:style-name="T3077">­gu bū</text:span><text:span text:style-name="T3078">­tų pri</text:span><text:span text:style-name="T3079">­im</text:span><text:span text:style-name="T3080">­ta, rei</text:span><text:span text:style-name="T3081">­kė</text:span><text:span text:style-name="T3082">­tų ati</text:span><text:span text:style-name="T3083">­tin</text:span><text:span text:style-name="T3084">­ka</text:span><text:span text:style-name="T3085">­mą pa</text:span><text:span text:style-name="T3086">­ta</text:span><text:span text:style-name="T3087">i</text:span><text:span text:style-name="T3088">­są da</text:span><text:span text:style-name="T3089">­ry</text:span><text:span text:style-name="T3090">­ti ir 7 </text:span><text:span text:style-name="T3091">straips</text:span><text:span text:style-name="T3092">­ny</text:span><text:span text:style-name="T3093">­je.</text:span></text:p>
        <text:p text:style-name="Roman"><text:span text:style-name="T3094">PIRMININKAS.</text:span><text:span text:style-name="T3095"><text:s/>Ačiū. Mo</text:span><text:span text:style-name="T3096">­ty</text:span><text:span text:style-name="T3097">­vai dėl pa</text:span><text:span text:style-name="T3098">­tai</text:span><text:span text:style-name="T3099">­sos. Mo</text:span><text:span text:style-name="T3100">­ty</text:span><text:span text:style-name="T3101">­vai už – Sei</text:span><text:span text:style-name="T3102">­mo na</text:span><text:span text:style-name="T3103">­rė A. Ar</text:span><text:span text:style-name="T3104">­mo</text:span><text:span text:style-name="T3105">­nai</text:span><text:span text:style-name="T3106">­tė.</text:span></text:p>
        <text:p text:style-name="Roman"><text:span text:style-name="T3107">A. ARMONAITĖ</text:span><text:span text:style-name="T3108"><text:s/></text:span><text:span text:style-name="T3109">(</text:span><text:span text:style-name="T3110">LSF</text:span><text:span text:style-name="T3111">)</text:span><text:span text:style-name="T3112">. Dė</text:span><text:span text:style-name="T3113">­ko</text:span><text:span text:style-name="T3114">­ju, Sei</text:span><text:span text:style-name="T3115">­mo Pir</text:span><text:span text:style-name="T3116">­mi</text:span><text:span text:style-name="T3117">­nin</text:span><text:span text:style-name="T3118">­ke. Iš tik</text:span><text:span text:style-name="T3119">­rų</text:span><text:span text:style-name="T3120">­jų la</text:span><text:span text:style-name="T3121">­bai tei</text:span><text:span text:style-name="T3122">­sin</text:span><text:span text:style-name="T3123">­gai Švie</text:span><text:span text:style-name="T3124">­ti</text:span><text:span text:style-name="T3125">­mo ir moks</text:span><text:span text:style-name="T3126">­lo</text:span><text:span text:style-name="T3127"><text:s/></text:span><text:span text:style-name="T3128">ko</text:span><text:span text:style-name="T3129">­mi</text:span><text:span text:style-name="T3130">­te</text:span><text:span text:style-name="T3131">­to pir</text:span><text:span text:style-name="T3132">­mi</text:span><text:span text:style-name="T3133">­nin</text:span><text:span text:style-name="T3134">­kas E. Jo</text:span><text:span text:style-name="T3135">­vai</text:span><text:span text:style-name="T3136">­ša pri</text:span><text:span text:style-name="T3137">­sta</text:span><text:span text:style-name="T3138">­tė ar</text:span><text:span text:style-name="T3139">­gu</text:span><text:span text:style-name="T3140">­men</text:span><text:span text:style-name="T3141">­tus, ko</text:span><text:span text:style-name="T3142">­dėl rei</text:span><text:span text:style-name="T3143">­kia pri</text:span><text:span text:style-name="T3144">­tar</text:span><text:span text:style-name="T3145">­ti. Aš no</text:span><text:span text:style-name="T3146">­riu pa</text:span><text:span text:style-name="T3147">­kar</text:span><text:span text:style-name="T3148">­to</text:span><text:span text:style-name="T3149">­ti, kad Vi</text:span><text:span text:style-name="T3150">­daus rei</text:span><text:span text:style-name="T3151">­ka</text:span><text:span text:style-name="T3152">­lų mi</text:span><text:span text:style-name="T3153">­nis</text:span><text:span text:style-name="T3154">­te</text:span><text:span text:style-name="T3155">­ri</text:span><text:span text:style-name="T3156">­ja ir</text:span><text:span text:style-name="T3157">­gi to</text:span><text:span text:style-name="T3158">­kiam pa</text:span><text:span text:style-name="T3159">­siū</text:span><text:span text:style-name="T3160">­ly</text:span><text:span text:style-name="T3161">­mui pri</text:span><text:span text:style-name="T3162">­ta</text:span><text:span text:style-name="T3163">­rė. Pa</text:span><text:span text:style-name="T3164">­grin</text:span><text:span text:style-name="T3165">­di</text:span><text:span text:style-name="T3166">­nis da</text:span><text:span text:style-name="T3167">­ly</text:span><text:span text:style-name="T3168">­kas, ku</text:span><text:span text:style-name="T3169">­rį vis dėl</text:span><text:span text:style-name="T3170">­to tu</text:span><text:span text:style-name="T3171">­rė</text:span><text:span text:style-name="T3172">­tu</text:span><text:span text:style-name="T3173">­me tu</text:span><text:span text:style-name="T3174">­rė</text:span><text:span text:style-name="T3175">­ti ome</text:span><text:span text:style-name="T3176">­ny</text:span><text:span text:style-name="T3177">­je</text:span><text:s/>– ši­to pa­siū­ly­mo prie­ši­nin­kai tei­gia, kad ne­va bus su­da­<text:soft-page-break/>ry­ta kaž­ko­kia lan­da žmo­nėms, ku­rie ne­sie­kia stu­di­jų. Bet iš tik­rų­jų pro­ble­mą tu­ri­me spręs­ti vi­sai ki­tais lyg­me­ni­mis. Tie žmo­nės jau pa­ten­ka į Lie­tu­vą ir tą slenks­tį, tą pa­vo­jaus už­kar­dy­mą mes tu­ri­me pa­da­ry­ti kur kas anks­čiau. Da­bar nė­ra spren­džia­ma šios nuo­sta­tos pro­b­le­ma,<text:span text:style-name="T3178"><text:s/>jei</text:span><text:span text:style-name="T3179">­gu mes pa</text:span><text:span text:style-name="T3180">­lik</text:span><text:span text:style-name="T3181">­si</text:span><text:span text:style-name="T3182">­me taip, kaip da</text:span><text:span text:style-name="T3183">­bar yra</text:span><text:span text:style-name="T3184">,</text:span><text:span text:style-name="T3185"><text:s/>ir ne</text:span><text:span text:style-name="T3186">­pri</text:span><text:span text:style-name="T3187">­im</text:span><text:span text:style-name="T3188">­si</text:span><text:span text:style-name="T3189">­me šio pa</text:span><text:span text:style-name="T3190">­siū</text:span><text:span text:style-name="T3191">­ly</text:span><text:span text:style-name="T3192">­mo, tie</text:span><text:span text:style-name="T3193">­siog su</text:span><text:span text:style-name="T3194">­kur</text:span><text:span text:style-name="T3195">­si</text:span><text:span text:style-name="T3196">­me</text:span><text:s/>nau­ją pro­ble­mą uni­ver­si­te­tams. Uni­ver­si­te­tai šiuo me­tu la­bai įvai­riai au­to­no­miš­kai, sa­va­ran­kiš­kai re­gu­liuo­ja, kiek stu­den­tas ga­li tu­rė­ti sko­lų, kiek ne. Mes pa­ima­me Už­sie­nie­čių tei­si­nės pa­dė­ties įsta­ty­mą ir pra­de­da­me juo re­gu­liuo­ti švie­ti­mo ins­ti­tu­ci­jos au­to­no­mi­ją ir tvar­kas cen­t­ra­li­zuo­tai, ne­pa­lie­ka­me lais­vės Vy­tau­to Di­džio­jo uni­ver­si­te­tui, ne­pa­lie­ka­me lais­vės Svei­ka­tos moks­lų uni­ver­si­te­tui, ne­pa­lie­ka­me lais­vės Vil­niaus uni­ver­si­te­tui tvar­ky­tis taip, kaip jie no­ri tvar­ky­ti sa­vo tvar­kas. Ma­nau, su­kur­si­me nau­ją pro­ble­mą, jei­gu ne­pri­tar­si­me šiam pa­siū­ly­mui. Ra­gi­nu pa­lai­ky­ti, ti­kiuo­si, kad šis bal­sa­vi­mas bus po­zi­ty­vus. Dė­ko­ju.<text:s/></text:p>
        <text:p text:style-name="Roman"><text:span text:style-name="T3197">PIRMININKAS.</text:span><text:span text:style-name="T3198"><text:s/></text:span>Nuo­mo­nė prieš – Sei­mo na­rys A. Ažu­ba­lis.<text:s/></text:p>
        <text:p text:style-name="Roman"><text:span text:style-name="T3199">A. AŽUBALIS</text:span><text:span text:style-name="T3200"><text:s/></text:span><text:span text:style-name="T3201">(</text:span><text:span text:style-name="T3202">TS-LKDF</text:span><text:span text:style-name="T3203">)</text:span><text:span text:style-name="T3204">.<text:s/></text:span>Ačiū, Pir­mi­nin­ke. Ko­le­gos, aš tik no­riu at­kreip­ti dė­me­sį, kad jau da­bar ga­lio­jan­čio<text:s/>įsta­ty­mo pro­jek­to 36 straips­ny­je yra ši siū­lo­ma (ta pa­ti) nor­ma, ką siū­lo po­nas E. Jo­vai­ša ir jo ko­le­gos, kad uni­ver­si­te­tai tu­ri pra­neš­ti ati­tin­ka­moms ins­ti­tu­ci­joms apie ne­pa­žan­gius ir ne­lan­kan­čius stu­den­tus už­sie­nie­čius. Bet ne iš ge­ro gy­ve­ni­mo VSD ir mes siū­lo­me ki­to­kią for­mu­luo­tę. To­dėl, kad aukš­to­sios mo­kyk­los ig­no­ruo­da­vo šį da­ly­ką, nes iš už­sie­nie­čių stu­den­tų tie­siog by­ra pi­ni­gai.<text:s/></text:p>
        <text:p text:style-name="Roman">Ant­ras da­ly­kas, ko­le­gos, yra tai, ypač no­rė­čiau at­kreip­ti Na­cio­na­li­nio sau­gu­mo ir gy­ny­bos ko­mi­te­to na­rių dė­me­sį, kad mes rė­mė­mės VSD siū­ly­mais, VSD pa­tei­kė skai­čius, kiek va­di­na­mų­jų ne­le­ga­lių<text:s/>stu­den­tų pa­ten­ka į Eu­ro­pą per Lie­tu­vą, pri­si­den­gę stu­di­jo­mis. Dar dau­giau ga­liu pa­sa­ky­ti. At­si­ra­do nau­ja ka­te­go­ri­ja<text:s/>va­di­na­mų­jų stu­den­tų, ku­rie anks­čiau bu­vę ne­va in­ves­ti­to­riai<text:s/>Lie­tu­vo­je, bet net ne­pa­ten­ka į in­ves­ti­ci­jų straips­nį. Ta­da jie per­si­kva­li­fi­kuo­ja į stu­den­tus ir taip stu­di­juo­ja de­šim­tį ar kiek me­tų. Ko­le­gos, čia ne iš ge­ro gy­ve­ni­mo<text:s/>da­ro­ma.<text:s/></text:p>
        <text:p text:style-name="Roman">Ir pas­ku­ti­nį da­ly­ką pa­sa­ky­siu. Aukš­to­sios mo­kyk­los iki šiol net ne­tu­ri api­brė­ži­mo, kas yra ne­pa­žan­gus stu­den­tas, štai kur jiems yra iš­šū­kis. Tai gal te­gul aukš­to­sios mo­kyk­los po to tu­rės ga­li­my­bę api­brėž­ti, kas yra tas ne­pa­žan­gus stu­den­tas? Siū­lau tik­rai ne­pri­tar­ti ši­tam siū­ly­mui, nes jie nie­ko ne­kei­čia, o pa­tvir­ti­na esan­čią prak­ti­ką, ku­ri yra ydin­ga.<text:s/></text:p>
        <text:p text:style-name="Roman"><text:span text:style-name="T3205">PIRMININKAS.</text:span><text:span text:style-name="T3206"><text:s/></text:span><text:span text:style-name="T3207">Nuo</text:span><text:span text:style-name="T3208">­mo</text:span><text:span text:style-name="T3209">­nė už – Sei</text:span><text:span text:style-name="T3210">­mo na</text:span><text:span text:style-name="T3211">­rys E. Pu</text:span><text:span text:style-name="T3212">­pi</text:span><text:span text:style-name="T3213">­nis. At</text:span><text:span text:style-name="T3214">­si</text:span><text:span text:style-name="T3215">­pra</text:span><text:span text:style-name="T3216">­šau, vie</text:span><text:span text:style-name="T3217">­nas – už, vie</text:span><text:span text:style-name="T3218">­nas – prieš.<text:s/></text:span></text:p>
        <text:p text:style-name="Roman">Bal­suo­ja­me dėl pa­tai­sos. Kas pri­ta­ria pa­tai­sai, bal­suo­ja už, tie, ku­rie pri­ta­ria ko­mi­te­to nuo­mo­nei, bal­suo­ja prieš.<text:s/></text:p>
        <text:p text:style-name="Roman">Bal­sa­vo 94 Sei­mo na­riai: už – 84, prieš –<text:s/>5, su­si­lai­kė<text:s/>5 Sei­mo na­riai. Pa­siū­ly­mui pri­tar­ta.<text:s/></text:p>
        <text:p text:style-name="Roman">Ki­tos pa­tai­sos…<text:s/>Re­pli­ka po bal­sa­vi­mo – K. Ma­siu­lis.<text:s/></text:p>
        <text:p text:style-name="Roman"><text:span text:style-name="T3219">K. MASIULIS</text:span><text:span text:style-name="T3220"><text:s/></text:span><text:span text:style-name="T3221">(</text:span><text:span text:style-name="T3222">TS-LKDF</text:span><text:span text:style-name="T3223">)</text:span><text:span text:style-name="T3224">.<text:s/></text:span>Ko­le­gos, ačiū, kad jūs pri­ta­rė­te šiam siū­ly­mui, nes kai VSD ra­šo ir pas­kui Sei­mo na­rių ran­ko­mis tei­kia ko­kius nors siū­ly­mus, tai iš­ei­na ab­sur­das. Uni­ver­si­te­tuo­se da­bar čia rei­kė­tų im­ti ir kon­tro­liuo­ti, kaip stu­den­tai lan­ko pa­skai­tas. Ten die­ny­nų nė­ra, jūs bai­ki­te to­kias ne­są­mo­nes. Pas ma­ne to­kių…<text:s/>Aš da­bar tu­rė­čiau bū­ti at­sa­kin­gas už ko­kį nors už­sie­nie­tį kaip pro­fe­so­rius ir žiū­rė­ti, ka­da jis at­ei­na, ne­at­ei­na. Vi­sų ne­kon­tro­liuo­ju, o už­sie­nie­tį tu­rė­čiau kon­tro­liuo­ti.<text:s/>Čia tiek ab­sur­diš­kų da­ly­kų yra pri­ra­šy­ta!</text:p>
        <text:p text:style-name="Roman"><text:span text:style-name="T3225">PIRMININKAS.</text:span><text:span text:style-name="T3226"><text:s/></text:span>Ko­le­gos, ar ga­li­me ben­dru su­ta­ri­mu pri­tar­ti 6 straips­niui su šia pa­tai­sa? Ga­li­me. Dė­ko­ju.<text:s/></text:p>
        <text:p text:style-name="Roman">To­liau yra M. Pui­do­ko pa­siū­ly­mai, bet ne­ati­tin­ka ter­mi­nų, ne­ga­li­me jų svars­ty­ti. 7 straip­s­nį, ko­mi­te­to pir­mi­nin­kas sa­ko, kad tu­ri­me da­bar re­da­guo­ti.</text:p>
        <text:p text:style-name="Roman">Tai ga­li­me tur­būt ke­liau­ti į ki­tą<text:s/>–<text:s/>8 straips­nį, ki­tus straips­nius pa­straips­niui pri­im­ti ir ta­da pa­pra­šy­ti ko­mi­te­to, kad bū­tų su­re­da­guo­tas pro­jek­tas. Taip?<text:s/></text:p>
        <text:p text:style-name="Roman"><text:span text:style-name="T3227">J. BERNATONIS</text:span><text:span text:style-name="T3228"><text:s/></text:span><text:span text:style-name="T3229">(</text:span><text:span text:style-name="T3230">LSDDF</text:span><text:span text:style-name="T3231">)</text:span><text:span text:style-name="T3232">.<text:s/></text:span>Aš ma­nau, Pir­mi­nin­ke, kad tai iš es­mės nie­ko ne­kei­čia. Sei­mas jau ap­si­spren­dė, tai ati­tin­ka­mai ne­ga­lės bū­ti prieš­ta­ra­vi­mų ki­tam straips­ny­je. Dėl to…<text:s/></text:p>
        <text:p text:style-name="Roman"><text:span text:style-name="T3233">PIRMININKAS.</text:span><text:span text:style-name="T3234"><text:s/></text:span>Re­da­guo­ti jį rei­kės, ar ne?<text:s/></text:p>
        <text:p text:style-name="Roman"><text:span text:style-name="T3235">J. BERNATONIS</text:span><text:span text:style-name="T3236"><text:s/></text:span><text:span text:style-name="T3237">(</text:span><text:span text:style-name="T3238">LSDDF</text:span><text:span text:style-name="T3239">)</text:span><text:span text:style-name="T3240">.<text:s/></text:span>Abe­jo­ju. To­kie ar­gu­men­tai…</text:p>
        <text:soft-page-break/>
        <text:p text:style-name="Roman"><text:span text:style-name="T3241">PIRMININKAS.</text:span><text:span text:style-name="T3242"><text:s/></text:span>Ge­rai. Pri­ima­me ta­da. 7 straips­nis. Svars­ty­ti­nų pa­siū­ly­mų dėl jo nė­ra, to­dėl ga­li­ma pri­tar­ti ben­dru su­ta­ri­mu.<text:s/></text:p>
        <text:p text:style-name="Roman">8 straips­nis. Taip pat ga­li­me pri­tar­ti ben­dru su­ta­ri­mu. Pa­siū­ly­mų nė­ra. 9 straips­nis. Yra Sei­mo kan­ce­lia­ri­jos Tei­sės de­par­ta­men­to pa­siū­ly­mas,<text:s/>jam ko­mi­te­tas pri­ta­ria. Ga­li­me pri­im­ti vi­są 9 straips­nį su šiuo pa­siū­ly­mu? Ben­dru su­ta­ri­mu ga­li­me pri­im­ti.<text:s/></text:p>
        <text:p text:style-name="Roman">10 straips­nis. Pa­siū­ly­mų nė­ra. Ben­dru su­ta­ri­mu ga­li­me pri­im­ti. 11 straips­nis. Yra Tei­sės de­par­ta­men­to pa­siū­ly­mas,<text:s/>jam ko­mi­te­tas pri­ta­rė. Ir ki­tas pa­siū­ly­mas yra Sei­mo na­rių E. Jo­vaišos, A. Ge­lū­no, A. Ku­bi­liaus, G. Ste­po­na­vi­čiaus, A. Ar­mo­nai­tės, D. Krei­vio, A. Mal­dei­kie­nės. Pa­siū­ly­mą pri­sta­to E. Jo­vai­ša.</text:p>
        <text:p text:style-name="Roman"><text:span text:style-name="T3243">E. JOVAIŠA</text:span><text:span text:style-name="T3244"><text:s/></text:span><text:span text:style-name="T3245">(</text:span><text:span text:style-name="T3246">LVŽSF</text:span><text:span text:style-name="T3247">)</text:span><text:span text:style-name="T3248">. Mes pri</text:span><text:span text:style-name="T3249">­ta</text:span><text:span text:style-name="T3250">­ria</text:span><text:span text:style-name="T3251">­me, čia lai</text:span><text:span text:style-name="T3252">­ko</text:span><text:span text:style-name="T3253">­mės ko</text:span><text:span text:style-name="T3254">­mi</text:span><text:span text:style-name="T3255">­te</text:span><text:span text:style-name="T3256">­to nuo</text:span><text:span text:style-name="T3257">­mo</text:span><text:span text:style-name="T3258">­nės. Ne</text:span><text:span text:style-name="T3259">­tu</text:span><text:span text:style-name="T3260">­ri</text:span><text:span text:style-name="T3261">­me</text:span><text:span text:style-name="T3262">…</text:span><text:span text:style-name="T3263"><text:s/></text:span></text:p>
        <text:p text:style-name="Roman"><text:span text:style-name="T3264">PIRMININKAS.</text:span><text:span text:style-name="T3265"><text:s/>At</text:span><text:span text:style-name="T3266">­si</text:span><text:span text:style-name="T3267">­i</text:span><text:span text:style-name="T3268">­ma</text:span><text:span text:style-name="T3269">­te pa</text:span><text:span text:style-name="T3270">­siū</text:span><text:span text:style-name="T3271">­ly</text:span><text:span text:style-name="T3272">­mą?</text:span></text:p>
        <text:p text:style-name="Roman"><text:span text:style-name="T3273">E. JOVAIŠA</text:span><text:span text:style-name="T3274"><text:s/></text:span><text:span text:style-name="T3275">(</text:span><text:span text:style-name="T3276">LVŽSF</text:span><text:span text:style-name="T3277">)</text:span><text:span text:style-name="T3278">. Taip, čia ga</text:span><text:span text:style-name="T3279">­li</text:span><text:span text:style-name="T3280">­me at</text:span><text:span text:style-name="T3281">­si</text:span><text:span text:style-name="T3282">­im</text:span><text:span text:style-name="T3283">­ti.</text:span></text:p>
        <text:p text:style-name="Roman"><text:span text:style-name="T3284">PIRMININKAS.</text:span><text:span text:style-name="T3285"><text:s/>Ačiū. Ki</text:span><text:span text:style-name="T3286">­tas pa</text:span><text:span text:style-name="T3287">­siū</text:span><text:span text:style-name="T3288">­ly</text:span><text:span text:style-name="T3289">­mas yra Sei</text:span><text:span text:style-name="T3290">­mo na</text:span><text:span text:style-name="T3291">­rio M. Pui</text:span><text:span text:style-name="T3292">­do</text:span><text:span text:style-name="T3293">­ko, taip pat ne</text:span><text:span text:style-name="T3294">­ati</text:span><text:span text:style-name="T3295">­tin</text:span><text:span text:style-name="T3296">­ka ter</text:span><text:span text:style-name="T3297">­mi</text:span><text:span text:style-name="T3298">­nų. Dar vie</text:span><text:span text:style-name="T3299">­nas pa</text:span><text:span text:style-name="T3300">­siū</text:span><text:span text:style-name="T3301">­ly</text:span><text:span text:style-name="T3302">­mas taip pat yra Tei</text:span><text:span text:style-name="T3303">­sės de</text:span><text:span text:style-name="T3304">­par</text:span><text:span text:style-name="T3305">­ta</text:span><text:span text:style-name="T3306">­men</text:span><text:span text:style-name="T3307">­to, jam ko</text:span><text:span text:style-name="T3308">­mi</text:span><text:span text:style-name="T3309">­te</text:span><text:span text:style-name="T3310">­tas pri</text:span><text:span text:style-name="T3311">­ta</text:span><text:span text:style-name="T3312">­rė. To</text:span><text:span text:style-name="T3313">­liau Sei</text:span><text:span text:style-name="T3314">­mo na</text:span><text:span text:style-name="T3315">­rių<text:s/></text:span>E. Jo­vai­šos, A. Ge­lū­no, A. Ku­bi­liaus, G. Ste­po­na­vi­čiaus, A. Ar­mo­nai­tės, D. Krei­vio, A. Mal­dei­kie­nės pa­siū­ly­mas. Kas pri­sta­to­te? E. Jo­vai­ša. Pra­šom.</text:p>
        <text:p text:style-name="Roman"><text:span text:style-name="T3316">E. JOVAIŠA</text:span><text:span text:style-name="T3317"><text:s/></text:span><text:span text:style-name="T3318">(</text:span><text:span text:style-name="T3319">LVŽSF</text:span><text:span text:style-name="T3320">)</text:span><text:span text:style-name="T3321">. Taip pat ta pa</text:span><text:span text:style-name="T3322">­ti si</text:span><text:span text:style-name="T3323">­tu</text:span><text:span text:style-name="T3324">­a</text:span><text:span text:style-name="T3325">­ci</text:span><text:span text:style-name="T3326">­ja.<text:s/></text:span></text:p>
        <text:p text:style-name="Roman"><text:span text:style-name="T3327">PIRMININKAS.</text:span><text:span text:style-name="T3328"><text:s/>At</text:span><text:span text:style-name="T3329">­si</text:span><text:span text:style-name="T3330">­i</text:span><text:span text:style-name="T3331">­ma</text:span><text:span text:style-name="T3332">­te pa</text:span><text:span text:style-name="T3333">­siū</text:span><text:span text:style-name="T3334">­ly</text:span><text:span text:style-name="T3335">­mą, nes ko</text:span><text:span text:style-name="T3336">­mi</text:span><text:span text:style-name="T3337">­te</text:span><text:span text:style-name="T3338">­tas ne</text:span><text:span text:style-name="T3339">­pri</text:span><text:span text:style-name="T3340">­ta</text:span><text:span text:style-name="T3341">­rė. Su to</text:span><text:span text:style-name="T3342">­kiais pa</text:span><text:span text:style-name="T3343">­siū</text:span><text:span text:style-name="T3344">­ly</text:span><text:span text:style-name="T3345">­mais ga</text:span><text:span text:style-name="T3346">­li</text:span><text:span text:style-name="T3347">­me pri</text:span><text:span text:style-name="T3348">­tar</text:span><text:span text:style-name="T3349">­ti ben</text:span><text:span text:style-name="T3350">­dru su</text:span><text:span text:style-name="T3351">­ta</text:span><text:span text:style-name="T3352">­ri</text:span><text:span text:style-name="T3353">­mu vi</text:span><text:span text:style-name="T3354">­sam 11 straips</text:span><text:span text:style-name="T3355">­niui.</text:span></text:p>
        <text:p text:style-name="Roman"><text:span text:style-name="T3356">J. BERNATONIS</text:span><text:span text:style-name="T3357"><text:s/></text:span><text:span text:style-name="T3358">(</text:span><text:span text:style-name="T3359">LSDDF</text:span><text:span text:style-name="T3360">)</text:span><text:span text:style-name="T3361">.</text:span><text:span text:style-name="T3362"><text:s/></text:span><text:span text:style-name="T3363">Taip.</text:span></text:p>
        <text:p text:style-name="Roman"><text:span text:style-name="T3364">PIRMININKAS.</text:span><text:span text:style-name="T3365"><text:s/>12 straips</text:span><text:span text:style-name="T3366">­nis. Pa</text:span><text:span text:style-name="T3367">­siū</text:span><text:span text:style-name="T3368">­ly</text:span><text:span text:style-name="T3369">­mų nė</text:span><text:span text:style-name="T3370">­ra. Ga</text:span><text:span text:style-name="T3371">­li</text:span><text:span text:style-name="T3372">­me pri</text:span><text:span text:style-name="T3373">­tar</text:span><text:span text:style-name="T3374">­ti ben</text:span><text:span text:style-name="T3375">­dru su</text:span><text:span text:style-name="T3376">­ta</text:span><text:span text:style-name="T3377">­ri</text:span><text:span text:style-name="T3378">­mu. 13 strai</text:span><text:span text:style-name="T3379">­</text:span><text:span text:style-name="T3380">ps</text:span><text:span text:style-name="T3381">­nis, taip pat pa</text:span><text:span text:style-name="T3382">­siū</text:span><text:span text:style-name="T3383">­ly</text:span><text:span text:style-name="T3384">­mų nė</text:span><text:span text:style-name="T3385">­ra. Ga</text:span><text:span text:style-name="T3386">­li</text:span><text:span text:style-name="T3387">­me pri</text:span><text:span text:style-name="T3388">­tar</text:span><text:span text:style-name="T3389">­ti ben</text:span><text:span text:style-name="T3390">­dru su</text:span><text:span text:style-name="T3391">­ta</text:span><text:span text:style-name="T3392">­ri</text:span><text:span text:style-name="T3393">­mu. 14 straips</text:span><text:span text:style-name="T3394">­nis. Pa</text:span><text:span text:style-name="T3395">­siū</text:span><text:span text:style-name="T3396">­ly</text:span><text:span text:style-name="T3397">­mų nė</text:span><text:span text:style-name="T3398">­ra. Pri</text:span><text:span text:style-name="T3399">­ta</text:span><text:span text:style-name="T3400">­ria</text:span><text:span text:style-name="T3401">­me ben</text:span><text:span text:style-name="T3402">­dru su</text:span><text:span text:style-name="T3403">­ta</text:span><text:span text:style-name="T3404">­ri</text:span><text:span text:style-name="T3405">­mu. 15 straips</text:span><text:span text:style-name="T3406">­nis. Pa</text:span><text:span text:style-name="T3407">­siū</text:span><text:span text:style-name="T3408">­ly</text:span><text:span text:style-name="T3409">­mų nė</text:span><text:span text:style-name="T3410">­ra. Pri</text:span><text:span text:style-name="T3411">­ta</text:span><text:span text:style-name="T3412">­ria</text:span><text:span text:style-name="T3413">­me ben</text:span><text:span text:style-name="T3414">­dru su</text:span><text:span text:style-name="T3415">­ta</text:span><text:span text:style-name="T3416">­ri</text:span><text:span text:style-name="T3417">­mu. 16 </text:span><text:span text:style-name="T3418">straips</text:span><text:span text:style-name="T3419">­nis taip pat be pa</text:span><text:span text:style-name="T3420">­siū</text:span><text:span text:style-name="T3421">­ly</text:span><text:span text:style-name="T3422">­mų. Pri</text:span><text:span text:style-name="T3423">­ta</text:span><text:span text:style-name="T3424">­ria</text:span><text:span text:style-name="T3425">­me ben</text:span><text:span text:style-name="T3426">­dru su</text:span><text:span text:style-name="T3427">­ta</text:span><text:span text:style-name="T3428">­ri</text:span><text:span text:style-name="T3429">­mu. 17 straips</text:span><text:span text:style-name="T3430">­nis. Pa</text:span><text:span text:style-name="T3431">­siū</text:span><text:span text:style-name="T3432">­ly</text:span><text:span text:style-name="T3433">­mų nė</text:span><text:span text:style-name="T3434">­ra. Pri</text:span><text:span text:style-name="T3435">­ta</text:span><text:span text:style-name="T3436">­ria</text:span><text:span text:style-name="T3437">­me ben</text:span><text:span text:style-name="T3438">­dru su</text:span><text:span text:style-name="T3439">­ta</text:span><text:span text:style-name="T3440">­ri</text:span><text:span text:style-name="T3441">­mu. 18 straips</text:span><text:span text:style-name="T3442">­nis. Pa</text:span><text:span text:style-name="T3443">­siū</text:span><text:span text:style-name="T3444">­ly</text:span><text:span text:style-name="T3445">­mų nė</text:span><text:span text:style-name="T3446">­ra. Pri</text:span><text:span text:style-name="T3447">­ta</text:span><text:span text:style-name="T3448">­ria</text:span><text:span text:style-name="T3449">­me ben</text:span><text:span text:style-name="T3450">­dru su</text:span><text:span text:style-name="T3451">­ta</text:span><text:span text:style-name="T3452">­ri</text:span><text:span text:style-name="T3453">­mu. 19 </text:span><text:span text:style-name="T3454">straips</text:span><text:span text:style-name="T3455">­nis. Pa</text:span><text:span text:style-name="T3456">­siū</text:span><text:span text:style-name="T3457">­ly</text:span><text:span text:style-name="T3458">­mų nė</text:span><text:span text:style-name="T3459">­ra. Ga</text:span><text:span text:style-name="T3460">­li</text:span><text:span text:style-name="T3461">­me pri</text:span><text:span text:style-name="T3462">­tar</text:span><text:span text:style-name="T3463">­ti ben</text:span><text:span text:style-name="T3464">­dru su</text:span><text:span text:style-name="T3465">­ta</text:span><text:span text:style-name="T3466">­ri</text:span><text:span text:style-name="T3467">­mu. 20 straips</text:span><text:span text:style-name="T3468">­nis „Įsta</text:span><text:span text:style-name="T3469">­ty</text:span><text:span text:style-name="T3470">­mo įsi</text:span><text:span text:style-name="T3471">­ga</text:span><text:span text:style-name="T3472">­lio</text:span><text:span text:style-name="T3473">­ji</text:span><text:span text:style-name="T3474">­mas ir įgy</text:span><text:span text:style-name="T3475">­ven</text:span><text:span text:style-name="T3476">­di</text:span><text:span text:style-name="T3477">­ni</text:span><text:span text:style-name="T3478">­mas“, yra Tei</text:span><text:span text:style-name="T3479">­sės de</text:span><text:span text:style-name="T3480">­par</text:span><text:span text:style-name="T3481">­ta</text:span><text:span text:style-name="T3482">­men</text:span><text:span text:style-name="T3483">­to pa</text:span><text:span text:style-name="T3484">­siū</text:span><text:span text:style-name="T3485">­ly</text:span><text:span text:style-name="T3486">­mas, jam ko</text:span><text:span text:style-name="T3487">­mi</text:span><text:span text:style-name="T3488">­te</text:span><text:span text:style-name="T3489">­tas pri</text:span><text:span text:style-name="T3490">­ta</text:span><text:span text:style-name="T3491">­rė. Ir su to</text:span><text:span text:style-name="T3492">­kiu pri</text:span><text:span text:style-name="T3493">­ta</text:span><text:span text:style-name="T3494">­ri</text:span><text:span text:style-name="T3495">­mu ga</text:span><text:span text:style-name="T3496">­li</text:span><text:span text:style-name="T3497">­me ben</text:span><text:span text:style-name="T3498">­dru su</text:span><text:span text:style-name="T3499">­ta</text:span><text:span text:style-name="T3500">­ri</text:span><text:span text:style-name="T3501">­mu pri</text:span><text:span text:style-name="T3502">­tar</text:span><text:span text:style-name="T3503">­ti vi</text:span><text:span text:style-name="T3504">­sam 20 straips</text:span><text:span text:style-name="T3505">­niui? Ačiū, pri</text:span><text:span text:style-name="T3506">­tar</text:span><text:span text:style-name="T3507">­ta.<text:s/></text:span></text:p>
        <text:p text:style-name="P3508">Mo­ty­vai dėl vi­so pro­jek­to. Ačiū pra­ne­šė­jui. Mo­ty­vai už – Sei­mo na­rys A. Ažu­ba­lis. At­si­sa­ko. Mo­ty­vai už – Sei­mo na­rys E. Pu­pi­nis.</text:p>
        <text:p text:style-name="Roman"><text:span text:style-name="T3509">E. PUPINIS</text:span><text:span text:style-name="T3510"><text:s/></text:span><text:span text:style-name="T3511">(</text:span><text:span text:style-name="T3512">TS-LKDF</text:span><text:span text:style-name="T3513">)</text:span><text:span text:style-name="T3514">. Ačiū. Ger</text:span><text:span text:style-name="T3515">­bia</text:span><text:span text:style-name="T3516">­mi ko</text:span><text:span text:style-name="T3517">­le</text:span><text:span text:style-name="T3518">­gos, iš tik</text:span><text:span text:style-name="T3519">­rų</text:span><text:span text:style-name="T3520">­jų es</text:span><text:span text:style-name="T3521">­mi</text:span><text:span text:style-name="T3522">­nę tur</text:span><text:span text:style-name="T3523">­būt to</text:span><text:span text:style-name="T3524">­kią pro</text:span><text:span text:style-name="T3525">­ble</text:span><text:span text:style-name="T3526">­mą iš</text:span><text:span text:style-name="T3527">­spren</text:span><text:span text:style-name="T3528">­dė</text:span><text:span text:style-name="T3529">­me. Čia jau bu</text:span><text:span text:style-name="T3530">­vo daug mi</text:span><text:span text:style-name="T3531">­nė</text:span><text:span text:style-name="T3532">­ta ir aukš</text:span><text:span text:style-name="T3533">­to</text:span><text:span text:style-name="T3534">­sios mo</text:span><text:span text:style-name="T3535">­kyk</text:span><text:span text:style-name="T3536">­los taip pat pa</text:span><text:span text:style-name="T3537">­si</text:span><text:span text:style-name="T3538">­sa</text:span><text:span text:style-name="T3539">­ko už tai, kad bū</text:span><text:span text:style-name="T3540">­tų su</text:span><text:span text:style-name="T3541">­da</text:span><text:span text:style-name="T3542">­ry</text:span><text:span text:style-name="T3543">­tos są</text:span><text:span text:style-name="T3544">­ly</text:span><text:span text:style-name="T3545">­gos at</text:span><text:span text:style-name="T3546">­vyk</text:span><text:span text:style-name="T3547">­ti ir stu</text:span><text:span text:style-name="T3548">­di</text:span><text:span text:style-name="T3549">­juo</text:span><text:span text:style-name="T3550">­ti į Lie</text:span><text:span text:style-name="T3551">­tu</text:span><text:span text:style-name="T3552">­vą stu</text:span><text:span text:style-name="T3553">­den</text:span><text:span text:style-name="T3554">­tams ir iš tre</text:span><text:span text:style-name="T3555">­čių</text:span><text:span text:style-name="T3556">­jų ša</text:span><text:span text:style-name="T3557">­lių, ly</text:span><text:span text:style-name="T3558">­giai taip pat kaip ir lie</text:span><text:span text:style-name="T3559">­tu</text:span><text:span text:style-name="T3560">­viams tur</text:span><text:span text:style-name="T3561">­būt svar</text:span><text:span text:style-name="T3562">­bu vyk</text:span><text:span text:style-name="T3563">­ti į ki</text:span><text:span text:style-name="T3564">­tas ša</text:span><text:span text:style-name="T3565">­lis ir ten sem</text:span><text:span text:style-name="T3566">­tis ži</text:span><text:span text:style-name="T3567">­nių. Ma</text:span><text:span text:style-name="T3568">­nau, kad ta siū</text:span><text:span text:style-name="T3569">­lo</text:span><text:span text:style-name="T3570">­ma pa</text:span><text:span text:style-name="T3571">­tai</text:span><text:span text:style-name="T3572">­sa, kai bu</text:span><text:span text:style-name="T3573">­vo ap</text:span><text:span text:style-name="T3574">­ri</text:span><text:span text:style-name="T3575">­bo</text:span><text:span text:style-name="T3576">­ti stu</text:span><text:span text:style-name="T3577">­di</text:span><text:span text:style-name="T3578">­jas tur</text:span><text:span text:style-name="T3579">­būt dėl tam tik</text:span><text:span text:style-name="T3580">­rų stu</text:span><text:span text:style-name="T3581">­di</text:span><text:span text:style-name="T3582">­jų ne</text:span><text:span text:style-name="T3583">­sėk</text:span><text:span text:style-name="T3584">­mių, yra pa</text:span><text:span text:style-name="T3585">­ša</text:span><text:span text:style-name="T3586">­lin</text:span><text:span text:style-name="T3587">­ta, nes, prie</text:span><text:span text:style-name="T3588">­šin</text:span><text:span text:style-name="T3589">­gu at</text:span><text:span text:style-name="T3590">­ve</text:span><text:span text:style-name="T3591">­ju, pa</text:span><text:span text:style-name="T3592">­čių stu</text:span><text:span text:style-name="T3593">­den</text:span><text:span text:style-name="T3594">­tų tei</text:span><text:span text:style-name="T3595">­sės bū</text:span><text:span text:style-name="T3596">­tų pa</text:span><text:span text:style-name="T3597">­žeis</text:span><text:span text:style-name="T3598">­tos. Ką ta</text:span><text:span text:style-name="T3599">­da iš es</text:span><text:span text:style-name="T3600">­mės da</text:span><text:span text:style-name="T3601">­ry</text:span><text:span text:style-name="T3602">­ti su Lie</text:span><text:span text:style-name="T3603">­tu</text:span><text:span text:style-name="T3604">­vos pi</text:span><text:span text:style-name="T3605">­lie</text:span><text:span text:style-name="T3606">­čiais, jei</text:span><text:span text:style-name="T3607">­gu pa</text:span><text:span text:style-name="T3608">­ri</text:span><text:span text:style-name="T3609">­te</text:span><text:span text:style-name="T3610">­to pa</text:span><text:span text:style-name="T3611">­grin</text:span><text:span text:style-name="T3612">­dais,<text:s/></text:span><text:span text:style-name="T3613">nes j</text:span><text:span text:style-name="T3614">ie taip pat tu</text:span><text:span text:style-name="T3615">­ri sko</text:span><text:span text:style-name="T3616">­lų. Iš tik</text:span><text:span text:style-name="T3617">­rų</text:span><text:span text:style-name="T3618">­jų są</text:span><text:span text:style-name="T3619">­ly</text:span><text:span text:style-name="T3620">­gos bū</text:span><text:span text:style-name="T3621">­tų ne</text:span><text:span text:style-name="T3622">­vie</text:span><text:span text:style-name="T3623">­no</text:span><text:span text:style-name="T3624">­dos ir, ma</text:span><text:span text:style-name="T3625">­nau, tą su</text:span><text:span text:style-name="T3626">­re</text:span><text:span text:style-name="T3627">­gu</text:span><text:span text:style-name="T3628">­liuos pa</text:span><text:span text:style-name="T3629">­tys uni</text:span><text:span text:style-name="T3630">­ver</text:span><text:span text:style-name="T3631">­si</text:span><text:span text:style-name="T3632">­te</text:span><text:span text:style-name="T3633">­tai. Tur</text:span><text:span text:style-name="T3634">­būt rei</text:span><text:span text:style-name="T3635">­kia pa</text:span><text:span text:style-name="T3636">­si</text:span><text:span text:style-name="T3637">­džiaug</text:span><text:span text:style-name="T3638">­ti, kad ir mū</text:span><text:span text:style-name="T3639">­sų VSD dir</text:span><text:span text:style-name="T3640">­ba vi</text:span><text:span text:style-name="T3641">­sai nor</text:span><text:span text:style-name="T3642">­ma</text:span><text:span text:style-name="T3643">­liai, ir už</text:span><text:span text:style-name="T3644">­kar</text:span><text:span text:style-name="T3645">­dy</text:span><text:span text:style-name="T3646">­mas vyks</text:span><text:span text:style-name="T3647">­ta, nes tų pro</text:span><text:span text:style-name="T3648">­ble</text:span><text:span text:style-name="T3649">­mų kaip ir ne</text:span><text:span text:style-name="T3650">­bu</text:span><text:span text:style-name="T3651">­vo kaž</text:span><text:span text:style-name="T3652">­ka</text:span><text:span text:style-name="T3653">­da,<text:s/></text:span>tos pro­ble­mos ne­bu­vo ke­lia­mos. Tik­tai mes, po­li­ti­kai, su­si­gal­vo­ja­me pro­ble­mas, no­rė­da­mi su kuo nors pa­ko­vo­ti. Siū­lau pri­tar­ti to­kiam va­rian­tui.<text:s/></text:p>
        <text:p text:style-name="Roman"><text:span text:style-name="T3654">PIRMININKAS.</text:span><text:span text:style-name="T3655"><text:s/></text:span>Mo­ty­vai prieš – Sei­mo na­rys M. Ma­jaus­kas. Nė­ra. Mo­ty­vai už – Sei­mo na­rė A. Ar­mo­nai­tė.<text:s/></text:p>
        <text:p text:style-name="Roman"><text:span text:style-name="T3656">A. ARMONAITĖ</text:span><text:span text:style-name="T3657"><text:s/></text:span><text:span text:style-name="T3658">(</text:span><text:span text:style-name="T3659">LSF</text:span><text:span text:style-name="T3660">)</text:span><text:span text:style-name="T3661">.<text:s/></text:span>Ko­le­gos, aš tik­rai džiau­giuo­si, kad Sei­mas iš­tai­sė Už­sie­nio rei­ka­lų ko­mi­te­te pa­da­ry­tas klai­das, svei­kas pro­tas nu­ga­lė­jo ir mes įsta­ty­mu „Dėl už­sie­nie­čių tei­si­nės pa­dė­ties“ ne­įsi­ki­ši­me į uni­ver­si­te­tų ir švie­ti­mo įstai­gų au­to­no­mi­ją. Gal­būt bu­vo ga­li­ma vis dėl­to dar tų ke­le­tą pa­siū­ly­mų ir ne­at­si­im­ti, dėl jų bal­suo­ti, nes jie taip pat bū­tų su­tei­kę ge­res­nes są­ly­gas už­sie­nio stu­den­tams rink­tis stu­di­joms Lie­tu­vą, ta­čiau, ne­pai­sant to, pa­grin­di­nė klai­da tik­rai bu­vo iš­tai­sy­ta.<text:s/></text:p>
        <text:p text:style-name="Roman">Džiau­giuo­si, kad bu­vo at­si­žvelg­ta ir į uni­ver­si­te­tų ben­druo­me­nės, ir į VRM nuo­mo­nę, ir kvie­čiu pa­lai­ky­ti ši­tą įsta­ty­mo pro­jek­tą. Da­bar ra­mia šir­di­mi ga­liu bal­suo­ti už.</text:p>
        <text:soft-page-break/>
        <text:p text:style-name="Roman"><text:span text:style-name="T3662">PIRMININKAS.</text:span><text:span text:style-name="T3663"><text:s/>Mo</text:span><text:span text:style-name="T3664">­ty</text:span><text:span text:style-name="T3665">­vai už – Sei</text:span><text:span text:style-name="T3666">­mo na</text:span><text:span text:style-name="T3667">­rys K. Ma</text:span><text:span text:style-name="T3668">­siu</text:span><text:span text:style-name="T3669">­lis.</text:span><text:span text:style-name="T3670"><text:s/></text:span></text:p>
        <text:p text:style-name="Roman"><text:span text:style-name="T3671">K. MASIULIS</text:span><text:span text:style-name="T3672"><text:s/></text:span><text:span text:style-name="T3673">(</text:span><text:span text:style-name="T3674">TS-LKDF</text:span><text:span text:style-name="T3675">)</text:span><text:span text:style-name="T3676">.<text:s/></text:span><text:span text:style-name="T3677">Ko</text:span><text:span text:style-name="T3678">­le</text:span><text:span text:style-name="T3679">­gos, ir aš po ši</text:span><text:span text:style-name="T3680">­tų pa</text:span><text:span text:style-name="T3681">­tai</text:span><text:span text:style-name="T3682">­sų už</text:span><text:span text:style-name="T3683">­si</text:span><text:span text:style-name="T3684">­ra</text:span><text:span text:style-name="T3685">­šiau kal</text:span><text:span text:style-name="T3686">­bė</text:span><text:span text:style-name="T3687">­ti už, nors prieš tai gal</text:span><text:span text:style-name="T3688">­vo</text:span><text:span text:style-name="T3689">­jau kal</text:span><text:span text:style-name="T3690">­bė</text:span><text:span text:style-name="T3691">­ti prieš. Iš tik</text:span><text:span text:style-name="T3692">­ro uni</text:span><text:span text:style-name="T3693">­ver</text:span><text:span text:style-name="T3694">­si</text:span><text:span text:style-name="T3695">­te</text:span><text:span text:style-name="T3696">­tai kau</text:span><text:span text:style-name="T3697">­na</text:span><text:span text:style-name="T3698">­si dėl už</text:span><text:span text:style-name="T3699">­sie</text:span><text:span text:style-name="T3700">­nio stu</text:span><text:span text:style-name="T3701">­den</text:span><text:span text:style-name="T3702">­to, o už</text:span><text:span text:style-name="T3703">­sie</text:span><text:span text:style-name="T3704">­nio stu</text:span><text:span text:style-name="T3705">­den</text:span><text:span text:style-name="T3706">­tams at</text:span><text:span text:style-name="T3707">­vy</text:span><text:span text:style-name="T3708">­kus yra sun</text:span><text:span text:style-name="T3709">­ku</text:span><text:span text:style-name="T3710">­mų. Jie pa</text:span><text:span text:style-name="T3711">­ten</text:span><text:span text:style-name="T3712">­ka į stre</text:span><text:span text:style-name="T3713">­si</text:span><text:span text:style-name="T3714">­nę si</text:span><text:span text:style-name="T3715">­tu</text:span><text:span text:style-name="T3716">­a</text:span><text:span text:style-name="T3717">­ci</text:span><text:span text:style-name="T3718">­ją – nau</text:span><text:span text:style-name="T3719">­ja sis</text:span><text:span text:style-name="T3720">­te</text:span><text:span text:style-name="T3721">­ma, rei</text:span><text:span text:style-name="T3722">­kia stu</text:span><text:span text:style-name="T3723">­di</text:span><text:span text:style-name="T3724">­juo</text:span><text:span text:style-name="T3725">­ti ki</text:span><text:span text:style-name="T3726">­ta kal</text:span><text:span text:style-name="T3727">­ba, ne gim</text:span><text:span text:style-name="T3728">­tą</text:span><text:span text:style-name="T3729">­ja. Tik</text:span><text:span text:style-name="T3730">­rai yra daug ap</text:span><text:span text:style-name="T3731">­sun</text:span><text:span text:style-name="T3732">­ki</text:span><text:span text:style-name="T3733">­ni</text:span><text:span text:style-name="T3734">­mų ir į tai rei</text:span><text:span text:style-name="T3735">­kė</text:span><text:span text:style-name="T3736">­tų at</text:span><text:span text:style-name="T3737">­si</text:span><text:span text:style-name="T3738">­žvelg</text:span><text:span text:style-name="T3739">­ti. Tos pa</text:span><text:span text:style-name="T3740">­tai</text:span><text:span text:style-name="T3741">­sos da</text:span><text:span text:style-name="T3742">­bar lei</text:span><text:span text:style-name="T3743">­džia de</text:span><text:span text:style-name="T3744">­mo</text:span><text:span text:style-name="T3745">­kra</text:span><text:span text:style-name="T3746">­tiškiau ar</text:span><text:span text:style-name="T3747">­ba lais</text:span><text:span text:style-name="T3748">­viau žiū</text:span><text:span text:style-name="T3749">­rė</text:span><text:span text:style-name="T3750">­ti į stu</text:span><text:span text:style-name="T3751">­den</text:span><text:span text:style-name="T3752">­tus ir dėl to ga</text:span><text:span text:style-name="T3753">­li</text:span><text:span text:style-name="T3754">­me pri</text:span><text:span text:style-name="T3755">­tar</text:span><text:span text:style-name="T3756">­ti.</text:span></text:p>
        <text:p text:style-name="Roman"><text:span text:style-name="T3757">PIRMININKAS.</text:span><text:span text:style-name="T3758"><text:s/>Dė</text:span><text:span text:style-name="T3759">­ko</text:span><text:span text:style-name="T3760">­ju. Mo</text:span><text:span text:style-name="T3761">­ty</text:span><text:span text:style-name="T3762">­vuo</text:span><text:span text:style-name="T3763">­jan</text:span><text:span text:style-name="T3764">­tys bu</text:span><text:span text:style-name="T3765">­vo tik</text:span><text:span text:style-name="T3766">­tai už. Kvie</text:span><text:span text:style-name="T3767">­čiu bal</text:span><text:span text:style-name="T3768">­suo</text:span><text:span text:style-name="T3769">­ti už šio įsta</text:span><text:span text:style-name="T3770">­ty</text:span><text:span text:style-name="T3771">­mo pri</text:span><text:span text:style-name="T3772">­ėmi</text:span><text:span text:style-name="T3773">­mą.<text:s/></text:span></text:p>
        <text:p text:style-name="P3774"/>
        <text:p text:style-name="Priemimas">Šio įsta­ty­mo pri­ėmi­mas</text:p>
        <text:p text:style-name="P3775"/>
        <text:p text:style-name="Roman"><text:span text:style-name="T3776">Bal</text:span><text:span text:style-name="T3777">­sa</text:span><text:span text:style-name="T3778">­vo 99 Sei</text:span><text:span text:style-name="T3779">­mo na</text:span><text:span text:style-name="T3780">­riai: už – 94, prieš ne</text:span><text:span text:style-name="T3781">­bu</text:span><text:span text:style-name="T3782">­vo, su</text:span><text:span text:style-name="T3783">­si</text:span><text:span text:style-name="T3784">­lai</text:span><text:span text:style-name="T3785">­kė 5 Sei</text:span><text:span text:style-name="T3786">­mo na</text:span><text:span text:style-name="T3787">­riai. Įsta</text:span><text:span text:style-name="T3788">­ty</text:span><text:span text:style-name="T3789">­mas (pro</text:span><text:span text:style-name="T3790">­jek</text:span><text:span text:style-name="T3791">­tas<text:s/></text:span><text:span text:style-name="T3792">Nr. </text:span><text:span text:style-name="T3793">XIIIP-1754</text:span><text:span text:style-name="T3794">(2</text:span><text:span text:style-name="T3795">) pri</text:span><text:span text:style-name="T3796">­im</text:span><text:span text:style-name="T3797">­tas. (</text:span><text:span text:style-name="T3798">Gon</text:span><text:span text:style-name="T3799">­gas</text:span><text:span text:style-name="T3800">)<text:s/></text:span></text:p>
        <text:p text:style-name="P3801">Re­pli­ka po bal­sa­vi­mo – A. Ažu­ba­lis.</text:p>
        <text:p text:style-name="Roman"><text:span text:style-name="T3802">A. AŽUBALIS</text:span><text:span text:style-name="T3803"><text:s/></text:span><text:span text:style-name="T3804">(</text:span><text:span text:style-name="T3805">TS-LKDF</text:span><text:span text:style-name="T3806">)</text:span><text:span text:style-name="T3807">.<text:s/></text:span><text:span text:style-name="T3808">Ačiū, Pir</text:span><text:span text:style-name="T3809">­mi</text:span><text:span text:style-name="T3810">­nin</text:span><text:span text:style-name="T3811">­ke. Ko</text:span><text:span text:style-name="T3812">­le</text:span><text:span text:style-name="T3813">­gos, aš be</text:span><text:span text:style-name="T3814">­veik esu įsi</text:span><text:span text:style-name="T3815">­ti</text:span><text:span text:style-name="T3816">­ki</text:span><text:span text:style-name="T3817">­nęs, kad pra</text:span><text:span text:style-name="T3818">­eis dve</text:span><text:span text:style-name="T3819">­ji ar</text:span><text:span text:style-name="T3820">­ba tre</text:span><text:span text:style-name="T3821">­ji me</text:span><text:span text:style-name="T3822">­tai ir mes grį</text:span><text:span text:style-name="T3823">­ši</text:span><text:span text:style-name="T3824">­me prie ši</text:span><text:span text:style-name="T3825">­to klau</text:span><text:span text:style-name="T3826">­si</text:span><text:span text:style-name="T3827">­mo, kaip jau ne kar</text:span><text:span text:style-name="T3828">­tą grįž</text:span><text:span text:style-name="T3829">­da</text:span><text:span text:style-name="T3830">­vo</text:span><text:span text:style-name="T3831">­me prie tų ati</text:span><text:span text:style-name="T3832">­da</text:span><text:span text:style-name="T3833">­ro</text:span><text:span text:style-name="T3834">­mų lan</text:span><text:span text:style-name="T3835">­dų at</text:span><text:span text:style-name="T3836">­vy</text:span><text:span text:style-name="T3837">­kė</text:span><text:span text:style-name="T3838">­liams iš tre</text:span><text:span text:style-name="T3839">­čių</text:span><text:span text:style-name="T3840">­jų pa</text:span><text:span text:style-name="T3841">­sau</text:span><text:span text:style-name="T3842">­lio vals</text:span><text:span text:style-name="T3843">­ty</text:span><text:span text:style-name="T3844">­bių. Per vi</text:span><text:span text:style-name="T3845">­są sa</text:span><text:span text:style-name="T3846">­vo</text:span><text:span text:style-name="T3847"><text:s/>par</text:span><text:span text:style-name="T3848">­la</text:span><text:span text:style-name="T3849">­men</text:span><text:span text:style-name="T3850">­</text:span><text:span text:style-name="T3851">ti</text:span><text:span text:style-name="T3852">nę</text:span><text:span text:style-name="T3853"><text:s/>prak</text:span><text:span text:style-name="T3854">­ti</text:span><text:span text:style-name="T3855">ką mes ne vie</text:span><text:span text:style-name="T3856">­ną kar</text:span><text:span text:style-name="T3857">­tą</text:span><text:span text:style-name="T3858">…</text:span><text:span text:style-name="T3859"><text:s/>Aš esu ste</text:span><text:span text:style-name="T3860">­bė</text:span><text:span text:style-name="T3861">­jęs, ka</text:span><text:span text:style-name="T3862">­da at</text:span><text:span text:style-name="T3863">­ėję la</text:span><text:span text:style-name="T3864">­bai li</text:span><text:span text:style-name="T3865">­be</text:span><text:span text:style-name="T3866">­ra</text:span><text:span text:style-name="T3867">­liai nu</text:span><text:span text:style-name="T3868">­si</text:span><text:span text:style-name="T3869">­tei</text:span><text:span text:style-name="T3870">­kę žmo</text:span><text:span text:style-name="T3871">­nės sa</text:span><text:span text:style-name="T3872">­ko, mes at</text:span><text:span text:style-name="T3873">­si</text:span><text:span text:style-name="T3874">­da</text:span><text:span text:style-name="T3875">­ro</text:span><text:span text:style-name="T3876">­me. Pra</text:span><text:span text:style-name="T3877">­ei</text:span><text:span text:style-name="T3878">­na tre</text:span><text:span text:style-name="T3879">­ji–</text:span><text:span text:style-name="T3880">­ket</text:span><text:span text:style-name="T3881">­ve</text:span><text:span text:style-name="T3882">­ri me</text:span><text:span text:style-name="T3883">­tai ir mes vėl pri</text:span><text:span text:style-name="T3884">­ima</text:span><text:span text:style-name="T3885">­me įsta</text:span><text:span text:style-name="T3886">­ty</text:span><text:span text:style-name="T3887">­mo pa</text:span><text:span text:style-name="T3888">­tai</text:span><text:span text:style-name="T3889">­sas ir už</text:span><text:span text:style-name="T3890">­da</text:span><text:span text:style-name="T3891">­ro</text:span><text:span text:style-name="T3892">­me tas juo</text:span><text:span text:style-name="T3893">­dą</text:span><text:span text:style-name="T3894">­sias sky</text:span><text:span text:style-name="T3895">­les.<text:s/></text:span><text:span text:style-name="T3896">Tai</text:span><text:span text:style-name="T3897">­gi čia tik lai</text:span><text:span text:style-name="T3898">­ko klau</text:span><text:span text:style-name="T3899">­si</text:span><text:span text:style-name="T3900">­mas</text:span><text:span text:style-name="T3901">,</text:span><text:span text:style-name="T3902"><text:s/>taip pat, ži</text:span><text:span text:style-name="T3903">­no</text:span><text:span text:style-name="T3904">­ma,<text:s/></text:span><text:span text:style-name="T3905">ir<text:s/></text:span><text:span text:style-name="T3906">vals</text:span><text:span text:style-name="T3907">­ty</text:span><text:span text:style-name="T3908">­bės lė</text:span><text:span text:style-name="T3909">­šų klau</text:span><text:span text:style-name="T3910">­si</text:span><text:span text:style-name="T3911">­mas.</text:span></text:p>
        <text:p text:style-name="P3912"/>
        <text:p text:style-name="Laikas">11.18 val.</text:p>
        <text:p text:style-name="Roman12">Ad­mi­nist­ra­ci­nių nu­si­žen­gi­mų ko­dek­so 50 ir 589 straips­nių pa­kei­ti­mo įsta­ty­mo projek­tas<text:s/>Nr. XIIIP-1566(2)ES (<text:span text:style-name="T3913">pri</text:span><text:span text:style-name="T3914">­ėmi</text:span><text:span text:style-name="T3915">­mas</text:span>)</text:p>
        <text:p text:style-name="P3916"/>
        <text:p text:style-name="Roman"><text:span text:style-name="T3917">PIRMININKAS.</text:span><text:span text:style-name="T3918"><text:s/>Dar</text:span><text:span text:style-name="T3919">­bo</text:span><text:span text:style-name="T3920">­tvarkės 1-8 klau</text:span><text:span text:style-name="T3921">­si</text:span><text:span text:style-name="T3922">­mas –<text:s/></text:span>Ad­mi­nist­ra­ci­nių nu­si­žen­gi­mų ko­dek­so 50 ir 589 straips­nių pa­kei­ti­mo įsta­ty­mo pro­jek­tas<text:s/><text:span text:style-name="T3923">Nr. </text:span><text:span text:style-name="T3924">XIIIP-1566. Pra</text:span><text:span text:style-name="T3925">­ne</text:span><text:span text:style-name="T3926">­šė</text:span><text:span text:style-name="T3927">­ja – A. Ši</text:span><text:span text:style-name="T3928">­rins</text:span><text:span text:style-name="T3929">­kie</text:span><text:span text:style-name="T3930">­nė. Pa</text:span><text:span text:style-name="T3931">­siū</text:span><text:span text:style-name="T3932">­ly</text:span><text:span text:style-name="T3933">­mų nė</text:span><text:span text:style-name="T3934">­ra pri</text:span><text:span text:style-name="T3935">­ėmi</text:span><text:span text:style-name="T3936">­mo sta</text:span><text:span text:style-name="T3937">­di</text:span><text:span text:style-name="T3938">­jo</text:span><text:span text:style-name="T3939">­je, to</text:span><text:span text:style-name="T3940">­dėl ga</text:span><text:span text:style-name="T3941">­li</text:span><text:span text:style-name="T3942">­me svars</text:span><text:span text:style-name="T3943">­ty</text:span><text:span text:style-name="T3944">­ti pa</text:span><text:span text:style-name="T3945">­straips</text:span><text:span text:style-name="T3946">­niui.</text:span></text:p>
        <text:p text:style-name="P3947">1 straips­niui ga­li­me pri­tar­ti ben­dru su­ta­ri­mu ir 2 straips­niui ga­li­me pri­tar­ti ben­dru su­ta­ri­mu.<text:s/></text:p>
        <text:p text:style-name="P3948">Dėl mo­ty­vų taip pat nie­kas ne­už­si­ra­šė. Kvie­čiu bal­suo­ti pri­imant šį įsta­ty­mo pro­jek­tą.<text:s/></text:p>
        <text:p text:style-name="P3949"/>
        <text:p text:style-name="Priemimas">Šio įsta­ty­mo pri­ėmi­mas</text:p>
        <text:p text:style-name="P3950"/>
        <text:p text:style-name="Roman"><text:span text:style-name="T3951">Bal</text:span><text:span text:style-name="T3952">­sa</text:span><text:span text:style-name="T3953">­vo 90 Sei</text:span><text:span text:style-name="T3954">­mo na</text:span><text:span text:style-name="T3955">­rių: už – 86, prieš ne</text:span><text:span text:style-name="T3956">­bu</text:span><text:span text:style-name="T3957">­vo, su</text:span><text:span text:style-name="T3958">­si</text:span><text:span text:style-name="T3959">­lai</text:span><text:span text:style-name="T3960">­kė 4 Sei</text:span><text:span text:style-name="T3961">­mo na</text:span><text:span text:style-name="T3962">­riai. Įsta</text:span><text:span text:style-name="T3963">­ty</text:span><text:span text:style-name="T3964">­mas (pro</text:span><text:span text:style-name="T3965">­jek</text:span><text:span text:style-name="T3966">­tas<text:s/></text:span><text:span text:style-name="T3967">Nr. </text:span><text:span text:style-name="T3968">XIIIP-1566</text:span><text:span text:style-name="T3969">(2</text:span><text:span text:style-name="T3970">) pri</text:span><text:span text:style-name="T3971">­im</text:span><text:span text:style-name="T3972">­tas. (</text:span><text:span text:style-name="T3973">Gon</text:span><text:span text:style-name="T3974">­gas</text:span><text:span text:style-name="T3975">)<text:s/></text:span></text:p>
        <text:p text:style-name="P3976"/>
        <text:p text:style-name="Laikas">11.19 val.</text:p>
        <text:p text:style-name="Roman12">Že­mės ūkio, mais­to ūkio ir kai­mo plėt­ros įsta­ty­mo<text:s/>Nr. IX-987 4, 8, 11, 12,<text:s/><text:span text:style-name="T3977">13 straips</text:span><text:span text:style-name="T3978">­nių ir ket</text:span><text:span text:style-name="T3979">­vir</text:span><text:span text:style-name="T3980">­to</text:span><text:span text:style-name="T3981">­jo skir</text:span><text:span text:style-name="T3982">­snio pa</text:span><text:span text:style-name="T3983">­va</text:span><text:span text:style-name="T3984">­di</text:span><text:span text:style-name="T3985">­ni</text:span><text:span text:style-name="T3986">­mo pa</text:span><text:span text:style-name="T3987">­kei</text:span><text:span text:style-name="T3988">­ti</text:span><text:span text:style-name="T3989">­mo įsta</text:span><text:span text:style-name="T3990">­ty</text:span><text:span text:style-name="T3991">­mo pro</text:span><text:span text:style-name="T3992">­jek</text:span><text:span text:style-name="T3993">­tas<text:s/></text:span>Nr. XIIIP-1524(3)ES (<text:span text:style-name="T3994">pri</text:span><text:span text:style-name="T3995">­ėmi</text:span><text:span text:style-name="T3996">­mas</text:span>)</text:p>
        <text:p text:style-name="Roman"/>
        <text:p text:style-name="Roman"><text:span text:style-name="T3997">Dar</text:span><text:span text:style-name="T3998">­bo</text:span><text:span text:style-name="T3999">­tvarkės 1-9a klau</text:span><text:span text:style-name="T4000">­si</text:span><text:span text:style-name="T4001">­mas –<text:s/></text:span>Že­mės ūkio, mais­to ūkio ir kai­mo plėt­ros įsta­ty­mo strai­ps­nių ir ket­vir­to­jo skir­snio pa­va­di­ni­mo pa­kei­ti­mo įsta­ty­mo pro­jek­tas<text:s/><text:span text:style-name="T4002">Nr. </text:span><text:span text:style-name="T4003">XIIIP-1524. Pra</text:span><text:span text:style-name="T4004">­ne</text:span><text:span text:style-name="T4005">­šė</text:span><text:span text:style-name="T4006">­jas – A. Sa</text:span><text:span text:style-name="T4007">­la</text:span><text:span text:style-name="T4008">­ma</text:span><text:span text:style-name="T4009">­ki</text:span><text:span text:style-name="T4010">­nas, ta</text:span><text:span text:style-name="T4011">­čiau į tri</text:span><text:span text:style-name="T4012">­bū</text:span><text:span text:style-name="T4013">­ną ne</text:span><text:span text:style-name="T4014">­kvie</text:span><text:span text:style-name="T4015">­čiu. Pri</text:span><text:span text:style-name="T4016">­ėmi</text:span><text:span text:style-name="T4017">­mo sta</text:span><text:span text:style-name="T4018">­di</text:span><text:span text:style-name="T4019">­jo</text:span><text:span text:style-name="T4020">­je pa</text:span><text:span text:style-name="T4021">­siū</text:span><text:span text:style-name="T4022">­ly</text:span><text:span text:style-name="T4023">­mų nė</text:span><text:span text:style-name="T4024">­ra. Ga</text:span><text:span text:style-name="T4025">­li</text:span><text:span text:style-name="T4026">­me pri</text:span><text:span text:style-name="T4027">­im</text:span><text:span text:style-name="T4028">­ti<text:s/></text:span>pa­straips­niui. 1 straips­niui ga­li­me pri­tar­ti ben­dru su­ta­ri­mu. 2 straips­niui ga­li­me pri­tar­ti ben­dru su­ta­ri­mu. 3 straips­niui ga­li­me pri­tar­ti ben­dru su­ta­ri­mu. 4 straips­niui ga­li­me pri­tar­ti ben­dru su­ta­ri­mu. 5 straips­niui ga­li­me pri­tar­ti ben­dru su­ta­ri­mu. 6 straips­niui ga­li­me pri­tar­ti ben­dru su­ta­ri­mu. Ir 7 straips­niui – „Įsta­ty­mo įsi­ga­lio­ji­mas ir įgy­ven­di­ni­mas“ – ga­li­me pri­tar­ti ben­dru su­ta­ri­mu.<text:s/></text:p>
        <text:soft-page-break/>
        <text:p text:style-name="P4029">Dėl mo­ty­vų už, prieš nie­kas ne­už­si­ra­šė. Kvie­čiu bal­suo­ti ir pri­tar­ti šiam įsta­ty­mo pro­jek­tui.<text:s/></text:p>
        <text:p text:style-name="P4030"/>
        <text:p text:style-name="P4031">Šio įsta­ty­mo pri­ėmi­mas</text:p>
        <text:p text:style-name="Roman"><text:s/></text:p>
        <text:p text:style-name="Roman">Bal­sa­vo 90 Sei­mo na­rių: už – 80, prieš nė­ra, su­si­lai­kė 10 Sei­mo na­rių. Įsta­ty­mas (pro­jek­tas<text:s/><text:span text:style-name="T4032">Nr. </text:span><text:span text:style-name="T4033">XIIIP-</text:span>1524(3) pri­im­tas.<text:s/><text:span text:style-name="T4034">(</text:span><text:span text:style-name="T4035">Gon</text:span><text:span text:style-name="T4036">­gas</text:span><text:span text:style-name="T4037">)</text:span><text:s/></text:p>
        <text:p text:style-name="Roman"/>
        <text:p text:style-name="Laikas">11.21 val.</text:p>
        <text:p text:style-name="Roman12">Ūkio sub­jek­tų, per­kan­čių–­par­duo­dan­čių ža­lią pie­ną ir pre­kiau­jan­čių pie­no gaminiais, ne­są­ži­nin­gų veiks­mų drau­di­mo įsta­ty­mo<text:s/>Nr. XII-1907 2, 3, 5, 6 ir 14 straipsnių pa­kei­ti­mo įsta­ty­mo pro­jek­tas<text:s/>Nr. XIIIP-1525(2) (<text:span text:style-name="T4038">pri</text:span><text:span text:style-name="T4039">­ėmi</text:span><text:span text:style-name="T4040">­mas</text:span>)</text:p>
        <text:p text:style-name="P4041"/>
        <text:p text:style-name="P4042">Dar­bo­tvarkės 1-9b klau­si­mas – Ūkio sub­jek­tų, per­kan­čių–­par­duo­dan­čių ža­lią pie­ną ir pre­kiau­jan­čių pie­no ga­mi­niais, ne­są­ži­nin­gų veiks­mų drau­di­mo įsta­ty­mo kai ku­rių straips­nių pa­kei­ti­mo įsta­ty­mo pro­jek­tas<text:s/>Nr. XIIIP-1525. Pra­ne­šė­jas – A. Stan­či­kas. Yra pa­siū­ly­mų. Pra­šo­me į<text:s/>tri­bū­ną.</text:p>
        <text:p text:style-name="P4043">Pri­ima­me pa­straips­niui. Dėl 1 straips­nio pa­siū­ly­mų nė­ra. Ga­li­me pri­tar­ti ben­dru su­ta­ri­mu? Pri­tar­ta. Dėl 2 straips­nio yra Sei­mo kan­ce­lia­ri­jos Tei­sės de­par­ta­men­to pa­siū­ly­mas, ku­riam ko­mi­te­tas…</text:p>
        <text:p text:style-name="Roman"><text:span text:style-name="T4044">A. STANČIKAS</text:span><text:span text:style-name="T4045"><text:s/></text:span><text:span text:style-name="T4046">(</text:span><text:span text:style-name="T4047">LVŽSF</text:span><text:span text:style-name="T4048">)</text:span><text:span text:style-name="T4049">.</text:span><text:span text:style-name="T4050"><text:s/></text:span><text:span text:style-name="T4051">Ko</text:span><text:span text:style-name="T4052">­mi</text:span><text:span text:style-name="T4053">­te</text:span><text:span text:style-name="T4054">­tas ben</text:span><text:span text:style-name="T4055">­dru su</text:span><text:span text:style-name="T4056">­ta</text:span><text:span text:style-name="T4057">­ri</text:span><text:span text:style-name="T4058">­mu ne</text:span><text:span text:style-name="T4059">­pri</text:span><text:span text:style-name="T4060">­ta</text:span><text:span text:style-name="T4061">­rė.<text:s/></text:span></text:p>
        <text:p text:style-name="Roman"><text:span text:style-name="T4062">PIRMININKAS.</text:span><text:span text:style-name="T4063"><text:s/>Ne</text:span><text:span text:style-name="T4064">­pri</text:span><text:span text:style-name="T4065">­ta</text:span><text:span text:style-name="T4066">­rė. Ga</text:span><text:span text:style-name="T4067">­li</text:span><text:span text:style-name="T4068">­me ko</text:span><text:span text:style-name="T4069">­mi</text:span><text:span text:style-name="T4070">­te</text:span><text:span text:style-name="T4071">­t</text:span><text:span text:style-name="T4072">ui</text:span><text:span text:style-name="T4073"><text:s/>ne</text:span><text:span text:style-name="T4074">­pri</text:span><text:span text:style-name="T4075">­ta</text:span><text:span text:style-name="T4076">­ru</text:span><text:span text:style-name="T4077">s</text:span><text:span text:style-name="T4078"><text:s/>pri</text:span><text:span text:style-name="T4079">­tar</text:span><text:span text:style-name="T4080">­ti vi</text:span><text:span text:style-name="T4081">­sam 2 straips</text:span><text:span text:style-name="T4082">­niui? (</text:span><text:span text:style-name="T4083">Bal</text:span><text:span text:style-name="T4084">­sai sa</text:span><text:span text:style-name="T4085">­lė</text:span><text:span text:style-name="T4086">­je</text:span><text:span text:style-name="T4087">) Ačiū, pri</text:span><text:span text:style-name="T4088">­tar</text:span><text:span text:style-name="T4089">­ta. Dėl 3 straips</text:span><text:span text:style-name="T4090">­nio pa</text:span><text:span text:style-name="T4091">­siū</text:span><text:span text:style-name="T4092">­ly</text:span><text:span text:style-name="T4093">­mų nė</text:span><text:span text:style-name="T4094">­ra. Pri</text:span><text:span text:style-name="T4095">­ta</text:span><text:span text:style-name="T4096">­ria</text:span><text:span text:style-name="T4097">­me ben</text:span><text:span text:style-name="T4098">­dru su</text:span><text:span text:style-name="T4099">­ta</text:span><text:span text:style-name="T4100">­ri</text:span><text:span text:style-name="T4101">­mu. Dėl 4 straips</text:span><text:span text:style-name="T4102">­nio pa</text:span><text:span text:style-name="T4103">­siū</text:span><text:span text:style-name="T4104">­ly</text:span><text:span text:style-name="T4105">­mų nė</text:span><text:span text:style-name="T4106">­ra. Pri</text:span><text:span text:style-name="T4107">­ta</text:span><text:span text:style-name="T4108">­ria</text:span><text:span text:style-name="T4109">­me ben</text:span><text:span text:style-name="T4110">­dru su</text:span><text:span text:style-name="T4111">­ta</text:span><text:span text:style-name="T4112">­ri</text:span><text:span text:style-name="T4113">­mu. Dėl 5 straips</text:span><text:span text:style-name="T4114">­nio pa</text:span><text:span text:style-name="T4115">­siū</text:span><text:span text:style-name="T4116">­ly</text:span><text:span text:style-name="T4117">­mų nė</text:span><text:span text:style-name="T4118">­ra. Ga</text:span><text:span text:style-name="T4119">­li</text:span><text:span text:style-name="T4120">­me pri</text:span><text:span text:style-name="T4121">­tar</text:span><text:span text:style-name="T4122">­ti ben</text:span><text:span text:style-name="T4123">­dru su</text:span><text:span text:style-name="T4124">­ta</text:span><text:span text:style-name="T4125">­ri</text:span><text:span text:style-name="T4126">­mu. Ir dėl 6 straips</text:span><text:span text:style-name="T4127">­nio yra Tei</text:span><text:span text:style-name="T4128">­sės de</text:span><text:span text:style-name="T4129">­par</text:span><text:span text:style-name="T4130">­ta</text:span><text:span text:style-name="T4131">­men</text:span><text:span text:style-name="T4132">­to pa</text:span><text:span text:style-name="T4133">­siū</text:span><text:span text:style-name="T4134">­ly</text:span><text:span text:style-name="T4135">­mas, ku</text:span><text:span text:style-name="T4136">­riam ko</text:span><text:span text:style-name="T4137">­mi</text:span><text:span text:style-name="T4138">­te</text:span><text:span text:style-name="T4139">­tas</text:span><text:span text:style-name="T4140">…</text:span></text:p>
        <text:p text:style-name="Roman"><text:span text:style-name="T4141">A. STANČIKAS</text:span><text:span text:style-name="T4142"><text:s/></text:span><text:span text:style-name="T4143">(</text:span><text:span text:style-name="T4144">LVŽSF</text:span><text:span text:style-name="T4145">)</text:span><text:span text:style-name="T4146">. Taip pat ne</text:span><text:span text:style-name="T4147">­pri</text:span><text:span text:style-name="T4148">­ta</text:span><text:span text:style-name="T4149">­rė.<text:s/></text:span></text:p>
        <text:p text:style-name="Roman"><text:span text:style-name="T4150">PIRMININKAS.</text:span><text:span text:style-name="T4151"><text:s/>Ne</text:span><text:span text:style-name="T4152">­pri</text:span><text:span text:style-name="T4153">­ta</text:span><text:span text:style-name="T4154">­rė.</text:span></text:p>
        <text:p text:style-name="Roman"><text:span text:style-name="T4155">A. STANČIKAS</text:span><text:span text:style-name="T4156"><text:s/></text:span><text:span text:style-name="T4157">(</text:span><text:span text:style-name="T4158">LVŽSF</text:span><text:span text:style-name="T4159">)</text:span><text:span text:style-name="T4160">. Ben</text:span><text:span text:style-name="T4161">­dru su</text:span><text:span text:style-name="T4162">­ta</text:span><text:span text:style-name="T4163">­ri</text:span><text:span text:style-name="T4164">­mu.</text:span></text:p>
        <text:p text:style-name="Roman"><text:span text:style-name="T4165">PIRMININKAS.</text:span><text:span text:style-name="T4166"><text:s/>Ben</text:span><text:span text:style-name="T4167">­dru su</text:span><text:span text:style-name="T4168">­ta</text:span><text:span text:style-name="T4169">­ri</text:span><text:span text:style-name="T4170">­mu. Ir ben</text:span><text:span text:style-name="T4171">­dru su</text:span><text:span text:style-name="T4172">­ta</text:span><text:span text:style-name="T4173">­ri</text:span><text:span text:style-name="T4174">­mu ga</text:span><text:span text:style-name="T4175">­li</text:span><text:span text:style-name="T4176">­me</text:span><text:span text:style-name="T4177"><text:s/>pri</text:span><text:span text:style-name="T4178">­tar</text:span><text:span text:style-name="T4179">­ti vi</text:span><text:span text:style-name="T4180">­sam šiam strai</text:span><text:span text:style-name="T4181">­ps</text:span><text:span text:style-name="T4182">niui.</text:span></text:p>
        <text:p text:style-name="P4183">Dėl mo­ty­vų už, prieš nie­kas ne­už­si­ra­šė. Kvie­čiu bal­suo­ti ir pri­tar­ti vi­sam įsta­ty­mo projek­tui.<text:s/></text:p>
        <text:p text:style-name="P4184"/>
        <text:p text:style-name="Priemimas">Šio įsta­ty­mo pri­ėmi­mas</text:p>
        <text:p text:style-name="P4185"/>
        <text:p text:style-name="Roman"><text:span text:style-name="T4186">Bal</text:span><text:span text:style-name="T4187">­sa</text:span><text:span text:style-name="T4188">­vo 86 Sei</text:span><text:span text:style-name="T4189">­mo na</text:span><text:span text:style-name="T4190">­riai: už – 80, prieš nė</text:span><text:span text:style-name="T4191">­ra, su</text:span><text:span text:style-name="T4192">­si</text:span><text:span text:style-name="T4193">­lai</text:span><text:span text:style-name="T4194">­kė 6 Sei</text:span><text:span text:style-name="T4195">­mo na</text:span><text:span text:style-name="T4196">­riai. Įsta</text:span><text:span text:style-name="T4197">­ty</text:span><text:span text:style-name="T4198">­mas (pro</text:span><text:span text:style-name="T4199">­jek</text:span><text:span text:style-name="T4200">­tas<text:s/></text:span><text:span text:style-name="T4201">Nr. </text:span><text:span text:style-name="T4202">XIIIP-1525(2) pri</text:span><text:span text:style-name="T4203">­im</text:span><text:span text:style-name="T4204">­tas. (</text:span><text:span text:style-name="T4205">Gon</text:span><text:span text:style-name="T4206">­gas</text:span><text:span text:style-name="T4207">)</text:span><text:span text:style-name="T4208"><text:s/></text:span></text:p>
        <text:p text:style-name="P4209"/>
        <text:p text:style-name="Laikas">11.23 val.</text:p>
        <text:p text:style-name="Roman12"><text:span text:style-name="T4210">Tau</text:span><text:span text:style-name="T4211">­ti</text:span><text:span text:style-name="T4212">­nio pa</text:span><text:span text:style-name="T4213">­vel</text:span><text:span text:style-name="T4214">­do pro</text:span><text:span text:style-name="T4215">­duk</text:span><text:span text:style-name="T4216">­tų įsta</text:span><text:span text:style-name="T4217">­ty</text:span><text:span text:style-name="T4218">­mo Nr. X-1207 2, 4, 5, 7, 10, 14, 15, 20 ir 25 straips</text:span><text:span text:style-name="T4219">­nių pa</text:span><text:span text:style-name="T4220">­kei</text:span><text:span text:style-name="T4221">­ti</text:span><text:span text:style-name="T4222">­mo įsta</text:span><text:span text:style-name="T4223">­ty</text:span><text:span text:style-name="T4224">­mo pro</text:span><text:span text:style-name="T4225">­jek</text:span><text:span text:style-name="T4226">­tas Nr. XIIIP-1526(2)</text:span><text:s/>(<text:span text:style-name="T4227">pri</text:span><text:span text:style-name="T4228">­ėmi</text:span><text:span text:style-name="T4229">­mas</text:span>)</text:p>
        <text:p text:style-name="P4230"/>
        <text:p text:style-name="P4231">Dar­bo­tvarkės 1-9c klau­si­mas – Tau­ti­nio pa­vel­do pro­duk­tų įsta­ty­mo kai ku­rių straips­nių pa­kei­ti­mo įsta­ty­mo pro­jek­tas<text:s/>Nr. XIIIP-1526. Pra­ne­šė­jas – taip pat A. Stan­či­kas. Pa­tai­sų, pa­siū­ly­mų nė­ra. Kvie­čiu pri­im­ti pa­straips­niui.<text:s/></text:p>
        <text:p text:style-name="P4232">1 straips­niui ga­li­me pri­tar­ti? Ga­li­me. 2 straips­niui pri­ta­ria­me ben­dru su­ta­ri­mu. 3 straip­sniui pri­ta­ria­me. 4 straips­niui pri­ta­ria­me. 5 straips­niui pri­ta­ria­me.<text:s/>6 straips­niui pri­ta­ria­me. 7 straips­niui pri­ta­ria­me. 8 straips­niui pri­ta­ria­me. 9 straips­niui pri­ta­ria­me. 10 straips­niui pri­ta­ria­me ben­dru su­ta­ri­mu.</text:p>
        <text:soft-page-break/>
        <text:p text:style-name="P4233">Dėl mo­ty­vų už, prieš ne­už­si­ra­šė Sei­mo na­riai. Kvie­čiu bal­suo­ti ir pri­tar­ti vi­sam pro­jek­tui.</text:p>
        <text:p text:style-name="P4234"/>
        <text:p text:style-name="P4235">Šio įsta­ty­mo pri­ėmi­mas<text:s/></text:p>
        <text:p text:style-name="P4236"/>
        <text:p text:style-name="Roman"><text:span text:style-name="T4237">Bal</text:span><text:span text:style-name="T4238">­sa</text:span><text:span text:style-name="T4239">­vo 86 Sei</text:span><text:span text:style-name="T4240">­mo na</text:span><text:span text:style-name="T4241">­riai: už – 83, prieš nė</text:span><text:span text:style-name="T4242">­ra, su</text:span><text:span text:style-name="T4243">­si</text:span><text:span text:style-name="T4244">­lai</text:span><text:span text:style-name="T4245">­kė 3 Sei</text:span><text:span text:style-name="T4246">­mo na</text:span><text:span text:style-name="T4247">­riai. Įsta</text:span><text:span text:style-name="T4248">­ty</text:span><text:span text:style-name="T4249">­mas (pro</text:span><text:span text:style-name="T4250">­jek</text:span><text:span text:style-name="T4251">­tas<text:s/></text:span><text:span text:style-name="T4252">Nr. </text:span><text:span text:style-name="T4253">XIIIP-1526(2) pri</text:span><text:span text:style-name="T4254">­im</text:span><text:span text:style-name="T4255">­tas. (</text:span><text:span text:style-name="T4256">Gon</text:span><text:span text:style-name="T4257">­gas</text:span><text:span text:style-name="T4258">)<text:s/></text:span></text:p>
        <text:p text:style-name="P4259"/>
        <text:p text:style-name="Laikas">11.24 val.</text:p>
        <text:p text:style-name="Roman12">Mo­kes­čių ad­mi­nist­ra­vi­mo įsta­ty­mo<text:s/>Nr. IX-2112 13 ir 16 straips­nių pa­kei­ti­mo įstatymo pro­jek­tas<text:s/>Nr. XIIIP-1527(2) (<text:span text:style-name="T4260">pri</text:span><text:span text:style-name="T4261">­ėmi</text:span><text:span text:style-name="T4262">­mas</text:span>)</text:p>
        <text:p text:style-name="P4263"/>
        <text:p text:style-name="Roman"><text:span text:style-name="T4264">Dar</text:span><text:span text:style-name="T4265">­bo</text:span><text:span text:style-name="T4266">­tvarkės 1-9d klau</text:span><text:span text:style-name="T4267">­si</text:span><text:span text:style-name="T4268">­mas –<text:s/></text:span><text:span text:style-name="T4269">Mo</text:span><text:span text:style-name="T4270">­kes</text:span><text:span text:style-name="T4271">­čių ad</text:span><text:span text:style-name="T4272">­mi</text:span><text:span text:style-name="T4273">­nist</text:span><text:span text:style-name="T4274">­ra</text:span><text:span text:style-name="T4275">­vi</text:span><text:span text:style-name="T4276">­mo įsta</text:span><text:span text:style-name="T4277">­ty</text:span><text:span text:style-name="T4278">­mo kai ku</text:span><text:span text:style-name="T4279">­rių straips</text:span><text:span text:style-name="T4280">­nių pa</text:span><text:span text:style-name="T4281">­kei</text:span><text:span text:style-name="T4282">­ti</text:span><text:span text:style-name="T4283">­mo įsta</text:span><text:span text:style-name="T4284">­ty</text:span><text:span text:style-name="T4285">­mo pro</text:span><text:span text:style-name="T4286">­jek</text:span><text:span text:style-name="T4287">­tas<text:s/></text:span><text:span text:style-name="T4288">Nr. </text:span><text:span text:style-name="T4289">XIIIP-1527. Pra</text:span><text:span text:style-name="T4290">­ne</text:span><text:span text:style-name="T4291">­šė</text:span><text:span text:style-name="T4292">­jas – A. Stan</text:span><text:span text:style-name="T4293">­či</text:span><text:span text:style-name="T4294">­kas.</text:span></text:p>
        <text:p text:style-name="P4295">Dėl 1 straips­nio pa­siū­ly­mų nė­ra. Ga­li­me pri­tar­ti 1 straips­niui. Dėl 2 straips­nio yra Sei­mo kan­ce­lia­ri­jos Tei­sės de­par­ta­men­to pa­siū­ly­mas.</text:p>
        <text:p text:style-name="Roman"><text:span text:style-name="T4296">A. STANČIKAS</text:span><text:span text:style-name="T4297"><text:s/></text:span><text:span text:style-name="T4298">(</text:span><text:span text:style-name="T4299">LVŽSF</text:span><text:span text:style-name="T4300">)</text:span><text:span text:style-name="T4301">. Taip, yra. Ko</text:span><text:span text:style-name="T4302">­mi</text:span><text:span text:style-name="T4303">­te</text:span><text:span text:style-name="T4304">­tas svars</text:span><text:span text:style-name="T4305">­tė, ben</text:span><text:span text:style-name="T4306">­dru su</text:span><text:span text:style-name="T4307">­ta</text:span><text:span text:style-name="T4308">­ri</text:span><text:span text:style-name="T4309">­mu ne</text:span><text:span text:style-name="T4310">­pri</text:span><text:span text:style-name="T4311">­ta</text:span><text:span text:style-name="T4312">­rė, t. y. ben</text:span><text:span text:style-name="T4313">­dru su</text:span><text:span text:style-name="T4314">­ta</text:span><text:span text:style-name="T4315">­ri</text:span><text:span text:style-name="T4316">­mu pri</text:span><text:span text:style-name="T4317">­ta</text:span><text:span text:style-name="T4318">­rė iš da</text:span><text:span text:style-name="T4319">­lies, tai yra tech</text:span><text:span text:style-name="T4320">­ni</text:span><text:span text:style-name="T4321">­nio po</text:span><text:span text:style-name="T4322">­bū</text:span><text:span text:style-name="T4323">­džio pa</text:span><text:span text:style-name="T4324">­sta</text:span><text:span text:style-name="T4325">­ba.</text:span></text:p>
        <text:p text:style-name="Roman"><text:span text:style-name="T4326">PIRMININKAS.</text:span><text:s/>To­kiam su­re­da­guo­tam 2 straips­nio va­rian­tui ga­li­me pri­tar­ti ben­dru su­ta­ri­mu?<text:s/>Ačiū, pri­tar­ta.<text:s/></text:p>
        <text:p text:style-name="Roman">Mo­ty­vai už ir prieš dėl vi­so pro­jek­to. Nė­ra už­si­ra­šiu­sių Sei­mo na­rių. Bal­suo­ja­me už šį pro­jek­tą.<text:s/></text:p>
        <text:p text:style-name="Roman"/>
        <text:p text:style-name="Priemimas">Šio įsta­ty­mo pri­ėmi­mas</text:p>
        <text:p text:style-name="Roman"/>
        <text:p text:style-name="Roman">Bal­sa­vo 86 Sei­mo na­riai: už – 82, prieš nė­ra, su­si­lai­kė 4 Sei­mo na­riai. Įsta­ty­mas (pro­jek­tas Nr. XIIIP-1527(2) pri­im­tas. (<text:span text:style-name="T4327">Gon</text:span><text:span text:style-name="T4328">­gas</text:span>)<text:s/></text:p>
        <text:p text:style-name="Roman"/>
        <text:p text:style-name="Laikas">11.25 val.</text:p>
        <text:p text:style-name="Roman12">Per­tek­liaus mo­kes­čio cuk­raus sek­to­riu­je įsta­ty­mo Nr. IX-729 pri­pa­ži­ni­mo ne­te­ku­siu ga­lios įsta­ty­mo pro­jek­tas Nr. XIIIP-1528(2) (<text:span text:style-name="T4329">pri</text:span><text:span text:style-name="T4330">­ėmi</text:span><text:span text:style-name="T4331">­mas</text:span>)</text:p>
        <text:p text:style-name="Roman"/>
        <text:p text:style-name="Roman">Dar­bo­tvarkės 1-9e klau­si­mas – Per­tek­liaus mo­kes­čio cuk­raus sek­to­riu­je įsta­ty­mo pri­pa­ži­ni­mo ne­te­ku­siu ga­lios įsta­ty­mo pro­jek­tas Nr. XIIIP-1528. Pra­ne­šė­jas – taip pat A. Stan­či­kas, ta­čiau jo­kių pa­siū­ly­mų nė­ra, pri­ima­me pa­straips­niui.<text:s/></text:p>
        <text:p text:style-name="Roman">Vie­nas straips­nis<text:s/>–<text:s/>1 straips­nis. Ga­li­me pri­tar­ti ben­dru su­ta­ri­mu. Dėl mo­ty­vų už ir prieš taip pat nie­kas ne­už­si­ra­šė. Kvie­čiu bal­suo­jant pri­tar­ti šiam pro­jek­tui.<text:s/></text:p>
        <text:p text:style-name="Roman"/>
        <text:p text:style-name="Priemimas">Šio įsta­ty­mo pri­ėmi­mas</text:p>
        <text:p text:style-name="Roman"/>
        <text:p text:style-name="Roman">Bal­sa­vo 89 Sei­mo na­riai: už – 85, prieš nė­ra, su­si­lai­kė 4 Sei­mo na­riai. Įsta­ty­mas (pro­jek­tas Nr. XIIIP-1528(2) pri­im­tas. (<text:span text:style-name="T4332">Gon</text:span><text:span text:style-name="T4333">­gas</text:span>)<text:s/></text:p>
        <text:p text:style-name="Roman"/>
        <text:p text:style-name="Laikas">11.27 val.</text:p>
        <text:p text:style-name="Roman12">Ga­my­bos mo­kes­čio cuk­raus sek­to­riu­je įsta­ty­mo Nr. IX-1762 pri­pa­ži­ni­mo ne­te­ku­siu ga­lios įsta­ty­mo pro­jek­tas Nr. XIIIP-1529(2) (<text:span text:style-name="T4334">pri</text:span><text:span text:style-name="T4335">­ėmi</text:span><text:span text:style-name="T4336">­mas</text:span>)</text:p>
        <text:p text:style-name="Roman"/>
        <text:p text:style-name="Roman">Dar­bo­tvarkės 1-9f klau­si­mas – Ga­my­bos mo­kes­čio cuk­raus sek­to­riu­je įsta­ty­mo pri­pa­ži­ni­mo ne­te­ku­siu ga­lios įsta­ty­mo pro­jek­tas Nr. XIIIP-1529. Pri­ėmi­mas.<text:s/></text:p>
        <text:p text:style-name="Roman">Pri­ima­me pa­straips­niui. Vie­nas straips­nis. Pa­siū­ly­mų nė­ra. Ga­li­me pri­tar­ti ben­dru su­ta­ri­mu? Pri­ta­ria­me.<text:s/></text:p>
        <text:soft-page-break/>
        <text:p text:style-name="P4337">Dėl mo­ty­vų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87 Sei­mo na­riai: už – 84, prieš nė­ra, su­si­lai­kė 3 Sei­mo na­riai. Įsta­ty­mas (pro­jek­tas Nr. XIIIP-1529(2) pri­im­tas. (<text:span text:style-name="T4338">Gon</text:span><text:span text:style-name="T4339">­gas</text:span>)<text:s/></text:p>
        <text:p text:style-name="Roman"/>
        <text:p text:style-name="Laikas">11.27 val.</text:p>
        <text:p text:style-name="Roman12">Lais­vų­jų eko­no­mi­nių zo­nų pa­grin­dų įsta­ty­mo Nr. I-976 15 straips­nio pa­kei­ti­mo įsta­ty­mo pro­jek­tas Nr. XIIIP-1962(2) (<text:span text:style-name="T4340">pri</text:span><text:span text:style-name="T4341">­ėmi</text:span><text:span text:style-name="T4342">­mas</text:span>)</text:p>
        <text:p text:style-name="Roman"/>
        <text:p text:style-name="Roman">Lais­vų­jų eko­no­mi­nių zo­nų pa­grin­dų įsta­ty­mo Nr. I-976 15 straips­nio pa­kei­ti­mo įsta­ty­mo pro­jek­tas Nr. XIIIP-1962. Pra­ne­šė­jas – taip pat Sei­mo na­rys A. Stan­či­kas, ta­čiau pa­siū­ly­mų pri­ėmi­mo sta­di­jo­je nė­ra gau­ta.<text:s/></text:p>
        <text:p text:style-name="Roman">Vie­nas straips­nis, jam ga­li­me pri­tar­ti ben­dru su­ta­ri­mu?<text:s/>Ačiū, pri­tar­ta.<text:s/></text:p>
        <text:p text:style-name="Roman">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89 Sei­mo na­riai: už – 86, prieš nė­ra, su­si­lai­kė 3 Sei­mo na­riai. Įsta­ty­mas (pro­jek­tas Nr. XIIIP-1962(2) pri­im­tas. (<text:span text:style-name="T4343">Gon</text:span><text:span text:style-name="T4344">­gas</text:span>)<text:s/></text:p>
        <text:p text:style-name="Roman"/>
        <text:p text:style-name="Laikas">11.29 val.</text:p>
        <text:p text:style-name="Roman12">Pluoš­ti­nių ka­na­pių įsta­ty­mo Nr. XII-336 2 straips­nio pa­kei­ti­mo įsta­ty­mo pro­jek­tas Nr. XIIIP-1964(2) (<text:span text:style-name="T4345">pri</text:span><text:span text:style-name="T4346">­ėmi</text:span><text:span text:style-name="T4347">­mas</text:span>)</text:p>
        <text:p text:style-name="Roman"/>
        <text:p text:style-name="Roman">Dar­bo­tvarkės 1-9h klau­si­mas – Pluoš­ti­nių ka­na­pių įsta­ty­mo Nr. XII-336 2 straips­nio pa­kei­ti­mo įsta­ty­mo pro­jek­tas Nr. XIIIP-1964. Pra­ne­šė­jas – taip pat Sei­mo na­rys A. Stan­či­kas, ta­čiau pa­siū­ly­mų pri­ėmi­mo sta­di­jo­je ne­gau­ta.<text:s/></text:p>
        <text:p text:style-name="Roman">Ga­li­me pri­im­ti pa­straips­niui? 1 straips­nis. Pri­ima­me ben­dru su­ta­ri­mu. Dė­ko­ju. 2 straips­nis. Taip pat ga­li­me pri­tar­ti ben­dru su­ta­ri­mu. Ačiū, pri­tar­ta.<text:s/></text:p>
        <text:p text:style-name="Roman">Dėl mo­ty­vų už ir prieš nie­kas ne­už­si­ra­šė. Bal­suo­ja­me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90 Sei­mo na­rių: už – 86, prieš ne­bu­vo, su­si­lai­kė 4 Sei­mo na­riai. Įsta­ty­mas (pro­jek­tas Nr. XIIIP-1964(2) pri­im­tas. (<text:span text:style-name="T4348">Gon</text:span><text:span text:style-name="T4349">­gas</text:span>)<text:s/></text:p>
        <text:p text:style-name="Roman"/>
        <text:p text:style-name="Laikas">11.30 val.</text:p>
        <text:p text:style-name="Roman12">Vy­riau­sy­bės įsta­ty­mo Nr. I-464 41<text:span text:style-name="T4350">1</text:span><text:s/>straips­nio pa­kei­ti­mo įsta­ty­mo pro­jek­tas Nr. XIIIP-1952(2) (<text:span text:style-name="T4351">pri</text:span><text:span text:style-name="T4352">­ėmi</text:span><text:span text:style-name="T4353">­mas</text:span>)</text:p>
        <text:p text:style-name="Roman"/>
        <text:p text:style-name="Roman">Dar­bo­tvarkės 1-10 klau­si­mas – Vy­riau­sy­bės įsta­ty­mo 41<text:span text:style-name="T4354">1</text:span><text:s/>straips­nio pa­kei­ti­mo įsta­ty­mo pro­jek­tas Nr. XIIIP-1952(2). Pra­ne­šė­jas – Sei­mo na­rys V. Bu­kaus­kas, ta­čiau pa­siū­ly­mų pri­ėmi­mo sta­di­jo­je ne­gau­ta.<text:s/></text:p>
        <text:p text:style-name="Roman">Ga­li­me pri­im­ti pa­straips­niui, pra­ne­šė­jo ne­kvie­si­me.</text:p>
        <text:p text:style-name="Roman">1 straips­niui ga­li­me pri­tar­ti ben­dru su­ta­ri­mu? Ga­li­me pri­tar­ti. 2 straips­niui ga­li­me pri­tar­ti ben­dru su­ta­ri­mu? Pri­ta­ria­me.</text:p>
        <text:p text:style-name="Roman">Mo­ty­vai. Tik mo­ty­vus už už­si­ra­šė sa­ky­ti Sei­mo na­riai. Ar ga­li­me bal­suo­ti? Ga­li­me. Ta­da kvie­čiu bal­suo­ti už vi­są įsta­ty­mo pro­jek­tą.</text:p>
        <text:p text:style-name="Roman"/>
        <text:soft-page-break/>
        <text:p text:style-name="Priemimas">Šio įsta­ty­mo pri­ėmi­mas</text:p>
        <text:p text:style-name="Roman"/>
        <text:p text:style-name="Roman">Bal­sa­vo 91 Sei­mo na­rys: už – 90, prieš ne­bu­vo, su­si­lai­kė 1 Sei­mo na­rys. Įsta­ty­mas (pro­jek­tas Nr. XIIIP-1952(2) pri­im­tas. (<text:span text:style-name="T4355">Gon</text:span><text:span text:style-name="T4356">­gas</text:span>)<text:s/></text:p>
        <text:p text:style-name="Roman"/>
        <text:p text:style-name="Laikas">11.31 val.</text:p>
        <text:p text:style-name="Roman12">Svei­ka­tos drau­di­mo įsta­ty­mo Nr. I-1343 2, 9, 15, 21 straips­nių pa­kei­ti­mo ir Įsta­ty­mo pa­pil­dy­mo 9<text:span text:style-name="T4357">1</text:span><text:s/>straips­niu įsta­ty­mo pro­jek­tas Nr. XIIIP-1543(2)ES (<text:span text:style-name="T4358">pri</text:span><text:span text:style-name="T4359">­ėmi</text:span><text:span text:style-name="T4360">­mas</text:span>)</text:p>
        <text:p text:style-name="Roman"/>
        <text:p text:style-name="Roman">Dar­bo­tvarkės 1-11 klau­si­mas – Svei­ka­tos drau­di­mo įsta­ty­mo kai ku­rių straips­nių pa­kei­ti­mo ir įsta­ty­mo pa­pil­dy­mo 9<text:span text:style-name="T4361">1</text:span><text:s/>straips­niu įsta­ty­mo pro­jek­tas Nr. XIIIP-1543(2)ES. Pra­ne­šė­jas – Sei­mo na­rys R. Mar­ti­nė­lis. Kvie­čiu į tri­bū­ną.<text:s/></text:p>
        <text:p text:style-name="Roman">Pri­ima­me pa­straips­niui. Dėl 1 straips­nio pa­siū­ly­mų nė­ra. Ga­li­me pri­tar­ti ben­dru su­ta­ri­mu. Dėl 2 straips­nio pa­siū­ly­mų nė­ra. Ga­li­me pri­tar­ti ben­dru su­ta­ri­mu. Dėl 3 straips­nio yra Sei­mo kan­ce­lia­ri­jos Tei­sės de­par­ta­men­to pa­siū­ly­mas, ku­riam ko­mi­te­tas…</text:p>
        <text:p text:style-name="Roman"><text:span text:style-name="T4362">R. MARTINĖLIS</text:span><text:s/><text:span text:style-name="T4363">(</text:span><text:span text:style-name="T4364">LVŽSF</text:span><text:span text:style-name="T4365">)</text:span>. Ačiū, Pir­mi­nin­ke. Ko­mi­te­tas svars­tė ir ben­dru su­ta­ri­mu (tai bu­vo tech­ni­nio po­bū­džio pa­tai­sa) pri­ta­rė. Ben­dru su­ta­ri­mu.<text:s/></text:p>
        <text:p text:style-name="Roman"><text:span text:style-name="T4366">PIRMININKAS.</text:span><text:s/>Pri­ta­rė.<text:s/>Esant<text:s/>pri­ta­ri­mui<text:s/>ga­li­me pri­tar­ti vi­sam 3 straips­niui ben­dru su­ta­ri­mu?<text:s/>Ačiū, pri­tar­ta.<text:s/></text:p>
        <text:p text:style-name="Roman">4 straips­nis. Pa­siū­ly­mų nė­ra. Ga­li­me pri­tar­ti ben­dru su­ta­ri­mu. Dėl 5 straips­nio taip pat pa­siū­ly­mų nė­ra. Pri­ta­ria­me ben­dru su­ta­ri­mu. 6 straips­nis – įsi­ga­lio­ji­mas ir įgy­ven­di­ni­mas. Taip pat pa­siū­ly­mų nė­ra. Ga­li­me pri­tar­ti ben­dru su­ta­ri­mu.<text:s/></text:p>
        <text:p text:style-name="Roman">Mo­ty­vai už. Mo­ty­vai už – Sei­mo na­rys A. Ma­tu­las, ta­čiau jo nė­ra. Kvie­čiu bal­suo­ti dėl vi­so ši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90 Sei­mo na­rių: už – 80, prieš – 2, su­si­lai­kė 8. Įsta­ty­mas (pro­jek­tas Nr. XIIIP-1543(2) pri­im­tas. (<text:span text:style-name="T4367">Gon</text:span><text:span text:style-name="T4368">­gas</text:span>)</text:p>
        <text:p text:style-name="Roman"/>
        <text:p text:style-name="Laikas">11.33 val.</text:p>
        <text:p text:style-name="Roman12">Svei­ka­tos prie­žiū­ros įstai­gų įsta­ty­mo Nr. I-1367 5 ir 59 straips­nių pa­kei­ti­mo<text:s/>įstatymo pro­jek­tas Nr. XIIP-4838(2) (<text:span text:style-name="T4369">pri</text:span><text:span text:style-name="T4370">­ėmi</text:span><text:span text:style-name="T4371">­mas</text:span>)</text:p>
        <text:p text:style-name="Roman"/>
        <text:p text:style-name="Roman">Dar­bo­tvarkės 1-12 klau­si­mas – Svei­ka­tos prie­žiū­ros įstai­gų įsta­ty­mo 5 ir 59 straips­nių pa­kei­ti­mo įsta­ty­mo pro­jek­tas Nr. XIIP-4838(2). Pra­ne­šė­jas – Sei­mo na­rys D. Ka­mins­kas. Pri­ima­me pa­straips­niui.<text:s/></text:p>
        <text:p text:style-name="Roman">1 straips­nis. Nė­ra pa­siū­ly­mų. Ga­li­me pri­im­ti ben­dru su­ta­ri­mu. 2 straips­nis. Yra Tei­sės de­par­ta­men­to pa­siū­ly­mas, ku­riam ko­mi­te­tas…<text:s/></text:p>
        <text:p text:style-name="Roman"><text:span text:style-name="T4372">D. KAMINSKAS</text:span><text:span text:style-name="T4373"><text:s/></text:span><text:span text:style-name="T4374">(</text:span><text:span text:style-name="T4375">LVŽSF</text:span><text:span text:style-name="T4376">)</text:span><text:span text:style-name="T4377">. Pri</text:span><text:span text:style-name="T4378">­ta</text:span><text:span text:style-name="T4379">­rė.</text:span></text:p>
        <text:p text:style-name="Roman"><text:span text:style-name="T4380">PIRMININKAS.</text:span><text:span text:style-name="T4381"><text:s/></text:span><text:span text:style-name="T4382">Esant</text:span><text:span text:style-name="T4383"><text:s/>pri</text:span><text:span text:style-name="T4384">­ta</text:span><text:span text:style-name="T4385">­ri</text:span><text:span text:style-name="T4386">­mu</text:span><text:span text:style-name="T4387">i</text:span><text:span text:style-name="T4388"><text:s/>ga</text:span><text:span text:style-name="T4389">­li</text:span><text:span text:style-name="T4390">­me pri</text:span><text:span text:style-name="T4391">­tar</text:span><text:span text:style-name="T4392">­ti vi</text:span><text:span text:style-name="T4393">­sam 2 straips</text:span><text:span text:style-name="T4394">­niui ben</text:span><text:span text:style-name="T4395">­dru su</text:span><text:span text:style-name="T4396">­ta</text:span><text:span text:style-name="T4397">­ri</text:span><text:span text:style-name="T4398">­mu. Ačiū. Pri</text:span><text:span text:style-name="T4399">­tar</text:span><text:span text:style-name="T4400">­ta.</text:span></text:p>
        <text:p text:style-name="P4401">3 straips­nis – įsta­ty­mo įsi­ga­lio­ji­mas ir įgy­ven­di­ni­mas. Ga­li­me pri­tar­ti ben­dru su­ta­ri­mu? Ga­li­me, ačiū, pri­tar­ta.<text:s/></text:p>
        <text:p text:style-name="P4402">Mo­ty­vus už, prieš sa­ky­ti nie­kas ne­už­si­ra­šė. Kvie­čiu bal­suo­ti ir pri­tar­ti vi­sam pro­jek­tui.<text:s/></text:p>
        <text:p text:style-name="Roman"/>
        <text:p text:style-name="Priemimas">Šio įsta­ty­mo pri­ėmi­mas</text:p>
        <text:p text:style-name="Roman"/>
        <text:p text:style-name="Roman">Bal­sa­vo 96 Sei­mo na­riai: už – 95, prieš ne­bu­vo, su­si­lai­kė 1 Sei­mo na­rys. Įsta­ty­mas (pro­jek­tas Nr. XIIP-4838(2) pri­im­tas. (<text:span text:style-name="T4403">Gon</text:span><text:span text:style-name="T4404">­gas</text:span>)<text:s/></text:p>
        <text:p text:style-name="P4405"><text:s/></text:p>
        <text:soft-page-break/>
        <text:p text:style-name="Laikas">11.35 val.</text:p>
        <text:p text:style-name="Roman12">Jau­ni­mo po­li­ti­kos pa­grin­dų įsta­ty­mo Nr. IX-1871 pa­kei­ti­mo įsta­ty­mo pro­jek­tas Nr. XIIIP-1479(3) (<text:span text:style-name="T4406">pri</text:span><text:span text:style-name="T4407">­ėmi</text:span><text:span text:style-name="T4408">­mas</text:span>)</text:p>
        <text:p text:style-name="P4409"/>
        <text:p text:style-name="Roman"><text:span text:style-name="T4410">Dar</text:span><text:span text:style-name="T4411">­bo</text:span><text:span text:style-name="T4412">­tvarkės 1-13 klau</text:span><text:span text:style-name="T4413">­si</text:span><text:span text:style-name="T4414">­mas –<text:s/></text:span>Jau­ni­mo po­li­ti­kos pa­grin­dų įsta­ty­mo pa­kei­ti­mo įsta­ty­mo pro­jek­tas Nr. XIIIP-1479. Pra­ne­šė­ja – G. Skais­tė. Kvie­čiu į tri­bū­ną. Ga­li­me pri­im­ti pa­straips­niui. 1 straips­niui pa­siū­ly­mų nė­ra. Pir­mos re­dak­ci­jos 1 straips­nis. Pa­siū­ly­mų nė­ra. Ga­li­me pri­im­ti ben­dru su­ta­ri­mu. 2 straips­niui taip pat pa­siū­ly­mų nė­ra. Ga­li­me pri­im­ti ben­dru su­ta­ri­mu.<text:s/></text:p>
        <text:p text:style-name="Roman">II sky­riaus 3 straips­nis. Yra Tei­sės de­par­ta­men­to pa­siū­ly­mas, ku­riam ko­mi­te­tas…</text:p>
        <text:p text:style-name="Roman"><text:span text:style-name="T4415">G. SKAISTĖ</text:span><text:s/><text:span text:style-name="T4416">(</text:span><text:span text:style-name="T4417">TS-LKDF</text:span><text:span text:style-name="T4418">)</text:span>. Ko­mi­te­tas pa­siū­ly­mui pri­ta­rė.</text:p>
        <text:p text:style-name="Roman"><text:span text:style-name="T4419">PIRMININKAS.</text:span><text:s/>…pri­ta­rė. To­kiam pa­siū­ly­mui ga­li­me pri­tar­ti. Ki­tas pa­siū­ly­mas taip pat Tei­sės de­par­ta­men­to,<text:s/>jam ko­mi­te­tas taip pat…</text:p>
        <text:p text:style-name="Roman"><text:span text:style-name="T4420">G. SKAISTĖ</text:span><text:s/><text:span text:style-name="T4421">(</text:span><text:span text:style-name="T4422">TS-LKDF</text:span><text:span text:style-name="T4423">)</text:span>. Ko­mi­te­tas pa­siū­ly­mui pri­ta­rė ben­dru su­ta­ri­mu.</text:p>
        <text:p text:style-name="Roman"><text:span text:style-name="T4424">PIRMININKAS.</text:span><text:s/>…pri­ta­rė. Tre­čias Tei­sės de­par­ta­men­to pa­siū­ly­mas.</text:p>
        <text:p text:style-name="Roman"><text:span text:style-name="T4425">G. SKAISTĖ</text:span><text:s/><text:span text:style-name="T4426">(</text:span><text:span text:style-name="T4427">TS-LKDF</text:span><text:span text:style-name="T4428">)</text:span>. Ir­gi ko­mi­te­tas pri­ta­rė ben­dru su­ta­ri­mu.<text:s/></text:p>
        <text:p text:style-name="Roman"><text:span text:style-name="T4429">PIRMININKAS.</text:span><text:s/>Ket­vir­tas Tei­sės de­par­ta­men­to pa­siū­ly­mas.<text:s/></text:p>
        <text:p text:style-name="Roman"><text:span text:style-name="T4430">G. SKAISTĖ</text:span><text:s/><text:span text:style-name="T4431">(</text:span><text:span text:style-name="T4432">TS-LKDF</text:span><text:span text:style-name="T4433">)</text:span>. Ko­mi­te­tas pri­ta­rė ben­dru su­ta­ri­mu.</text:p>
        <text:p text:style-name="Roman"><text:span text:style-name="T4434">PIRMININKAS.</text:span><text:s/>Ir dar vie­nas – penk­tas Tei­sės de­par­ta­men­to pa­siū­ly­mas.</text:p>
        <text:p text:style-name="Roman"><text:span text:style-name="T4435">G. SKAISTĖ</text:span><text:s/><text:span text:style-name="T4436">(</text:span><text:span text:style-name="T4437">TS-LKDF</text:span><text:span text:style-name="T4438">)</text:span>. Ko­mi­te­tas pri­ta­rė.</text:p>
        <text:p text:style-name="Roman"><text:span text:style-name="T4439">PIRMININKAS.</text:span><text:s/>Pri­ta­rė. Ir ga­li­me pri­tar­ti su to­kiais pa­siū­ly­mais vi­sam straips­niui ben­dru su­ta­ri­mu.<text:s/></text:p>
        <text:p text:style-name="Roman">4 straips­nis. Pa­siū­ly­mų jam nė­ra. Ga­li­me pri­tar­ti ben­dru su­ta­ri­mu. Dėl 5 straips­nio yra Tei­sės de­par­ta­men­to pa­siū­ly­mas, ku­riam ko­mi­te­tas…</text:p>
        <text:p text:style-name="Roman"><text:span text:style-name="T4440">G. SKAISTĖ</text:span><text:s/><text:span text:style-name="T4441">(</text:span><text:span text:style-name="T4442">TS-LKDF</text:span><text:span text:style-name="T4443">)</text:span>. Ko­mi­te­tas pa­siū­ly­mui pri­ta­rė.</text:p>
        <text:p text:style-name="Roman"><text:span text:style-name="T4444">PIRMININKAS.</text:span><text:s/>…pri­ta­rė. Ir ga­li­me pri­tar­ti vi­sam 5 straips­niui ben­dru su­ta­ri­mu.<text:s/></text:p>
        <text:p text:style-name="Roman">6 straips­nis. Yra Tei­sės de­par­ta­men­to pa­siū­ly­mas, ku­riam ko­mi­te­tas…</text:p>
        <text:p text:style-name="Roman"><text:span text:style-name="T4445">G. SKAISTĖ</text:span><text:s/><text:span text:style-name="T4446">(</text:span><text:span text:style-name="T4447">TS-LKDF</text:span><text:span text:style-name="T4448">)</text:span>. Ko­mi­te­tas pa­siū­ly­mui pri­ta­rė.</text:p>
        <text:p text:style-name="Roman"><text:span text:style-name="T4449">PIRMININKAS.</text:span><text:s/>…pri­ta­rė. Ir ki­tas Tei­sės de­par­ta­men­to pa­siū­ly­mas.</text:p>
        <text:p text:style-name="Roman"><text:span text:style-name="T4450">G. SKAISTĖ</text:span><text:s/><text:span text:style-name="T4451">(</text:span><text:span text:style-name="T4452">TS-LKDF</text:span><text:span text:style-name="T4453">)</text:span>. Ko­mi­te­tas pa­siū­ly­mui pri­ta­rė.<text:s/></text:p>
        <text:p text:style-name="Roman"><text:span text:style-name="T4454">PIRMININKAS.</text:span><text:s/>Taip pat pri­ta­rė. Ir ga­li­me pri­tar­ti vi­sam 6 straips­niui ben­dru su­ta­ri­mu.<text:s/></text:p>
        <text:p text:style-name="Roman">Ir ta­da vi­sam nau­jos re­dak­ci­jos 1 straips­niui ga­li­me pri­tar­ti ben­dru su­ta­ri­mu? Pri­tar­ta.<text:s/></text:p>
        <text:p text:style-name="Roman">Ir dėl nau­jos re­dak­ci­jos 2 straips­nio „Įsi­ga­lio­ji­mas ir įgy­ven­di­ni­mas“ yra Tei­sės de­par­ta­men­to pa­siū­ly­mas, ku­riam ko­mi­te­tas…</text:p>
        <text:p text:style-name="Roman"><text:span text:style-name="T4455">G. SKAISTĖ</text:span><text:s/><text:span text:style-name="T4456">(</text:span><text:span text:style-name="T4457">TS-LKDF</text:span><text:span text:style-name="T4458">)</text:span>. Ko­mi­te­tas pa­siū­ly­mui pri­ta­rė.</text:p>
        <text:p text:style-name="Roman"><text:span text:style-name="T4459">PIRMININKAS.</text:span><text:s/>…pri­ta­rė. Ir<text:s/>esant<text:s/>pri­ta­ri­mui<text:s/>ga­li­me pri­tar­ti ben­dru su­ta­ri­mu vi­sam 2 strai­ps­niui. Dė­ko­ju pra­ne­šė­jai.<text:s/></text:p>
        <text:p text:style-name="Roman">Mo­ty­vai už. Mo­ty­vai už – Sei­mo na­rė R. Mi­liū­tė.<text:s/></text:p>
        <text:p text:style-name="Roman"><text:span text:style-name="T4460">R. MILIŪTĖ</text:span><text:s/><text:span text:style-name="T4461">(</text:span><text:span text:style-name="T4462">LVŽSF</text:span><text:span text:style-name="T4463">)</text:span>. Dė­ko­ju, ger­bia­mas Sei­mo Pir­mi­nin­ke. Jau­ni­mo po­li­ti­kos pa­grin­dų įsta­ty­mas rei­ka­lin­gas tam, kad bū­tų už­tik­rin­tas jau­nų žmo­nių kuo sklan­des­nis in­teg­ra­vi­ma­sis į ak­ty­vų vi­suo­me­nės gy­ve­ni­mą. Tam rei­ka­lin­gas ir Jau­ni­mo rei­ka­lų de­par­ta­men­to sklan­dus dar­bas, Jau­ni­mo ta­ry­bos, ko­or­di­na­to­rių pa­stan­gos, tam tik­ras fi­nan­sa­vi­mas, bet vi­sų pir­ma čia, Sei­me, tu­ri­me pri­im­ti rei­kia­mas įsta­ty­mo pa­tai­sas, ku­rios įves­tų nau­jų dar­bo su jau­ni­mu for­mų. Tad, ger­bia­mie­ji ko­le­gos, kvie­čiu pa­lai­ky­ti šį įsta­ty­mo pro­jek­tą.<text:s/></text:p>
        <text:p text:style-name="Roman"><text:span text:style-name="T4464">PIRMININKAS.</text:span><text:s/>Ačiū. Taip pat mo­ty­vai už – Sei­mo na­rys V. Ąžuo­las.</text:p>
        <text:p text:style-name="Roman"><text:span text:style-name="T4465">V. ĄŽUOLAS</text:span><text:span text:style-name="T4466"><text:s/></text:span><text:span text:style-name="T4467">(</text:span><text:span text:style-name="T4468">LVŽSF</text:span><text:span text:style-name="T4469">)</text:span><text:span text:style-name="T4470">.</text:span><text:s/>Mie­li ko­le­gos, la­bai džiu­gu, kad tas įsta­ty­mas pa­ga­liau bus pri­im­tas, bet, de­ja, jau­ni­mą tu­ri­me rem­ti ir ska­tin­ti ne tik gra­žio­mis kal­bo­mis, bet ir dar­bais. Ta­da, kai bus for­muo­ja­mas ki­tų me­tų biu­dže­tas, tu­rė­tu­me la­bai at­si­žvelg­ti į vi­są jau­ni­mo po­li­ti­ką ir tą biu­dže­tą tik­rai la­bai pa­di­din­ti, kad ta po­li­ti­ka bū­tų dar stip­res­nė ir ak­ty­ves­nė. Pra­šau bal­suoti už.</text:p>
        <text:soft-page-break/>
        <text:p text:style-name="P4471"><text:span text:style-name="T4472">PIRMININKAS.</text:span><text:s/>Ir taip pat mo­ty­vai už – Sei­mo na­rys R. J. Da­gys.</text:p>
        <text:p text:style-name="P4473"><text:span text:style-name="T4474">R. J. DAGYS</text:span><text:span text:style-name="T4475"><text:s/></text:span><text:span text:style-name="T4476">(</text:span><text:span text:style-name="T4477">TS-LKDF</text:span><text:span text:style-name="T4478">)</text:span><text:span text:style-name="T4479">.<text:s/></text:span>Pri­tar­da­mas ši­tam įsta­ty­mo pro­jek­tui, no­rė­čiau at­kreip­ti val­dan­čių­jų dė­me­sį, kad nau­ja­me Val­di­nin­kų re­for­mos įsta­ty­me ne­lie­ka de­par­ta­men­tų, ku­rie ko­or­dinuo­tai, nuo­sek­liai ga­lė­tų ši­ta te­ma do­mė­tis, kaup­ti in­for­ma­ci­ją, sis­te­min­ti ir pa­na­šiai. Bus dar­bas gru­pių prin­ci­pu,<text:s/>o jos<text:s/>yra su­da­ro­mos, iš­ar­do­mos, su­da­ro­mos, iš­ar­do­mos, ir ne­tu­rė­si­me vie­nos sis­te­mos. Jei­gu mes to­kioms nuo­sta­toms, svars­ty­da­mi tą įsta­ty­mą, pri­tar­si­me, mū­sų lū­kes­čiai to­kiu ne­blo­gu įsta­ty­mu tie­siog bus ne­įgy­ven­din­ti.</text:p>
        <text:p text:style-name="Roman"><text:span text:style-name="T4480">PIRMININKAS.</text:span><text:s/>Dė­ko­ju. Vi­si pri­ta­ria­mie­ji mo­ty­vai iš­sa­ky­ti. Kvie­čiu bal­suo­ti dėl šio pro­jek­to pri­ėmi­mo.<text:s/></text:p>
        <text:p text:style-name="Roman"/>
        <text:p text:style-name="Priemimas">Šio įsta­ty­mo pri­ėmi­mas</text:p>
        <text:p text:style-name="Roman"/>
        <text:p text:style-name="Roman">Bal­sa­vo 98 Sei­mo na­riai, vi­si bal­sa­vo už. Jau­ni­mo po­li­ti­kos pa­grin­dų įsta­ty­mo pa­kei­ti­mo įsta­ty­mas<text:s/>(projektas Nr. XIIIP-1479(3)<text:s/>pri­im­tas. (<text:span text:style-name="T4481">Gon</text:span><text:span text:style-name="T4482">­gas</text:span>)<text:s/></text:p>
        <text:p text:style-name="Roman"/>
        <text:p text:style-name="Laikas">11.40 val.</text:p>
        <text:p text:style-name="Roman12">Sei­mo nu­ta­ri­mo „Dėl Lie­tu­vos Res­pub­li­kos Sei­mo 2017 m. gruo­džio 15 d. nu­ta­ri­mo Nr. XIII-887 „Dėl Et­ni­nės kul­tū­ros glo­bos ta­ry­bos su­dė­ties“ pa­kei­ti­mo“ pro­jek­tas Nr. XIIIP-2195(2) (<text:span text:style-name="T4483">svars</text:span><text:span text:style-name="T4484">­ty</text:span><text:span text:style-name="T4485">­mas ir pri</text:span><text:span text:style-name="T4486">­ėmi</text:span><text:span text:style-name="T4487">­mas</text:span>)</text:p>
        <text:p text:style-name="Roman"/>
        <text:p text:style-name="Roman">Dar­bo­tvarkės 1-14 klau­si­mas<text:s/>–<text:s/>Sei­mo nu­ta­ri­mo „Dėl Lie­tu­vos Res­pub­li­kos Sei­mo 2017 m. gruo­džio 15 d. nu­ta­ri­mo „Dėl Et­ni­nės kul­tū­ros glo­bos ta­ry­bos su­dė­ties“ pa­kei­ti­mo“ pro­jek­tas Nr. XIIIP-2195. Pra­ne­šė­jas – Sei­mo na­rio R. Šar­knic­kas. Svars­ty­mas.</text:p>
        <text:p text:style-name="Roman"><text:span text:style-name="T4488">R. ŠARKNICKAS</text:span><text:s/><text:span text:style-name="T4489">(</text:span><text:span text:style-name="T4490">LVŽSF</text:span><text:span text:style-name="T4491">)</text:span>. Tai tech­ni­nio po­bū­džio do­ku­men­tas, Et­ni­nės kul­tū­ros glo­bos ta­ry­bos su­dė­ties pa­kei­ti­mo pro­jek­tas Nr. XIIIP-2195. Kul­tū­ros ko­mi­te­te yra su­tar­ta ben­dru su­ta­ri­mu. Pa­tiks­li­nu dėl ko<text:s/>–<text:s/>dėl Et­ni­nės kul­tū­ros glo­bos tar­ny­bos su­dė­ties pa­kei­ti­mo.<text:span text:style-name="T4492"><text:s/>Pro</text:span><text:span text:style-name="T4493">­fe</text:span><text:span text:style-name="T4494">­so</text:span><text:span text:style-name="T4495">­rius V. Ali</text:span><text:span text:style-name="T4496">­šaus</text:span><text:span text:style-name="T4497">­kas iš</text:span><text:span text:style-name="T4498">­ėjo sa</text:span><text:span text:style-name="T4499">­vo no</text:span><text:span text:style-name="T4500">­ru dėl dar</text:span><text:span text:style-name="T4501">­bo ap</text:span><text:span text:style-name="T4502">­kro</text:span><text:span text:style-name="T4503">­vos ir vie</text:span><text:span text:style-name="T4504">­toj jo yra pa</text:span><text:span text:style-name="T4505">­skir</text:span><text:span text:style-name="T4506">­tas P. Kal</text:span><text:span text:style-name="T4507">­nius, Lie</text:span><text:span text:style-name="T4508">­tu</text:span><text:span text:style-name="T4509">­vos<text:s/></text:span><text:span text:style-name="T4510">k</text:span><text:span text:style-name="T4511">a</text:span><text:span text:style-name="T4512">­ta</text:span><text:span text:style-name="T4513">­li</text:span><text:span text:style-name="T4514">­kų<text:s/></text:span><text:span text:style-name="T4515">m</text:span><text:span text:style-name="T4516">oks</text:span><text:span text:style-name="T4517">­l</text:span><text:span text:style-name="T4518">o</text:span><text:span text:style-name="T4519"><text:s/></text:span><text:span text:style-name="T4520">a</text:span><text:span text:style-name="T4521">ka</text:span><text:span text:style-name="T4522">­de</text:span><text:span text:style-name="T4523">­mi</text:span><text:span text:style-name="T4524">­jos tei</text:span><text:span text:style-name="T4525">­ki</text:span><text:span text:style-name="T4526">­mu. Jis yra Puns</text:span><text:span text:style-name="T4527">­ko Lie</text:span><text:span text:style-name="T4528">­tu</text:span><text:span text:style-name="T4529">­vos et</text:span><text:span text:style-name="T4530">­no</text:span><text:span text:style-name="T4531">­kul</text:span><text:span text:style-name="T4532">­tū</text:span><text:span text:style-name="T4533">­ros ty</text:span><text:span text:style-name="T4534">­ri</text:span><text:span text:style-name="T4535">­nė</text:span><text:span text:style-name="T4536">­to</text:span><text:span text:style-name="T4537">­jas.<text:s/></text:span></text:p>
        <text:p text:style-name="Roman"><text:span text:style-name="T4538">PIRMININKAS.</text:span><text:s/>Ačiū. Dis­ku­tuo­ti nie­kas ne­už­si­ra­šė. Ar ga­li­me po svars­ty­mo pri­tar­ti ben­dru su­ta­ri­mu? (<text:span text:style-name="T4539">Bal</text:span><text:span text:style-name="T4540">­sai sa</text:span><text:span text:style-name="T4541">­lė</text:span><text:span text:style-name="T4542">­je</text:span>) Ga­li­me pri­tar­ti.</text:p>
        <text:p text:style-name="Roman">Pri­ėmi­mas. Vie­nas straips­nis. (<text:span text:style-name="T4543">Bal</text:span><text:span text:style-name="T4544">­sai sa</text:span><text:span text:style-name="T4545">­lė</text:span><text:span text:style-name="T4546">­je</text:span>) Ga­li­me pri­tar­ti straips­niui ben­dru su­ta­ri­mu. Siū­lau ypa­tin­gą sku­bą ir bal­suo­ja­me dėl vi­so nu­ta­ri­mo pri­ėmi­mo.</text:p>
        <text:p text:style-name="Roman"/>
        <text:p text:style-name="Priemimas">Šio nu­ta­ri­mo pri­ėmi­mas</text:p>
        <text:p text:style-name="Roman"/>
        <text:p text:style-name="Roman">Bal­sa­vo 93 Sei­mo na­riai: už – 93, prieš ir su­si­lai­kiu­sių ne­bu­vo. Sei­mo nu­ta­ri­mas (pro­jek­tas Nr. XIIIP-2195(2) pri­im­tas. (<text:span text:style-name="T4547">Gon</text:span><text:span text:style-name="T4548">­gas</text:span>)<text:s/></text:p>
        <text:p text:style-name="Roman"/>
        <text:p text:style-name="Laikas">11.42 val.</text:p>
        <text:p text:style-name="Roman12">Sei­mo nu­ta­ri­mo „Dėl Lie­tu­vos Res­pub­li­kos Sei­mo 2018 m. ko­vo 15 d. nu­ta­ri­mo<text:s/><text:span text:style-name="T4549">Nr. XIII-1031 „Dėl Lie</text:span><text:span text:style-name="T4550">­tu</text:span><text:span text:style-name="T4551">­vos Res</text:span><text:span text:style-name="T4552">­pub</text:span><text:span text:style-name="T4553">­li</text:span><text:span text:style-name="T4554">­kos Sei</text:span><text:span text:style-name="T4555">­mo IV (pa</text:span><text:span text:style-name="T4556">­va</text:span><text:span text:style-name="T4557">­sa</text:span><text:span text:style-name="T4558">­rio) se</text:span><text:span text:style-name="T4559">­si</text:span><text:span text:style-name="T4560">­jos dar</text:span><text:span text:style-name="T4561">­bų pro</text:span><text:span text:style-name="T4562">­gra</text:span><text:span text:style-name="T4563">­mos“</text:span><text:s/>pa­kei­ti­mo“ pro­jek­tas Nr. XIIIP-2274 (<text:span text:style-name="T4564">pa</text:span><text:span text:style-name="T4565">­tei</text:span><text:span text:style-name="T4566">­ki</text:span><text:span text:style-name="T4567">­mas, svars</text:span><text:span text:style-name="T4568">­ty</text:span><text:span text:style-name="T4569">­mas ir pri</text:span><text:span text:style-name="T4570">­ėmi</text:span><text:span text:style-name="T4571">­mas</text:span>)</text:p>
        <text:p text:style-name="Roman"/>
        <text:p text:style-name="Roman">Dar­bo­tvarkės 1-15a klau­si­mas – Sei­mo nu­ta­ri­mo „Dėl Lie­tu­vos Res­pub­li­kos Sei­mo 2018 m. ko­vo 15 d. nu­ta­ri­mo „Dėl Lie­tu­vos Res­pub­li­kos Sei­mo IV (pa­va­sa­rio) se­si­jos dar­bų pro­gra­mos“ pa­kei­ti­mo“ pro­jek­tas Nr. XIIIP-2274. Pra­ne­šė­jas – G. Kir­ki­las. Kvie­čiu į tri­bū­ną.<text:s/></text:p>
        <text:p text:style-name="Roman"><text:span text:style-name="T4572">G. KIRKILAS</text:span><text:span text:style-name="T4573"><text:s/></text:span><text:span text:style-name="T4574">(</text:span><text:span text:style-name="T4575">LSDDF</text:span><text:span text:style-name="T4576">)</text:span><text:span text:style-name="T4577">.<text:s/></text:span>Ačiū, ger­bia­ma­sis Pir­mi­nin­ke. Ger­bia­mi ko­le­gos, šiuo nu­ta­ri­mu kvie­čiu įtrauk­ti į pa­va­sa­rio se­si­jos dar­bų pro­gra­mos<text:s/>III sky­rių Re­fe­ren­du­mo įsta­ty­mo Nr. IX-929 7 straips­nio pa­kei­ti­mo įsta­ty­mo pro­jek­tą, jį tei­kia Sei­mo na­riai G. Kir­ki­las, R. Kar­baus­kis ir S. Skver­ne­lis.<text:s/></text:p>
        <text:soft-page-break/>
        <text:p text:style-name="P4578"><text:span text:style-name="T4579">PIRMININKAS.</text:span><text:s/>Jū­sų pa­klaus­ti no­ri Sei­mo na­rys J. Ole­kas.</text:p>
        <text:p text:style-name="P4580"><text:span text:style-name="T4581">J. OLEKAS</text:span><text:span text:style-name="T4582"><text:s/></text:span><text:span text:style-name="T4583">(</text:span><text:span text:style-name="T4584">LSDPF</text:span><text:span text:style-name="T4585">)</text:span><text:span text:style-name="T4586">.<text:s/></text:span>At­si­i­mu, Pir­mi­nin­ke. At­si­pra­šau, gal­vo­jau, kad dėl svars­ty­mo.</text:p>
        <text:p text:style-name="Roman"><text:span text:style-name="T4587">PIRMININKAS.</text:span><text:s/>At­si­i­ma­te. Ne­be­no­ri klaus­ti. Dis­ku­tuo­ti dau­giau nie­kas ne­už­si­ra­šė. Ar ga­li­me pri­tar­ti po pa­tei­ki­mo ben­dru su­ta­ri­mu? Ačiū, pri­tar­ta.<text:s/></text:p>
        <text:p text:style-name="Roman">Svars­ty­mas. Ar ga­li­me po svars­ty­mo ben­dru su­ta­ri­mu? Ga­li­me.<text:s/></text:p>
        <text:p text:style-name="Roman">Ir pri­ėmi­mas. Vie­nas straips­nis. Straips­niui ga­li­me pri­tar­ti ben­dru su­ta­ri­mu? Pri­ta­ria­me. Ir bal­suo­ja­me dėl nu­ta­ri­mo pri­ėmi­mo.<text:s/></text:p>
        <text:p text:style-name="Roman"/>
        <text:p text:style-name="Priemimas">Šio nu­ta­ri­mo pri­ėmi­mas</text:p>
        <text:p text:style-name="Roman"/>
        <text:p text:style-name="Roman">Bal­sa­vo 95 Sei­mo na­riai: už – 82, prieš nė­ra, su­si­lai­kė 13. Nu­ta­ri­mas (pro­jek­tas Nr. XIIIP-2274) pri­im­tas. (<text:span text:style-name="T4588">Gon</text:span><text:span text:style-name="T4589">­gas</text:span>)<text:s/></text:p>
        <text:p text:style-name="Roman"/>
        <text:p text:style-name="Laikas">11.44 val.</text:p>
        <text:p text:style-name="Roman12">Re­fe­ren­du­mo įsta­ty­mo Nr. IX-929 7 straips­nio pa­kei­ti­mo įsta­ty­mo pro­jek­tas Nr. XIIIP-2230 (<text:span text:style-name="T4590">pa</text:span><text:span text:style-name="T4591">­tei</text:span><text:span text:style-name="T4592">­ki</text:span><text:span text:style-name="T4593">­mas</text:span>)</text:p>
        <text:p text:style-name="Roman"/>
        <text:p text:style-name="Roman">Ki­tas dar­bo­tvarkės klau­si­mas – Re­fe­ren­du­mo įsta­ty­mo Nr. IX-929 7 straips­nio pa­kei­ti­mo įsta­ty­mo pro­jek­tas Nr. XIIIP-2230. Pra­ne­šė­jas – taip pat Sei­mo na­rys G. Kir­ki­las. Pa­tei­ki­mas.</text:p>
        <text:p text:style-name="Roman"><text:span text:style-name="T4594">G. KIRKILAS</text:span><text:span text:style-name="T4595"><text:s/></text:span><text:span text:style-name="T4596">(</text:span><text:span text:style-name="T4597">LSDDF</text:span><text:span text:style-name="T4598">)</text:span><text:span text:style-name="T4599">.<text:s/></text:span>Ačiū, ger­bia­mas Pir­mi­nin­ke. Ger­bia­mi ko­le­gos, vi­si mes, vi­sos par­ti­jos po­li­tiš­kai de­kla­ruo­ja bū­ti­ny­bę įtei­sin­ti dvi­gu­bą pi­lie­ty­bę. Kaip pri­si­me­na­te, tai bu­vo vie­na iš tri­jų pa­grin­di­nių šimt­me­čio idė­jų. Ta­čiau da­bar­ti­nis Re­fe­ren­du­mo įsta­ty­mas, re­mian­tis mū­sų prak­ti­ka, pa­pras­čiau­siai ne­lei­džia to re­a­li­zuo­ti.<text:s/></text:p>
        <text:p text:style-name="Roman">Įsta­ty­mo pro­jek­to ren­gi­mą pir­miau­sia pa­ska­ti­no anks­čiau vy­ku­sių re­fe­ren­du­mų, pri­va­lo­mų­jų re­fe­ren­du­mų, prak­ti­ka, kai jų ne­sėk­mę nu­lem­da­vo bū­tent pa­sy­vio­ji pi­lie­čių da­lis, ne­da­ly­vau­jan­ti bal­sa­vi­me. An­tra, dau­ge­ly­je Eu­ro­pos Są­jun­gos ir ki­tų de­mo­kra­tinių vals­ty­bių tai­ko­mi ma­žes­ni rei­ka­la­vi­mai, tei­gia­mam spren­di­mui pa­grin­di­nę įta­ką re­fe­ren­du­me tu­ri da­ly­vau­jan­tys bal­suo­to­jai. Ši­tą ga­li­ma leng­vai pa­grįs­ti pas­ku­ti­nių re­fe­ren­du­mų prak­ti­ka.</text:p>
        <text:p text:style-name="Roman">Tre­čia. Šiuo me­tu ga­lio­jan­čia­me Re­fe­ren­du­mo įsta­ty­me, mū­sų ma­ny­mu, ne­pa­kan­ka­mai pa­grįs­tai yra įtvir­tin­tos ke­tu­rios nor­mos dėl pri­va­lo­mo­jo re­fe­ren­du­mo spren­di­mo pri­ėmi­mo. To­dėl mes, įsta­ty­mo tei­kė­jai ir ini­cia­to­riai, gal­vo­ja­me to­bu­lin­ti<text:s/>Re­fe­ren­du­mo įsta­ty­mą, kad bū­tų la­biau at­si­žvel­gia­ma į pi­lie­čių aiš­kiai iš­reikš­tą va­lią. Pa­gal da­bar ga­lio­jan­tį įsta­ty­mą yra ke­tu­rios skir­tin­gos pri­va­lo­mo­jo re­fe­ren­du­mo pri­ėmi­mo nor­mos.<text:s/></text:p>
        <text:p text:style-name="Roman">Pir­ma. Spren­di­mas dėl Lie­tu­vos Res­pub­li­kos Kon­sti­tu­ci­jos 1 straips­nio nuo­sta­tos „Lie­tu­vos vals­ty­bė yra ne­pri­klau­so­ma de­mo­kra­tinė<text:s/>res­pub­li­ka“, taip pat dėl 1992 m. bir­že­lio 8 d. Kon­sti­tu­ci­nio ak­to<text:s/>„Dėl Lie­tu­vos Res­pub­li­kos ne­si­jun­gi­mo į po­so­vie­ti­nes<text:s/>Rytų<text:s/>są­jun­gas“<text:s/>pa­kei­ti­mo yra lai­ko­mas pri­im­tu, jei­gu tam pri­ta­rė ne ma­žiau kaip<text:s/>3/4<text:s/>pi­lie­čių, tu­rin­čių rin­ki­mų tei­sę ir įra­šy­tų į rin­kė­jų są­ra­šus.<text:s/></text:p>
        <text:p text:style-name="Roman">An­tra. Spren­di­mas dėl Lie­tu­vos Res­pub­li­kos Kon­sti­tu­ci­jos I skir­snio „Lie­tu­vos vals­ty­bė“ bei XIV skir­snio „Kon­sti­tu­ci­jos kei­ti­mas“ nuo­sta­tų pa­kei­ti­mo yra lai­ko­mas pri­im­tu, jei­gu tam pri­ta­rė dau­giau kaip pu­sė pi­lie­čių, tu­rin­čių rin­ki­mų tei­sę<text:s/>ir<text:s/>įra­šy­tų į rin­kė­jų są­ra­šus.<text:s/></text:p>
        <text:p text:style-name="Roman">Tre­čias at­ve­jis. Spren­di­mas dėl ki­tų klau­si­mų ir įsta­ty­mo nuo­sta­tų, ku­rie bu­vo svars­ty­ti pri­va­lo­ma­ja­me re­fe­ren­du­me, yra lai­ko­mas pri­im­tu, jei­gu tam pri­ta­rė dau­giau kaip pu­sė da­ly­va­vu­sių re­fe­ren­du­me, bet ne ma­žiau kaip 1/3 pi­lie­čių, tu­rin­čių rin­ki­mų tei­sę ir įra­šy­tų į rin­kė­jų są­ra­šus.<text:s/></text:p>
        <text:p text:style-name="Roman">Ket­vir­ta. Spren­di­mas dėl Lie­tu­vos Res­pub­li­kos da­ly­va­vi­mo tarp­tau­ti­nėse<text:s/>or­ga­ni­za­ci­jo­se, jei­gu šis da­ly­va­vi­mas yra su­si­jęs su Lie­tu­vos vals­ty­bės or­ga­nų kom­pe­ten­ci­jų da­li­niu per­da­vi­mu tarp­tau­ti­nių or­ga­ni­za­ci­jų ins­ti­tu­ci­joms ar ju­ris­dik­ci­jai, lai­ko­mas pri­im­tu, jei­gu tam pri­ta­rė dau­giau kaip pu­sė re­fe­ren­du­me da­ly­vau­jan­čių pi­lie­čių.<text:s/></text:p>
        <text:p text:style-name="Roman">Jei­gu spren­di­mo dėl Lie­tu­vos Res­pub­li­kos Kon­sti­tu­ci­jos 1 straips­nio nuo­sta­tos „Lie­tu­vos vals­ty­bė yra ne­pri­klau­so­ma de­mo­kra­tinė<text:s/>res­pub­li­ka“, taip pat<text:s/>dėl<text:s/>1992 m. bir­že­lio 8 d. Kon­<text:soft-page-break/>sti­tu­ci­nio ak­to<text:s/>„Dėl Lie­tu­vos Res­pub­li­kos ne­si­jun­gi­mo į po­so­vie­ti­nes Ry­tų są­jun­gas“<text:s/>pa­kei­ti­mo nor­ma yra pa­grįs­ta Lie­tu­vos Res­pub­li­kos Kon­sti­tu­ci­jos 148 straips­nio nuo­sta­to­mis, tai ki­tu at­ve­ju, mū­sų nuo­mo­ne, di­fe­ren­ci­ja­vi­mas ne­tu­ri kon­sti­tu­ci­nio pa­grin­do.<text:s/></text:p>
        <text:p text:style-name="Roman">To­dėl siū­lo­ma at­si­sa­ky­ti kon­sti­tu­ciš­kai ne­pa­grįs­to pri­va­lo­mų­jų re­fe­ren­du­mų spren­di­mų pri­ėmi­mo di­fe­ren­ci­ja­vi­mo, su­vie­no­din­ti rei­ka­la­vi­mus spren­di­mams dėl Lie­tu­vos Res­pub­li­kos Kon­sti­tu­ci­jos I skir­snio „Lie­tu­vos vals­ty­bė“ bei XIV skir­snio „Kon­sti­tu­ci­jos kei­ti­mas“ nuo­sta­tų pa­kei­ti­mo, dėl ki­tų klau­si­mų, įsta­ty­mų ar jų nuo­sta­tų ir dėl Lie­tu­vos Res­pub­li­kos da­ly­va­vi­mo tarp­tau­ti­nė­se or­ga­ni­za­ci­jo­se, jei šis da­ly­va­vi­mas yra su­si­jęs su Lie­tu­vos vals­ty­bės or­ga­nų kom­pe­ten­ci­jos da­li­niu per­da­vi­mu tarp­tau­ti­nių or­ga­ni­za­ci­jų ins­ti­tu­ci­joms ar jų ju­ris­dik­ci­jai.<text:s/></text:p>
        <text:p text:style-name="Roman">Siū­lo­me vi­siems kon­sti­tu­ciš­kai ne­reg­la­men­tuo­tiems spren­di­mams pa­si­rink­ti kom­pro­mi­si­nį, šiuo at­ve­ju vi­du­ri­nį va­rian­tą. Spren­di­mas pri­va­lo­ma­ja­me re­fe­ren­du­me yra lai­ko­mas pri­im­tu, jei­gu tam pri­ta­rė dau­giau kaip pu­sė pi­lie­čių, da­ly­va­vu­sių re­fe­ren­du­me, bet ne ma­žiau kaip 1/3 tu­rin­čių rin­ki­mų tei­sę ir įra­šy­tų į rin­kė­jų są­ra­šus.<text:s/></text:p>
        <text:p text:style-name="Roman">Mū­sų ma­ny­mu, to­kie pa­kei­ti­mai pa­dė­tų ge­riau įgy­ven­din­ti pi­lie­čių iš­reikš­tą va­lią. Skai­čiais tai at­ro­dy­tų taip: da­bar tu­ri da­ly­vau­ti pu­sė, tai yra 1,2 mln. pi­lie­čių,<text:s/>tam, kad pri­im­tų spren­di­mą, rei­kė­tų šiek tiek virš 800 tūkst.<text:s/></text:p>
        <text:p text:style-name="Roman"><text:span text:style-name="T4600">PIRMININKAS.</text:span><text:s/>Jū­sų no­ri pa­klaus­ti Sei­mo na­rys M. Ma­jaus­kas.<text:s/></text:p>
        <text:p text:style-name="Roman"><text:span text:style-name="T4601">M. MAJAUSKAS</text:span><text:s/><text:span text:style-name="T4602">(</text:span><text:span text:style-name="T4603">TS-LKDF</text:span><text:span text:style-name="T4604">)</text:span>. Ger­bia­mas pra­ne­šė­jau, pui­kiai su­pran­ta­me, apie ką kal­ba­ma, apie dvi­gu­bos… Pi­lie­ty­bės įsta­ty­mo pa­kei­ti­mą ir Kon­sti­tu­ci­jos da­bar su­si­ju­sius pa­kei­ti­mus. Krep­ši­nio aikš­te­lė­je, kai sun­kiai se­ka­si pa­tai­ky­ti iš tri­jų taš­kų zo­nos, tai ką da­rai? Sten­gie­si la­biau, tre­ni­ruo­jie­si, dir­bi. Čia, at­ro­do, jūs no­ri­te keis­ti tai­syk­les ir nu­brėž­ti tri­jų taš­kų zo­nos li­ni­jas šiek tiek ar­čiau krep­šio, kad bū­tų leng­viau pa­tai­ky­ti.<text:s/></text:p>
        <text:p text:style-name="Roman">Aš no­riu jū­sų pa­klaus­ti, ar iš tik­rų­jų iš­nau­do­ti jau vi­si re­sur­sai, sie­kiant už­tik­rin­ti sėk­min­gą re­fe­ren­du­mo dėl dvi­gu­bos pi­lie­ty­bės re­zul­ta­tą?<text:s/></text:p>
        <text:p text:style-name="Roman">Mes iš­nau­do­jo­me vi­sus re­sur­sus, da­bar pri­pa­žįs­ta­me, kad pa­gal esa­mą si­tu­a­ci­ją pra­lai­mė­si­me, ka­pi­tu­liuo­ja­me ir to­dėl kei­čia­me žai­di­mo tai­syk­les. Aš no­riu jū­sų pa­klaus­ti, ar iš tik­rų­jų jau vi­si re­sur­sai šian­dien bu­vo iš­nau­do­ti, kad mes ima­mės kraš­tu­ti­nių prie­mo­nių keis­ti pa­ma­ti­nes žai­di­mo tai­syk­les?</text:p>
        <text:p text:style-name="Roman"><text:span text:style-name="T4605">G. KIRKILAS</text:span><text:span text:style-name="T4606"><text:s/></text:span><text:span text:style-name="T4607">(</text:span><text:span text:style-name="T4608">LSDDF</text:span><text:span text:style-name="T4609">)</text:span><text:span text:style-name="T4610">.<text:s/></text:span>Ačiū. Ma­to­te, pa­ly­gi­ni­mas su krep­ši­niu yra vi­siš­kai ne­blo­gas, bet net jei­gu ir šian­dien su­trum­pin­si­me, iš­ei­si­me į aikš­te­lę su ju­mis, su­trum­pin­si­me met­ru, tai ne­reiš­kia, kad mes ge­riau pa­tai­ky­si­me. Vis tiek ku­ris nors iš mū­sų bus ge­res­nis žai­dė­jas, o ku­ris nors bus blo­ges­nis.<text:s/></text:p>
        <text:p text:style-name="Roman">Ar vi­si re­sur­sai iš­nau­do­ti? Leis­ki­te man pa­sa­ky­ti iš sa­vo pa­tir­ties. Pa­vyz­džiui, bū­da­mas prem­je­ru aš bu­vau su­si­ti­kęs, su­rin­kęs vi­sus Lie­tu­vos Kon­sti­tu­ci­jos ži­no­vus, tei­si­nin­kus, pro­fe­so­rius, ku­rie tik yra Lie­tu­vo­je, ta­da jie vie­nin­gai pa­sa­kė, nė­ra ki­to ke­lio – tik re­fe­ren­du­mas. Tu­rė­da­mi ome­ny­je mū­sų pi­lie­čių da­ly­va­vi­mą rin­ki­muo­se, re­fe­ren­du­muo­se, ar šian­dien mes, vi­si po­li­ti­kai, ne­su­pran­ta­me, kad tas re­fe­ren­du­mas pa­gal da­bar­ti­nes tai­syk­les ne­at­neš sėk­mės? Tai ga­li­me pa­sa­ky­ti 99 % tiks­lu­mu. Jei­gu mes tai su­pran­ta­me ir nie­ko ne­da­ro­me, va­di­na­si, ne­no­ri­me iš­sau­go­ti sa­vo pi­lie­čių. Aiš­ku, klau­si­mas nė­ra la­bai leng­vas, bet vi­sos ša­lys, pra­dė­ki­me nuo mū­sų kai­my­nių, pa­vyz­džiui, Len­ki­ja, da­ro vis­ką, kad iš­lai­ky­tų ry­šius su sa­vo pi­lie­čiais. Dar, ma­nau, šį klau­si­mą pa­ašt­ri­no brek­si­tas. Ke­liems šim­tams tūks­tan­čių mū­sų pi­lie­čių pa­leng­va už­si­da­ro ir du­rys į Eu­ro­pos Są­jun­gą, ki­taip sa­kant, pa­leng­va sun­kė­ja at­vy­ki­mas pas sa­vo gi­mi­nes, ar­ti­muo­sius, pa­leng­va nu­trūks­ta ry­šiai su lie­tu­vy­be. Mes pui­kiai ži­no­me,<text:s/>tie,<text:s/>ku­rie bū­na­me Lon­do­ne ar Dub­li­ne, na, Dub­li­no šiuo at­ve­ju ne­lie­čia, bet bent jau Lon­do­ne, kad, de­ja, jau­no­ji kar­ta jau be­veik ne­kal­ba lie­tu­viš­kai. Jei­gu ly­gin­si­me mū­sų da­bar­ti­nę emig­ra­ci­ją su prieš­ka­ri­ne, kai iš tik­rų­jų bu­vo… mū­sų emig­ra­ci­ja sten­gė­si sa­vo jė­go­mis iš­lai­ky­ti lie­tu­vy­bės ži­di­nius, tai da­bar­ti­nė emig­ra­ci­ja, aiš­ku, yra vi­siš­kai ki­to­kia. Ir jei­gu mū­sų vals­ty­bė ir mes ne­dė­si­me pa­stan­gų iš­lai­ky­ti, iš­sau­go­ti, tai nie­ko ir ne­bus. Čia yra vie­nas iš pa­siū­ly­mų.</text:p>
        <text:p text:style-name="Roman"><text:span text:style-name="T4611">PIRMININKAS.</text:span><text:s/>Ačiū. Pri­me­nu, kad klau­si­mas – iki<text:s/>vienos minutės, at­sa­ky­mas – iki<text:s/>trijų minučių, iš vi­so dis­ku­si­ja – 10 minučių.<text:s/></text:p>
        <text:soft-page-break/>
        <text:p text:style-name="P4612">Klau­sia Sei­mo na­rė A. Ar­mo­nai­tė.<text:s/></text:p>
        <text:p text:style-name="P4613"><text:span text:style-name="T4614">A. ARMONAITĖ</text:span><text:s/><text:span text:style-name="T4615">(</text:span><text:span text:style-name="T4616">LSF</text:span><text:span text:style-name="T4617">)</text:span>. Ger­bia­mas Ge­di­mi­nai, dė­ko­ju už pri­sta­ty­mą. Aš vis dar for­muo­ju sa­vo nuo­mo­nę, kaip žiū­rė­ti į šį klau­si­mą. Aiš­ku, re­fe­ren­du­mo auš­ro­je tai ga­li at­ro­dy­ti kaip tam tik­ra ins­ti­tu­ci­nė in­ži­ne­ri­ja.<text:s/></text:p>
        <text:p text:style-name="Roman">Ma­no klau­si­mai yra du. Pir­mas klau­si­mas. Ar jums ne­at­ro­do, kad mes at­ver­si­me tam tik­rą Pan­do­ros skry­nią, pa­si­pils pa­tai­sos gal­būt dėl ki­tų nuo­sta­tų ir ap­skri­tai dėl re­fe­ren­du­mo ki­tais klau­si­mais? Kar­te­lės nu­lei­di­mas, taip? Tai pir­mas klau­si­mas.<text:s/></text:p>
        <text:p text:style-name="Roman">Ir ant­ras klau­si­mas. Mes čia keis­tu­me Kon­sti­tu­ci­ją. La­bai svar­bus po­ky­tis. Ar ne­rei­kė­jo prieš tai gal pla­tes­nio po­li­ti­nio pa­lai­ky­mo or­ga­ni­zuo­ti, nes aš ma­tau, čia yra trys tei­kė­jai – jūs as­me­niš­kai ir dar du Sei­mo na­riai. Ar tai yra jū­sų in­di­vi­du­a­li po­zi­ci­ja, ar tai yra jau frak­ci­jų, ko­a­li­ci­jos po­zi­ci­ja? Kaip su ta ini­cia­ty­va? Ar čia Vy­riau­sy­bės ir dau­gu­mos ini­cia­ty­va, ar jū­sų, kaip Sei­mo na­rių? Dė­ko­ju.</text:p>
        <text:p text:style-name="Roman"><text:span text:style-name="T4618">G. KIRKILAS</text:span><text:span text:style-name="T4619"><text:s/></text:span><text:span text:style-name="T4620">(</text:span><text:span text:style-name="T4621">LSDDF</text:span><text:span text:style-name="T4622">)</text:span><text:span text:style-name="T4623">.<text:s/></text:span>Ačiū. Aš ma­nau, ini­cia­to­riai iš mū­sų frak­ci­jos,<text:s/>tie,<text:s/>ku­rie pa­si­ra­šė, tik­rai re­mia šį pro­jek­tą. Bet aš su ju­mis su­tin­ku, aiš­ku, rei­kia pla­tes­nės pa­ra­mos. Aš tik­rai la­bai kvies­čiau ir li­be­ra­lus, ma­nau, tai yra kaip tik la­bai li­be­ra­li nuo­sta­ta šiuo at­ve­ju, pri­si­jung­ti prie to. Bet mes ir tei­kia­me to­dėl, kad iš­spręs­tu­me klau­si­mą. Ne­pra­dė­si­me dis­ku­si­jos, nie­ko ne­bus. Dis­ku­si­jų dėl to bu­vo la­bai daug. Tik ne­se­niai pa­si­bai­gu­si mū­sų Sei­mo ko­mi­si­ja su Pa­sau­lio lie­tu­vių… be­je, šian­dien Pa­sau­lio lie­tu­vių ben­druo­me­nė pa­rė­mė šį pro­jek­tą la­bai tvir­tai. Tos dis­ku­si­jos vi­są lai­ką vyks­ta, bet nie­kas nė­ra spren­džia­ma.<text:s/></text:p>
        <text:p text:style-name="Roman">Da­bar apie Pan­do­ros skry­nią. Ži­no­te, aš as­me­niš­kai pa­si­ti­kiu žmo­nė­mis. Vis dėl­to rei­kia be­veik 850 tūkst. pi­lie­čių, ku­rie pri­im­tų pro­tin­gus spren­di­mus. Kaip ži­no­te, yra tie­sio­gi­nės de­mo­kra­tijos ša­lių ir ne­bi­jo­ma spręs­ti pa­čių ašt­riau­sių klau­si­mų, pa­vyz­džiui, Švei­ca­ri­ja. Kiek aš ži­nau, ten jo­kių ap­ri­bo­ji­mų, tie, kas no­ri, da­ly­vau­ja, pri­ima spren­di­mus, dau­gu­ma nu­spren­džia. Rei­kia pa­si­ti­kė­ti sa­vo pi­lie­čiais.<text:s/></text:p>
        <text:p text:style-name="Roman">Da­bar ką reiš­kia Pan­do­ros skry­nia? Ta Pan­do­ros skry­nia iš es­mės ga­li at­si­da­ry­ti tik­tai Sei­me. Mes ir ste­bė­ki­me, kad ji ne­at­si­da­ry­tų. Bet vi­si ki­ti ap­ri­bo­ji­mai yra iš­li­kę, to­dėl aš jo­kių Pan­do­ros skry­nių tik­rai ne­bi­jau, ir ma­nau, kad ši­tas spren­di­mas bū­tų vi­siš­kai tei­sin­gas ir de­mo­kra­tiškas, nes mes ma­to­me, kad vis ma­žiau žmo­nių da­ly­vau­ja po­li­ti­nia­me gy­ve­ni­me, rin­kimuo­se ir re­fe­ren­du­muo­se. Ką tai reiš­kia? Tai reiš­kia, kad jie taip pat, be­je, ne­pa­ten­kin­ti ir emig­ra­ci­ja, ir ki­tais klau­si­mais. Jei­gu mes no­ri­me šiek tiek ši­tą klau­si­mą švel­nin­ti, iš­sau­go­ti sa­vo tau­tą glo­ba­lia­me pa­sau­ly­je, aš ma­nau, kad mes tu­ri­me pri­im­ti to­kį spren­di­mą. Prie­šin­gu at­ve­ju mes tik­tai imi­tuo­si­me sa­vo veiks­mus, o re­zul­ta­to ne­bus.<text:s/></text:p>
        <text:p text:style-name="Roman"><text:span text:style-name="T4624">PIRMININKAS.</text:span><text:s/>Klau­sia Sei­mo na­rys A. Vin­kus.</text:p>
        <text:p text:style-name="Roman"><text:span text:style-name="T4625">A. VINKUS</text:span><text:span text:style-name="T4626"><text:s/></text:span><text:span text:style-name="T4627">(</text:span><text:span text:style-name="T4628">LSDDF</text:span><text:span text:style-name="T4629">)</text:span><text:span text:style-name="T4630">.<text:s/></text:span>Ger­bia­mas pra­ne­šė­jau, iš tie­sų mes virš 10 me­tų jau dis­ku­tuo­ja­me ta te­ma. Ar jums ne­at­ro­do, kad šis klau­si­mas yra svar­bus ne tik pre­ten­den­tams iš­sau­go­ti gi­mi­mu įgy­tą Lie­tu­vos pi­lie­ty­bę, bet ir jų šei­mų na­riams, drau­gams ir kiek­vie­nam lie­tu­viui, ku­riam svar­bu, kad mū­sų tau­ta ne­iš­si­vaikš­čio­tų? Tik­ras lie­tu­vis, gi­męs Lie­tu­vo­je, pri­vers­tas iš­vyk­ti iš Lie­tu­vos. Per­ėjęs sun­kią in­teg­ra­ci­jos į ki­tą ap­lin­ką ke­lią, įgi­jęs ir Eu­ro­pos Są­jun­gos ša­lies pi­lie­ty­bę ir kas­kart vis sva­jo­jan­tis at­va­žiuo­ti į Lie­tu­vą, at­va­žia­vęs sta­to na­mą, ku­ria tam tik­ras są­ly­gas, kad ga­lės su­grįž­ti, ir stai­ga gau­na Mig­ra­ci­jos de­par­ta­men­to laiš­ką, kad jis ne­bė­ra Lie­tu­vos pi­lie­tis, kad Lie­tu­vai to ne­be­rei­kia. Šian­dien ga­vo­me Pa­sau­lio<text:s/>lie­tu­vių<text:s/>ben­druo­me­nės pir­mi­nin­kės po­nios D. Hen­ke laiš­ką iš dvie­jų po­zi­ci­jų. To­kie žo­džiai: „Pa­sau­lio<text:s/>lie­tu­vių<text:s/>ben­d­ruo­me­nė pri­ta­ria Lie­tu­vos Res­pub­li­kos va­do­vų bei po­li­ti­kų šiuo me­tu da­ro­miems žings­niams iš­spręs­ti pi­lie­ty­bės iš­sau­go­ji­mo…</text:p>
        <text:p text:style-name="Roman"><text:span text:style-name="T4631">PIRMININKAS.</text:span><text:span text:style-name="T4632"><text:s/>Lai</text:span><text:span text:style-name="T4633">­kas!</text:span></text:p>
        <text:p text:style-name="Roman"><text:span text:style-name="T4634">A. VINKUS</text:span><text:span text:style-name="T4635"><text:s/></text:span><text:span text:style-name="T4636">(</text:span><text:span text:style-name="T4637">LSDDF</text:span><text:span text:style-name="T4638">)</text:span><text:span text:style-name="T4639">. …pro</text:span><text:span text:style-name="T4640">­ble</text:span><text:span text:style-name="T4641">­mą<text:s/></text:span><text:span text:style-name="T4642">ir</text:span><text:span text:style-name="T4643"><text:s/>sie</text:span><text:span text:style-name="T4644">­kian</text:span><text:span text:style-name="T4645">­tiems su</text:span><text:span text:style-name="T4646">­da</text:span><text:span text:style-name="T4647">­ry</text:span><text:span text:style-name="T4648">­ti re</text:span><text:span text:style-name="T4649">­a</text:span><text:span text:style-name="T4650">­lias są</text:span><text:span text:style-name="T4651">­ly</text:span><text:span text:style-name="T4652">­gas pla</text:span><text:span text:style-name="T4653">­nuo</text:span><text:span text:style-name="T4654">­ja</text:span><text:span text:style-name="T4655">­mo re</text:span><text:span text:style-name="T4656">­fe</text:span><text:span text:style-name="T4657">­ren</text:span><text:span text:style-name="T4658">­du</text:span><text:span text:style-name="T4659">­mo sėk</text:span><text:span text:style-name="T4660">­mei. An</text:span><text:span text:style-name="T4661">­tra. Ne</text:span><text:span text:style-name="T4662">­su</text:span><text:span text:style-name="T4663">­tin</text:span><text:span text:style-name="T4664">­ku, kad pi</text:span><text:span text:style-name="T4665">­lie</text:span><text:span text:style-name="T4666">­ty</text:span><text:span text:style-name="T4667">­bės iš</text:span><text:span text:style-name="T4668">­sau</text:span><text:span text:style-name="T4669">­go</text:span><text:span text:style-name="T4670">­ji</text:span><text:span text:style-name="T4671">­mas yra tik už</text:span><text:span text:style-name="T4672">­sie</text:span><text:span text:style-name="T4673">­nio lie</text:span><text:span text:style-name="T4674">­tu</text:span><text:span text:style-name="T4675">­vių klau</text:span><text:span text:style-name="T4676">­si</text:span><text:span text:style-name="T4677">­mas.“<text:s/></text:span></text:p>
        <text:p text:style-name="Roman"><text:span text:style-name="T4678">PIRMININKAS.</text:span><text:span text:style-name="T4679"><text:s/>Lai</text:span><text:span text:style-name="T4680">­kas!</text:span></text:p>
        <text:p text:style-name="Roman"><text:span text:style-name="T4681">A. VINKUS</text:span><text:span text:style-name="T4682"><text:s/></text:span><text:span text:style-name="T4683">(</text:span><text:span text:style-name="T4684">LSDDF</text:span><text:span text:style-name="T4685">)</text:span><text:span text:style-name="T4686">. Ir bai</text:span><text:span text:style-name="T4687">­giu. „To</text:span><text:span text:style-name="T4688">­dėl kvie</text:span><text:span text:style-name="T4689">­čiu vi</text:span><text:span text:style-name="T4690">­sus iš</text:span><text:span text:style-name="T4691">­girs</text:span><text:span text:style-name="T4692">­ti Pa</text:span><text:span text:style-name="T4693">­sau</text:span><text:span text:style-name="T4694">­lio<text:s/></text:span><text:span text:style-name="T4695">l</text:span><text:span text:style-name="T4696">ie</text:span><text:span text:style-name="T4697">­tu</text:span><text:span text:style-name="T4698">­vių<text:s/></text:span><text:span text:style-name="T4699">b</text:span><text:span text:style-name="T4700">en</text:span><text:span text:style-name="T4701">­druo</text:span><text:span text:style-name="T4702">­me</text:span><text:span text:style-name="T4703">­nės de</text:span><text:span text:style-name="T4704">­šimt me</text:span><text:span text:style-name="T4705">­tų ne</text:span><text:span text:style-name="T4706">­ty</text:span><text:span text:style-name="T4707">­lan</text:span><text:span text:style-name="T4708">­tį pra</text:span><text:span text:style-name="T4709">­šy</text:span><text:span text:style-name="T4710">­mą pa</text:span><text:span text:style-name="T4711">­keis</text:span><text:span text:style-name="T4712">­ti Re</text:span><text:span text:style-name="T4713">­fe</text:span><text:span text:style-name="T4714">­ren</text:span><text:span text:style-name="T4715">­du</text:span><text:span text:style-name="T4716">­mo įsta</text:span><text:span text:style-name="T4717">­ty</text:span><text:span text:style-name="T4718">­mą, su</text:span><text:span text:style-name="T4719">­da</text:span><text:span text:style-name="T4720">­rant ga</text:span><text:span text:style-name="T4721">­li</text:span><text:span text:style-name="T4722">­my</text:span><text:span text:style-name="T4723">­bes Kon</text:span><text:span text:style-name="T4724">­</text:span><text:soft-page-break/><text:span text:style-name="T4725">sti</text:span><text:span text:style-name="T4726">­tu</text:span><text:span text:style-name="T4727">­ci</text:span><text:span text:style-name="T4728">­jos 12 straips</text:span><text:span text:style-name="T4729">­nio pa</text:span><text:span text:style-name="T4730">­kei</text:span><text:span text:style-name="T4731">­ti</text:span><text:span text:style-name="T4732">­mą re</text:span><text:span text:style-name="T4733">­fe</text:span><text:span text:style-name="T4734">­ren</text:span><text:span text:style-name="T4735">­du</text:span><text:span text:style-name="T4736">­me pri</text:span><text:span text:style-name="T4737">­im</text:span><text:span text:style-name="T4738">­ti įpras</text:span><text:span text:style-name="T4739">­ta re</text:span><text:span text:style-name="T4740">­fe</text:span><text:span text:style-name="T4741">­ren</text:span><text:span text:style-name="T4742">­du</text:span><text:span text:style-name="T4743">­mo nuo</text:span><text:span text:style-name="T4744">­sta</text:span><text:span text:style-name="T4745">­tų pri</text:span><text:span text:style-name="T4746">­ėmi</text:span><text:span text:style-name="T4747">­mo tvar</text:span><text:span text:style-name="T4748">­ka – pri</text:span><text:span text:style-name="T4749">­ta</text:span><text:span text:style-name="T4750">­rus dau</text:span><text:span text:style-name="T4751">­giau kaip pu</text:span><text:span text:style-name="T4752">­sei pi</text:span><text:span text:style-name="T4753">­lie</text:span><text:span text:style-name="T4754">­čių, da</text:span><text:span text:style-name="T4755">­ly</text:span><text:span text:style-name="T4756">­va</text:span><text:span text:style-name="T4757">­vu</text:span><text:span text:style-name="T4758">­sių re</text:span><text:span text:style-name="T4759">­fe</text:span><text:span text:style-name="T4760">­ren</text:span><text:span text:style-name="T4761">­du</text:span><text:span text:style-name="T4762">­me, bet ne ma</text:span><text:span text:style-name="T4763">­žiau kaip treč</text:span><text:span text:style-name="T4764">­da</text:span><text:span text:style-name="T4765">­liui pi</text:span><text:span text:style-name="T4766">­lie</text:span><text:span text:style-name="T4767">­čių, tu</text:span><text:span text:style-name="T4768">­rin</text:span><text:span text:style-name="T4769">­čių rin</text:span><text:span text:style-name="T4770">­ki</text:span><text:span text:style-name="T4771">­mų tei</text:span><text:span text:style-name="T4772">­sę ir įra</text:span><text:span text:style-name="T4773">­šy</text:span><text:span text:style-name="T4774">­tų į rin</text:span><text:span text:style-name="T4775">­kė</text:span><text:span text:style-name="T4776">­jų są</text:span><text:span text:style-name="T4777">­ra</text:span><text:span text:style-name="T4778">­šus.“ Ačiū.</text:span></text:p>
        <text:p text:style-name="Roman"><text:span text:style-name="T4779">G. KIRKILAS</text:span><text:span text:style-name="T4780"><text:s/></text:span><text:span text:style-name="T4781">(</text:span><text:span text:style-name="T4782">LSDDF</text:span><text:span text:style-name="T4783">)</text:span><text:span text:style-name="T4784">. Pri</text:span><text:span text:style-name="T4785">­ta</text:span><text:span text:style-name="T4786">­riu, ger</text:span><text:span text:style-name="T4787">­bia</text:span><text:span text:style-name="T4788">­mas dak</text:span><text:span text:style-name="T4789">­ta</text:span><text:span text:style-name="T4790">­re. (</text:span><text:span text:style-name="T4791">Bal</text:span><text:span text:style-name="T4792">­sai sa</text:span><text:span text:style-name="T4793">­lė</text:span><text:span text:style-name="T4794">­je</text:span><text:span text:style-name="T4795">)<text:s/></text:span></text:p>
        <text:p text:style-name="Roman"><text:span text:style-name="T4796">PIRMININKAS.</text:span><text:span text:style-name="T4797"><text:s/>Klau</text:span><text:span text:style-name="T4798">­sia Sei</text:span><text:span text:style-name="T4799">­mo na</text:span><text:span text:style-name="T4800">­rys E. Pu</text:span><text:span text:style-name="T4801">­pi</text:span><text:span text:style-name="T4802">­nis.<text:s/></text:span></text:p>
        <text:p text:style-name="Roman"><text:span text:style-name="T4803">E. PUPINIS</text:span><text:span text:style-name="T4804"><text:s/></text:span><text:span text:style-name="T4805">(</text:span><text:span text:style-name="T4806">TS-LKDF</text:span><text:span text:style-name="T4807">)</text:span><text:span text:style-name="T4808">. Ačiū. Ger</text:span><text:span text:style-name="T4809">­bia</text:span><text:span text:style-name="T4810">­mas pra</text:span><text:span text:style-name="T4811">­ne</text:span><text:span text:style-name="T4812">­šė</text:span><text:span text:style-name="T4813">­jau, tur</text:span><text:span text:style-name="T4814">­būt ne vie</text:span><text:span text:style-name="T4815">­ną kar</text:span><text:span text:style-name="T4816">­tą po</text:span><text:span text:style-name="T4817">­li</text:span><text:span text:style-name="T4818">­ti</text:span><text:span text:style-name="T4819">­kai yra jau pa</text:span><text:span text:style-name="T4820">­si</text:span><text:span text:style-name="T4821">­mo</text:span><text:span text:style-name="T4822">­kę, kai sten</text:span><text:span text:style-name="T4823">­gia</text:span><text:span text:style-name="T4824">­si pri</text:span><text:span text:style-name="T4825">­trauk</text:span><text:span text:style-name="T4826">­ti idė</text:span><text:span text:style-name="T4827">­ją prie įsta</text:span><text:span text:style-name="T4828">­ty</text:span><text:span text:style-name="T4829">­mo tam tik</text:span><text:span text:style-name="T4830">­rų rė</text:span><text:span text:style-name="T4831">­mų pa</text:span><text:span text:style-name="T4832">­leng</text:span><text:span text:style-name="T4833">­vi</text:span><text:span text:style-name="T4834">­ni</text:span><text:span text:style-name="T4835">­mo. Iš</text:span><text:span text:style-name="T4836">­ei</text:span><text:span text:style-name="T4837">­na pa</text:span><text:span text:style-name="T4838">­kan</text:span><text:span text:style-name="T4839">­ka</text:span><text:span text:style-name="T4840">­mai at</text:span><text:span text:style-name="T4841">­virkš</text:span><text:span text:style-name="T4842">­čias va</text:span><text:span text:style-name="T4843">­rian</text:span><text:span text:style-name="T4844">­tas ir tas pa</text:span><text:span text:style-name="T4845">­leng</text:span><text:span text:style-name="T4846">­vi</text:span><text:span text:style-name="T4847">­ni</text:span><text:span text:style-name="T4848">­mas dar ne</text:span><text:span text:style-name="T4849">­ga</text:span><text:span text:style-name="T4850">­ran</text:span><text:span text:style-name="T4851">­tuo</text:span><text:span text:style-name="T4852">­ja, kad re</text:span><text:span text:style-name="T4853">­fe</text:span><text:span text:style-name="T4854">­ren</text:span><text:span text:style-name="T4855">­du</text:span><text:span text:style-name="T4856">­mas įvyks taip, kaip mes no</text:span><text:span text:style-name="T4857">­ri</text:span><text:span text:style-name="T4858">­me su</text:span><text:span text:style-name="T4859">­mąs</text:span><text:span text:style-name="T4860">­ty</text:span><text:span text:style-name="T4861">­ti. Vis</text:span><text:span text:style-name="T4862">­ko ga</text:span><text:span text:style-name="T4863">­li bū</text:span><text:span text:style-name="T4864">­ti. Iš ki</text:span><text:span text:style-name="T4865">­tos pu</text:span><text:span text:style-name="T4866">­sės, bus pri</text:span><text:span text:style-name="T4867">­im</text:span><text:span text:style-name="T4868">­tas įsta</text:span><text:span text:style-name="T4869">­ty</text:span><text:span text:style-name="T4870">­mas, ku</text:span><text:span text:style-name="T4871">­ris iš es</text:span><text:span text:style-name="T4872">­mės ga</text:span><text:span text:style-name="T4873">­li iš</text:span><text:span text:style-name="T4874">­ba</text:span><text:span text:style-name="T4875">­lan</text:span><text:span text:style-name="T4876">­suo</text:span><text:span text:style-name="T4877">­ti ir po</text:span><text:span text:style-name="T4878">­li</text:span><text:span text:style-name="T4879">­ti</text:span><text:span text:style-name="T4880">­nę sis</text:span><text:span text:style-name="T4881">­te</text:span><text:span text:style-name="T4882">­mą, nes iš tik</text:span><text:span text:style-name="T4883">­rų</text:span><text:span text:style-name="T4884">­jų mes nie</text:span><text:span text:style-name="T4885">­kas ne</text:span><text:span text:style-name="T4886">­ti</text:span><text:span text:style-name="T4887">­kė</text:span><text:span text:style-name="T4888">­jo</text:span><text:span text:style-name="T4889">­me, kad ir in</text:span><text:span text:style-name="T4890">­for</text:span><text:span text:style-name="T4891">­ma</text:span><text:span text:style-name="T4892">­ci</text:span><text:span text:style-name="T4893">­nės prie</text:span><text:span text:style-name="T4894">­mo</text:span><text:span text:style-name="T4895">­nės tu</text:span><text:span text:style-name="T4896">­ri to</text:span><text:span text:style-name="T4897">­kią di</text:span><text:span text:style-name="T4898">­de</text:span><text:span text:style-name="T4899">­lę ga</text:span><text:span text:style-name="T4900">­lią, įta</text:span><text:span text:style-name="T4901">­kos sfe</text:span><text:span text:style-name="T4902">­ros yra įvai</text:span><text:span text:style-name="T4903">­rios ir iš tik</text:span><text:span text:style-name="T4904">­rų</text:span><text:span text:style-name="T4905">­jų ne</text:span><text:span text:style-name="T4906">­ži</text:span><text:span text:style-name="T4907">­nia, kas čia da</text:span><text:span text:style-name="T4908">­ry</text:span><text:span text:style-name="T4909">­sis po to, kai bus tas įsta</text:span><text:span text:style-name="T4910">­ty</text:span><text:span text:style-name="T4911">­mas dėl re</text:span><text:span text:style-name="T4912">­fe</text:span><text:span text:style-name="T4913">­ren</text:span><text:span text:style-name="T4914">­du</text:span><text:span text:style-name="T4915">­mo pri</text:span><text:span text:style-name="T4916">­im</text:span><text:span text:style-name="T4917">­tas. Ar ne</text:span><text:span text:style-name="T4918">­ma</text:span><text:span text:style-name="T4919">­no</text:span><text:span text:style-name="T4920">­te, kad vis dėl</text:span><text:span text:style-name="T4921">­to mes to</text:span><text:span text:style-name="T4922">­kiu sa</text:span><text:span text:style-name="T4923">­vo spren</text:span><text:span text:style-name="T4924">­di</text:span><text:span text:style-name="T4925">­mu pa</text:span><text:span text:style-name="T4926">­ro</text:span><text:span text:style-name="T4927">­do</text:span><text:span text:style-name="T4928">­me po</text:span><text:span text:style-name="T4929">­li</text:span><text:span text:style-name="T4930">­ti</text:span><text:span text:style-name="T4931">­nės sis</text:span><text:span text:style-name="T4932">­te</text:span><text:span text:style-name="T4933">­mos ap</text:span><text:span text:style-name="T4934">­skri</text:span><text:span text:style-name="T4935">­tai ne</text:span><text:span text:style-name="T4936">­pa</text:span><text:span text:style-name="T4937">­jė</text:span><text:span text:style-name="T4938">­gu</text:span><text:span text:style-name="T4939">­mą ei</text:span><text:span text:style-name="T4940">­ti ki</text:span><text:span text:style-name="T4941">­tu nor</text:span><text:span text:style-name="T4942">­ma</text:span><text:span text:style-name="T4943">­liu ke</text:span><text:span text:style-name="T4944">­liu – ne pri</text:span><text:span text:style-name="T4945">­tai</text:span><text:span text:style-name="T4946">­ky</text:span><text:span text:style-name="T4947">­da</text:span><text:span text:style-name="T4948">­mi įsta</text:span><text:span text:style-name="T4949">­ty</text:span><text:span text:style-name="T4950">­mus tam tik</text:span><text:span text:style-name="T4951">­ram at</text:span><text:span text:style-name="T4952">­ve</text:span><text:span text:style-name="T4953">­jui, o sa</text:span><text:span text:style-name="T4954">­vo ge</text:span><text:span text:style-name="T4955">­bė</text:span><text:span text:style-name="T4956">­ji</text:span><text:span text:style-name="T4957">­mus pri</text:span><text:span text:style-name="T4958">­tai</text:span><text:span text:style-name="T4959">­ky</text:span><text:span text:style-name="T4960">­da</text:span><text:span text:style-name="T4961">­mi, kvies</text:span><text:span text:style-name="T4962">­da</text:span><text:span text:style-name="T4963">­mi žmo</text:span><text:span text:style-name="T4964">­nes į re</text:span><text:span text:style-name="T4965">­fe</text:span><text:span text:style-name="T4966">­ren</text:span><text:span text:style-name="T4967">­du</text:span><text:span text:style-name="T4968">­mą ir įro</text:span><text:span text:style-name="T4969">­dy</text:span><text:span text:style-name="T4970">­da</text:span><text:span text:style-name="T4971">­mi, kad ir pa</text:span><text:span text:style-name="T4972">­gal esa</text:span><text:span text:style-name="T4973">­mas tai</text:span><text:span text:style-name="T4974">­syk</text:span><text:span text:style-name="T4975">­les ga</text:span><text:span text:style-name="T4976">­li re</text:span><text:span text:style-name="T4977">­fe</text:span><text:span text:style-name="T4978">­ren</text:span><text:span text:style-name="T4979">­du</text:span><text:span text:style-name="T4980">­mas įvyk</text:span><text:span text:style-name="T4981">­ti?<text:s/></text:span></text:p>
        <text:p text:style-name="Roman"><text:span text:style-name="T4982">G. KIRKILAS</text:span><text:span text:style-name="T4983"><text:s/></text:span><text:span text:style-name="T4984">(</text:span><text:span text:style-name="T4985">LSDDF</text:span><text:span text:style-name="T4986">)</text:span><text:span text:style-name="T4987">. Ačiū už klau</text:span><text:span text:style-name="T4988">­si</text:span><text:span text:style-name="T4989">­mą. Ger</text:span><text:span text:style-name="T4990">­bia</text:span><text:span text:style-name="T4991">­mas ko</text:span><text:span text:style-name="T4992">­le</text:span><text:span text:style-name="T4993">­ga, aiš</text:span><text:span text:style-name="T4994">­ku, pa</text:span><text:span text:style-name="T4995">­vo</text:span><text:span text:style-name="T4996">­jų vi</text:span><text:span text:style-name="T4997">­suo</text:span><text:span text:style-name="T4998">­met yra, su</text:span><text:span text:style-name="T4999">­tin</text:span><text:span text:style-name="T5000">­ku, ypač va</text:span><text:span text:style-name="T5001">­di</text:span><text:span text:style-name="T5002">­na</text:span><text:span text:style-name="T5003">­mai</text:span><text:span text:style-name="T5004">­siais hib</text:span><text:span text:style-name="T5005">­ri</text:span><text:span text:style-name="T5006">­di</text:span><text:span text:style-name="T5007">­nio ka</text:span><text:span text:style-name="T5008">­ro lai</text:span><text:span text:style-name="T5009">­kais ir ple</text:span><text:span text:style-name="T5010">­čian</text:span><text:span text:style-name="T5011">­tis me</text:span><text:span text:style-name="T5012">­di</text:span><text:span text:style-name="T5013">­jų, ypač so</text:span><text:span text:style-name="T5014">­cia</text:span><text:span text:style-name="T5015">­li</text:span><text:span text:style-name="T5016">­nių, tin</text:span><text:span text:style-name="T5017">­klui, ma</text:span><text:span text:style-name="T5018">­tyt, bus ban</text:span><text:span text:style-name="T5019">­do</text:span><text:span text:style-name="T5020">­ma vi</text:span><text:span text:style-name="T5021">­so</text:span><text:span text:style-name="T5022">­kių po</text:span><text:span text:style-name="T5023">­vei</text:span><text:span text:style-name="T5024">­kių… Bet vis tiek mes tu</text:span><text:span text:style-name="T5025">­ri</text:span><text:span text:style-name="T5026">­me pa</text:span><text:span text:style-name="T5027">­si</text:span><text:span text:style-name="T5028">­ti</text:span><text:span text:style-name="T5029">­kė</text:span><text:span text:style-name="T5030">­ti sa</text:span><text:span text:style-name="T5031">­vo žmo</text:span><text:span text:style-name="T5032">­nė</text:span><text:span text:style-name="T5033">­mis ir orien</text:span><text:span text:style-name="T5034">­tuo</text:span><text:span text:style-name="T5035">­tis į tą mū</text:span><text:span text:style-name="T5036">­sų vi</text:span><text:span text:style-name="T5037">­suo</text:span><text:span text:style-name="T5038">­me</text:span><text:span text:style-name="T5039">­nės da</text:span><text:span text:style-name="T5040">­lį, ku</text:span><text:span text:style-name="T5041">­ri no</text:span><text:span text:style-name="T5042">­ri ak</text:span><text:span text:style-name="T5043">­ty</text:span><text:span text:style-name="T5044">­viai da</text:span><text:span text:style-name="T5045">­ly</text:span><text:span text:style-name="T5046">­vau</text:span><text:span text:style-name="T5047">­ti spren</text:span><text:span text:style-name="T5048">­di</text:span><text:span text:style-name="T5049">­muo</text:span><text:span text:style-name="T5050">­se. Nes, kaip aš sa</text:span><text:span text:style-name="T5051">­kiau, li</text:span><text:span text:style-name="T5052">­gi šiol mū</text:span><text:span text:style-name="T5053">­sų re</text:span><text:span text:style-name="T5054">­fe</text:span><text:span text:style-name="T5055">­ren</text:span><text:span text:style-name="T5056">­du</text:span><text:span text:style-name="T5057">­mus nu</text:span><text:span text:style-name="T5058">­lem</text:span><text:span text:style-name="T5059">­da</text:span><text:span text:style-name="T5060">­vo ta da</text:span><text:span text:style-name="T5061">­lis, ku</text:span><text:span text:style-name="T5062">­riai ne</text:span><text:span text:style-name="T5063">­rū</text:span><text:span text:style-name="T5064">­pė</text:span><text:span text:style-name="T5065">­jo tie klau</text:span><text:span text:style-name="T5066">­si</text:span><text:span text:style-name="T5067">­mai. Ji ne</text:span><text:span text:style-name="T5068">­da</text:span><text:span text:style-name="T5069">­ly</text:span><text:span text:style-name="T5070">­vau</text:span><text:span text:style-name="T5071">­da</text:span><text:span text:style-name="T5072">­vo rin</text:span><text:span text:style-name="T5073">­ki</text:span><text:span text:style-name="T5074">­muo</text:span><text:span text:style-name="T5075">­se. Mes da</text:span><text:span text:style-name="T5076">­bar orien</text:span><text:span text:style-name="T5077">­tuo</text:span><text:span text:style-name="T5078">­ja</text:span><text:span text:style-name="T5079">­mės į ši</text:span><text:span text:style-name="T5080">­tą, bet gal kaip tik</text:span><text:span text:style-name="T5081">­tai toks spren</text:span><text:span text:style-name="T5082">­di</text:span><text:span text:style-name="T5083">­mas pri</text:span><text:span text:style-name="T5084">­vers dar dau</text:span><text:span text:style-name="T5085">­giau žmo</text:span><text:span text:style-name="T5086">­nių da</text:span><text:span text:style-name="T5087">­ly</text:span><text:span text:style-name="T5088">­vau</text:span><text:span text:style-name="T5089">­ti ir pa</text:span><text:span text:style-name="T5090">­reikš</text:span><text:span text:style-name="T5091">­ti sa</text:span><text:span text:style-name="T5092">­vo nuo</text:span><text:span text:style-name="T5093">­mo</text:span><text:span text:style-name="T5094">­nę.<text:s/></text:span></text:p>
        <text:p text:style-name="Roman"><text:span text:style-name="T5095">PIRMININKAS.</text:span><text:span text:style-name="T5096"><text:s/>Ačiū. Lai</text:span><text:span text:style-name="T5097">­kas bai</text:span><text:span text:style-name="T5098">­gė</text:span><text:span text:style-name="T5099">­si.</text:span></text:p>
        <text:p text:style-name="P5100">Mo­ty­vai. Mo­ty­vai už – Sei­mo na­rys R. Kar­baus­kis.</text:p>
        <text:p text:style-name="Roman"><text:span text:style-name="T5101">R. KARBAUSKIS</text:span><text:span text:style-name="T5102"><text:s/></text:span><text:span text:style-name="T5103">(</text:span><text:span text:style-name="T5104">LVŽSF</text:span><text:span text:style-name="T5105">)</text:span><text:span text:style-name="T5106">. Ger</text:span><text:span text:style-name="T5107">­bia</text:span><text:span text:style-name="T5108">­mi ko</text:span><text:span text:style-name="T5109">­le</text:span><text:span text:style-name="T5110">­gos, iš tik</text:span><text:span text:style-name="T5111">­ro dar</text:span><text:span text:style-name="T5112">­bo gru</text:span><text:span text:style-name="T5113">­pė, ku</text:span><text:span text:style-name="T5114">­rią mes su</text:span><text:span text:style-name="T5115">­da</text:span><text:span text:style-name="T5116">­rė</text:span><text:span text:style-name="T5117">­me,<text:s/></text:span>dir­ba ruoš­da­ma­si re­fe­ren­du­mui to­mis są­ly­go­mis, ku­rios ga­lio­ja da­bar. Jei­gu kal­bė­tu­me apie šį pa­siū­ly­mą, jis leis­tų įgy­ven­din­ti ši­tą po­ky­tį dėl dvi­gu­bos pi­lie­ty­bės, tai­kant įpras­tą nor­mą.<text:s/></text:p>
        <text:p text:style-name="Roman">Kal­bant pla­čiau, vi­sai ne­se­niai, pas­ku­ti­nia­me po­sė­dy­je, jū­sų, ypač Kon­ser­va­to­rių frak­ci­jos at­sto­vas A. Ku­bi­lius pa­mi­nė­jo, kad iš ap­klau­sų, ku­rio­mis, ma­tyt, dis­po­nuo­ja po­nas A. Ku­bi­lius, ma­ty­ti, kad pa­lai­ky­mas ši­to klau­si­mo yra dau­giau nei pu­sės Lie­tu­vos gy­ven­to­jų, 57 % – bu­vo mi­nė­tas skai­čius, jei­gu ne­klys­tu. Aiš­ku, aki­vaiz­du, kad kal­ban­tis, ben­drau­jant su vi­suo­me­ne ak­ty­viau tas skai­čius keis­tų­si tei­gia­ma pras­me, bet mes tu­ri­me su­pras­ti, kad jis var­giai ga­li pa­siek­ti 90 % ir dau­giau. Prie to pla­no, ku­ris yra – 90 % vi­suo­me­nės ak­ty­vio­sios da­lies yra la­bai daug, bet kal­bant apie pa­tį re­zul­ta­tą pa­pras­čiau­siai ga­li lai­mė­ti tie, ku­rie ne­at­eis į re­fe­ren­du­mą, ne­at­eis į rin­ki­mus,<text:s/>ir ta vi­suo­me­nės da­lis nu­lems spren­di­mą, kad mes ne­tu­rė­si­me to, ko sie­kia­me vi­si Sei­me, sie­kia di­džio­ji da­lis vi­suo­me­nės.<text:s/></text:p>
        <text:p text:style-name="Roman">Kvie­čiu bal­suo­ti už.</text:p>
        <text:p text:style-name="Roman"><text:span text:style-name="T5118">PIRMININKAS.</text:span><text:s/>Mo­ty­vai prieš – Sei­mo na­rys M. Ma­jaus­kas.</text:p>
        <text:p text:style-name="Roman"><text:span text:style-name="T5119">M. MAJAUSKAS</text:span><text:s/><text:span text:style-name="T5120">(</text:span><text:span text:style-name="T5121">TS-LKDF</text:span><text:span text:style-name="T5122">)</text:span>. Ger­bia­mie­ji ko­le­gos, man at­ro­do, čia mū­sų ab­so­liu­ti dau­gu­ma pa­lai­ko dvi­gu­bos pi­lie­ty­bės idė­ją ir esa­me pa­si­ruo­šę da­ry­ti vis­ką,<text:s/>kad<text:s/>to­kie spren­di­mai bū­tų pri­im­ti. Ta­čiau vėl­gi grįž­čiau prie krep­ši­nio aikš­te­lės ir pri­min­čiau ana­lo­gi­ją,<text:s/>kad<text:s/>kai tau sun­kiai se­ka­si pa­tai­ky­ti iš tri­jų taš­kų zo­nos, tai ką da­rai? Sten­gie­si ir dir­bi, o ne per­brai­žai žai­di­mo aikš­te­lę, krep­ši­nio aukš­te­lę, nu­brėž­da­mas tri­jų taš­kų zo­nos li­ni­ją šiek tiek ar­čiau krep­ši­nio,<text:s/>kad<text:s/>pa­tai­ky­ti bū­tų leng­viau.<text:s/></text:p>
        <text:p text:style-name="Roman">Tai, man at­ro­do, mes kaip tik ir da­ro­me ka­pi­tu­liuo­da­mi per anks­ti ir at­si­sa­ky­da­mi pa­rei­gos steng­tis in­for­muo­ti vi­suo­me­nę, teik­ti ar­gu­men­tus, kvies­ti da­ly­vau­ti rin­ki­muo­se, ska­tin­ti ak­ty­vu­mą. Vie­toj to mes kei­čia­me pa­ma­ti­nes vals­ty­bės tai­syk­les.</text:p>
        <text:p text:style-name="Roman">Man at­ro­do, tu­rė­tu­me ieš­ko­ti ki­tų spren­di­mų, dau­giau in­ves­tuo­ti į pa­stan­gas pa­kvies­ti žmo­nes at­ei­ti į rin­ki­mus ir ko­mu­ni­kuo­ti ar­gu­men­tus, ko­dėl vis dėl­to dvi­gu­ba pi­lie­ty­bė iš tik­rų­jų rei­ka­lin­ga. To­dėl kvie­čiu su­si­lai­ky­ti.</text:p>
        <text:soft-page-break/>
        <text:p text:style-name="Roman"><text:span text:style-name="T5123">PIRMININKAS.</text:span><text:s/>Mo­ty­vai iš­sa­ky­ti. Kvie­čiu bal­suo­ti po pa­tei­ki­mo.</text:p>
        <text:p text:style-name="Roman">Bal­sa­vo 101 Sei­mo na­rys: už – 70, prieš – 5, su­si­lai­kė 26. Po pa­tei­ki­mo pri­tar­ta.<text:s/></text:p>
        <text:p text:style-name="Roman">Yra pa­siū­ly­mas svars­ty­ti Tei­sės ir tei­sėt­var­kos ko­mi­te­te. Ga­li­me pri­tar­ti ben­dru su­ta­ri­mu? Ge­rai.<text:s/></text:p>
        <text:p text:style-name="Roman">R. Šar­knic­kas no­ri dar kaž­ką pa­siū­ly­ti.</text:p>
        <text:p text:style-name="Roman"><text:span text:style-name="T5124">R. ŠARKNICKAS</text:span><text:s/><text:span text:style-name="T5125">(</text:span><text:span text:style-name="T5126">LVŽSF</text:span><text:span text:style-name="T5127">)</text:span>. A. Ku­bi­lius šian­dien kal­bė­jo apie Są­jū­dį, apie vie­ny­bę, apie Lie­tu­vą, apie lie­tu­vius. La­bai gai­la, kad dau­gu­ma vy­riau­sy­bių… ku­rie dir­bo ir eko­no­mi­niu pa­grin­du, dėl blo­gos val­dy­mo struk­tū­ros iš­vy­ko gy­ven­ti į už­sie­nį. Da­bar an­trą kar­tą jūs pa­ro­dė­te, pa­spaus­da­mi myg­tu­ką ki­taip, an­trą kar­tą už­da­rė­te jiems sie­nas. Bet, dė­kui Die­vui, dau­giau bal­sų už­te­ko. Ti­kiuo­si, per ki­tą pa­spau­di­mą pa­si­žiū­rė­si­te ki­taip.</text:p>
        <text:p text:style-name="Roman"><text:span text:style-name="T5128">PIRMININKAS.</text:span><text:s/>S. Tu­mė­nas.</text:p>
        <text:p text:style-name="Roman"><text:span text:style-name="T5129">S. TUMĖNAS</text:span><text:s/><text:span text:style-name="T5130">(</text:span><text:span text:style-name="T5131">LVŽSF</text:span><text:span text:style-name="T5132">)</text:span>. Pra­šy­čiau įtrauk­ti ir svars­ty­ti Sei­mo ir Pa­sau­lio lie­tu­vių ben­druo­me­nės ko­mi­si­jos po­sė­dy­je.<text:s/></text:p>
        <text:p text:style-name="Roman"><text:span text:style-name="T5133">PIRMININKAS.</text:span><text:s/>Ką to­kius?</text:p>
        <text:p text:style-name="Roman"><text:span text:style-name="T5134">S. TUMĖNAS</text:span><text:s/><text:span text:style-name="T5135">(</text:span><text:span text:style-name="T5136">LVŽSF</text:span><text:span text:style-name="T5137">)</text:span>.<text:span text:style-name="T5138"><text:s/>Dėl re</text:span><text:span text:style-name="T5139">­fe</text:span><text:span text:style-name="T5140">­ren</text:span><text:span text:style-name="T5141">­du</text:span><text:span text:style-name="T5142">­mo. Ko</text:span><text:span text:style-name="T5143">­mi</text:span><text:span text:style-name="T5144">­si</text:span><text:span text:style-name="T5145">­jo</text:span><text:span text:style-name="T5146">­je.<text:s/></text:span>(<text:span text:style-name="T5147">Bal</text:span><text:span text:style-name="T5148">­sai sa</text:span><text:span text:style-name="T5149">­lė</text:span><text:span text:style-name="T5150">­je: „At</text:span><text:span text:style-name="T5151">­si</text:span><text:span text:style-name="T5152">­sa</text:span><text:span text:style-name="T5153">­kyk. Ne</text:span><text:span text:style-name="T5154">­rei</text:span><text:span text:style-name="T5155">­kia.</text:span><text:span text:style-name="T5156"><text:s/></text:span><text:span text:style-name="T5157">At</text:span><text:span text:style-name="T5158">­si</text:span><text:span text:style-name="T5159">­sa</text:span><text:span text:style-name="T5160">­kyk!“</text:span>)<text:s/></text:p>
        <text:p text:style-name="Roman"><text:span text:style-name="T5161">PIRMININKAS.</text:span><text:s/>At­si­sa­ko. Dėl da­tos. Ar ge­rai bū­tų bir­že­lio 26 die­na? Ačiū, pri­tar­ta. S. Jo­vai­ša.</text:p>
        <text:p text:style-name="Roman"><text:span text:style-name="T5162">S. JOVAIŠA</text:span><text:span text:style-name="T5163"><text:s/></text:span><text:span text:style-name="T5164">(</text:span><text:span text:style-name="T5165">TS-LKDF</text:span><text:span text:style-name="T5166">)</text:span><text:span text:style-name="T5167">. Ačiū. Aš ko</text:span><text:span text:style-name="T5168">­le</text:span><text:span text:style-name="T5169">­gai Ro</text:span><text:span text:style-name="T5170">­ber</text:span><text:span text:style-name="T5171">­tui no</text:span><text:span text:style-name="T5172">­rė</text:span><text:span text:style-name="T5173">­čiau at</text:span><text:span text:style-name="T5174">­sa</text:span><text:span text:style-name="T5175">­ky</text:span><text:span text:style-name="T5176">­ti, kad jis leis</text:span><text:span text:style-name="T5177">­tų bal</text:span><text:span text:style-name="T5178">­suo</text:span><text:span text:style-name="T5179">­ti taip, kaip kiek</text:span><text:span text:style-name="T5180">­vie</text:span><text:span text:style-name="T5181">­nas su</text:span><text:span text:style-name="T5182">­pran</text:span><text:span text:style-name="T5183">­ta. Aš ši</text:span><text:span text:style-name="T5184">­tą idė</text:span><text:span text:style-name="T5185">­ją ir</text:span><text:span text:style-name="T5186">­gi su</text:span><text:span text:style-name="T5187">­pran</text:span><text:span text:style-name="T5188">­tu, kad ji</text:span><text:span text:style-name="T5189">­nai dau</text:span><text:span text:style-name="T5190">­ge</text:span><text:span text:style-name="T5191">­liui lie</text:span><text:span text:style-name="T5192">­tu</text:span><text:span text:style-name="T5193">­vių, gy</text:span><text:span text:style-name="T5194">­ve</text:span><text:span text:style-name="T5195">­nan</text:span><text:span text:style-name="T5196">­čių už</text:span><text:span text:style-name="T5197">­sie</text:span><text:span text:style-name="T5198">­ny</text:span><text:span text:style-name="T5199">­je, yra la</text:span><text:span text:style-name="T5200">­bai svar</text:span><text:span text:style-name="T5201">­bi.<text:s/></text:span>To­dėl tik­riau­siai bal­suo­čiau, net jei­gu į šį pa­kei­ti­mą bū­tų įra­šy­ta, jei­gu Nai­siai ir ap­lin­kui trys kai­mai bal­suos už, ga­li­ma pri­tar­ti ši­tam da­ly­kui. Ma­nau, kad šio­kį to­kį at­si­trau­ki­mą nuo to­kio rim­to stan­dar­to da­ro­me kom­pro­mi­so var­dan, pa­lai­ky­ki­me ir bal­suo­ki­me taip, kaip vie­nas ar ki­tas su­pran­ta­me.<text:s/></text:p>
        <text:p text:style-name="Roman"><text:span text:style-name="T5202">PIRMININKAS.</text:span><text:s/>A. Ku­bi­lius. An­driau Ku­bi­liau, kal­bė­ki­te.<text:s/></text:p>
        <text:p text:style-name="Roman"><text:span text:style-name="T5203">A. KUBILIUS</text:span><text:span text:style-name="T5204"><text:s/></text:span><text:span text:style-name="T5205">(</text:span><text:span text:style-name="T5206">TS-LKDF</text:span><text:span text:style-name="T5207">)</text:span><text:span text:style-name="T5208">. La</text:span><text:span text:style-name="T5209">­bai ačiū. Čia ko</text:span><text:span text:style-name="T5210">­le</text:span><text:span text:style-name="T5211">­ga Vals</text:span><text:span text:style-name="T5212">­tie</text:span><text:span text:style-name="T5213">­čių par</text:span><text:span text:style-name="T5214">­ti</text:span><text:span text:style-name="T5215">­jos na</text:span><text:span text:style-name="T5216">­rys pa</text:span><text:span text:style-name="T5217">­mi</text:span><text:span text:style-name="T5218">­nė</text:span><text:span text:style-name="T5219">­jo ma</text:span><text:span text:style-name="T5220">­no var</text:span><text:span text:style-name="T5221">­dą. Aš tik no</text:span><text:span text:style-name="T5222">­riu pa</text:span><text:span text:style-name="T5223">­sa</text:span><text:span text:style-name="T5224">­ky</text:span><text:span text:style-name="T5225">­ti, kad gal, ki</text:span><text:span text:style-name="T5226">­taip nei nau</text:span><text:span text:style-name="T5227">­ji Sei</text:span><text:span text:style-name="T5228">­mo na</text:span><text:span text:style-name="T5229">­riai, aš at</text:span><text:span text:style-name="T5230">­sa</text:span><text:span text:style-name="T5231">­kin</text:span><text:span text:style-name="T5232">­giau žiū</text:span><text:span text:style-name="T5233">­riu į Kon</text:span><text:span text:style-name="T5234">­sti</text:span><text:span text:style-name="T5235">­tu</text:span><text:span text:style-name="T5236">­ci</text:span><text:span text:style-name="T5237">­jos kei</text:span><text:span text:style-name="T5238">­ti</text:span><text:span text:style-name="T5239">­mo ga</text:span><text:span text:style-name="T5240">­li</text:span><text:span text:style-name="T5241">­my</text:span><text:span text:style-name="T5242">­bes. Ger</text:span><text:span text:style-name="T5243">­bia</text:span><text:span text:style-name="T5244">­mas Ro</text:span><text:span text:style-name="T5245">­ber</text:span><text:span text:style-name="T5246">­tas var</text:span><text:span text:style-name="T5247">­dan to, kad bū</text:span><text:span text:style-name="T5248">­tų ga</text:span><text:span text:style-name="T5249">­li</text:span><text:span text:style-name="T5250">­ma leng</text:span><text:span text:style-name="T5251">­viau keis</text:span><text:span text:style-name="T5252">­ti 12 straips</text:span><text:span text:style-name="T5253">­nį dėl pi</text:span><text:span text:style-name="T5254">­lie</text:span><text:span text:style-name="T5255">­ty</text:span><text:span text:style-name="T5256">­bės, su</text:span><text:span text:style-name="T5257">­tin</text:span><text:span text:style-name="T5258">­ka ma</text:span><text:span text:style-name="T5259">­žin</text:span><text:span text:style-name="T5260">­ti re</text:span><text:span text:style-name="T5261">­fe</text:span><text:span text:style-name="T5262">­ren</text:span><text:span text:style-name="T5263">­du</text:span><text:span text:style-name="T5264">­mo rei</text:span><text:span text:style-name="T5265">­ka</text:span><text:span text:style-name="T5266">­la</text:span><text:span text:style-name="T5267">­vi</text:span><text:span text:style-name="T5268">­mus. Bet jūs pa</text:span><text:span text:style-name="T5269">­žiū</text:span><text:span text:style-name="T5270">­rė</text:span><text:span text:style-name="T5271">­ki</text:span><text:span text:style-name="T5272">­te į 14 straips</text:span><text:span text:style-name="T5273">­nį, ku</text:span><text:span text:style-name="T5274">­rį taip pat bus ga</text:span><text:span text:style-name="T5275">­li</text:span><text:span text:style-name="T5276">­ma leng</text:span><text:span text:style-name="T5277">­viau keis</text:span><text:span text:style-name="T5278">­ti, o ten sa</text:span><text:span text:style-name="T5279">­ko</text:span><text:span text:style-name="T5280">­ma, kad „Vals</text:span><text:span text:style-name="T5281">­ty</text:span><text:span text:style-name="T5282">­bi</text:span><text:span text:style-name="T5283">­nė kal</text:span><text:span text:style-name="T5284">­ba – lie</text:span><text:span text:style-name="T5285">­tu</text:span><text:span text:style-name="T5286">­vių kal</text:span><text:span text:style-name="T5287">­ba“. Tai jūs ruo</text:span><text:span text:style-name="T5288">­šia</text:span><text:span text:style-name="T5289">­tės ir ši</text:span><text:span text:style-name="T5290">­tą straips</text:span><text:span text:style-name="T5291">­nį gal</text:span><text:span text:style-name="T5292">­būt keis</text:span><text:span text:style-name="T5293">­ti?<text:s/></text:span></text:p>
        <text:p text:style-name="Roman"><text:span text:style-name="T5294">PIRMININKAS.</text:span><text:span text:style-name="T5295"><text:s/>K. Ma</text:span><text:span text:style-name="T5296">­siu</text:span><text:span text:style-name="T5297">­lis.<text:s/></text:span></text:p>
        <text:p text:style-name="Roman"><text:span text:style-name="T5298">K. MASIULIS</text:span><text:span text:style-name="T5299"><text:s/></text:span><text:span text:style-name="T5300">(</text:span><text:span text:style-name="T5301">TS-LKDF</text:span><text:span text:style-name="T5302">)</text:span><text:span text:style-name="T5303">. Ko</text:span><text:span text:style-name="T5304">­le</text:span><text:span text:style-name="T5305">­gos, aš ir</text:span><text:span text:style-name="T5306">­gi karš</text:span><text:span text:style-name="T5307">­tai no</text:span><text:span text:style-name="T5308">­riu dvi</text:span><text:span text:style-name="T5309">­gu</text:span><text:span text:style-name="T5310">­bos pi</text:span><text:span text:style-name="T5311">­lie</text:span><text:span text:style-name="T5312">­ty</text:span><text:span text:style-name="T5313">­bės, bet tik ne to</text:span><text:span text:style-name="T5314">­kiu ke</text:span><text:span text:style-name="T5315">­liu, kei</text:span><text:span text:style-name="T5316">­čiant žai</text:span><text:span text:style-name="T5317">­di</text:span><text:span text:style-name="T5318">­mo tai</text:span><text:span text:style-name="T5319">­syk</text:span><text:span text:style-name="T5320">­les ir at</text:span><text:span text:style-name="T5321">­ve</text:span><text:span text:style-name="T5322">­riant Pan</text:span><text:span text:style-name="T5323">­do</text:span><text:span text:style-name="T5324">­ros skry</text:span><text:span text:style-name="T5325">­nią. Čia G. Kir</text:span><text:span text:style-name="T5326">­ki</text:span><text:span text:style-name="T5327">­las pri</text:span><text:span text:style-name="T5328">­sta</text:span><text:span text:style-name="T5329">­ty</text:span><text:span text:style-name="T5330">­da</text:span><text:span text:style-name="T5331">­mas sa</text:span><text:span text:style-name="T5332">­kė, kad rei</text:span><text:span text:style-name="T5333">­kia pa</text:span><text:span text:style-name="T5334">­si</text:span><text:span text:style-name="T5335">­ti</text:span><text:span text:style-name="T5336">­kė</text:span><text:span text:style-name="T5337">­ti žmo</text:span><text:span text:style-name="T5338">­nė</text:span><text:span text:style-name="T5339">­mis. Pa</text:span><text:span text:style-name="T5340">­si</text:span><text:span text:style-name="T5341">­ro</text:span><text:span text:style-name="T5342">­do, mes ne</text:span><text:span text:style-name="T5343">­pa</text:span><text:span text:style-name="T5344">­si</text:span><text:span text:style-name="T5345">­ti</text:span><text:span text:style-name="T5346">­ki</text:span><text:span text:style-name="T5347">­me žmo</text:span><text:span text:style-name="T5348">­nė</text:span><text:span text:style-name="T5349">­mis, kad jie at</text:span><text:span text:style-name="T5350">­eis,<text:s/></text:span><text:span text:style-name="T5351">dar<text:s/></text:span><text:span text:style-name="T5352">ne</text:span><text:span text:style-name="T5353">­pa</text:span><text:span text:style-name="T5354">­si</text:span><text:span text:style-name="T5355">­ti</text:span><text:span text:style-name="T5356">­ki</text:span><text:span text:style-name="T5357">­me sa</text:span><text:span text:style-name="T5358">­vi</text:span><text:span text:style-name="T5359">­mi, kad mes su</text:span><text:span text:style-name="T5360">­ge</text:span><text:span text:style-name="T5361">­bė</text:span><text:span text:style-name="T5362">­si</text:span><text:span text:style-name="T5363">­me įti</text:span><text:span text:style-name="T5364">­kin</text:span><text:span text:style-name="T5365">­ti, kad rei</text:span><text:span text:style-name="T5366">­kia da</text:span><text:span text:style-name="T5367">­ly</text:span><text:span text:style-name="T5368">­vau</text:span><text:span text:style-name="T5369">­ti, ne</text:span><text:span text:style-name="T5370">­pa</text:span><text:span text:style-name="T5371">­si</text:span><text:span text:style-name="T5372">­ti</text:span><text:span text:style-name="T5373">­ki</text:span><text:span text:style-name="T5374">­me nie</text:span><text:span text:style-name="T5375">­kuo. Mes gal</text:span><text:span text:style-name="T5376">­vo</text:span><text:span text:style-name="T5377">­ja</text:span><text:span text:style-name="T5378">­me, kad žmo</text:span><text:span text:style-name="T5379">­nės yra to</text:span><text:span text:style-name="T5380">­kie bu</text:span><text:span text:style-name="T5381">­ki ir ne</text:span><text:span text:style-name="T5382">­su</text:span><text:span text:style-name="T5383">­pran</text:span><text:span text:style-name="T5384">­ta. Ka</text:span><text:span text:style-name="T5385">­da rei</text:span><text:span text:style-name="T5386">­kė</text:span><text:span text:style-name="T5387">­jo, žmo</text:span><text:span text:style-name="T5388">­nės at</text:span><text:span text:style-name="T5389">­ėjo ir bal</text:span><text:span text:style-name="T5390">­sa</text:span><text:span text:style-name="T5391">­vo. Dėl mū</text:span><text:span text:style-name="T5392">­sų sto</text:span><text:span text:style-name="T5393">­ji</text:span><text:span text:style-name="T5394">­mo į Eu</text:span><text:span text:style-name="T5395">­ro</text:span><text:span text:style-name="T5396">­pos Są</text:span><text:span text:style-name="T5397">­jun</text:span><text:span text:style-name="T5398">­gą ly</text:span><text:span text:style-name="T5399">­giai taip pat bu</text:span><text:span text:style-name="T5400">­vo daug su</text:span><text:span text:style-name="T5401">­si</text:span><text:span text:style-name="T5402">­rū</text:span><text:span text:style-name="T5403">­pi</text:span><text:span text:style-name="T5404">­ni</text:span><text:span text:style-name="T5405">­mo: gal ne</text:span><text:span text:style-name="T5406">­įsto</text:span><text:span text:style-name="T5407">­si</text:span><text:span text:style-name="T5408">­me, gal žmo</text:span><text:span text:style-name="T5409">­nės ne</text:span><text:span text:style-name="T5410">­da</text:span><text:span text:style-name="T5411">­ly</text:span><text:span text:style-name="T5412">­vaus, gal dar kaip bus, bet re</text:span><text:span text:style-name="T5413">­fe</text:span><text:span text:style-name="T5414">­ren</text:span><text:span text:style-name="T5415">­du</text:span><text:span text:style-name="T5416">­mas įvy</text:span><text:span text:style-name="T5417">­ko. Ly</text:span><text:span text:style-name="T5418">­giai taip pat dėl Kon</text:span><text:span text:style-name="T5419">­sti</text:span><text:span text:style-name="T5420">­tu</text:span><text:span text:style-name="T5421">­ci</text:span><text:span text:style-name="T5422">­jos pri</text:span><text:span text:style-name="T5423">­ėmi</text:span><text:span text:style-name="T5424">­mo re</text:span><text:span text:style-name="T5425">­fe</text:span><text:span text:style-name="T5426">­ren</text:span><text:span text:style-name="T5427">­du</text:span><text:span text:style-name="T5428">­mas įvy</text:span><text:span text:style-name="T5429">­ko. Dėl už</text:span><text:span text:style-name="T5430">­sie</text:span><text:span text:style-name="T5431">­nio ka</text:span><text:span text:style-name="T5432">­riuo</text:span><text:span text:style-name="T5433">­me</text:span><text:span text:style-name="T5434">­nės, so</text:span><text:span text:style-name="T5435">­vie</text:span><text:span text:style-name="T5436">­tų ka</text:span><text:span text:style-name="T5437">­riuo</text:span><text:span text:style-name="T5438">­me</text:span><text:span text:style-name="T5439">­nės, iš</text:span><text:span text:style-name="T5440">­ve</text:span><text:span text:style-name="T5441">­di</text:span><text:span text:style-name="T5442">­mo re</text:span><text:span text:style-name="T5443">­fe</text:span><text:span text:style-name="T5444">­ren</text:span><text:span text:style-name="T5445">­du</text:span><text:span text:style-name="T5446">­mas ir</text:span><text:span text:style-name="T5447">­gi įvy</text:span><text:span text:style-name="T5448">­ko.</text:span></text:p>
        <text:p text:style-name="P5449">Mie­lie­ji, ka­da re­fe­ren­du­mai svar­bu žmo­nėms, ka­da tas svar­bu­mas yra po­li­ti­kų pa­kan­ka­mai iš­aiš­ki­na­mas, jie at­ei­na. Jūs ne­pa­si­ti­ki­te žmo­nė­mis, jūs ban­do­te… Tiek ne­pa­si­ti­ki­te, kad ban­do­te pa­si­leng­vin­ti sau ke­lią.<text:s/></text:p>
        <text:p text:style-name="Roman"><text:span text:style-name="T5450">PIRMININKAS.</text:span><text:span text:style-name="T5451"><text:s/>Ar tik</text:span><text:span text:style-name="T5452">­rai tę</text:span><text:span text:style-name="T5453">­sia</text:span><text:span text:style-name="T5454">­me dar šią dis</text:span><text:span text:style-name="T5455">­ku</text:span><text:span text:style-name="T5456">­si</text:span><text:span text:style-name="T5457">­ją be svars</text:span><text:span text:style-name="T5458">­ty</text:span><text:span text:style-name="T5459">­mo? Gal svars</text:span><text:span text:style-name="T5460">­ty</text:span><text:span text:style-name="T5461">­si</text:span><text:span text:style-name="T5462">­me ir pa</text:span><text:span text:style-name="T5463">­dis</text:span><text:span text:style-name="T5464">­ku</text:span><text:span text:style-name="T5465">­tuo</text:span><text:span text:style-name="T5466">­si</text:span><text:span text:style-name="T5467">­me? Ju</text:span><text:span text:style-name="T5468">­liau Sa</text:span><text:span text:style-name="T5469">­ba</text:span><text:span text:style-name="T5470">­taus</text:span><text:span text:style-name="T5471">­kai, su</text:span><text:span text:style-name="T5472">­tin</text:span><text:span text:style-name="T5473">­ka</text:span><text:span text:style-name="T5474">­te ne</text:span><text:span text:style-name="T5475">­ka</text:span><text:span text:style-name="T5476">l</text:span><text:span text:style-name="T5477">­bė</text:span><text:span text:style-name="T5478">­ti? Kal</text:span><text:span text:style-name="T5479">­bė</text:span><text:span text:style-name="T5480">­ki</text:span><text:span text:style-name="T5481">­te la</text:span><text:span text:style-name="T5482">­bai trum</text:span><text:span text:style-name="T5483">­pai.<text:s/></text:span></text:p>
        <text:p text:style-name="Roman"><text:span text:style-name="T5484">J. SABATAUSKAS</text:span><text:span text:style-name="T5485"><text:s/></text:span><text:span text:style-name="T5486">(</text:span><text:span text:style-name="T5487">LSDPF</text:span><text:span text:style-name="T5488">)</text:span><text:span text:style-name="T5489">. Ačiū, ger</text:span><text:span text:style-name="T5490">­bia</text:span><text:span text:style-name="T5491">­mas Pir</text:span><text:span text:style-name="T5492">­mi</text:span><text:span text:style-name="T5493">­nin</text:span><text:span text:style-name="T5494">­ke. Tik</text:span><text:span text:style-name="T5495">­rai steng</text:span><text:span text:style-name="T5496">­siuo</text:span><text:span text:style-name="T5497">­si la</text:span><text:span text:style-name="T5498">­bai trum</text:span><text:span text:style-name="T5499">­pai. Aš tik no</text:span><text:span text:style-name="T5500">­riu pri</text:span><text:span text:style-name="T5501">­min</text:span><text:span text:style-name="T5502">­ti, kad pa</text:span><text:span text:style-name="T5503">­na</text:span><text:span text:style-name="T5504">­šus pro</text:span><text:span text:style-name="T5505">­jek</text:span><text:span text:style-name="T5506">­tas bu</text:span><text:span text:style-name="T5507">­vo prieš dve</text:span><text:span text:style-name="T5508">­jus me</text:span><text:span text:style-name="T5509">­tus, ir 2016 m. ge</text:span><text:span text:style-name="T5510">­gu</text:span><text:span text:style-name="T5511">­žės 25 d. po Tei</text:span><text:span text:style-name="T5512">­sės de</text:span><text:span text:style-name="T5513">­par</text:span><text:span text:style-name="T5514">­ta</text:span><text:span text:style-name="T5515">­men</text:span><text:span text:style-name="T5516">­to pa</text:span><text:span text:style-name="T5517">­sta</text:span><text:span text:style-name="T5518">­bų, o ten bu</text:span><text:span text:style-name="T5519">­vo siū</text:span><text:span text:style-name="T5520">­lo</text:span><text:span text:style-name="T5521">­ma du treč</text:span><text:span text:style-name="T5522">­da</text:span><text:span text:style-name="T5523">­liai nuo bal</text:span><text:span text:style-name="T5524">­sa</text:span><text:span text:style-name="T5525">­vu</text:span><text:span text:style-name="T5526">­sių</text:span><text:span text:style-name="T5527">­jų, bū</text:span><text:span text:style-name="T5528">­tent dėl ši</text:span><text:span text:style-name="T5529">­to straips</text:span><text:span text:style-name="T5530">­nio Tei</text:span><text:span text:style-name="T5531">­sės ir tei</text:span><text:span text:style-name="T5532">­sėt</text:span><text:span text:style-name="T5533">­var</text:span><text:span text:style-name="T5534">­kos ko</text:span><text:span text:style-name="T5535">­mi</text:span><text:span text:style-name="T5536">­te</text:span><text:span text:style-name="T5537">­tas vi</text:span><text:span text:style-name="T5538">­sais bal</text:span><text:span text:style-name="T5539">­sais pri</text:span><text:span text:style-name="T5540">­pa</text:span><text:span text:style-name="T5541">­ži</text:span><text:span text:style-name="T5542">­no, kad tai ga</text:span><text:span text:style-name="T5543">­li prieš</text:span><text:span text:style-name="T5544">­ta</text:span><text:span text:style-name="T5545">­rau</text:span><text:span text:style-name="T5546">­ti Kon</text:span><text:span text:style-name="T5547">­sti</text:span><text:span text:style-name="T5548">­tu</text:span><text:span text:style-name="T5549">­ci</text:span><text:span text:style-name="T5550">­jai, ir Sei</text:span><text:span text:style-name="T5551">­mas to</text:span><text:span text:style-name="T5552">­kiam spren</text:span><text:span text:style-name="T5553">­di</text:span><text:span text:style-name="T5554">­mui pri</text:span><text:span text:style-name="T5555">­ta</text:span><text:span text:style-name="T5556">­rė. Aš pa</text:span><text:span text:style-name="T5557">­sa</text:span><text:span text:style-name="T5558">­ky</text:span><text:span text:style-name="T5559">­siu, koks pa</text:span><text:span text:style-name="T5560">­vo</text:span><text:span text:style-name="T5561">­jus<text:s/></text:span><text:soft-page-break/><text:span text:style-name="T5562">yra. Šiam pro</text:span><text:span text:style-name="T5563">­jek</text:span><text:span text:style-name="T5564">­te su</text:span><text:span text:style-name="T5565">­vie</text:span><text:span text:style-name="T5566">­no</text:span><text:span text:style-name="T5567">­di</text:span><text:span text:style-name="T5568">­na</text:span><text:span text:style-name="T5569">­ma vi</text:span><text:span text:style-name="T5570">­sų pri</text:span><text:span text:style-name="T5571">­va</text:span><text:span text:style-name="T5572">­lo</text:span><text:span text:style-name="T5573">­mų</text:span><text:span text:style-name="T5574">­jų re</text:span><text:span text:style-name="T5575">­fe</text:span><text:span text:style-name="T5576">­ren</text:span><text:span text:style-name="T5577">­du</text:span><text:span text:style-name="T5578">­mų ga</text:span><text:span text:style-name="T5579">­lia. Va</text:span><text:span text:style-name="T5580">­di</text:span><text:span text:style-name="T5581">­na</text:span><text:span text:style-name="T5582">­si, bet ko</text:span><text:span text:style-name="T5583">­kiu klau</text:span><text:span text:style-name="T5584">­si</text:span><text:span text:style-name="T5585">­mu, kur bus pri</text:span><text:span text:style-name="T5586">­va</text:span><text:span text:style-name="T5587">­lo</text:span><text:span text:style-name="T5588">­mas re</text:span><text:span text:style-name="T5589">­fe</text:span><text:span text:style-name="T5590">­ren</text:span><text:span text:style-name="T5591">­du</text:span><text:span text:style-name="T5592">­mas, ar dėl pa</text:span><text:span text:style-name="T5593">­pras</text:span><text:span text:style-name="T5594">­to įsta</text:span><text:span text:style-name="T5595">­ty</text:span><text:span text:style-name="T5596">­mo pa</text:span><text:span text:style-name="T5597">­kei</text:span><text:span text:style-name="T5598">­ti</text:span><text:span text:style-name="T5599">­mo, o šiuo at</text:span><text:span text:style-name="T5600">­ve</text:span><text:span text:style-name="T5601">­ju dėl I skir</text:span><text:span text:style-name="T5602">­snio 12 straips</text:span><text:span text:style-name="T5603">­nio pa</text:span><text:span text:style-name="T5604">­kei</text:span><text:span text:style-name="T5605">­ti</text:span><text:span text:style-name="T5606">­mo, tie pa</text:span><text:span text:style-name="T5607">­tys rei</text:span><text:span text:style-name="T5608">­ka</text:span><text:span text:style-name="T5609">­la</text:span><text:span text:style-name="T5610">­vi</text:span><text:span text:style-name="T5611">­mai, iš tik</text:span><text:span text:style-name="T5612">­rų</text:span><text:span text:style-name="T5613">­jų su</text:span><text:span text:style-name="T5614">­ke</text:span><text:span text:style-name="T5615">­lia pa</text:span><text:span text:style-name="T5616">­vo</text:span><text:span text:style-name="T5617">­jų, kad at</text:span><text:span text:style-name="T5618">­ei</text:span><text:span text:style-name="T5619">­ty</text:span><text:span text:style-name="T5620">­je mes taip ga</text:span><text:span text:style-name="T5621">­li</text:span><text:span text:style-name="T5622">­me su</text:span><text:span text:style-name="T5623">­gal</text:span><text:span text:style-name="T5624">­vo</text:span><text:span text:style-name="T5625">­ti pa</text:span><text:span text:style-name="T5626">­keis</text:span><text:span text:style-name="T5627">­ti ir ki</text:span><text:span text:style-name="T5628">­tus Kon</text:span><text:span text:style-name="T5629">­sti</text:span><text:span text:style-name="T5630">­tu</text:span><text:span text:style-name="T5631">­ci</text:span><text:span text:style-name="T5632">­jos straips</text:span><text:span text:style-name="T5633">­nius, bū</text:span><text:span text:style-name="T5634">­tent tiek I skir</text:span><text:span text:style-name="T5635">­snio, tiek XIV skir</text:span><text:span text:style-name="T5636">­snio, ypač XIV skir</text:span><text:span text:style-name="T5637">­snio.<text:s/></text:span></text:p>
        <text:p text:style-name="Roman"><text:span text:style-name="T5638">PIRMININKAS.</text:span><text:span text:style-name="T5639"><text:s/>Ačiū. A. Ši</text:span><text:span text:style-name="T5640">­rins</text:span><text:span text:style-name="T5641">­kie</text:span><text:span text:style-name="T5642">­nė.<text:s/></text:span></text:p>
        <text:p text:style-name="Roman"><text:span text:style-name="T5643">A. ŠIRINSKIENĖ</text:span><text:span text:style-name="T5644"><text:s/></text:span><text:span text:style-name="T5645">(</text:span><text:span text:style-name="T5646">LVŽSF</text:span><text:span text:style-name="T5647">)</text:span><text:span text:style-name="T5648">. Iš tik</text:span><text:span text:style-name="T5649">­rų</text:span><text:span text:style-name="T5650">­jų la</text:span><text:span text:style-name="T5651">­bai gai</text:span><text:span text:style-name="T5652">­la, kad kon</text:span><text:span text:style-name="T5653">­ser</text:span><text:span text:style-name="T5654">­va</text:span><text:span text:style-name="T5655">­to</text:span><text:span text:style-name="T5656">­riai taip ne</text:span><text:span text:style-name="T5657">­pa</text:span><text:span text:style-name="T5658">­si</text:span><text:span text:style-name="T5659">­ti</text:span><text:span text:style-name="T5660">­ki Lie</text:span><text:span text:style-name="T5661">­tu</text:span><text:span text:style-name="T5662">­vos pi</text:span><text:span text:style-name="T5663">­lie</text:span><text:span text:style-name="T5664">­čiais, bet džiu</text:span><text:span text:style-name="T5665">­gu, kad Lie</text:span><text:span text:style-name="T5666">­tu</text:span><text:span text:style-name="T5667">­vos pi</text:span><text:span text:style-name="T5668">­lie</text:span><text:span text:style-name="T5669">­čiai jais ne</text:span><text:span text:style-name="T5670">­pa</text:span><text:span text:style-name="T5671">­si</text:span><text:span text:style-name="T5672">­ti</text:span><text:span text:style-name="T5673">­ki ir tai pa</text:span><text:span text:style-name="T5674">­sa</text:span><text:span text:style-name="T5675">­ko per rin</text:span><text:span text:style-name="T5676">­ki</text:span><text:span text:style-name="T5677">­mus. O, grįž</text:span><text:span text:style-name="T5678">­da</text:span><text:span text:style-name="T5679">­ma prie 12 straips</text:span><text:span text:style-name="T5680">­nio pa</text:span><text:span text:style-name="T5681">­tai</text:span><text:span text:style-name="T5682">­sų, aš ma</text:span><text:span text:style-name="T5683">­ny</text:span><text:span text:style-name="T5684">­čiau, kad jūs pui</text:span><text:span text:style-name="T5685">­kiai ma</text:span><text:span text:style-name="T5686">­to</text:span><text:span text:style-name="T5687">­te, kad yra įre</text:span><text:span text:style-name="T5688">­gist</text:span><text:span text:style-name="T5689">­ruo</text:span><text:span text:style-name="T5690">­tas kon</text:span><text:span text:style-name="T5691">­kre</text:span><text:span text:style-name="T5692">­ti</text:span><text:span text:style-name="T5693">­nan</text:span><text:span text:style-name="T5694">­tis Sei</text:span><text:span text:style-name="T5695">­mo na</text:span><text:span text:style-name="T5696">­rio S. Skver</text:span><text:span text:style-name="T5697">­ne</text:span><text:span text:style-name="T5698">­lio ir R. Kar</text:span><text:span text:style-name="T5699">­baus</text:span><text:span text:style-name="T5700">­kio pa</text:span><text:span text:style-name="T5701">­siū</text:span><text:span text:style-name="T5702">­ly</text:span><text:span text:style-name="T5703">­mas, ku</text:span><text:span text:style-name="T5704">­ris tik</text:span><text:span text:style-name="T5705">­rai jū</text:span><text:span text:style-name="T5706">­sų ma</text:span><text:span text:style-name="T5707">­ni</text:span><text:span text:style-name="T5708">­pu</text:span><text:span text:style-name="T5709">­lia</text:span><text:span text:style-name="T5710">­ci</text:span><text:span text:style-name="T5711">­jas pa</text:span><text:span text:style-name="T5712">­da</text:span><text:span text:style-name="T5713">­ro pa</text:span><text:span text:style-name="T5714">­kan</text:span><text:span text:style-name="T5715">­ka</text:span><text:span text:style-name="T5716">­mai abst</text:span><text:span text:style-name="T5717">­rak</text:span><text:span text:style-name="T5718">­čias. Ten aiš</text:span><text:span text:style-name="T5719">­kiai pa</text:span><text:span text:style-name="T5720">­sa</text:span><text:span text:style-name="T5721">­ky</text:span><text:span text:style-name="T5722">­ta, kad<text:s/></text:span><text:span text:style-name="T5723">ei</text:span><text:span text:style-name="T5724">­na kal</text:span><text:span text:style-name="T5725">­ba</text:span><text:span text:style-name="T5726"><text:s/>ne apie kal</text:span><text:span text:style-name="T5727">­bą, ne apie ki</text:span><text:span text:style-name="T5728">­tus da</text:span><text:span text:style-name="T5729">­ly</text:span><text:span text:style-name="T5730">­kus, bet<text:s/></text:span><text:span text:style-name="T5731">ei</text:span><text:span text:style-name="T5732">­na kal</text:span><text:span text:style-name="T5733">­ba</text:span><text:span text:style-name="T5734"><text:s/>bū</text:span><text:span text:style-name="T5735">­tent apie tai, kas yra šiuo me</text:span><text:span text:style-name="T5736">­tu svar</text:span><text:span text:style-name="T5737">­bu Lie</text:span><text:span text:style-name="T5738">­tu</text:span><text:span text:style-name="T5739">­vai, t. y. dvi</text:span><text:span text:style-name="T5740">­gu</text:span><text:span text:style-name="T5741">­bą pi</text:span><text:span text:style-name="T5742">­lie</text:span><text:span text:style-name="T5743">­ty</text:span><text:span text:style-name="T5744">­bę, ar</text:span><text:span text:style-name="T5745">­ba, ki</text:span><text:span text:style-name="T5746">­taip ta</text:span><text:span text:style-name="T5747">­riant, lie</text:span><text:span text:style-name="T5748">­tu</text:span><text:span text:style-name="T5749">­vių ga</text:span><text:span text:style-name="T5750">­lė</text:span><text:span text:style-name="T5751">­ji</text:span><text:span text:style-name="T5752">­mą iš</text:span><text:span text:style-name="T5753">­lai</text:span><text:span text:style-name="T5754">­ky</text:span><text:span text:style-name="T5755">­ti, iš</text:span><text:span text:style-name="T5756">­vy</text:span><text:span text:style-name="T5757">­kus į ki</text:span><text:span text:style-name="T5758">­tas ša</text:span><text:span text:style-name="T5759">­lis, ir sa</text:span><text:span text:style-name="T5760">­vo vals</text:span><text:span text:style-name="T5761">­ty</text:span><text:span text:style-name="T5762">­bės pi</text:span><text:span text:style-name="T5763">­lie</text:span><text:span text:style-name="T5764">­ty</text:span><text:span text:style-name="T5765">­bę.<text:s/></text:span></text:p>
        <text:p text:style-name="Roman"><text:span text:style-name="T5766">PIRMININKAS.</text:span><text:span text:style-name="T5767"><text:s/>V. Juo</text:span><text:span text:style-name="T5768">­za</text:span><text:span text:style-name="T5769">­pai</text:span><text:span text:style-name="T5770">­tis.<text:s/></text:span></text:p>
        <text:p text:style-name="Roman"><text:span text:style-name="T5771">V. JUOZAPAITIS</text:span><text:span text:style-name="T5772"><text:s/></text:span><text:span text:style-name="T5773">(</text:span><text:span text:style-name="T5774">TS-LKDF</text:span><text:span text:style-name="T5775">)</text:span><text:span text:style-name="T5776">. Dė</text:span><text:span text:style-name="T5777">­ko</text:span><text:span text:style-name="T5778">­ju, Pir</text:span><text:span text:style-name="T5779">­mi</text:span><text:span text:style-name="T5780">­nin</text:span><text:span text:style-name="T5781">­ke. Pir</text:span><text:span text:style-name="T5782">­miau</text:span><text:span text:style-name="T5783">­sia no</text:span><text:span text:style-name="T5784">­riu pri</text:span><text:span text:style-name="T5785">­min</text:span><text:span text:style-name="T5786">­ti po</text:span><text:span text:style-name="T5787">­niai A. Ši</text:span><text:span text:style-name="T5788">­rins</text:span><text:span text:style-name="T5789">­kie</text:span><text:span text:style-name="T5790">­nei, kad kal</text:span><text:span text:style-name="T5791">­ba ne</text:span><text:span text:style-name="T5792">­vaikš</text:span><text:span text:style-name="T5793">­to, kal</text:span><text:span text:style-name="T5794">­ba ne</text:span><text:span text:style-name="T5795">­ina ir ne</text:span><text:span text:style-name="T5796">­at</text:span><text:span text:style-name="T5797">­ei</text:span><text:span text:style-name="T5798">­na. Gal yra kal</text:span><text:span text:style-name="T5799">­ba</text:span><text:span text:style-name="T5800">­ma apie kaž</text:span><text:span text:style-name="T5801">­ką, jei</text:span><text:span text:style-name="T5802">­gu mes jau pra</text:span><text:span text:style-name="T5803">­šne</text:span><text:span text:style-name="T5804">­ko</text:span><text:span text:style-name="T5805">­me vals</text:span><text:span text:style-name="T5806">­ty</text:span><text:span text:style-name="T5807">­bi</text:span><text:span text:style-name="T5808">­ne kal</text:span><text:span text:style-name="T5809">­ba?<text:s/></text:span></text:p>
        <text:p text:style-name="Roman">Jūs tei­gia­te, kad kaž­kas čia ne­pa­si­ti­ki Lie­tu­vos pi­lie­čiais, tai bū­tent, mie­la po­nia Ši­rins­kie­ne, jūs tą ir de­monst­ruo­ja­te. Tai jūs ne­pa­si­ti­ki­te Lie­tu­vos Res­pub­li­kos pi­lie­čiais, pa­leng­vin­da­mi įvai­riau­sias są­ly­gas, da­ry­da­mi ir nu­si­ženg­da­mi Lie­tu­vos Res­pub­li­kos Kon­sti­tu­ci­jai. Tai­gi mes pa­si­ti­ki­me Lie­tu­vos pi­lie­čiais ir mes esa­me tik­ri, kad jei­gu jie pri­tars, o jie pri­tars, jie įvyk­dys vi­sus Kon­sti­tu­ci­jo­je rei­ka­lin­gus ir reg­la­men­tuo­jan­čius nu­ro­dy­mus. Tai, kad jūs pra­dė­jo­te rin­ki­mų kam­pa­ni­ją, tai tur­būt nie­kam aiš­kin­ti ne­rei­kia ir tie po­pu­lis­ti­niai žings­niai yra dau­giau ne­gu ap­gai­lė­ti­ni.</text:p>
        <text:p text:style-name="Roman">Ki­ta ver­tus, aš bal­sa­vau už pa­tei­ki­mą ši­to įsta­ty­mo pro­jek­to ir iš tik­rų­jų mes svars­ty­mo sta­di­jo­je tu­rė­si­me ga­li­my­bę ir pa­si­kal­bė­ti, ir pa­si­aiš­kin­ti su Pa­sau­lio lie­tu­vių ben­druo­me­nės at­sto­vais. Šian­dien po­nas A. Vin­kus tei­gė, kad jis ga­vo pra­ne­ši­mą, kaž­ko­dėl ki­ti ne­ga­vo. Tai, kad kaž­ko­kio­je erd­vė­je yra vie­no ar ki­to as­mens pa­sa­ky­ti žo­džiai, ne­reiš­kia, kad jie yra do­ku­men­tuo­ti. Tai­gi mes tu­ri­me pla­čiai iš­dis­ku­tuo­ti, su­si­rink­ti į Sei­mo ir Pa­sau­lio lie­tu­vių ben­druo­me­nės ko­mi­si­ją, nes, pas­ku­ti­niais duo­me­ni­mis, bu­vo vi­sai ki­tos ten­den­ci­jos. Tai­gi ne­spe­ku­liuo­ki­te, mie­li po­nai, ir iš tik­rų­jų pa­ga­liau im­ki­tės at­sa­kin­go vals­ty­bės val­dy­mo. Ačiū.<text:s/></text:p>
        <text:p text:style-name="Roman"><text:span text:style-name="T5810">PIRMININKAS.</text:span><text:s/>A. Ši­rins­kie­nė.</text:p>
        <text:p text:style-name="Roman"><text:span text:style-name="T5811">A. ŠIRINSKIENĖ</text:span><text:s/><text:span text:style-name="T5812">(</text:span><text:span text:style-name="T5813">LVŽSF</text:span><text:span text:style-name="T5814">)</text:span>. Jei­gu kal­bė­tu­me apie vaikš­čio­ji­mą, tai kon­ser­va­to­riams ir že­mė vaikš­čio­ja tap­da­ma kil­no­ja­ma, bet ki­tas da­ly­kas<text:s/>–<text:s/>dėl Lie­tu­vos pi­lie­čių pa­si­ti­kė­ji­mo. Aš ma­nau, sa­ky­ti, kad mū­sų pi­lie­čiai nu­bal­suo­tų, kaip jūs kad sa­kė­te, kad lie­tu­vių kal­ba ne­bū­tų vals­ty­bi­nė, yra, švel­niai ta­riant, di­džiu­lis jū­sų lū­po­mis iš­reikš­tas ne­pa­si­ti­kė­ji­mas Lie­tu­vos pi­lie­čiais. Aš ma­nau, kad jie ver­ti­na sa­vo kal­bą ir tik­rai to nie­ka­da ne­pa­da­ry­tų.</text:p>
        <text:p text:style-name="Roman"><text:span text:style-name="T5815">PIRMININKAS.</text:span><text:s/>Klau­si­mas ver­tas dis­ku­si­jos. Gal per­kel­ki­me į svars­ty­mą? G. Kir­ki­las.</text:p>
        <text:p text:style-name="Roman"><text:span text:style-name="T5816">G. KIRKILAS</text:span><text:span text:style-name="T5817"><text:s/></text:span><text:span text:style-name="T5818">(</text:span><text:span text:style-name="T5819">LSDDF</text:span><text:span text:style-name="T5820">)</text:span><text:span text:style-name="T5821">. Pir</text:span><text:span text:style-name="T5822">­mi</text:span><text:span text:style-name="T5823">­nin</text:span><text:span text:style-name="T5824">­ke, aš jums la</text:span><text:span text:style-name="T5825">­bai pri</text:span><text:span text:style-name="T5826">­ta</text:span><text:span text:style-name="T5827">­riu. Ko</text:span><text:span text:style-name="T5828">­le</text:span><text:span text:style-name="T5829">­gos, aš kvie</text:span><text:span text:style-name="T5830">­čiu ne</text:span><text:span text:style-name="T5831">­si</text:span><text:span text:style-name="T5832">­pyk</text:span><text:span text:style-name="T5833">­ti. Yra pa</text:span><text:span text:style-name="T5834">­tei</text:span><text:span text:style-name="T5835">­ki</text:span><text:span text:style-name="T5836">­mas, svars</text:span><text:span text:style-name="T5837">­ty</text:span><text:span text:style-name="T5838">­ki</text:span><text:span text:style-name="T5839">­me jį ir ieš</text:span><text:span text:style-name="T5840">­ko</text:span><text:span text:style-name="T5841">­ki</text:span><text:span text:style-name="T5842">­me spren</text:span><text:span text:style-name="T5843">­di</text:span><text:span text:style-name="T5844">­mo. Tai yra vie</text:span><text:span text:style-name="T5845">­nas iš ga</text:span><text:span text:style-name="T5846">­li</text:span><text:span text:style-name="T5847">­mų va</text:span><text:span text:style-name="T5848">­rian</text:span><text:span text:style-name="T5849">­tų. Nie</text:span><text:span text:style-name="T5850">­ko čia ne</text:span><text:span text:style-name="T5851">­at</text:span><text:span text:style-name="T5852">­si</text:span><text:span text:style-name="T5853">­ti</text:span><text:span text:style-name="T5854">­ko. Nie</text:span><text:span text:style-name="T5855">­kas nie</text:span><text:span text:style-name="T5856">­ko ne</text:span><text:span text:style-name="T5857">­iš</text:span><text:span text:style-name="T5858">­da</text:span><text:span text:style-name="T5859">­vė, Kon</text:span><text:span text:style-name="T5860">­sti</text:span><text:span text:style-name="T5861">­tu</text:span><text:span text:style-name="T5862">­ci</text:span><text:span text:style-name="T5863">­jos ne</text:span><text:span text:style-name="T5864">­pa</text:span><text:span text:style-name="T5865">­kei</text:span><text:span text:style-name="T5866">­tė, nie</text:span><text:span text:style-name="T5867">­kas nie</text:span><text:span text:style-name="T5868">­kam ne</text:span><text:span text:style-name="T5869">­pri</text:span><text:span text:style-name="T5870">­eš</text:span><text:span text:style-name="T5871">­ta</text:span><text:span text:style-name="T5872">­rau</text:span><text:span text:style-name="T5873">­ja, Sei</text:span><text:span text:style-name="T5874">­mo na</text:span><text:span text:style-name="T5875">­rių ini</text:span><text:span text:style-name="T5876">­cia</text:span><text:span text:style-name="T5877">­ty</text:span><text:span text:style-name="T5878">­vos nie</text:span><text:span text:style-name="T5879">­ka</text:span><text:span text:style-name="T5880">­da ne</text:span><text:span text:style-name="T5881">­pri</text:span><text:span text:style-name="T5882">­eš</text:span><text:span text:style-name="T5883">­ta</text:span><text:span text:style-name="T5884">­rau</text:span><text:span text:style-name="T5885">­ja Kon</text:span><text:span text:style-name="T5886">­sti</text:span><text:span text:style-name="T5887">­tu</text:span><text:span text:style-name="T5888">­ci</text:span><text:span text:style-name="T5889">­jai, kol Kon</text:span><text:span text:style-name="T5890">­sti</text:span><text:span text:style-name="T5891">­tu</text:span><text:span text:style-name="T5892">­ci</text:span><text:span text:style-name="T5893">­nis Teis</text:span><text:span text:style-name="T5894">­mas ne</text:span><text:span text:style-name="T5895">­pa</text:span><text:span text:style-name="T5896">­skel</text:span><text:span text:style-name="T5897">­bia. Tai aš siū</text:span><text:span text:style-name="T5898">­lau dirb</text:span><text:span text:style-name="T5899">­ti kon</text:span><text:span text:style-name="T5900">­struk</text:span><text:span text:style-name="T5901">­ty</text:span><text:span text:style-name="T5902">­viai ir da</text:span><text:span text:style-name="T5903">­ly</text:span><text:span text:style-name="T5904">­kiš</text:span><text:span text:style-name="T5905">­kai.</text:span></text:p>
        <text:p text:style-name="Roman"><text:span text:style-name="T5906">PIRMININKAS.</text:span><text:span text:style-name="T5907"><text:s/>Ir A. Vin</text:span><text:span text:style-name="T5908">­kus.</text:span></text:p>
        <text:p text:style-name="Roman"><text:span text:style-name="T5909">A. VINKUS</text:span><text:span text:style-name="T5910"><text:s/></text:span><text:span text:style-name="T5911">(</text:span><text:span text:style-name="T5912">LSDDF</text:span><text:span text:style-name="T5913">)</text:span><text:span text:style-name="T5914">. Aš krei</text:span><text:span text:style-name="T5915">­piuo</text:span><text:span text:style-name="T5916">­si į vi</text:span><text:span text:style-name="T5917">­sus čia esan</text:span><text:span text:style-name="T5918">­čius ir no</text:span><text:span text:style-name="T5919">­riu pa</text:span><text:span text:style-name="T5920">­sa</text:span><text:span text:style-name="T5921">­ky</text:span><text:span text:style-name="T5922">­ti, pri</text:span><text:span text:style-name="T5923">­im</text:span><text:span text:style-name="T5924">­ki</text:span><text:span text:style-name="T5925">­me ra</text:span><text:span text:style-name="T5926">­miai, ne</text:span><text:span text:style-name="T5927">­si</text:span><text:span text:style-name="T5928">­karš</text:span><text:span text:style-name="T5929">­čiuo</text:span><text:span text:style-name="T5930">­ki</text:span><text:span text:style-name="T5931">­me, ne</text:span><text:span text:style-name="T5932">­įta</text:span><text:span text:style-name="T5933">­ri</text:span><text:span text:style-name="T5934">­nė</text:span><text:span text:style-name="T5935">­ki</text:span><text:span text:style-name="T5936">­me, ne</text:span><text:span text:style-name="T5937">­kli</text:span><text:span text:style-name="T5938">­juo</text:span><text:span text:style-name="T5939">­ki</text:span><text:span text:style-name="T5940">­me eti</text:span><text:span text:style-name="T5941">­ke</text:span><text:span text:style-name="T5942">­čių ar</text:span><text:span text:style-name="T5943">­ba kai ku</text:span><text:span text:style-name="T5944">­rių diag</text:span><text:span text:style-name="T5945">­no</text:span><text:span text:style-name="T5946">­zių. Nes daž</text:span><text:span text:style-name="T5947">­niau</text:span><text:span text:style-name="T5948">­siai kli</text:span><text:span text:style-name="T5949">­juo</text:span><text:span text:style-name="T5950">­ja tie, ku</text:span><text:span text:style-name="T5951">­rie to pa</text:span><text:span text:style-name="T5952">­tys dvi</text:span><text:span text:style-name="T5953">­gu</text:span><text:span text:style-name="T5954">­bai dau</text:span><text:span text:style-name="T5955">­giau tu</text:span><text:span text:style-name="T5956">­ri. O į ma</text:span><text:span text:style-name="T5957">­ne krei</text:span><text:span text:style-name="T5958">­pė</text:span><text:span text:style-name="T5959">­si laiš</text:span><text:span text:style-name="T5960">­ku kaip į Lie</text:span><text:span text:style-name="T5961">­tu</text:span><text:span text:style-name="T5962">­vos Res</text:span><text:span text:style-name="T5963">­pub</text:span><text:span text:style-name="T5964">­li</text:span><text:span text:style-name="T5965">­kos Sei</text:span><text:span text:style-name="T5966">­mo ir Pa</text:span><text:span text:style-name="T5967">­sau</text:span><text:span text:style-name="T5968">­lio lie</text:span><text:span text:style-name="T5969">­tu</text:span><text:span text:style-name="T5970">­vių ben</text:span><text:span text:style-name="T5971">­druo</text:span><text:span text:style-name="T5972">­me</text:span><text:span text:style-name="T5973">­nės ko</text:span><text:span text:style-name="T5974">­mi</text:span><text:span text:style-name="T5975">­si</text:span><text:span text:style-name="T5976">­jos pri</text:span><text:span text:style-name="T5977">­mi</text:span><text:span text:style-name="T5978">­nin</text:span><text:span text:style-name="T5979">­ką, jis yra pa</text:span><text:span text:style-name="T5980">­skelb</text:span><text:span text:style-name="T5981">­tas mū</text:span><text:span text:style-name="T5982">­sų Sei</text:span><text:span text:style-name="T5983">­mo tin</text:span><text:span text:style-name="T5984">­kla</text:span><text:span text:style-name="T5985">­la</text:span><text:span text:style-name="T5986">­py</text:span><text:span text:style-name="T5987">­je. Ačiū.</text:span></text:p>
        <text:soft-page-break/>
        <text:p text:style-name="Roman"><text:span text:style-name="T5988">PIRMININKAS.</text:span><text:span text:style-name="T5989"><text:s/>To</text:span><text:span text:style-name="T5990">­liau po</text:span><text:span text:style-name="T5991">­sė</text:span><text:span text:style-name="T5992">­džiui pir</text:span><text:span text:style-name="T5993">­mi</text:span><text:span text:style-name="T5994">­nin</text:span><text:span text:style-name="T5995">­kaus Sei</text:span><text:span text:style-name="T5996">­mo Pir</text:span><text:span text:style-name="T5997">­mi</text:span><text:span text:style-name="T5998">­nin</text:span><text:span text:style-name="T5999">­ko pir</text:span><text:span text:style-name="T6000">­mo</text:span><text:span text:style-name="T6001">­ji pa</text:span><text:span text:style-name="T6002">­va</text:span><text:span text:style-name="T6003">­duo</text:span><text:span text:style-name="T6004">­to</text:span><text:span text:style-name="T6005">­ja R. Baš</text:span><text:span text:style-name="T6006">­kie</text:span><text:span text:style-name="T6007">­nė.</text:span></text:p>
        <text:p text:style-name="Roman"><text:span text:style-name="T6008">PIRMININKĖ (R. BAŠKIENĖ</text:span><text:span text:style-name="T6009">,<text:s/></text:span><text:span text:style-name="T6010">LVŽSF</text:span><text:span text:style-name="T6011">).</text:span><text:span text:style-name="T6012"><text:s/>Ger</text:span><text:span text:style-name="T6013">­bia</text:span><text:span text:style-name="T6014">­mi ko</text:span><text:span text:style-name="T6015">­le</text:span><text:span text:style-name="T6016">­gos, no</text:span><text:span text:style-name="T6017">­riu iš kar</text:span><text:span text:style-name="T6018">­to su ju</text:span><text:span text:style-name="T6019">­mis pa</text:span><text:span text:style-name="T6020">­si</text:span><text:span text:style-name="T6021">­tar</text:span><text:span text:style-name="T6022">­ti dėl mū</text:span><text:span text:style-name="T6023">­sų to</text:span><text:span text:style-name="T6024">­les</text:span><text:span text:style-name="T6025">­nio dar</text:span><text:span text:style-name="T6026">­bo, nes įsta</text:span><text:span text:style-name="T6027">­ty</text:span><text:span text:style-name="T6028">­mų pro</text:span><text:span text:style-name="T6029">­jek</text:span><text:span text:style-name="T6030">­tų daug šia</text:span><text:span text:style-name="T6031">­me ry</text:span><text:span text:style-name="T6032">­ti</text:span><text:span text:style-name="T6033">­nia</text:span><text:span text:style-name="T6034">­me po</text:span><text:span text:style-name="T6035">­sė</text:span><text:span text:style-name="T6036">­dy</text:span><text:span text:style-name="T6037">­je. Gal ga</text:span><text:span text:style-name="T6038">­lė</text:span><text:span text:style-name="T6039">­tu</text:span><text:span text:style-name="T6040">­me su</text:span><text:span text:style-name="T6041">­tar</text:span><text:span text:style-name="T6042">­ti, kad da</text:span><text:span text:style-name="T6043">­ro</text:span><text:span text:style-name="T6044">­me Vy</text:span><text:span text:style-name="T6045">­riau</text:span><text:span text:style-name="T6046">­sy</text:span><text:span text:style-name="T6047">­bės tik pus</text:span><text:span text:style-name="T6048">­va</text:span><text:span text:style-name="T6049">­lan</text:span><text:span text:style-name="T6050">­dį ir klau</text:span><text:span text:style-name="T6051">­sia opo</text:span><text:span text:style-name="T6052">­zi</text:span><text:span text:style-name="T6053">­ci</text:span><text:span text:style-name="T6054">­ja, ta</text:span><text:span text:style-name="T6055">­da ga</text:span><text:span text:style-name="T6056">­lė</text:span><text:span text:style-name="T6057">­tu</text:span><text:span text:style-name="T6058">­me ti</text:span><text:span text:style-name="T6059">­kė</text:span><text:span text:style-name="T6060">­tis, kad įsta</text:span><text:span text:style-name="T6061">­ty</text:span><text:span text:style-name="T6062">­mai, ku</text:span><text:span text:style-name="T6063">­rie nu</text:span><text:span text:style-name="T6064">­ma</text:span><text:span text:style-name="T6065">­ty</text:span><text:span text:style-name="T6066">­ti ry</text:span><text:span text:style-name="T6067">­ti</text:span><text:span text:style-name="T6068">­nia</text:span><text:span text:style-name="T6069">­me po</text:span><text:span text:style-name="T6070">­sė</text:span><text:span text:style-name="T6071">­dy</text:span><text:span text:style-name="T6072">­je, bus ap</text:span><text:span text:style-name="T6073">­svars</text:span><text:span text:style-name="T6074">­ty</text:span><text:span text:style-name="T6075">­ti. Su</text:span><text:span text:style-name="T6076">­ta</text:span><text:span text:style-name="T6077">­ria</text:span><text:span text:style-name="T6078">­me ben</text:span><text:span text:style-name="T6079">­dru su</text:span><text:span text:style-name="T6080">­ta</text:span><text:span text:style-name="T6081">­ri</text:span><text:span text:style-name="T6082">­mu? Vy</text:span><text:span text:style-name="T6083">­riau</text:span><text:span text:style-name="T6084">­sy</text:span><text:span text:style-name="T6085">­bės pus</text:span><text:span text:style-name="T6086">­va</text:span><text:span text:style-name="T6087">­lan</text:span><text:span text:style-name="T6088">­dis ir jis pra</text:span><text:span text:style-name="T6089">­si</text:span><text:span text:style-name="T6090">­dės 13 val. 30 min. Dė</text:span><text:span text:style-name="T6091">­ko</text:span><text:span text:style-name="T6092">­ju už su</text:span><text:span text:style-name="T6093">­pra</text:span><text:span text:style-name="T6094">­ti</text:span><text:span text:style-name="T6095">­mą. Ir da</text:span><text:span text:style-name="T6096">­bar… (</text:span><text:span text:style-name="T6097">Bal</text:span><text:span text:style-name="T6098">­sai sa</text:span><text:span text:style-name="T6099">­lė</text:span><text:span text:style-name="T6100">­je</text:span><text:span text:style-name="T6101">) Taip, mi</text:span><text:span text:style-name="T6102">­nu</text:span><text:span text:style-name="T6103">­tė</text:span><text:span text:style-name="T6104">­lę. Po</text:span><text:span text:style-name="T6105">­nas J. Ber</text:span><text:span text:style-name="T6106">­na</text:span><text:span text:style-name="T6107">­to</text:span><text:span text:style-name="T6108">­nis.<text:s/></text:span></text:p>
        <text:p text:style-name="Roman"><text:span text:style-name="T6109">J. BERNATONIS</text:span><text:span text:style-name="T6110"><text:s/></text:span><text:span text:style-name="T6111">(</text:span><text:span text:style-name="T6112">LSDDF</text:span><text:span text:style-name="T6113">)</text:span><text:span text:style-name="T6114">. Mes pri</text:span><text:span text:style-name="T6115">­ta</text:span><text:span text:style-name="T6116">­ria</text:span><text:span text:style-name="T6117">­me Vy</text:span><text:span text:style-name="T6118">­riau</text:span><text:span text:style-name="T6119">­sy</text:span><text:span text:style-name="T6120">­bės pus</text:span><text:span text:style-name="T6121">­va</text:span><text:span text:style-name="T6122">­lan</text:span><text:span text:style-name="T6123">­džiui, bet siū</text:span><text:span text:style-name="T6124">­lo</text:span><text:span text:style-name="T6125">­me, kad klaus</text:span><text:span text:style-name="T6126">­tų dau</text:span><text:span text:style-name="T6127">­gu</text:span><text:span text:style-name="T6128">­ma. Vi</text:span><text:span text:style-name="T6129">­są lai</text:span><text:span text:style-name="T6130">­ką klau</text:span><text:span text:style-name="T6131">­sia tik opo</text:span><text:span text:style-name="T6132">­zi</text:span><text:span text:style-name="T6133">­ci</text:span><text:span text:style-name="T6134">­ja. Mes ir</text:span><text:span text:style-name="T6135">­gi no</text:span><text:span text:style-name="T6136">­ri</text:span><text:span text:style-name="T6137">­me pa</text:span><text:span text:style-name="T6138">­klaus</text:span><text:span text:style-name="T6139">­ti. (</text:span><text:span text:style-name="T6140">Bal</text:span><text:span text:style-name="T6141">­sai sa</text:span><text:span text:style-name="T6142">­lė</text:span><text:span text:style-name="T6143">­je</text:span><text:span text:style-name="T6144">)<text:s/></text:span></text:p>
        <text:p text:style-name="Roman"><text:span text:style-name="T6145">PIRMININKĖ.</text:span><text:span text:style-name="T6146"><text:s/>Tra</text:span><text:span text:style-name="T6147">­di</text:span><text:span text:style-name="T6148">­ciš</text:span><text:span text:style-name="T6149">­kai bū</text:span><text:span text:style-name="T6150">­da</text:span><text:span text:style-name="T6151">­vo taip, nes dau</text:span><text:span text:style-name="T6152">­gu</text:span><text:span text:style-name="T6153">­ma tu</text:span><text:span text:style-name="T6154">­ri dau</text:span><text:span text:style-name="T6155">­giau ga</text:span><text:span text:style-name="T6156">­li</text:span><text:span text:style-name="T6157">­my</text:span><text:span text:style-name="T6158">­bių. Ačiū už jū</text:span><text:span text:style-name="T6159">­sų re</text:span><text:span text:style-name="T6160">­pli</text:span><text:span text:style-name="T6161">­ką, bet, ko ge</text:span><text:span text:style-name="T6162">­ro… (</text:span><text:span text:style-name="T6163">Bal</text:span><text:span text:style-name="T6164">­sai sa</text:span><text:span text:style-name="T6165">­lė</text:span><text:span text:style-name="T6166">­je</text:span><text:span text:style-name="T6167">) Leis</text:span><text:span text:style-name="T6168">­ki</text:span><text:span text:style-name="T6169">­me opo</text:span><text:span text:style-name="T6170">­zi</text:span><text:span text:style-name="T6171">­ci</text:span><text:span text:style-name="T6172">­jai pa</text:span><text:span text:style-name="T6173">­klaus</text:span><text:span text:style-name="T6174">­ti ir mes, at</text:span><text:span text:style-name="T6175">­ro</text:span><text:span text:style-name="T6176">­do, lai</text:span><text:span text:style-name="T6177">­ky</text:span><text:span text:style-name="T6178">­si</text:span><text:span text:style-name="T6179">­mės tos pa</text:span><text:span text:style-name="T6180">­čios po</text:span><text:span text:style-name="T6181">­zi</text:span><text:span text:style-name="T6182">­ci</text:span><text:span text:style-name="T6183">­jos, kaip nuo</text:span><text:span text:style-name="T6184">­lat ir dau</text:span><text:span text:style-name="T6185">­ge</text:span><text:span text:style-name="T6186">­lis Sei</text:span><text:span text:style-name="T6187">­mų tai da</text:span><text:span text:style-name="T6188">­rė.<text:s/></text:span></text:p>
        <text:p text:style-name="P6189"/>
        <text:p text:style-name="Laikas">12.14 val.</text:p>
        <text:p text:style-name="Roman12"><text:span text:style-name="T6190">Fi</text:span><text:span text:style-name="T6191">­nan</text:span><text:span text:style-name="T6192">­si</text:span><text:span text:style-name="T6193">­nės pa</text:span><text:span text:style-name="T6194">­ska</text:span><text:span text:style-name="T6195">­tos pir</text:span><text:span text:style-name="T6196">­mą</text:span><text:span text:style-name="T6197">­jį būs</text:span><text:span text:style-name="T6198">­tą įsi</text:span><text:span text:style-name="T6199">­gy</text:span><text:span text:style-name="T6200">­jan</text:span><text:span text:style-name="T6201">­čioms jau</text:span><text:span text:style-name="T6202">­noms šei</text:span><text:span text:style-name="T6203">­moms įsta</text:span><text:span text:style-name="T6204">­ty</text:span><text:span text:style-name="T6205">­mo pro</text:span><text:span text:style-name="T6206">­jek</text:span><text:span text:style-name="T6207">­tas Nr. XIIIP-1833(2)</text:span><text:s/>(<text:span text:style-name="T6208">svars</text:span><text:span text:style-name="T6209">­ty</text:span><text:span text:style-name="T6210">­mas</text:span>)</text:p>
        <text:p text:style-name="P6211"/>
        <text:p text:style-name="Roman"><text:span text:style-name="T6212">Ki</text:span><text:span text:style-name="T6213">­tas mū</text:span><text:span text:style-name="T6214">­sų dar</text:span><text:span text:style-name="T6215">­bo</text:span><text:span text:style-name="T6216">­tvarkės klau</text:span><text:span text:style-name="T6217">­si</text:span><text:span text:style-name="T6218">­mas –<text:s/></text:span>Fi­nan­si­nės pa­ska­tos pir­mą­jį būs­tą įsi­gy­jan­čioms jau­noms šei­moms įsta­ty­mo pro­jek­tas Nr. XIIIP-1833(2). Svars­ty­mas. Kvie­čiu Biu­dže­to ir fi­nan­sų ko­mi­te­to pra­ne­šė­ją V. Ačie­nę pa­teik­ti ko­mi­te­to iš­va­dą.<text:s/></text:p>
        <text:p text:style-name="Roman"><text:span text:style-name="T6219">V. AČIENĖ</text:span><text:s/><text:span text:style-name="T6220">(</text:span><text:span text:style-name="T6221">LVŽSF</text:span><text:span text:style-name="T6222">)</text:span>. Ačiū, ger­bia­ma pir­mi­nin­ke. Šių me­tų ge­gu­žės 23 die­ną Biu­dže­to ir fi­nan­sų ko­mi­te­tas svars­tė mi­nė­tą įsta­ty­mo pro­jek­tą. Biu­dže­to ir fi­nan­sų ko­mi­te­to 5 na­riams bal­sa­vus už, 1 su­si­lai­kius, 1 bal­sa­vus prieš yra pri­tar­ta ši­to įsta­ty­mo pro­jek­tui.<text:s/></text:p>
        <text:p text:style-name="Roman"><text:span text:style-name="T6223">PIRMININKĖ.</text:span><text:span text:style-name="T6224"><text:s/></text:span>Dė­ko­ju. Pa­siū­ly­mus ap­tar­si­me vė­liau.<text:s/></text:p>
        <text:p text:style-name="Roman">Da­bar kvie­čiu pa­pil­do­mo So­cia­li­nių rei­ka­lų ir dar­bo ko­mi­te­to pir­mi­nin­kę R. Ša­la­še­vi­čiū­tę pa­teik­ti So­cia­li­nių rei­ka­lų ir dar­bo ko­mi­te­to iš­va­dą.</text:p>
        <text:p text:style-name="Roman"><text:span text:style-name="T6225">R. ŠALAŠEVIČIŪTĖ</text:span><text:span text:style-name="T6226"><text:s/></text:span><text:span text:style-name="T6227">(</text:span><text:span text:style-name="T6228">LSDDF</text:span><text:span text:style-name="T6229">)</text:span><text:span text:style-name="T6230">. Ger</text:span><text:span text:style-name="T6231">­bia</text:span><text:span text:style-name="T6232">­ma pir</text:span><text:span text:style-name="T6233">­mi</text:span><text:span text:style-name="T6234">­nin</text:span><text:span text:style-name="T6235">­ke, ger</text:span><text:span text:style-name="T6236">­bia</text:span><text:span text:style-name="T6237">­mi Sei</text:span><text:span text:style-name="T6238">­mo na</text:span><text:span text:style-name="T6239">­riai, So</text:span><text:span text:style-name="T6240">­cia</text:span><text:span text:style-name="T6241">­li</text:span><text:span text:style-name="T6242">­nių rei</text:span><text:span text:style-name="T6243">­ka</text:span><text:span text:style-name="T6244">­lų ir dar</text:span><text:span text:style-name="T6245">­bo ko</text:span><text:span text:style-name="T6246">­mi</text:span><text:span text:style-name="T6247">­te</text:span><text:span text:style-name="T6248">­tas ap</text:span><text:span text:style-name="T6249">­svars</text:span><text:span text:style-name="T6250">­tęs pro</text:span><text:span text:style-name="T6251">­jek</text:span><text:span text:style-name="T6252">­tą pa</text:span><text:span text:style-name="T6253">­tei</text:span><text:span text:style-name="T6254">­kė ke</text:span><text:span text:style-name="T6255">­le</text:span><text:span text:style-name="T6256">­tą pa</text:span><text:span text:style-name="T6257">­siū</text:span><text:span text:style-name="T6258">­ly</text:span><text:span text:style-name="T6259">­mų ir Biu</text:span><text:span text:style-name="T6260">­dže</text:span><text:span text:style-name="T6261">­to ir fi</text:span><text:span text:style-name="T6262">­nan</text:span><text:span text:style-name="T6263">­sų ko</text:span><text:span text:style-name="T6264">­mi</text:span><text:span text:style-name="T6265">­te</text:span><text:span text:style-name="T6266">­tui kaip pa</text:span><text:span text:style-name="T6267">­grin</text:span><text:span text:style-name="T6268">­di</text:span><text:span text:style-name="T6269">­niam pa</text:span><text:span text:style-name="T6270">­tei</text:span><text:span text:style-name="T6271">­kė pa</text:span><text:span text:style-name="T6272">­pil</text:span><text:span text:style-name="T6273">­dy</text:span><text:span text:style-name="T6274">­mą… pro</text:span><text:span text:style-name="T6275">­jek</text:span><text:span text:style-name="T6276">­tą. Už mū</text:span><text:span text:style-name="T6277">­sų pa</text:span><text:span text:style-name="T6278">­siū</text:span><text:span text:style-name="T6279">­ly</text:span><text:span text:style-name="T6280">­mus, ku</text:span><text:span text:style-name="T6281">­riuos, be</text:span><text:span text:style-name="T6282">­je, Biu</text:span><text:span text:style-name="T6283">­dže</text:span><text:span text:style-name="T6284">­to ir fi</text:span><text:span text:style-name="T6285">­nan</text:span><text:span text:style-name="T6286">­sų ko</text:span><text:span text:style-name="T6287">­mi</text:span><text:span text:style-name="T6288">­te</text:span><text:span text:style-name="T6289">­tas pri</text:span><text:span text:style-name="T6290">­ėmė, už pro</text:span><text:span text:style-name="T6291">­jek</text:span><text:span text:style-name="T6292">­tą ir iš</text:span><text:span text:style-name="T6293">­va</text:span><text:span text:style-name="T6294">­dą bal</text:span><text:span text:style-name="T6295">­sa</text:span><text:span text:style-name="T6296">­vo: 8 – už, prieš – 1 ir su</text:span><text:span text:style-name="T6297">­si</text:span><text:span text:style-name="T6298">­lai</text:span><text:span text:style-name="T6299">­kė 1. Taip pat mes svars</text:span><text:span text:style-name="T6300">­tė</text:span><text:span text:style-name="T6301">­me ir ly</text:span><text:span text:style-name="T6302">­di</text:span><text:span text:style-name="T6303">­mą</text:span><text:span text:style-name="T6304">­jį, nes jis yra la</text:span><text:span text:style-name="T6305">­bai pa</text:span><text:span text:style-name="T6306">­pras</text:span><text:span text:style-name="T6307">­tas, ir bu</text:span><text:span text:style-name="T6308">­vo pri</text:span><text:span text:style-name="T6309">­tar</text:span><text:span text:style-name="T6310">­ta 10 bal</text:span><text:span text:style-name="T6311">­sa</text:span><text:span text:style-name="T6312">­vus už.<text:s/></text:span></text:p>
        <text:p text:style-name="Roman"><text:span text:style-name="T6313">PIRMININKĖ.</text:span><text:span text:style-name="T6314"><text:s/>Ačiū, ger</text:span><text:span text:style-name="T6315">­bia</text:span><text:span text:style-name="T6316">­mo</text:span><text:span text:style-name="T6317">­ji pir</text:span><text:span text:style-name="T6318">­mi</text:span><text:span text:style-name="T6319">­nin</text:span><text:span text:style-name="T6320">­ke. Vėl kvie</text:span><text:span text:style-name="T6321">­čiu V. Ačie</text:span><text:span text:style-name="T6322">­nę. At</text:span><text:span text:style-name="T6323">­si</text:span><text:span text:style-name="T6324">­pra</text:span><text:span text:style-name="T6325">­šau, dis</text:span><text:span text:style-name="T6326">­ku</text:span><text:span text:style-name="T6327">­si</text:span><text:span text:style-name="T6328">­ja. Ne</text:span><text:span text:style-name="T6329">­pa</text:span><text:span text:style-name="T6330">­ste</text:span><text:span text:style-name="T6331">­bė</text:span><text:span text:style-name="T6332">­jau mo</text:span><text:span text:style-name="T6333">­ni</text:span><text:span text:style-name="T6334">­to</text:span><text:span text:style-name="T6335">­riaus.</text:span></text:p>
        <text:p text:style-name="P6336">Pir­mą­jį kvie­čiu kal­bė­ti M. Ma­jaus­ką. Ruo­šia­si S. Gent­vi­las.</text:p>
        <text:p text:style-name="Roman"><text:span text:style-name="T6337">M. MAJAUSKAS</text:span><text:span text:style-name="T6338"><text:s/></text:span><text:span text:style-name="T6339">(</text:span><text:span text:style-name="T6340">TS-LKDF</text:span><text:span text:style-name="T6341">)</text:span><text:span text:style-name="T6342">. Dė</text:span><text:span text:style-name="T6343">­ko</text:span><text:span text:style-name="T6344">­ju, ger</text:span><text:span text:style-name="T6345">­bia</text:span><text:span text:style-name="T6346">­ma pir</text:span><text:span text:style-name="T6347">­mi</text:span><text:span text:style-name="T6348">­nin</text:span><text:span text:style-name="T6349">­ke. Ger</text:span><text:span text:style-name="T6350">­bia</text:span><text:span text:style-name="T6351">­mi ko</text:span><text:span text:style-name="T6352">­le</text:span><text:span text:style-name="T6353">­gos, iš tik</text:span><text:span text:style-name="T6354">­rų</text:span><text:span text:style-name="T6355">­jų pats klau</text:span><text:span text:style-name="T6356">­si</text:span><text:span text:style-name="T6357">­mas at</text:span><text:span text:style-name="T6358">­ro</text:span><text:span text:style-name="T6359">­do la</text:span><text:span text:style-name="T6360">­bai ge</text:span><text:span text:style-name="T6361">­ra</text:span><text:span text:style-name="T6362">­no</text:span><text:span text:style-name="T6363">­riš</text:span><text:span text:style-name="T6364">­kas ir idė</text:span><text:span text:style-name="T6365">­ja gra</text:span><text:span text:style-name="T6366">­ži, bet ji iš tik</text:span><text:span text:style-name="T6367">­rų</text:span><text:span text:style-name="T6368">­jų kve</text:span><text:span text:style-name="T6369">­pia to</text:span><text:span text:style-name="T6370">­kiu pi</text:span><text:span text:style-name="T6371">­giu po</text:span><text:span text:style-name="T6372">­pu</text:span><text:span text:style-name="T6373">­liz</text:span><text:span text:style-name="T6374">­mu. Ir aš pa</text:span><text:span text:style-name="T6375">­ban</text:span><text:span text:style-name="T6376">­dy</text:span><text:span text:style-name="T6377">­siu pa</text:span><text:span text:style-name="T6378">­aiš</text:span><text:span text:style-name="T6379">­kin</text:span><text:span text:style-name="T6380">­ti, ko</text:span><text:span text:style-name="T6381">­dėl, ma</text:span><text:span text:style-name="T6382">­no nuo</text:span><text:span text:style-name="T6383">­mo</text:span><text:span text:style-name="T6384">­ne, taip yra.<text:s/></text:span></text:p>
        <text:p text:style-name="P6385">Pra­dė­ki­me nuo to, jog Jo­niš­ky­je, Rad­vi­liš­ky­je, Ku­piš­ky­je bu­tai yra de­šimt kar­tų pi­ges­ni ne­gu Vil­niu­je. Ir taip yra ne to­dėl, kad nė­ra vie­tos, kur gy­ven­ti, o to­dėl, kad nė­ra ką Ku­piš­ky­je, Rad­vi­liš­ky­je ar Jo­niš­ky­je veik­ti, nė­ra dar­bo vie­tų. Nu­spręs­da­mi dar la­biau at­pi­gin­ti tuos bu­tus žmo­nėms, ku­rie no­ri įsi­gy­ti, mes iš es­mės pro­ble­mos ne­spren­džia­me, nes pro­ble­ma yra ne ta, kad bu­tai yra la­bai bran­gūs, ne ta, kad ne­kil­no­ja­ma­sis tur­tas yra per bran­gus jau­noms šei­moms, bet ta, jog te­nai nė­ra ką jau­noms šei­moms veik­ti. Tai yra pa­grin­di­nė pro­ble­ma, ku­rios mes šiuo spren­di­mu nie­kaip ne­spren­džia­me.<text:s/></text:p>
        <text:p text:style-name="P6386">Taip, tai nė­ra nau­jas siū­ly­mas. Va­ka­rų vals­ty­bė­se pa­na­šių siū­ly­mų tik­rai yra. Taip pat ir Di­džio­jo­je Bri­ta­ni­jo­je yra nau­joms, jau­noms šei­moms ga­li­my­bė įsi­gy­ti būs­tą, bet tai yra tai­ko­ma mies­tuo­se, nes į mies­tą at­va­žia­vus jau­nai šei­mai la­bai la­bai sun­ku pra­dė­ti gy­ve­ni­mą, sun­ku iš­si­nuo­mo­ti, sun­ku įsi­gy­ti būs­tą, bet dar­bo vie­ta yra mies­te. Ir su­pran­ta, jog šei­mos va­žiuo­ja pas­kui dar­bo vie­tas, o ne pas­kui būs­tą, pa­de­da jau­noms šei­moms įsi­gy­ti būs­tą.<text:s/></text:p>
        <text:soft-page-break/>
        <text:p text:style-name="P6387">Čia mes ei­na­me at­virkš­čiai ir jau­nas šei­mas siun­čia­me ten, kur nė­ra dar­bo. Ir ar iš tik­rų­jų jau­nos šei­mos nu­spren­džia va­žiuo­ti į kai­mą ir ra­jo­ną, pir­ma, at­si­žvelg­da­mos į būs­to kai­ną, o tik ta­da nu­va­žiuo­ja ir ieš­ko, kur jos ga­lė­tų dirb­ti ir ką ga­lė­tų veik­ti? Iš tik­rų­jų toks po­žiū­ris yra la­bai keis­tas ir sun­kiai su­pran­ta­mas.<text:s/></text:p>
        <text:p text:style-name="P6388">Be to, šiuo spren­di­mu yra dis­kri­mi­nuo­ja­mi vy­res­ni žmo­nės. Aš kal­bu ne to­dėl, kad esu la­bai su­si­jau­di­nęs, nes man 36 me­tai, o kar­te­lė yra 35 me­tų, bet man at­ro­do, iš tik­rų­jų ne­tei­sin­ga dis­kri­mi­nuo­ti vy­res­nius žmo­nes, ku­rie gal­būt iš tik­rų­jų no­rė­tų kel­tis į ra­jo­nus ieš­ko­ti dar­bo ga­li­my­bių ten ir ap­si­gy­ven­ti. Taip pat mes dis­kri­mi­nuo­ja­me iš­si­sky­ru­sius žmo­nes. Ir­gi nė­ra su­pran­ta­ma, ko­dėl iš­si­sky­rę žmo­nės tu­rė­tų bū­ti dis­kri­mi­nuo­ja­mi to­kiais spren­di­mais.<text:s/></text:p>
        <text:p text:style-name="Roman"><text:span text:style-name="T6389">Ki</text:span><text:span text:style-name="T6390">­tas da</text:span><text:span text:style-name="T6391">­ly</text:span><text:span text:style-name="T6392">­kas. No</text:span><text:span text:style-name="T6393">­riu at</text:span><text:span text:style-name="T6394">­kreip</text:span><text:span text:style-name="T6395">­ti dė</text:span><text:span text:style-name="T6396">­me</text:span><text:span text:style-name="T6397">­sį, kad pa</text:span><text:span text:style-name="T6398">­gal šiuos kri</text:span><text:span text:style-name="T6399">­te</text:span><text:span text:style-name="T6400">­ri</text:span><text:span text:style-name="T6401">­jus yra dau</text:span><text:span text:style-name="T6402">­giau kaip 100 tūkst. as</text:span><text:span text:style-name="T6403">­me</text:span><text:span text:style-name="T6404">­nų, gal net ke</text:span><text:span text:style-name="T6405">­li šim</text:span><text:span text:style-name="T6406">­tai tūks</text:span><text:span text:style-name="T6407">­tan</text:span><text:span text:style-name="T6408">­čių as</text:span><text:span text:style-name="T6409">­me</text:span><text:span text:style-name="T6410">­nų ar 100 tūkst. šei</text:span><text:span text:style-name="T6411">­mų, ku</text:span><text:span text:style-name="T6412">­rios pre</text:span><text:span text:style-name="T6413">­ten</text:span><text:span text:style-name="T6414">­duo</text:span><text:span text:style-name="T6415">­tų į to</text:span><text:span text:style-name="T6416">­kią siū</text:span><text:span text:style-name="T6417">­lo</text:span><text:span text:style-name="T6418">­mą leng</text:span><text:span text:style-name="T6419">­va</text:span><text:span text:style-name="T6420">­tą, ta</text:span><text:span text:style-name="T6421">­čiau pa</text:span><text:span text:style-name="T6422">­gal aiš</text:span><text:span text:style-name="T6423">­ki</text:span><text:span text:style-name="T6424">­na</text:span><text:span text:style-name="T6425">­mą</text:span><text:span text:style-name="T6426">­jį raš</text:span><text:span text:style-name="T6427">­tą, pa</text:span><text:span text:style-name="T6428">­gal įsta</text:span><text:span text:style-name="T6429">­ty</text:span><text:span text:style-name="T6430">­mo pro</text:span><text:span text:style-name="T6431">­jek</text:span><text:span text:style-name="T6432">­tą yra<text:s/></text:span>nu­ma­ty­ta tik 118 šei­mų. Ma­no klau­si­mas, pa­gal ko­kius pri­ori­te­tus iš šim­tų tūks­tan­čių bus at­rink­tos 118 šei­mų, ku­rios gaus tą leng­va­tą? Aš lan­kiau­si ra­jo­nuo­se, lan­kiau­si kar­tu V. Ąžuo­lu Nau­jo­jo­je Ak­me­nė­je, pui­kus vien­man­da­ti­nin­kas, tik­rai žmo­nės my­li ir džiau­gia­si, bet… ko­kia yra pro­ble­ma? Iš Nau­jo­sios Ak­me­nės iš­va­žia­vo 30 % žmo­nių, ne­pai­sant ge­ro vien­man­da­ti­nin­ko. Iš­va­žia­vo ne to­dėl, kad nė­ra ga­li­my­bės įsi­gy­ti būs­tą, ne to­dėl, kad būs­tas yra la­bai bran­gus, o to­dėl, kad nė­ra dar­bo vie­tų. Lan­kiau­si Jo­niš­ky­je, kur taip pat pui­kus vien­man­da­ti­nin­kas V. Gai­lius. My­li žmo­nės, džiau­gia­si, bet iš­va­žiuo­ja. Iš­va­žiuo­ja ne to­dėl, kad būs­tas yra bran­gus, ne to­dėl, kad nė­ra kur gy­ven­ti, o to­dėl, kad nė­ra dar­bo vie­tų. Ir vėl, dar ir dar kar­tą, mes šiuo spren­di­mu nie­kaip ne­spren­džia­me pa­grin­di­nės pro­ble­mos – dar­bo vie­tų, bet to­kiu iš­krei­p­tu bū­du su­ku­ria­me la­bai keis­tas pa­ska­tas, ku­rios ga­li iš­virs­ti į da­ly­kus, ku­rių mes vi­sai net ne­prog­no­za­vo­me. Pa­vyz­džiui, ga­li pa­aiš­kė­ti, kad taps la­bai pa­trauk­lu nau­do­tis šia leng­va­ta, ap­si­gy­ve­nant Vil­niaus ra­jo­ne, Kau­no ra­jo­ne, kur šei­mos kiek­vie­ną die­ną ko­mu­tuo­ja, va­žiuo­ja į Vil­nių dirb­ti, o gy­ve­na Vil­niaus ra­jo­ne, Kau­no ra­jo­ne ar­ba Klai­pė­dos ra­jo­ne. Tai­gi šis įsta­ty­mo pro­jek­tas, ma­no gi­liu įsi­ti­ki­ni­mu, yra po­pu­liz­mas ir pi­gus po­pu­liz­mas, nes, kaip ma­to­me, to­kia pa­ra­ma nu­ma­ty­ta tik vos dau­giau nei šim­tui šei­mų, o po­rei­kis pa­gal kri­te­ri­jus ga­li bū­ti la­bai di­de­lis. Bet re­a­lus po­rei­kis iš tik­rų­jų yra mies­tuo­se, ten, kur yra dar­bo vie­tų. La­bai kvie­čiu<text:span text:style-name="T6433"><text:s/>spręs</text:span><text:span text:style-name="T6434">­ti dar</text:span><text:span text:style-name="T6435">­bo vie</text:span><text:span text:style-name="T6436">­tų klau</text:span><text:span text:style-name="T6437">­si</text:span><text:span text:style-name="T6438">­mą, o ne būs</text:span><text:span text:style-name="T6439">­tų ra</text:span><text:span text:style-name="T6440">­jo</text:span><text:span text:style-name="T6441">­nuo</text:span><text:span text:style-name="T6442">­se, kur jų tik</text:span><text:span text:style-name="T6443">­rai ir taip ne</text:span><text:span text:style-name="T6444">­trūks</text:span><text:span text:style-name="T6445">­ta. La</text:span><text:span text:style-name="T6446">­bai ačiū.<text:s/></text:span></text:p>
        <text:p text:style-name="Roman"><text:span text:style-name="T6447">PIRMININKĖ.</text:span><text:span text:style-name="T6448"><text:s/></text:span>Dė­ko­ju. Kvie­čiu S. Gent­vi­lą. Ruo­šia­si A. Ar­mo­nai­tė.</text:p>
        <text:p text:style-name="Roman"><text:span text:style-name="T6449">S. GENTVILAS</text:span><text:s/><text:span text:style-name="T6450">(</text:span><text:span text:style-name="T6451">LSF</text:span><text:span text:style-name="T6452">)</text:span>. Ger­bia­mi ko­le­gos, mes tu­ri­me pro­ble­mą dėl re­gio­nų at­ei­ties. Tie, ku­rie ne­pri­pa­žįs­ta to, tur­būt gy­ve­na ar­ba did­mies­čiuo­se, ar­ba tie­siog ne­no­ri to pri­pa­žin­ti. Aš su­pran­tu val­dan­čių­jų in­ten­ci­ją pa­dė­ti re­gio­nams, ta­čiau ar tai yra tin­ka­mas bū­das? Aš pa­ban­dy­siu ar­gu­men­tuo­ti, kad tai nė­ra pats ge­riau­sias bū­das pa­dė­ti re­gio­nams. Jei­gu pa­si­žiū­rė­tu­me vi­du­ti­nio vil­nie­čio bu­tą, tai vi­du­ti­nis vil­nie­tis gy­ve­na 25 kv. met­rų erd­vė­je. Jei­gu pa­si­žiū­rė­tu­me Vil­niaus ra­jo­ną, tai vi­du­ti­nis Vil­niaus ra­jo­no gy­ven­to­jas jau ga­li įpirk­ti ar­ba gy­ve­na 39 kv. met­rų erd­vė­je. Gal Vil­nius la­bai bran­gus, gal ra­jo­nas pi­gus, bet jei­gu pa­si­žiū­rė­si­me Aly­tų, tai aly­tiš­kis mies­te gy­ve­na 28 kv. met­rų, o ra­jo­ne gy­ve­na jau 45 kv. met­rų bu­te. Va­di­na­si, vos ne dvi­gu­bai di­des­nė­je erd­vė­je gy­ve­na Aly­taus ra­jo­no gy­ven­to­jas nei Aly­taus mies­to gy­ven­to­jas. Ir da­bar mes sa­ko­me, pa­dė­si­me re­gio­nams, t. y. Aly­taus už­mies­čio gy­ven­to­jas ga­lės pre­ten­duo­ti į pa­ra­mą įsi­gy­ti būs­tą, o Aly­taus mies­to gy­ven­to­jas jau ne­ga­lės pre­ten­duo­ti į būs­tą. Man at­ro­do, skai­čiai ro­do vi­sai ką ki­ta<text:s/>– šian­dien pi­gus būs­tas ir pri­ei­na­mas būs­tas jau yra re­gio­nuo­se.<text:s/>Kaip ger­bia­mas My­ko­las sa­kė, rei­kia žiū­rė­ti ki­tų prie­žas­čių. Šian­dien Lie­tu­vos mies­tuo­se gy­ve­na 40 % gy­ven­to­jų. Vis dau­giau ir dau­giau at­va­žiuo­ja į mies­tus gy­ven­to­jų, bet jie at­va­žiuo­ja daž­nai ne iš ge­ro gy­ve­ni­mo, at­va­žiuo­ja dėl stu­di­jų, kur­ti nau­jas šei­mas ar­ba ap­tar­nau­ti aukš­tes­nę vi­du­ti­nę kla­sę, ga­lin­čią įpirk­ti kir­pė­jo ar auk­lės pa­slau­gas, ir jie su­si­du­ria su pro­ble­ma nu­si­pirk­ti būs­tą.<text:s/></text:p>
        <text:p text:style-name="Roman">Šian­dien, jei­gu mes pa­si­žiū­rė­si­me būs­to įper­ka­mu­mo in­dek­są, tai Vil­niu­je vi­du­ti­nis gy­ven­to­jas, gau­nan­tis vi­du­ti­nį Vil­niaus at­ly­gi­ni­mą, tu­ri su­mo­kė­ti dau­giau ne­gu 30 % sa­vo pa­ja­mų būs­tui. Tai jau vir­ši­ja Lie­tu­vos ban­ko re­ko­men­duo­ja­mą nor­mą ir vir­ši­ja Eu­ro­pos Ko­mi­si­jos nor­mą. O jei­gu vi­du­ti­nis gy­ven­to­jas, už­dir­ban­tis vi­du­ti­nį at­ly­gi­ni­mą, ra­jo­ne no­rė­tų įpirk­ti<text:s/><text:soft-page-break/>vi­du­ti­nį būs­tą, t. y. 55 kv. met­rų būs­tą, tik­rai mo­kė­tų ma­žiau nei 30 % sa­vo at­ly­gi­ni­mo. Būs­to įper­ka­mu­mas… sun­kiau­sia yra įsi­gy­ti būs­tą bū­tent Vil­niu­je ir ki­tuo­se did­mies­čiuo­se. Tai kam mes pa­de­da­me? Ko ver­ta ši pa­ra­ma? Man at­ro­do, iš es­mės rei­kė­tų<text:s/>rem­ti did­mies­čių gy­ven­to­jus, nes jie ne­ga­li įpirk­ti būs­to.<text:s/></text:p>
        <text:p text:style-name="Roman">Ta­čiau, man at­ro­do, pro­ble­ma yra ki­ta. Kaip mes ga­li­me pa­dė­ti re­gio­nams? Ar ga­li­me pa­dė­ti? Lie­tu­va yra pas­ku­ti­nė Eu­ro­po­je, prieš­pas­ku­ti­nė Eu­ro­po­je pa­gal nuo­mos rin­ką. Tik 7 % rin­ko­je esan­čio būs­to yra nuo­mo­ja­ma, o Eu­ro­pos Są­jun­gos vi­dur­kis yra maž­daug 33 %. Mes ska­ti­na­me žmo­nes pri­si­im­ti kre­di­tus, il­ga­lai­kius įsi­pa­rei­go­ji­mus, kai ab­so­liu­ti dau­gu­ma jų ne­ga­li to da­ry­ti. Mes tu­rė­tu­me per­sio­rien­tuo­ti prie nuo­mos rin­kos, nes tai yra la­biau su­ba­lan­suo­ta. Ką mes da­ro­me šian­dien? Tai jau po sa­vai­tės pa­teik­si­me ap­mo­kes­ti­ni­mą nuo­mo­ja­mam būs­tui. Tai yra dar pa­bran­gin­si­me nuo­mos pri­ei­na­mu­mą, nes kaž­kas, įsi­gi­jęs an­trą bu­tą, tu­rės pra­dė­ti mo­kė­ti ne­kil­no­ja­mo­jo tur­to mo­kes­tį. Ir iš tik­rų­jų nu­mo­ja­mas būs­tas tų žmo­nių, ku­rie jau ne­ga­li įpirk­ti būs­to, taps dar bran­ges­nis.<text:s/></text:p>
        <text:p text:style-name="Roman">Pa­dė­ti re­gio­nams ga­li­me vi­siš­kai ki­taip. Aš su­pran­tu, kad no­ri­si pa­si­ka­sy­ti au­sį, bet ne­bū­ti­na ka­sy­tis per vir­šų, tai mes ban­do­me pa­da­ry­ti ši­tuo įsta­ty­mu. No­ri­me pa­dė­ti re­gio­nams, tai rei­kia<text:s/><text:span text:style-name="T6453">len</text:span><text:span text:style-name="T6454">­ciū</text:span><text:span text:style-name="T6455">­gą</text:span><text:s/>už­dė­ti ant krum­plia­ra­čio ir min­ti dvi­ra­tį iš tik­rų­jų var­dan re­gio­nų. Pa­pa­sa­ko­siu tai, kas vyks­ta šian­die­ni­nė­je Da­ni­jo­je. Da­ni­jo­je „Venst­re“ par­ti­ja 2015 me­tų ru­de­nį lai­mė­jo rin­ki­mus ir pa­sa­kė, kad 10 % Ko­pen­ha­gos biu­ro­kratų iš­kraus­tys į re­gio­nus. Me­tai po rin­ki­mų pa­skel­bė kon­kur­są. 38 sa­vi­val­dy­bės da­ly­va­vo šia­me kon­kur­se. Šian­dien 4 tūkst. Ko­pen­ha­gos biu­ro­kratų ir 1,5 tūkst. mo­kes­čių ins­pek­ci­jos at­sto­vų iš­kraus­to­mi į 38 sa­vi­val­dy­bes, ku­rios pa­siū­lė pa­tal­pas, pa­siū­lė kit­ką. Kon­kre­čios dar­bo vie­tos per­si­kraus­to su tais pa­čiais at­ly­gi­ni­mais į re­gio­nus. Mes tuo tar­pu iš 61 tūkst. Lie­tu­vos vals­ty­bės tar­nau­to­jų ža­da­me per­kraus­ty­ti vos 349 dar­bo vie­tas tu­rin­čią Že­mės ūkio mi­nis­te­ri­ją. Tai su­da­ro tik pu­sę pro­cen­to.<text:s/></text:p>
        <text:p text:style-name="Roman"><text:span text:style-name="T6456">PIRMININKĖ.</text:span><text:s/>Ačiū, bet jau lai­kas, Si­mo­nai.<text:s/></text:p>
        <text:p text:style-name="Roman"><text:span text:style-name="T6457">S. GENTVILAS</text:span><text:s/><text:span text:style-name="T6458">(</text:span><text:span text:style-name="T6459">LSF</text:span><text:span text:style-name="T6460">)</text:span>. Aš siū­ly­čiau tik­rai, gal­vo­jant apie re­gio­nų at­si­ga­vi­mą, gal­vo­ti tie­siau ir ki­taip ne­gu per pa­ra­mą būs­tui.<text:s/></text:p>
        <text:p text:style-name="Roman"><text:span text:style-name="T6461">PIRMININKĖ.</text:span><text:s/>Ačiū. Kvie­čiu A. Ar­mo­nai­tę. Ruo­šia­si R. J. Da­gys.<text:s/></text:p>
        <text:p text:style-name="Roman"><text:span text:style-name="T6462">A. ARMONAITĖ</text:span><text:s/><text:span text:style-name="T6463">(</text:span><text:span text:style-name="T6464">LSF</text:span><text:span text:style-name="T6465">)</text:span>. Svei­ki, ger­bia­mi ko­le­gos. Pa­ban­dy­siu pa­teik­ti gal­būt ke­le­tą nau­jų min­čių, ne­kar­to­siu, kas bu­vo pa­sa­ky­ta. Jei­gu prieš tai kal­bė­ję ma­no ko­le­gos mi­nė­jo, kad jiems at­ro­do, jog pro­ble­ma yra vie­na ir ne taip ją sprę­si­me, tai aš, tie­są sa­kant, ne vi­sai su­pran­tu, ko­kią pro­ble­mą ši­tas įsta­ty­mo pro­jek­tas spren­džia, nes at­ro­do, kad ban­do iš­spręs­ti ar­ba dvi pro­ble­mas, ar­ba ne­spren­džia nė vie­nos. Tai jei­gu no­ri­ma pa­dė­ti jau­noms šei­moms, jei­gu no­ri­ma pa­dė­ti vi­soms jau­noms šei­moms, tai ta­da rei­kia kal­bė­ti apie vi­są Lie­tu­vą, ne tik apie ke­le­tą re­gio­nų ir 118 šei­mų. Jei­gu iš tik­rų­jų nuo­šir­džiai no­ri­ma pa­dė­ti vi­soms šei­moms.<text:s/></text:p>
        <text:p text:style-name="Roman">Kas bu­vo pa­sa­ky­ta apie ga­li­my­bes įsi­tvir­tin­ti di­džiuo­siuo­se mies­tuo­se, yra vi­siš­ka tie­sa. Pra­di­nis at­ly­gi­ni­mas, jūs ži­no­te, kar­je­ros pra­džio­je yra la­bai ne­di­de­lis net ir Vil­niu­je, o būs­to kai­nos, nuo­mos kai­nos yra mil­ži­niš­kos. Ar jau­nam žmo­gui mies­te yra leng­viau įsi­tvir­tin­ti? Aš ma­nau, kad jam yra ly­giai taip pat sun­ku, jei­gu ne sun­kiau. Ši­tas pro­jek­tas ne­spren­džia pa­gal­bos jau­noms šei­moms pro­ble­mos.<text:s/></text:p>
        <text:p text:style-name="Roman">Da­bar ar jis spren­džia re­gio­nų at­gai­vi­ni­mo pro­ble­mą? Ir­gi at­ro­do, kad ne, nes vi­si su­ta­ria­me, kad pir­miau­sia žmo­nes į mies­tus, mies­te­lius, pa­ga­liau į ki­tas ša­lis, trau­kia ga­li­my­bės. Ar jie ten tu­rės ga­li­my­bę gau­ti dar­bą, ar jie tu­rės ga­li­my­bę sa­ve re­a­li­zuo­ti, ar tu­rės ga­li­my­bę jų vai­kai ei­ti į ge­rą mo­kyk­lą? Ar to­je mo­kyk­lo­je iš ši­tų vai­kų ne­bus ty­čio­ja­ma­si ir t. t., ar ga­lės pa­ga­liau gal­būt pa­tys kaž­ką su­kur­ti? Ga­li­my­bės, dar­bo vie­tos ir ge­ra sis­te­ma, o ne sub­si­di­ja būs­tui. Man nė­ra aiš­ku, ko­kia pro­ble­ma spren­džia­ma, o jei­gu ban­do­ma iš­spręs­ti šias abi pro­ble­mas, aki­vaiz­du, iš to, kas bu­vo pa­sa­ky­ta, kad tos pro­ble­mos ne­bus iš­spręs­tos.<text:s/></text:p>
        <text:p text:style-name="Roman">Kas yra dar la­bai svar­bu? Šiuo me­tu yra pra­di­nio įna­šo re­gu­lia­vi­mas, jį nu­sta­tęs Lie­tu­vos ban­kas. Im­da­mas pa­sko­lą, tu tu­ri tu­rė­ti tam tik­rą pra­di­nį įna­šą. Jei­gu vals­ty­bė įve­da to­kią sub­si­di­ją, tam tik­ra pras­me ji pra­de­da sub­si­di­juo­ti tą pra­di­nį įna­šą. Tai vėl­gi klau­si­mas – gal­būt rei­kia at­si­sa­ky­ti to­kio re­gu­lia­vi­mo, jei­gu Vy­riau­sy­bė pra­de­da kiš­tis ir sub­si­di­juo­ti. Aš ne­su dėl to tik­ra.<text:s/></text:p>
        <text:soft-page-break/>
        <text:p text:style-name="Roman">Dar pas­ku­ti­nių po­ra min­čių. Aki­vaiz­du, kad jei­gu no­ri­me pa­dė­ti jau­noms šei­moms, aš vis dėl­to ma­tau, kad yra in­ten­ci­ja pa­dė­ti jau­noms šei­moms, rei­kė­tų su­da­ry­ti joms dau­giau ga­li­my­bių tau­py­ti. Gal­būt per gy­vy­bės drau­di­mą su mo­kes­ti­nė­mis leng­va­to­mis, gal­būt per ki­tas sis­te­mas. Bet žmo­nėms tie­siog rei­kia tu­rė­ti ga­li­my­bę su­tau­py­ti, jaus­ti, kad jų san­tau­pos, kad jų sun­kiai už­dir­ba­mi pi­ni­gai bus sau­gūs, ar tai yra pen­si­jų fon­dai, ar tai yra gy­vy­bės drau­di­mas. Da­bar mes Sei­me ir Vy­riau­sy­bė­je ma­to­me vi­siš­kai prie­šin­gas ini­cia­ty­vas.<text:s/></text:p>
        <text:p text:style-name="Roman">Pas­ku­ti­nis da­ly­kas. Vi­siš­kai su­tin­ku, kad di­de­lio po­vei­kio ne­bus, jei­gu yra in­ves­tuo­ja­ma į 118 šei­mų. Aiš­ki­na­ma­ja­me raš­te pa­ste­bė­jau, kad pla­nuo­ja­ma tar­si plės­ti pro­gra­mą. Jei­gu pra­dė­si­me mes­ti į šią pro­gra­mą dar ir mi­li­jo­nus eu­rų, tai mes pra­dė­si­me (jūs, nes aš ne­pla­nuo­ju pa­lai­ky­ti), jūs ta­da kiš­tu­mė­tės į rin­ką. Taip pa­kel­tu­me dirb­ti­nai ne­kil­no­ja­mo­jo tur­to kai­nas tam tik­ruo­se re­gio­nuo­se ir jų kai­my­ni­niuo­se re­gio­nuo­se.<text:s/></text:p>
        <text:p text:style-name="Roman">Iš tik­rų­jų vis dėl­to ne­aiš­ku, ko­kia pro­ble­ma spren­džia­ma. Jei­gu re­gio­nų pro­ble­ma – tai prie­mo­nės vi­sai ki­tos, jei­gu jau­nų šei­mų – tai tie­siog dis­kri­mi­nuo­ja­mi jau­ni žmo­nės ir jau­nos šei­mos di­džiuo­siuo­se mies­tuo­se.</text:p>
        <text:p text:style-name="Roman">Ap­skri­tai no­riu at­kreip­ti jū­sų dė­me­sį į tai, kas vyks­ta Lie­tu­vo­je pas­ta­ruo­ju me­tu, to­kia nau­ja ma­da at­ėjo – fak­tiš­kai kiek­vie­na ini­cia­ty­va, kiek­vie­nu pa­si­sa­ky­mu prie­šin­ti di­de­lį mies­tą su re­gio­nu, tar­si di­de­lis mies­tas ir jo gy­ven­to­jai kuo nors nu­si­dė­jo re­gio­no at­žvil­giu. Man at­ro­do, to­kia tak­ti­ka, to­kia stra­te­gi­ja nie­kur ne­nu­ves. Juk jei­gu ge­rai žmo­nės gy­vens di­džiuo­siuo­se mies­tuo­se, tai ir re­gio­nai kles­tės. Jei­gu re­gio­nuo­se žmo­nės no­rės kur­tis, tai ir mies­tams nuo to bus ge­riau. Bai­ki­me vie­ną kar­tą prie­šin­ti Lie­tu­vą, nes tai mū­sų nie­kur ne­nu­ves.</text:p>
        <text:p text:style-name="Roman"><text:span text:style-name="T6466">PIRMININKĖ.</text:span><text:s/>Ačiū. R. J. Da­gys. V. Ąžuo­las dėl ve­di­mo tvar­kos? Po dis­ku­si­jos, ge­rai?<text:s/></text:p>
        <text:p text:style-name="Roman"><text:span text:style-name="T6467">R. J. DAGYS</text:span><text:span text:style-name="T6468"><text:s/></text:span><text:span text:style-name="T6469">(</text:span><text:span text:style-name="T6470">TS-LKDF</text:span><text:span text:style-name="T6471">)</text:span><text:span text:style-name="T6472">.<text:s/></text:span>Ger­bia­mi ko­le­gos, prieš ma­ne kal­bė­ję žmo­nės bu­vo prieš šei­mos stip­ri­ni­mo įsta­ty­mą. Tai su­pran­ta­ma. To­dėl jų ir po­žiū­ris yra vi­siš­kai su­pran­ta­mas<text:s/>– jiems ši­to ne­rei­kia. To­dėl su jais tur­būt aš ne­dis­ku­tuo­siu. Bet vis dėl­to no­rė­čiau kai ku­riuos da­ly­kus aptar­ti.<text:s/></text:p>
        <text:p text:style-name="Roman">Iš tik­rų­jų įsta­ty­mas nė­ra vis­ką ap­iman­tis ir jis tur­būt var­gu ar ga­li bū­ti vis­ką ap­iman­tis. Ar mes ga­li­me vi­sus jau­nus žmo­nes ap­rū­pin­ti būs­tu? Aki­vaiz­dus at­sa­ky­mas – ne! Kai pra­de­da­ma ar­gu­men­tuo­ti po­pu­liz­mu, ko­dėl mes da­ro­me tik da­li­nį spren­di­mą, tai čia ir yra po­pu­liz­mas ir net pa­pras­čiau­siai tam tik­ra de­ma­go­gi­ja ar­ba vi­siš­kas ne­su­pra­ti­mas, apie ką kal­ba­ma, nes vi­sų mes tik­rai ne­iš­sprę­si­me. Va­di­na­si, ga­li­me spręs­ti tiek, kiek mes ga­li­me. Aiš­ku, aš ti­kiuo­si, kad šis įsta­ty­mas po tru­pu­tį plė­sis ir apims kuo di­des­nę im­tį, bet siū­lo­ma star­tuo­ti su šiuo pro­ce­su. Ne­tu­riu dėl ko prieš­ta­rau­ti tam, nes tai yra pra­džia. Iki šiol nie­ko ne­bu­vo.<text:s/></text:p>
        <text:p text:style-name="Roman">Ap­rū­pi­ni­mo būs­tu įsta­ty­mas ne­pa­tin­ka daug kam, ypač tu­rin­tiems daug pi­ni­gų. Bet mes kal­ba­me apie tuos, ku­rie ne­tu­ri daug pi­ni­gų ir ku­rie dau­giau­sia ir emig­ruo­ja ne­tu­rė­da­mi pi­ni­gų, ne­tu­ri, no­ri už­si­dirb­ti būs­tui. O tie, ku­rie ga­li įpirk­ti, pa­pras­tai įsi­tvir­ti­na ir mies­tuo­se, ir vi­sur ki­tur.<text:s/></text:p>
        <text:p text:style-name="Roman">Pri­ori­te­tas ren­kan­tis – pir­miau­sia rei­kia pra­dė­ti nuo tų, ku­riems la­biau­siai rei­kia, jei­gu mes no­ri­me iš tik­rų­jų stab­dy­ti emig­ra­ci­ją, o ne pri­si­leis­ti bet ko­kių dar­buo­to­jų ir jie vis­ką mums iš­spręs. Tai yra vi­siš­kai skir­tin­gi po­žiū­riai. Aš ma­nau, šis kaip tik yra la­bai po­pu­lis­ti­nis: jei­gu ne­ga­li­me iš­spręs­ti vi­sų pro­ble­mų, tai ne­spręs­ki­me jo­kios pro­ble­mos. Tai yra dar vie­nas pli­kiau­sias po­pu­liz­mas ir tie­siog no­ras ele­men­ta­riai ne­da­ry­ti nie­ko.<text:s/></text:p>
        <text:p text:style-name="Roman">Tai­gi re­gio­ni­nė po­li­ti­ka. Jei­gu sa­ko­ma, kad ji ne­svar­bi, tai kas yra svar­bu? Ar mes ma­no­me, kad tu­ri­me vis­ką su­kon­cen­truo­ti Vil­niu­je? De­ja, iš to Vil­niaus ar Kau­no vi­si ir­gi trau­kia­si tru­pu­tį to­liau, va­ži­nė­ja. Da­bar trans­por­to pro­ble­mų nė­ra, su­si­sie­ki­mas vi­są lai­ką ge­rė­ja, tai yra na­tū­ra­lūs pro­ce­sai. Jei­gu jau­na šei­ma ap­si­gy­vens ko­kia­me ra­jo­ne, tu­rė­da­ma sa­vo būs­tą, ar dėl to yra blo­gai? Ji ieš­ko­sis dar­bo, kaip jai iš­ei­na. Taip, ten yra da­bar pi­giau ir ga­li­my­bė, to­dėl vals­ty­bė ir ga­li pa­dė­ti jiems pa­gal pi­ges­nę pro­gra­mą. Jei­gu mes pra­dė­si­me kom­pen­suo­ti Vil­niu­je, kaip čia ko­le­gos li­be­ra­lai siū­lė ar­ba ger­bia­mas M. Ma­jaus­kas, tai ko­kią da­lį mes čia tu­rė­si­me da­ry­ti, nes čia to­kios kai­nos, kad vals­ty­bė tie­siog ne­pa­jė­gi bus tą da­ly­ką pa­da­ry­ti.<text:s/></text:p>
        <text:p text:style-name="Roman">Klau­si­mas toks: ar mes iš­vis nie­ko ne­da­ro­me ir tik­tai kal­ba­me, kad jei­gu vis­ko ne­ga­li­me pa­da­ry­ti, tai nie­ko ne­rei­kia da­ry­ti, ir ta­da ste­bi­me tuos pa­čius pro­ce­sus, kaip da­bar yra, ar­ba<text:s/><text:soft-page-break/>mes kaž­ką da­ro­me? Taip, iš tik­rų­jų ap­rėp­tis da­bar yra ma­ža. Aš ti­kiuo­si, kad, pri­im­da­mi Sei­me biu­dže­tą, mes ap­rėp­tį pa­di­din­si­me, nes iš tik­rų­jų tie skai­čiai, ku­rie da­bar ro­do­mi, ne­įkve­pian­tys,<text:s/>dėl būs­to pro­gra­mos, bet čia vėl vis­kas yra mū­sų va­lio­je, kaip mes tą da­ly­ką pa­da­ry­si­me. Tai kaip čia mes star­tuo­ja­me? Šiuo me­tu pi­ni­gų tik­rai tam skir­ta vi­siš­kai sim­bo­liš­kai. Jei­gu mes no­ri­me, kad žmo­nės pa­jaus­tų, ar tik­rai mes esa­me pa­jė­gūs pa­di­din­ti bent ke­lis kar­tus? Sa­ky­ki­me, kiek da­bar mes pi­ni­gų siū­ly­tu­me, jei­gu mes pa­nai­kin­tu­me to­kias tuš­čias pro­gra­mas, kai ne­aiš­ku, ku­rio­je vie­to­je jau­ni­mas at­ra­di­nė­ja sa­ve – prie ka­vos ar prie kor­tų sta­lo, tai vie­to­je tų pro­gra­mų, pa­lei­dę ši­tą pro­gra­mą, mes ap­rėp­tį iš­kart ga­lė­tu­me pa­di­din­ti iki de­šim­ties kar­tų. Vis­kas bus tik pri­ori­te­tų klau­si­mas. To­dėl aš iš prin­ci­po ma­nau, kad tas žings­nis yra ge­ra lin­kme, jį rei­kia plė­to­ti, o ne stab­dy­ti.<text:s/></text:p>
        <text:p text:style-name="Roman"><text:span text:style-name="T6473">PIRMININKĖ.</text:span><text:span text:style-name="T6474"><text:s/></text:span>Ačiū. Vėl kvie­čiu V. Ačie­nę. Yra gau­ta daug pa­siū­ly­mų dėl įsta­ty­mo pro­jek­to. Mes juos ap­tar­si­me.</text:p>
        <text:p text:style-name="Roman">Dėl 1 straips­nio pa­siū­ly­mų ne­bu­vo gau­ta. Dėl 2 straips­nio 2 da­lies bu­vo gau­ta Sei­mo na­rių G. Bu­ro­kie­nės, V. Ačie­nės, A. Ku­bi­lie­nės pa­siū­ly­mas. Ku­ri iš ko­le­gių pri­sta­to­te?<text:s/></text:p>
        <text:p text:style-name="Roman"><text:span text:style-name="T6475">V. AČIENĖ</text:span><text:span text:style-name="T6476"><text:s/></text:span><text:span text:style-name="T6477">(</text:span><text:span text:style-name="T6478">LVŽSF</text:span><text:span text:style-name="T6479">)</text:span><text:span text:style-name="T6480">.</text:span><text:s/>Aš pa­sa­kau, kad ko­mi­te­tas pa­siū­ly­mui ne­pri­ta­rė ir mes šiuo me­tu at­si­i­ma­me ši­tą pa­siū­ly­mą.</text:p>
        <text:p text:style-name="Roman"><text:span text:style-name="T6481">PIRMININKĖ.</text:span><text:span text:style-name="T6482"><text:s/></text:span>Jūs at­si­i­ma­te? Ne­svars­to­me. Dė­ko­ju.<text:s/></text:p>
        <text:p text:style-name="Roman">Dėl 2 straips­nio 3 da­lies bu­vo gau­tas R. Juš­kos pa­siū­ly­mas. Pra­šom pri­sta­ty­ti sa­vo pa­siūly­mą.<text:s/></text:p>
        <text:p text:style-name="Roman"><text:span text:style-name="T6483">R. JUŠKA</text:span><text:s/><text:span text:style-name="T6484">(</text:span><text:span text:style-name="T6485">LSF</text:span><text:span text:style-name="T6486">)</text:span>. Tie­siog grį­žęs į apy­gar­dą su­lau­kiau pa­gei­da­vi­mų iš jau­nų šei­mų. Gal­būt li­ki­mas taip su­dė­lio­jo, kad jos, gy­ven­da­mos su tė­vais ben­dra­bu­ty­je, pa­vel­dė­jo tai ir ten­ka jiems ma­žiau kaip<text:s/>8 kv.<text:s/>met­rai, to­dėl pra­ran­da to­kią ga­li­my­bę kar­tu ge­rin­ti sa­vo gy­ve­na­mąjį<text:s/>būs­tą. Pa­gei­da­vi­mas yra, kad ir taip li­ki­mas jau juos nu­skriau­dė, ap­ri­bo­jo aš­tuo­niais<text:s/><text:span text:style-name="T6487">kvad</text:span><text:span text:style-name="T6488">­ra</text:span><text:span text:style-name="T6489">­t</text:span><text:span text:style-name="T6490">ai</text:span><text:span text:style-name="T6491">s, to</text:span><text:span text:style-name="T6492">­dėl ir at</text:span><text:span text:style-name="T6493">­si</text:span><text:span text:style-name="T6494">­ra</text:span><text:span text:style-name="T6495">­do jų pa</text:span><text:span text:style-name="T6496">­gei</text:span><text:span text:style-name="T6497">­da</text:span><text:span text:style-name="T6498">­vi</text:span><text:span text:style-name="T6499">­mu siū</text:span><text:span text:style-name="T6500">­ly</text:span><text:span text:style-name="T6501">­mas, kad į ši</text:span><text:span text:style-name="T6502">­tą nor</text:span><text:span text:style-name="T6503">­mą bū</text:span><text:span text:style-name="T6504">­tų at</text:span><text:span text:style-name="T6505">­si</text:span><text:span text:style-name="T6506">­žvelg</text:span><text:span text:style-name="T6507">­ta.</text:span></text:p>
        <text:p text:style-name="Roman"><text:span text:style-name="T6508">PIRMININKĖ.</text:span><text:span text:style-name="T6509"><text:s/></text:span>Dė­ko­ju. Ko­mi­te­to nuo­mo­nė.</text:p>
        <text:p text:style-name="Roman"><text:span text:style-name="T6510">V. AČIENĖ</text:span><text:span text:style-name="T6511"><text:s/></text:span><text:span text:style-name="T6512">(</text:span><text:span text:style-name="T6513">LVŽSF</text:span><text:span text:style-name="T6514">)</text:span><text:span text:style-name="T6515">.</text:span><text:s/>Ko­mi­te­to nuo­mo­nė yra ne­pri­tar­ti šiam pa­siū­ly­mui.</text:p>
        <text:p text:style-name="Roman"><text:span text:style-name="T6516">PIRMININKĖ.</text:span><text:span text:style-name="T6517"><text:s/></text:span>Ir ko­mi­te­to…</text:p>
        <text:p text:style-name="Roman"><text:span text:style-name="T6518">V. AČIENĖ</text:span><text:span text:style-name="T6519"><text:s/></text:span><text:span text:style-name="T6520">(</text:span><text:span text:style-name="T6521">LVŽSF</text:span><text:span text:style-name="T6522">)</text:span><text:span text:style-name="T6523">.</text:span><text:s/>Ar­gu­men­tai. To­dėl, kad pats įsta­ty­mo tiks­las yra pa­dė­ti jau­noms šei­moms, įsi­gy­jan­čioms pir­mą­jį būs­tą. Šiuo at­ve­ju ne­bū­tų pir­ma­sis būs­tas ir tai prieš­ta­rau­tų pa­čiam įsta­ty­mo tiks­lui.<text:s/></text:p>
        <text:p text:style-name="Roman"><text:span text:style-name="T6524">PIRMININKĖ.</text:span><text:span text:style-name="T6525"><text:s/></text:span>Dė­ko­ju. Už pa­siū­ly­mą – E. Pu­pi­nis. Pra­šau.</text:p>
        <text:p text:style-name="Roman"><text:span text:style-name="T6526">E. PUPINIS</text:span><text:s/><text:span text:style-name="T6527">(</text:span><text:span text:style-name="T6528">TS-LKDF</text:span><text:span text:style-name="T6529">)</text:span>. Aš ma­nau, kad vis dėl­to ver­tas dė­me­sio pa­siū­ly­mas, nes ne tik rei­kia, kad su­grįž­tų, bet kad ir ne­pa­bėg­tų. Iš tik­rų­jų kai ku­rios gy­ve­ni­mo są­ly­gos yra ne­tin­ka­mos, tai žmo­nės pa­pras­čiau­siai iš­va­žiuo­ja<text:s/>ir<text:s/>iš ten, kur dar­bo nė­ra, kaip čia bu­vo mi­nė­ta, ir dėl to, kad ne­įma­no­mos gy­ve­ni­mo są­ly­gos. Gal­būt su­pran­tu, kad įsta­ty­mas ne dėl to vi­sai, bet gal­būt bū­tų ga­li­ma ieš­ko­ti, pra­plės­ti ir su­da­ry­ti ga­li­my­bes, jei­gu žmo­nės lie­ka re­gio­ne ir yra tam tik­ra pro­ble­ma ma­žas plo­tas, tai bū­tų ga­li­ma pra­plės­ti, kad vis dėl­to žmo­nės ga­lė­tų tą būs­tą su­si­tvar­ky­ti taip, kad ga­lė­tų gy­ven­ti? Ačiū.</text:p>
        <text:p text:style-name="Roman"><text:span text:style-name="T6530">PIRMININKĖ.</text:span><text:span text:style-name="T6531"><text:s/></text:span>Dė­ko­ju. Nuo­mo­nė prieš – R. J. Da­gys.</text:p>
        <text:p text:style-name="Roman"><text:span text:style-name="T6532">R. J. DAGYS</text:span><text:span text:style-name="T6533"><text:s/></text:span><text:span text:style-name="T6534">(</text:span><text:span text:style-name="T6535">TS-LKDF</text:span><text:span text:style-name="T6536">)</text:span><text:span text:style-name="T6537">.<text:s/></text:span>Ger­bia­mi ko­le­gos, kaip mi­nė­jau, iš tik­rų­jų tai yra vie­na iš prie­mo­nių, ku­rio­mis spren­džia­mos tam tik­ros jau­nų šei­mų pro­ble­mos. Bū­tent prie­mo­nė, ir kon­kre­ti – bū­tent ši­tai tiks­li­nei gru­pei. Jei­gu mes tu­ri­me gal­vo­ti apie ki­tas prie­mo­nes, ta­da tu­ri bū­ti ir at­ski­ra pro­gra­ma, nes tai yra ir ki­tas me­cha­niz­mas, ką ko­le­gos siū­lo, ir tu­rė­ti ati­tin­ka­mai lė­šų tam da­ly­kui spręs­ti. Vis­ko į vie­ną ne­su­ki­ši­me ar­ba ta­da mes dis­kre­di­tuo­si­me pa­čią ši­tą idė­ją, nes nie­ko ne­iš­sprę­si­me. Su tiek pi­ni­gų už­deng­ti ši­tas dvi sri­tis tik­rai ne­įma­no­ma. Ta­da rei­kia da­ry­ti ki­tą prie­mo­nę, ką nu­ma­to Šei­mos stip­ri­ni­mo pa­grin­dų įsta­ty­mas, to­kią ga­li­my­bę, bet ta­da rei­kia re­gist­ruo­ti at­ski­rą spren­di­mą.<text:s/></text:p>
        <text:p text:style-name="Roman"><text:span text:style-name="T6538">PIRMININKĖ.</text:span><text:s/>Ačiū. Bal­suo­ja­me dėl R. Juš­kos pa­siū­ly­mo. Bal­suo­jan­tys už, va­di­na­si, pri­ta­ria­te Sei­mo na­rio R. Juš­kos pa­siū­ly­mui. Ko­mi­te­tas ne­pri­ta­rė.<text:s/></text:p>
        <text:soft-page-break/>
        <text:p text:style-name="P6539">Bals­vo 89 Sei­mo na­riai: už – 35, prieš – 14, su­si­lai­kė 40. Pa­siū­ly­mui ne­pri­tar­ta.</text:p>
        <text:p text:style-name="P6540">Dėl 3 straips­nio yra gau­ta gru­pės Sei­mo na­rių – A. Pa­lio­nio, V. Bu­kaus­ko, J. Ber­na­to­nio, R. Sin­ke­vi­čiaus pa­siū­ly­mas. Ko­le­gos, ku­ris pri­sta­to­te? (<text:span text:style-name="T6541">Bal</text:span><text:span text:style-name="T6542">­sai sa</text:span><text:span text:style-name="T6543">­lė</text:span><text:span text:style-name="T6544">­je</text:span>) Nė­ra. J. Ber­na­to­nis? (<text:span text:style-name="T6545">Bal</text:span><text:span text:style-name="T6546">­sai sa</text:span><text:span text:style-name="T6547">­lė</text:span><text:span text:style-name="T6548">­je</text:span>)<text:s/></text:p>
        <text:p text:style-name="Roman"><text:span text:style-name="T6549">J. BERNATONIS</text:span><text:span text:style-name="T6550"><text:s/></text:span><text:span text:style-name="T6551">(</text:span><text:span text:style-name="T6552">LSDDF</text:span><text:span text:style-name="T6553">)</text:span><text:span text:style-name="T6554">.<text:s/></text:span>Mie­li ko­le­gos, iš­ties mū­sų pa­siū­ly­mas la­bai ge­ras, pra­šy­čiau pa­lai­ky­ti.<text:s/></text:p>
        <text:p text:style-name="Roman"><text:span text:style-name="T6555">PIRMININKĖ.</text:span><text:span text:style-name="T6556"><text:s/>Ko</text:span><text:span text:style-name="T6557">­mi</text:span><text:span text:style-name="T6558">­te</text:span><text:span text:style-name="T6559">­tas šiam ge</text:span><text:span text:style-name="T6560">­ram pa</text:span><text:span text:style-name="T6561">­siū</text:span><text:span text:style-name="T6562">­ly</text:span><text:span text:style-name="T6563">­mui kaž</text:span><text:span text:style-name="T6564">­ko</text:span><text:span text:style-name="T6565">­dėl ne</text:span><text:span text:style-name="T6566">­pri</text:span><text:span text:style-name="T6567">­ta</text:span><text:span text:style-name="T6568">­rė. Ko</text:span><text:span text:style-name="T6569">­mi</text:span><text:span text:style-name="T6570">­te</text:span><text:span text:style-name="T6571">­to pra</text:span><text:span text:style-name="T6572">­ne</text:span><text:span text:style-name="T6573">­šė</text:span><text:span text:style-name="T6574">­ja, pra</text:span><text:span text:style-name="T6575">­šo</text:span><text:span text:style-name="T6576">­me pa</text:span><text:span text:style-name="T6577">­ko</text:span><text:span text:style-name="T6578">­men</text:span><text:span text:style-name="T6579">­tuo</text:span><text:span text:style-name="T6580">­ti ko</text:span><text:span text:style-name="T6581">­dėl?<text:s/></text:span></text:p>
        <text:p text:style-name="Roman"><text:span text:style-name="T6582">V. AČIENĖ</text:span><text:span text:style-name="T6583"><text:s/></text:span><text:span text:style-name="T6584">(</text:span><text:span text:style-name="T6585">LVŽSF</text:span><text:span text:style-name="T6586">)</text:span><text:span text:style-name="T6587">. Ko</text:span><text:span text:style-name="T6588">­mi</text:span><text:span text:style-name="T6589">­te</text:span><text:span text:style-name="T6590">­tas šiam pa</text:span><text:span text:style-name="T6591">­siū</text:span><text:span text:style-name="T6592">­ly</text:span><text:span text:style-name="T6593">­mui ne</text:span><text:span text:style-name="T6594">­pri</text:span><text:span text:style-name="T6595">­ta</text:span><text:span text:style-name="T6596">­rė, nes, dar kar</text:span><text:span text:style-name="T6597">­tą pa</text:span><text:span text:style-name="T6598">­kar</text:span><text:span text:style-name="T6599">­to</text:span><text:span text:style-name="T6600">­siu, šio įsta</text:span><text:span text:style-name="T6601">­ty</text:span><text:span text:style-name="T6602">­mo tiks</text:span><text:span text:style-name="T6603">­las yra pa</text:span><text:span text:style-name="T6604">­dė</text:span><text:span text:style-name="T6605">­ti jau</text:span><text:span text:style-name="T6606">­noms šei</text:span><text:span text:style-name="T6607">­moms ap</text:span><text:span text:style-name="T6608">­si</text:span><text:span text:style-name="T6609">­rū</text:span><text:span text:style-name="T6610">­pin</text:span><text:span text:style-name="T6611">­ti nuo</text:span><text:span text:style-name="T6612">­sa</text:span><text:span text:style-name="T6613">­vu pir</text:span><text:span text:style-name="T6614">­muo</text:span><text:span text:style-name="T6615">­ju būs</text:span><text:span text:style-name="T6616">­tu re</text:span><text:span text:style-name="T6617">­gio</text:span><text:span text:style-name="T6618">­nų te</text:span><text:span text:style-name="T6619">­ri</text:span><text:span text:style-name="T6620">­to</text:span><text:span text:style-name="T6621">­ri</text:span><text:span text:style-name="T6622">­jo</text:span><text:span text:style-name="T6623">­se. Šiuo pa</text:span><text:span text:style-name="T6624">­siū</text:span><text:span text:style-name="T6625">­ly</text:span><text:span text:style-name="T6626">­mu bū</text:span><text:span text:style-name="T6627">­tų iš</text:span><text:span text:style-name="T6628">­ple</text:span><text:span text:style-name="T6629">­čia</text:span><text:span text:style-name="T6630">­mas ra</text:span><text:span text:style-name="T6631">­tas ir, pra</text:span><text:span text:style-name="T6632">­plė</text:span><text:span text:style-name="T6633">­tus fi</text:span><text:span text:style-name="T6634">­nan</text:span><text:span text:style-name="T6635">­si</text:span><text:span text:style-name="T6636">­nės pa</text:span><text:span text:style-name="T6637">­ska</text:span><text:span text:style-name="T6638">­tos tai</text:span><text:span text:style-name="T6639">­ky</text:span><text:span text:style-name="T6640">­mą, di</text:span><text:span text:style-name="T6641">­de</text:span><text:span text:style-name="T6642">­lė da</text:span><text:span text:style-name="T6643">­lis bū</text:span><text:span text:style-name="T6644">­tų pa</text:span><text:span text:style-name="T6645">­nau</text:span><text:span text:style-name="T6646">­do</text:span><text:span text:style-name="T6647">­ta būs</text:span><text:span text:style-name="T6648">­tams įsi</text:span><text:span text:style-name="T6649">­gy</text:span><text:span text:style-name="T6650">­ti did</text:span><text:span text:style-name="T6651">­mies</text:span><text:span text:style-name="T6652">­čiuo</text:span><text:span text:style-name="T6653">­se. Tai yra pa</text:span><text:span text:style-name="T6654">­grin</text:span><text:span text:style-name="T6655">­di</text:span><text:span text:style-name="T6656">­nė prie</text:span><text:span text:style-name="T6657">­žas</text:span><text:span text:style-name="T6658">­tis, ko</text:span><text:span text:style-name="T6659">­dėl yra ne</text:span><text:span text:style-name="T6660">­pri</text:span><text:span text:style-name="T6661">­tar</text:span><text:span text:style-name="T6662">­ta. Tuo la</text:span><text:span text:style-name="T6663">­biau kad…</text:span></text:p>
        <text:p text:style-name="Roman"><text:span text:style-name="T6664">PIRMININKĖ.</text:span><text:span text:style-name="T6665"><text:s/>Dė</text:span><text:span text:style-name="T6666">­ko</text:span><text:span text:style-name="T6667">­ju. Už pa</text:span><text:span text:style-name="T6668">­siū</text:span><text:span text:style-name="T6669">­ly</text:span><text:span text:style-name="T6670">­mą A. Pa</text:span><text:span text:style-name="T6671">­lio</text:span><text:span text:style-name="T6672">­nis.</text:span></text:p>
        <text:p text:style-name="Roman"><text:span text:style-name="T6673">A. PALIONIS</text:span><text:span text:style-name="T6674"><text:s/></text:span><text:span text:style-name="T6675">(</text:span><text:span text:style-name="T6676">LSDDF</text:span><text:span text:style-name="T6677">)</text:span><text:span text:style-name="T6678">. Ačiū, po</text:span><text:span text:style-name="T6679">­sė</text:span><text:span text:style-name="T6680">­džio pir</text:span><text:span text:style-name="T6681">­mi</text:span><text:span text:style-name="T6682">­nin</text:span><text:span text:style-name="T6683">­ke. Iš prin</text:span><text:span text:style-name="T6684">­ci</text:span><text:span text:style-name="T6685">­po ne</text:span><text:span text:style-name="T6686">­pri</text:span><text:span text:style-name="T6687">­ta</text:span><text:span text:style-name="T6688">­riu ko</text:span><text:span text:style-name="T6689">­mi</text:span><text:span text:style-name="T6690">­te</text:span><text:span text:style-name="T6691">­to ar</text:span><text:span text:style-name="T6692">­gu</text:span><text:span text:style-name="T6693">­men</text:span><text:span text:style-name="T6694">­tams, kad tai ne</text:span><text:span text:style-name="T6695">­ati</text:span><text:span text:style-name="T6696">­tin</text:span><text:span text:style-name="T6697">­ka Vy</text:span><text:span text:style-name="T6698">­riau</text:span><text:span text:style-name="T6699">­sy</text:span><text:span text:style-name="T6700">­bės pro</text:span><text:span text:style-name="T6701">­gra</text:span><text:span text:style-name="T6702">­mos dėl pa</text:span><text:span text:style-name="T6703">­ra</text:span><text:span text:style-name="T6704">­mos jau</text:span><text:span text:style-name="T6705">­ni</text:span><text:span text:style-name="T6706">­mui įsi</text:span><text:span text:style-name="T6707">­gy</text:span><text:span text:style-name="T6708">­jant būs</text:span><text:span text:style-name="T6709">­tą re</text:span><text:span text:style-name="T6710">­gio</text:span><text:span text:style-name="T6711">­nuo</text:span><text:span text:style-name="T6712">­se. Iš prin</text:span><text:span text:style-name="T6713">­ci</text:span><text:span text:style-name="T6714">­po, kad jau</text:span><text:span text:style-name="T6715">­ni</text:span><text:span text:style-name="T6716">­mas įsi</text:span><text:span text:style-name="T6717">­gy</text:span><text:span text:style-name="T6718">­tų būs</text:span><text:span text:style-name="T6719">­tą re</text:span><text:span text:style-name="T6720">­gio</text:span><text:span text:style-name="T6721">­ne, tai jis ne būs</text:span><text:span text:style-name="T6722">­to ieš</text:span><text:span text:style-name="T6723">­ko, o dar</text:span><text:span text:style-name="T6724">­bo vie</text:span><text:span text:style-name="T6725">­tos. Eli</text:span><text:span text:style-name="T6726">­mi</text:span><text:span text:style-name="T6727">­nuo</text:span><text:span text:style-name="T6728">­jant di</text:span><text:span text:style-name="T6729">­džiuo</text:span><text:span text:style-name="T6730">­sius mies</text:span><text:span text:style-name="T6731">­tus, eli</text:span><text:span text:style-name="T6732">­mi</text:span><text:span text:style-name="T6733">­nuo</text:span><text:span text:style-name="T6734">­jant ku</text:span><text:span text:style-name="T6735">­ror</text:span><text:span text:style-name="T6736">­tus, kur būs</text:span><text:span text:style-name="T6737">­to kai</text:span><text:span text:style-name="T6738">­nos yra ly</text:span><text:span text:style-name="T6739">­giai to</text:span><text:span text:style-name="T6740">­kios pa</text:span><text:span text:style-name="T6741">­čios kaip di</text:span><text:span text:style-name="T6742">­džiuo</text:span><text:span text:style-name="T6743">­siuo</text:span><text:span text:style-name="T6744">­se mies</text:span><text:span text:style-name="T6745">­tuo</text:span><text:span text:style-name="T6746">­se ir jau</text:span><text:span text:style-name="T6747">­ni</text:span><text:span text:style-name="T6748">­mas ne</text:span><text:span text:style-name="T6749">­ga</text:span><text:span text:style-name="T6750">­li įsi</text:span><text:span text:style-name="T6751">­gy</text:span><text:span text:style-name="T6752">­ti, ma</text:span><text:span text:style-name="T6753">­nau, ši</text:span><text:span text:style-name="T6754">­tas pro</text:span><text:span text:style-name="T6755">­jek</text:span><text:span text:style-name="T6756">­tas yra pa</text:span><text:span text:style-name="T6757">­skir</text:span><text:span text:style-name="T6758">­tas ir jo at</text:span><text:span text:style-name="T6759">­ei</text:span><text:span text:style-name="T6760">­tis ne</text:span><text:span text:style-name="T6761">­pa</text:span><text:span text:style-name="T6762">­sieks to tiks</text:span><text:span text:style-name="T6763">­lo, ku</text:span><text:span text:style-name="T6764">­rio mes sie</text:span><text:span text:style-name="T6765">­kia</text:span><text:span text:style-name="T6766">­me. No</text:span><text:span text:style-name="T6767">­rė</text:span><text:span text:style-name="T6768">­čiau pa</text:span><text:span text:style-name="T6769">­pra</text:span><text:span text:style-name="T6770">­šy</text:span><text:span text:style-name="T6771">­ti Sei</text:span><text:span text:style-name="T6772">­mo na</text:span><text:span text:style-name="T6773">­rių, kad pa</text:span><text:span text:style-name="T6774">­lai</text:span><text:span text:style-name="T6775">­ky</text:span><text:span text:style-name="T6776">­tu</text:span><text:span text:style-name="T6777">­mė</text:span><text:span text:style-name="T6778">­te ši</text:span><text:span text:style-name="T6779">­tą pa</text:span><text:span text:style-name="T6780">­siū</text:span><text:span text:style-name="T6781">­ly</text:span><text:span text:style-name="T6782">­mą.<text:s/></text:span></text:p>
        <text:p text:style-name="Roman"><text:span text:style-name="T6783">PIRMININKĖ.</text:span><text:span text:style-name="T6784"><text:s/>Dė</text:span><text:span text:style-name="T6785">­ko</text:span><text:span text:style-name="T6786">­ju. S. Gent</text:span><text:span text:style-name="T6787">­vi</text:span><text:span text:style-name="T6788">­las tu</text:span><text:span text:style-name="T6789">­ri ki</text:span><text:span text:style-name="T6790">­tą nuo</text:span><text:span text:style-name="T6791">­mo</text:span><text:span text:style-name="T6792">­nę. Pra</text:span><text:span text:style-name="T6793">­šau.</text:span></text:p>
        <text:p text:style-name="Roman"><text:span text:style-name="T6794">S. GENTVILAS</text:span><text:span text:style-name="T6795"><text:s/></text:span><text:span text:style-name="T6796">(</text:span><text:span text:style-name="T6797">LSF</text:span><text:span text:style-name="T6798">)</text:span><text:span text:style-name="T6799">. Ko</text:span><text:span text:style-name="T6800">­le</text:span><text:span text:style-name="T6801">­gos, ši</text:span><text:span text:style-name="T6802">­tas ger</text:span><text:span text:style-name="T6803">­bia</text:span><text:span text:style-name="T6804">­mo</text:span><text:span text:style-name="T6805">­jo A. Pa</text:span><text:span text:style-name="T6806">­lio</text:span><text:span text:style-name="T6807">­nio ir ko</text:span><text:span text:style-name="T6808">­le</text:span><text:span text:style-name="T6809">­gų pa</text:span><text:span text:style-name="T6810">­siū</text:span><text:span text:style-name="T6811">­ly</text:span><text:span text:style-name="T6812">­mas yra ir<text:s/></text:span><text:span text:style-name="T6813">ge</text:span><text:span text:style-name="T6814">­ras, ir pras</text:span><text:span text:style-name="T6815">­tas. Ge</text:span><text:span text:style-name="T6816">­ras jis tuo, kad ir did</text:span><text:span text:style-name="T6817">­mies</text:span><text:span text:style-name="T6818">­čiams siū</text:span><text:span text:style-name="T6819">­lo</text:span><text:span text:style-name="T6820">­ma skir</text:span><text:span text:style-name="T6821">­ti pa</text:span><text:span text:style-name="T6822">­ra</text:span><text:span text:style-name="T6823">­mą, tai yra per 100 tūkst.</text:span><text:span text:style-name="T6824"><text:s/>gy</text:span><text:span text:style-name="T6825">­ven</text:span><text:span text:style-name="T6826">­to</text:span><text:span text:style-name="T6827">­jų tu</text:span><text:span text:style-name="T6828">­rin</text:span><text:span text:style-name="T6829">­čioms sa</text:span><text:span text:style-name="T6830">­vi</text:span><text:span text:style-name="T6831">­val</text:span><text:span text:style-name="T6832">­dy</text:span><text:span text:style-name="T6833">­bėms taip pat siū</text:span><text:span text:style-name="T6834">­lo</text:span><text:span text:style-name="T6835">­ma skir</text:span><text:span text:style-name="T6836">­ti pa</text:span><text:span text:style-name="T6837">­ra</text:span><text:span text:style-name="T6838">­mą. Blo</text:span><text:span text:style-name="T6839">­gas jis tuo, kad jis ape</text:span><text:span text:style-name="T6840">­liuo</text:span><text:span text:style-name="T6841">­ja į tai, kad kuo ma</text:span><text:span text:style-name="T6842">­žiau gy</text:span><text:span text:style-name="T6843">­ven</text:span><text:span text:style-name="T6844">­to</text:span><text:span text:style-name="T6845">­jų tu</text:span><text:span text:style-name="T6846">­ri sa</text:span><text:span text:style-name="T6847">­vi</text:span><text:span text:style-name="T6848">­val</text:span><text:span text:style-name="T6849">­dy</text:span><text:span text:style-name="T6850">­bė, tuo ji</text:span><text:span text:style-name="T6851">­nai<text:s/></text:span><text:span text:style-name="T6852">bied</text:span><text:span text:style-name="T6853">­nes</text:span><text:span text:style-name="T6854">­nė</text:span><text:span text:style-name="T6855"><text:s/>ir ma</text:span><text:span text:style-name="T6856">­žiau pa</text:span><text:span text:style-name="T6857">­si</text:span><text:span text:style-name="T6858">­tu</text:span><text:span text:style-name="T6859">­rin</text:span><text:span text:style-name="T6860">­ti. Taip nė</text:span><text:span text:style-name="T6861">­ra. Vi</text:span><text:span text:style-name="T6862">­siš</text:span><text:span text:style-name="T6863">­kai ki</text:span><text:span text:style-name="T6864">­taip – at</text:span><text:span text:style-name="T6865">­ra</text:span><text:span text:style-name="T6866">­mos taš</text:span><text:span text:style-name="T6867">­kas tu</text:span><text:span text:style-name="T6868">­rė</text:span><text:span text:style-name="T6869">­tų bū</text:span><text:span text:style-name="T6870">­ti ne gy</text:span><text:span text:style-name="T6871">­ven</text:span><text:span text:style-name="T6872">­to</text:span><text:span text:style-name="T6873">­jų skai</text:span><text:span text:style-name="T6874">­čius, o vi</text:span><text:span text:style-name="T6875">­du</text:span><text:span text:style-name="T6876">­ti</text:span><text:span text:style-name="T6877">­nis at</text:span><text:span text:style-name="T6878">­ly</text:span><text:span text:style-name="T6879">­gi</text:span><text:span text:style-name="T6880">­ni</text:span><text:span text:style-name="T6881">­mo dy</text:span><text:span text:style-name="T6882">­dis ar</text:span><text:span text:style-name="T6883">­ba būs</text:span><text:span text:style-name="T6884">­to kai</text:span><text:span text:style-name="T6885">­na, pa</text:span><text:span text:style-name="T6886">­ly</text:span><text:span text:style-name="T6887">­gin</text:span><text:span text:style-name="T6888">­ti su Lie</text:span><text:span text:style-name="T6889">­tu</text:span><text:span text:style-name="T6890">­vos vi</text:span><text:span text:style-name="T6891">­dur</text:span><text:span text:style-name="T6892">­kiu, ar dar kas nors. Da</text:span><text:span text:style-name="T6893">­bar, kaip ge</text:span><text:span text:style-name="T6894">­rai sa</text:span><text:span text:style-name="T6895">­kė A. Ar</text:span><text:span text:style-name="T6896">­mo</text:span><text:span text:style-name="T6897">­nai</text:span><text:span text:style-name="T6898">­tė, Lie</text:span><text:span text:style-name="T6899">­tu</text:span><text:span text:style-name="T6900">­vos did</text:span><text:span text:style-name="T6901">­mies</text:span><text:span text:style-name="T6902">­čiai prie</text:span><text:span text:style-name="T6903">­ši</text:span><text:span text:style-name="T6904">­na</text:span><text:span text:style-name="T6905">­mi<text:s/></text:span><text:span text:style-name="T6906">su<text:s/></text:span><text:span text:style-name="T6907">Lie</text:span><text:span text:style-name="T6908">­tu</text:span><text:span text:style-name="T6909">­vos ra</text:span><text:span text:style-name="T6910">­jo</text:span><text:span text:style-name="T6911">­na</text:span><text:span text:style-name="T6912">i</text:span><text:span text:style-name="T6913">s, nes yra ra</text:span><text:span text:style-name="T6914">­jo</text:span><text:span text:style-name="T6915">­nų, ku</text:span><text:span text:style-name="T6916">­rie tik</text:span><text:span text:style-name="T6917">­rai pa</text:span><text:span text:style-name="T6918">­si</text:span><text:span text:style-name="T6919">­tu</text:span><text:span text:style-name="T6920">­rin</text:span><text:span text:style-name="T6921">­čiai gy</text:span><text:span text:style-name="T6922">­ve</text:span><text:span text:style-name="T6923">­na, to</text:span><text:span text:style-name="T6924">­kie, pa</text:span><text:span text:style-name="T6925">­vyz</text:span><text:span text:style-name="T6926">­džiui, kaip Ma</text:span><text:span text:style-name="T6927">­žei</text:span><text:span text:style-name="T6928">­kiai, Ak</text:span><text:span text:style-name="T6929">­me</text:span><text:span text:style-name="T6930">­nė ar dar ki</text:span><text:span text:style-name="T6931">­ti, ku</text:span><text:span text:style-name="T6932">­rie yra in</text:span><text:span text:style-name="T6933">­dust</text:span><text:span text:style-name="T6934">­ri</text:span><text:span text:style-name="T6935">­niai, ir yra vi</text:span><text:span text:style-name="T6936">­siš</text:span><text:span text:style-name="T6937">­kai po</text:span><text:span text:style-name="T6938">­pras</text:span><text:span text:style-name="T6939">­čiai gy</text:span><text:span text:style-name="T6940">­ve</text:span><text:span text:style-name="T6941">­nan</text:span><text:span text:style-name="T6942">­tis kai</text:span><text:span text:style-name="T6943">­my</text:span><text:span text:style-name="T6944">­ni</text:span><text:span text:style-name="T6945">­nis Skuo</text:span><text:span text:style-name="T6946">­das. Tai čia ne gy</text:span><text:span text:style-name="T6947">­ven</text:span><text:span text:style-name="T6948">­to</text:span><text:span text:style-name="T6949">­jų skai</text:span><text:span text:style-name="T6950">­čius iš es</text:span><text:span text:style-name="T6951">­mės</text:span><text:span text:style-name="T6952"><text:s/></text:span><text:span text:style-name="T6953">le</text:span><text:span text:style-name="T6954">­mia būs</text:span><text:span text:style-name="T6955">­to įper</text:span><text:span text:style-name="T6956">­ka</text:span><text:span text:style-name="T6957">­mu</text:span><text:span text:style-name="T6958">­mą, o re</text:span><text:span text:style-name="T6959">­gio</text:span><text:span text:style-name="T6960">­no eko</text:span><text:span text:style-name="T6961">­no</text:span><text:span text:style-name="T6962">­mi</text:span><text:span text:style-name="T6963">­nė pa</text:span><text:span text:style-name="T6964">­dė</text:span><text:span text:style-name="T6965">­tis. Tai aš la</text:span><text:span text:style-name="T6966">­bai kvies</text:span><text:span text:style-name="T6967">­čiau ger</text:span><text:span text:style-name="T6968">­bia</text:span><text:span text:style-name="T6969">­mą</text:span><text:span text:style-name="T6970">­jį An</text:span><text:span text:style-name="T6971">­drių su ko</text:span><text:span text:style-name="T6972">­le</text:span><text:span text:style-name="T6973">­go</text:span><text:span text:style-name="T6974">­mis pa</text:span><text:span text:style-name="T6975">­tai</text:span><text:span text:style-name="T6976">­sy</text:span><text:span text:style-name="T6977">­ti, mie</text:span><text:span text:style-name="T6978">­lai pri</text:span><text:span text:style-name="T6979">­si</text:span><text:span text:style-name="T6980">­dė</text:span><text:span text:style-name="T6981">­čiau, jei</text:span><text:span text:style-name="T6982">­gu ši</text:span><text:span text:style-name="T6983">­ta ska</text:span><text:span text:style-name="T6984">­lė bū</text:span><text:span text:style-name="T6985">­tų pa</text:span><text:span text:style-name="T6986">­gal kon</text:span><text:span text:style-name="T6987">­kre</text:span><text:span text:style-name="T6988">­čios sa</text:span><text:span text:style-name="T6989">­vi</text:span><text:span text:style-name="T6990">­val</text:span><text:span text:style-name="T6991">­dy</text:span><text:span text:style-name="T6992">­bės eko</text:span><text:span text:style-name="T6993">­no</text:span><text:span text:style-name="T6994">­mi</text:span><text:span text:style-name="T6995">­nį iš</text:span><text:span text:style-name="T6996">­si</text:span><text:span text:style-name="T6997">­vys</text:span><text:span text:style-name="T6998">­ty</text:span><text:span text:style-name="T6999">­mą.</text:span></text:p>
        <text:p text:style-name="Roman"><text:span text:style-name="T7000">PIRMININKĖ.</text:span><text:span text:style-name="T7001"><text:s/>Dė</text:span><text:span text:style-name="T7002">­ko</text:span><text:span text:style-name="T7003">­ju. Pra</text:span><text:span text:style-name="T7004">­šo</text:span><text:span text:style-name="T7005">­me ap</text:span><text:span text:style-name="T7006">­si</text:span><text:span text:style-name="T7007">­spręs</text:span><text:span text:style-name="T7008">­ti ir bal</text:span><text:span text:style-name="T7009">­suo</text:span><text:span text:style-name="T7010">­ti dėl Sei</text:span><text:span text:style-name="T7011">­mo na</text:span><text:span text:style-name="T7012">­rių A. Pa</text:span><text:span text:style-name="T7013">­lio</text:span><text:span text:style-name="T7014">­nio ir jo ko</text:span><text:span text:style-name="T7015">­le</text:span><text:span text:style-name="T7016">­gų V. Bu</text:span><text:span text:style-name="T7017">­kaus</text:span><text:span text:style-name="T7018">­ko, J. Ber</text:span><text:span text:style-name="T7019">­na</text:span><text:span text:style-name="T7020">­to</text:span><text:span text:style-name="T7021">­nio ir R. Sin</text:span><text:span text:style-name="T7022">­ke</text:span><text:span text:style-name="T7023">­vi</text:span><text:span text:style-name="T7024">­čiaus pa</text:span><text:span text:style-name="T7025">­siū</text:span><text:span text:style-name="T7026">­ly</text:span><text:span text:style-name="T7027">­mo, jam ko</text:span><text:span text:style-name="T7028">­mi</text:span><text:span text:style-name="T7029">­te</text:span><text:span text:style-name="T7030">­tas ne</text:span><text:span text:style-name="T7031">­pri</text:span><text:span text:style-name="T7032">­ta</text:span><text:span text:style-name="T7033">­rė.<text:s/></text:span></text:p>
        <text:p text:style-name="Roman">Bal­sa­vo 100 Sei­mo na­rių: už – 21, prieš – 7, su­si­lai­kė 72. Pa­siū­ly­mui ne­pri­tar­ta.<text:s/></text:p>
        <text:p text:style-name="Roman">Ki­tas pa­siū­ly­mas dėl 5 straips­nio, dėl 4 straips­nio ne­bu­vo pa­siū­ly­mų. Dėl 5 straips­nio – Sei­mo na­rių V. Ačie­nės, A. Ku­bi­lie­nės ir G. Bu­ro­kie­nės pa­siū­ly­mas. Ko­mi­te­tas pri­ta­rė iš da­lies. Ar, ko­le­gės, su­tin­ka­te?<text:s/></text:p>
        <text:p text:style-name="Roman"><text:span text:style-name="T7034">V. AČIENĖ</text:span><text:s/><text:span text:style-name="T7035">(</text:span><text:span text:style-name="T7036">LVŽSF</text:span><text:span text:style-name="T7037">)</text:span>. Taip, su­tin­ka­me su ko­mi­te­to nuo­mo­ne.<text:s/></text:p>
        <text:p text:style-name="Roman"><text:span text:style-name="T7038">PIRMININKĖ.</text:span><text:s/>Su­tin­ka­te su ko­mi­te­to nuo­mo­ne. Dė­ko­ju. Ir dėl 5 straips­nio taip pat yra Sei­mo na­rio R. Juš­kos pa­siū­ly­mas. Pra­šo­me pri­sta­ty­ti.<text:s/></text:p>
        <text:p text:style-name="Roman"><text:span text:style-name="T7039">R. JUŠKA</text:span><text:s/><text:span text:style-name="T7040">(</text:span><text:span text:style-name="T7041">LSF</text:span><text:span text:style-name="T7042">)</text:span>. Tai tie­siog pra­ple­čianti<text:s/>min­tis, jei­gu bu­vo kal­ba­ma apie aš­tuo­nis kvad­ra­tus, tai da­bar čia tur­būt tam­pa dar aiš­kiau, jei­gu ne­ati­tin­ka hi­gie­nos rei­ka­la­vi­mų, jis yra ma­žes­nis. Aiš­ku, jei­gu po­žiū­ris kaip ir per aną bal­sa­vi­mą, kad jau­na šei­ma tu­ri tilp­ti ir gy­ven­ti, tai ga­li­ma ir neat­si­žvelg­ti. Bet re­gio­nuo­se, no­rint iš­spręs­ti jau­nų šei­mų ap­gy­ven­di­ni­mo ga­li­my­bę, ma­nau, kad kon­ku­ren­ci­jos tik­rai nė­ra. Duok Die­ve, kad jie at­vyk­tų, kad ten kur­tų­si ir gy­ven­tų. To­dėl ir pa­tei­kiau to­kį pa­siū­ly­mo pro­jek­tą.<text:s/></text:p>
        <text:p text:style-name="P7043"><text:span text:style-name="T7044">PIRMININKĖ.</text:span><text:s/>Dė­ko­ju. Ko­mi­te­to nuo­mo­nė.<text:s/></text:p>
        <text:p text:style-name="P7045"><text:span text:style-name="T7046">V. AČIENĖ</text:span><text:s/><text:span text:style-name="T7047">(</text:span><text:span text:style-name="T7048">LVŽSF</text:span><text:span text:style-name="T7049">)</text:span>. Ko­mi­te­to nuo­mo­nė yra ne­pri­tar­ti ši­tam pa­siū­ly­mui, nes da­bar ga­lio­jan­čia­me įsta­ty­me, tai yra Pa­ra­mos būs­tui įsi­gy­ti ir iš­si­nuo­mo­ti įsta­ty­me, yra aiš­kiai api­brėž­ta būs­to są­vo­ka, to­dėl pa­siū­ly­mas bū­tų per­tek­li­nis.<text:s/></text:p>
        <text:p text:style-name="Roman"><text:span text:style-name="T7050">PIRMININKĖ.</text:span><text:s/>Dė­ko­ju. Nuo­mo­nės nie­kas ne­no­ri iš­sa­ky­ti. Bal­suo­ja­me dėl pa­teik­to R. Ju­š­kos pa­siū­ly­mo,<text:s/>jam ko­mi­te­tas ne­pri­ta­rė.<text:s/></text:p>
        <text:p text:style-name="Roman">Bal­sa­vo 102 Sei­mo na­riai: už – 22, prieš – 8, su­si­lai­kė 72. Pa­siū­ly­mui ne­pri­tar­ta.<text:s/></text:p>
        <text:p text:style-name="Roman">Dėl 6 straips­nio V. Ačie­nės, A. Ku­bi­lie­nės ir G. Bu­ro­kie­nės pa­siū­ly­mas,<text:s/>jam ko­mi­te­tas pri­ta­rė iš da­lies. Ar, ko­le­gės, su­tin­ka­te su ko­mi­te­to po­zi­ci­ja?<text:s/></text:p>
        <text:p text:style-name="Roman"><text:span text:style-name="T7051">V. AČIENĖ</text:span><text:s/><text:span text:style-name="T7052">(</text:span><text:span text:style-name="T7053">LVŽSF</text:span><text:span text:style-name="T7054">)</text:span>. Taip, su­tin­ka­me su ko­mi­te­tu.<text:s/></text:p>
        <text:p text:style-name="Roman"><text:span text:style-name="T7055">PIRMININKĖ.</text:span><text:s/>Dė­ko­ju, ne­svars­to­me. Dėl 7 straips­nio pa­siū­ly­mų ne­bu­vo gau­ta. Dėl 8 straips­nio ne­bu­vo, dėl 9 straips­nio ne­bu­vo ir dėl 10 straips­nio ne­bu­vo.<text:s/></text:p>
        <text:p text:style-name="Roman">Dėl vi­so įsta­ty­mo pro­jek­to nuo­mo­nė už po svars­ty­mo. R. J. Da­gys. Pra­šom, ko­le­ga.<text:s/></text:p>
        <text:p text:style-name="Roman"><text:span text:style-name="T7056">R. J. DAGYS</text:span><text:span text:style-name="T7057"><text:s/></text:span><text:span text:style-name="T7058">(</text:span><text:span text:style-name="T7059">TS-LKDF</text:span><text:span text:style-name="T7060">)</text:span><text:span text:style-name="T7061">.<text:s/></text:span>Ger­bia­mi ko­le­gos, aš mi­nė­jau, kad mes tur­būt vi­sų pro­ble­mų ne­iš­sprę­si­me. Tai yra vie­na iš prie­mo­nių, pa­brė­žiu, vie­na iš prie­mo­nių, ku­rios ga­lė­tų iš da­lies spręs­ti de­mo­gra­fines pro­ble­mas, jau­nų žmo­nių įsi­tvir­ti­ni­mo pro­ble­mas, re­gio­ni­nes pro­ble­mas ir ga­lų ga­le kai ku­rias po­ten­cia­laus skur­do pro­ble­mas, nes jis<text:s/>skirtas pa­čias ma­žiau­sias pa­ja­mas tu­rin­tiems žmo­nėms, tai tik to­je sri­ty­je ir veiks.<text:s/>Kaip vie­na iš prie­mo­nių, ir aš ne­ma­tau, dėl ko mes tu­rė­tu­me prieš­ta­rau­ti.<text:s/></text:p>
        <text:p text:style-name="Roman">Nė vie­na prie­mo­nė ne­duos ab­so­liu­čių re­zul­ta­tų, tu­ri veik­ti kom­plek­sas. Pa­ra­ma pri­klau­so nuo vai­kų skai­čiaus, pa­grin­di­nės nuo­sta­tos yra įdė­tos ir, ma­nau, jos yra tei­sin­gos. Ko­le­gos kė­lė dėl nuo­mos, pa­gal­bos nuo­mo­jant būs­tą, tai ir­gi yra pro­ble­ma, ku­rią ga­li­ma bū­tų spręs­ti, bet vėl­gi rei­kia pa­skai­čiuo­ti lė­šas ir to­kiu at­ve­ju pa­mė­gin­ti įgy­ven­din­ti. Tai yra dar­bas tei­sin­ga kryp­ti­mi, to­dėl siū­lau pa­lai­ky­ti ši­tą įsta­ty­mo pro­jek­tą, ku­ris, ti­kiuo­si, bus ne for­ma­lus da­ly­kas, o plė­to­ja­mas.<text:s/></text:p>
        <text:p text:style-name="Roman"><text:span text:style-name="T7062">PIRMININKĖ.</text:span><text:s/>Ačiū. Nuo­mo­nė prieš – M. Ma­jaus­kas.<text:s/></text:p>
        <text:p text:style-name="Roman"><text:span text:style-name="T7063">M. MAJAUSKAS</text:span><text:s/><text:span text:style-name="T7064">(</text:span><text:span text:style-name="T7065">TS-LKDF</text:span><text:span text:style-name="T7066">)</text:span>. Ger­bia­mi įsta­ty­mų lei­dė­jai, man at­ro­do, kad jei mes nuo­šir­džiai ti­ki­me, kad to­kiais siū­ly­mais iš­sprę­si­me ma­žė­jan­tį gy­ven­to­jų skai­čių re­gio­nuo­se, tai tik­rai ap­gau­di­nė­ja­me pa­tys sa­ve. Dar blo­giau, mes,<text:s/>ma­tyt, ap­gau­di­nė­ja­me ir gy­ven­to­jus, su­teik­da­mi ne­pa­grįs­tų lū­kes­čių, kad to­kio­mis prie­mo­nė­mis iš­sprę­si­me pro­ble­mą.<text:s/></text:p>
        <text:p text:style-name="Roman">Kaip mi­nė­jau, būs­tas Jo­niš­ky­je, Ku­piš­ky­je, Rad­vi­liš­ky­je yra maž­daug 10 kar­tų pi­ges­nis nei būs­tas Vil­niu­je. Ne­jau­gi rim­tai gal­vo­ja­me, jei­gu at­pi­gin­si­me būs­tą iki 11 kar­tų, tai pa­ska­tins jau­nas šei­mos grįž­ti į ra­jo­nus ar ne­iš­va­žiuo­ti iš ra­jo­nų? Iš­va­žiuo­ja ir ne­grįž­ta ne to­dėl, kad ne­tu­ri kur gy­ven­ti, o to­dėl, kad nė­ra dar­bo vie­tų, nė­ra ką veik­ti. Spręs­ki­me tik­rą­ją pro­ble­mą, pri­trau­ki­me in­ves­ti­ci­jas, kur­ki­me dar­bo vie­tas, taip pa­ska­tin­si­me šei­mas at­va­žiuo­ti į ra­jo­nus, jos tik­rai su­si­mo­kės ir už nu­omą, ir nu­si­pirks būs­tą, ir tik­rai ras prie­mo­nių, kaip grįž­ti į ra­jo­nus ir my­lė­ti Lie­tu­vą. Da­bar, man at­ro­do, pro­ble­mos mes ne­spren­džia­me ir už­si­i­ma­me pi­giu po­pu­liz­mu. Pa­gal šį pro­jek­tą yra tik šim­tas šei­mų, ku­rioms nu­ma­ty­ta pa­ra­ma. Tuo tar­pu šiuo me­tu pa­gal šiuos kri­te­ri­jus pa­ra­mą ga­lė­tų gau­ti ke­li šim­tai tūks­tan­čių. Kaip bus at­rink­tos tos šei­mos? Pa­ja­mų ir tur­to jūs ne­ver­tin­si­te. Jūs sa­ko­te, vi­sos šei­mos ga­li pre­ten­duo­ti, net ir pa­čios tur­tin­giau­sios, ir tos, ku­rios ne­tur­tin­gos. At­kreip­siu dė­me­sį, kad so­cia­li­nio būs­to jau lau­kia de­šim­tys tūks­tan­čių ei­lė­je, o to mes vi­siš­kai ne­spren­džia­me. Man at­ro­do, to­kio­mis prie­mo­nė­mis mes ne­iš­sprę­si­me pro­ble­mos, tik dar la­biau su­prie­šin­si­me ir dis­kri­mi­nuo­si­me. Dis­kri­mi­nuo­si­me vy­res­nius žmo­nes, vy­res­nius nei 35 me­tų žmo­nes, dis­kri­mi­nuo­si­me iš­si­sky­ru­sias šei­mas, dis­kri­mi­nuo­si­me tuos žmo­nes, ku­rie gy­ve­na mies­tuo­se, gal ir pa­ska­tin­si­me to­kį at­virkš­ti­nį ju­dė­ji­mą ir spren­di­mą, ku­ris gal­būt net pa­kiš mums ko­ją…<text:s/></text:p>
        <text:p text:style-name="Roman"><text:span text:style-name="T7067">PIRMININKĖ.</text:span><text:s/>Lai­kas! Lai­kas, ko­le­ga!</text:p>
        <text:p text:style-name="Roman"><text:span text:style-name="T7068">M. MAJAUSKAS</text:span><text:s/><text:span text:style-name="T7069">(</text:span><text:span text:style-name="T7070">TS-LKDF</text:span><text:span text:style-name="T7071">)</text:span>. …ir gy­ven­to­jai kel­sis į ra­jo­nus, į Vil­niaus ra­jo­ną, Kau­no ar Klai­pė­dos.<text:s/></text:p>
        <text:p text:style-name="Roman"><text:span text:style-name="T7072">PIRMININKĖ.</text:span><text:s/>Ačiū. Nuo­mo­nės iš­sa­ky­tos. Įsta­ty­mo įsi­ga­lio­ji­mas, kaip jūs ži­no­te, nuo 2018 m. lie­pos 1 d., tai­gi mi­nė­tos su­mos ir mi­nė­ti skai­čiai lies­tų tik pus­me­tį. Čia ma­no ko­men­ta­ras, ku­rį ga­lė­jau sau leis­ti pa­sa­ky­ti. Pra­šo­me bal­suo­ti.<text:s/></text:p>
        <text:p text:style-name="Roman">Bal­sa­vo 107 Sei­mo na­riai: už – 94, prieš – 4, su­si­lai­kė 9. Po svars­ty­mo pri­tar­ta. Dė­ko­ju.<text:s/></text:p>
        <text:p text:style-name="Roman"/>
        <text:p text:style-name="Laikas">12.53 val.</text:p>
        <text:p text:style-name="Roman12">Gy­ven­to­jų tur­to de­kla­ra­vi­mo įsta­ty­mo Nr. I-1338 1, 2 ir<text:s/>7 straips­nių pa­kei­ti­mo įstaty­mo pro­jek­tas<text:s/><text:span text:style-name="T7073">Nr. XIIIP-</text:span>1834(2) (<text:span text:style-name="T7074">svars</text:span><text:span text:style-name="T7075">­ty</text:span><text:span text:style-name="T7076">­mas</text:span>)</text:p>
        <text:p text:style-name="Roman"/>
        <text:p text:style-name="Roman">Ir ly­di­ma­sis įsta­ty­mo pro­jek­tas. Ka­dan­gi iš­va­dos ne­bu­vo iš kar­to pa­teik­tos, ma­lo­niai kvie­čiu V. Ačie­nę dėl ly­di­mo­jo įsta­ty­mo pro­jek­to Nr. XIIIP-1834(2) pa­teik­ti ko­mi­te­to iš­va­dą. Ruo­šia­si R. Ša­la­še­vi­čiū­tė.</text:p>
        <text:p text:style-name="Roman"><text:span text:style-name="T7077">V. AČIENĖ</text:span><text:s/><text:span text:style-name="T7078">(</text:span><text:span text:style-name="T7079">LVŽSF</text:span><text:span text:style-name="T7080">)</text:span>. Ačiū, ger­bia­mo­ji pir­mi­nin­ke. Biu­dže­to ir fi­nan­sų ko­mi­te­tas šių me­tų ge­gu­žės 23 die­ną svars­tė mi­nė­to įsta­ty­mo pro­jek­tą ir ko­mi­te­te bu­vo pri­tar­ta pa­to­bu­lin­tam įsta­ty­mo pro­jek­tui. Bal­sa­vi­mo re­zul­ta­tai: už – 5, prieš – 1, su­si­lai­kė 1. Ačiū.</text:p>
        <text:p text:style-name="Roman"><text:span text:style-name="T7081">PIRMININKĖ.</text:span><text:s/>Dė­ko­ju V. Ačie­nei. Kvie­čiu R. Ša­la­še­vi­čiū­tę pa­skelb­ti So­cia­li­nių rei­ka­lų ir dar­bo ko­mi­te­to iš­va­dą.<text:s/></text:p>
        <text:p text:style-name="Roman"><text:span text:style-name="T7082">R. ŠALAŠEVIČIŪTĖ</text:span><text:span text:style-name="T7083"><text:s/></text:span><text:span text:style-name="T7084">(</text:span><text:span text:style-name="T7085">LSDDF</text:span><text:span text:style-name="T7086">)</text:span><text:span text:style-name="T7087">. Ger</text:span><text:span text:style-name="T7088">­bia</text:span><text:span text:style-name="T7089">­ma pir</text:span><text:span text:style-name="T7090">­mi</text:span><text:span text:style-name="T7091">­nin</text:span><text:span text:style-name="T7092">­ke, ger</text:span><text:span text:style-name="T7093">­bia</text:span><text:span text:style-name="T7094">­mi ko</text:span><text:span text:style-name="T7095">­le</text:span><text:span text:style-name="T7096">­gos, ko</text:span><text:span text:style-name="T7097">­mi</text:span><text:span text:style-name="T7098">­te</text:span><text:span text:style-name="T7099">­tas svars</text:span><text:span text:style-name="T7100">­tė pro</text:span><text:span text:style-name="T7101">­jek</text:span><text:span text:style-name="T7102">­tą ir pri</text:span><text:span text:style-name="T7103">­ta</text:span><text:span text:style-name="T7104">­rė. Bal</text:span><text:span text:style-name="T7105">­sa</text:span><text:span text:style-name="T7106">­vi</text:span><text:span text:style-name="T7107">­mo re</text:span><text:span text:style-name="T7108">­zul</text:span><text:span text:style-name="T7109">­ta</text:span><text:span text:style-name="T7110">­tai: už – 8, prieš – 1, su</text:span><text:span text:style-name="T7111">­si</text:span><text:span text:style-name="T7112">­lai</text:span><text:span text:style-name="T7113">­kė 1.</text:span></text:p>
        <text:p text:style-name="Roman"><text:span text:style-name="T7114">PIRMININKĖ.</text:span><text:span text:style-name="T7115"><text:s/>Dė</text:span><text:span text:style-name="T7116">­ko</text:span><text:span text:style-name="T7117">­ju. No</text:span><text:span text:style-name="T7118">­rin</text:span><text:span text:style-name="T7119">­čių da</text:span><text:span text:style-name="T7120">­ly</text:span><text:span text:style-name="T7121">­vau</text:span><text:span text:style-name="T7122">­ti dis</text:span><text:span text:style-name="T7123">­ku</text:span><text:span text:style-name="T7124">­si</text:span><text:span text:style-name="T7125">­jo</text:span><text:span text:style-name="T7126">­je nė</text:span><text:span text:style-name="T7127">­ra. Nuo</text:span><text:span text:style-name="T7128">­mo</text:span><text:span text:style-name="T7129">­nių iš</text:span><text:span text:style-name="T7130">­sa</text:span><text:span text:style-name="T7131">­ky</text:span><text:span text:style-name="T7132">­ti taip pat nie</text:span><text:span text:style-name="T7133">­kas ne</text:span><text:span text:style-name="T7134">­no</text:span><text:span text:style-name="T7135">­ri. Ga</text:span><text:span text:style-name="T7136">­li</text:span><text:span text:style-name="T7137">­me ben</text:span><text:span text:style-name="T7138">­dru su</text:span><text:span text:style-name="T7139">­ta</text:span><text:span text:style-name="T7140">­ri</text:span><text:span text:style-name="T7141">­mu pri</text:span><text:span text:style-name="T7142">­tar</text:span><text:span text:style-name="T7143">­ti? Ga</text:span><text:span text:style-name="T7144">­li</text:span><text:span text:style-name="T7145">­me. Po svars</text:span><text:span text:style-name="T7146">­ty</text:span><text:span text:style-name="T7147">­mo pri</text:span><text:span text:style-name="T7148">­tar</text:span><text:span text:style-name="T7149">­ta.<text:s/></text:span></text:p>
        <text:p text:style-name="P7150"/>
        <text:p text:style-name="Laikas">12.54 val.</text:p>
        <text:p text:style-name="Roman12">Sei­mo nu­ta­ri­mo „Dėl Lie­tu­vos Res­pub­li­kos Sei­mo 2018 m. ko­vo 20 d. nu­ta­ri­mo Nr. XIII-1036 „Dėl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 pa­grin­do pra­dė­ti ap­kal­tos pro­ce­są pa­reng­ti su­da­ry­mo“ pa­kei­ti­mo“ pro­jek­tas Nr. XIIIP-2154 (<text:span text:style-name="T7151">svars</text:span><text:span text:style-name="T7152">­ty</text:span><text:span text:style-name="T7153">­mo tę</text:span><text:span text:style-name="T7154">­si</text:span><text:span text:style-name="T7155">­nys ir pri</text:span><text:span text:style-name="T7156">­ėmi</text:span><text:span text:style-name="T7157">­mas</text:span>)</text:p>
        <text:p text:style-name="P7158"/>
        <text:p text:style-name="Roman"><text:span text:style-name="T7159">Ki</text:span><text:span text:style-name="T7160">­tas mū</text:span><text:span text:style-name="T7161">­sų dar</text:span><text:span text:style-name="T7162">­bo</text:span><text:span text:style-name="T7163">­tvarkės klau</text:span><text:span text:style-name="T7164">­si</text:span><text:span text:style-name="T7165">­mas –</text:span><text:s/>Sei­mo nu­ta­ri­mo „Dėl Lie­tu­vos Res­pub­li­kos Sei­mo 2018 m. ko­vo 20 d. nu­ta­ri­mo „Dėl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 pa­grin­do pra­dė­ti ap­kal­tos pro­ce­są pa­reng­ti su­da­ry­mo“ pa­kei­ti­mo“ pro­jek­tas Nr. XIIIP-2154.<text:s/></text:p>
        <text:p text:style-name="Roman">No­riu jums pri­min­ti, kad tai yra svars­ty­mo tę­si­nys. Dis­ku­si­ja jau įvy­ko. Mes esa­me ga­vę pa­siū­ly­mų, ku­riuos tu­ri­me ap­svars­ty­ti. Yra gau­tas vie­nas pa­siū­ly­mas, ku­rį pa­tei­kė G. Land­sber­gis. Ne­ma­tau ini­cia­to­riaus. G. Land­sber­gis at­ei­na pa­teik­ti sa­vo pa­siū­ly­mą. G. Land­sber­gis pa­tei­kia pa­siū­ly­mą dėl 1 straips­nio – pa­keis­ti ko­mi­si­jos su­dė­tį. Žo­dis jums. Pra­šau. Ar įdė­jo­te kor­te­lę? Ačiū.<text:s/></text:p>
        <text:p text:style-name="Roman"><text:span text:style-name="T7166">G. LANDSBERGIS</text:span><text:s/><text:span text:style-name="T7167">(</text:span><text:span text:style-name="T7168">TS-LKDF</text:span><text:span text:style-name="T7169">)</text:span>. Ačiū, ger­bia­ma pir­mi­nin­ke. At­leis­ki­te, kad vė­luo­ju. Iš­ties mes, aiš­ku, su­pran­ta­me ir ne sy­kį esa­me gir­dė­ję šios dis­ku­si­jos prie­žas­tis, ir jau dau­ge­lis žmo­nių bu­vo iš­si­sa­kę, ta­čiau aš no­riu at­kreip­ti Sei­mo ko­le­gų dė­me­sį. Su­pran­tu, kad dau­ge­lis iš Vals­tie­čių frak­ci­jos tur­būt yra ap­si­spren­dę, kaip jie bal­suos, ta­čiau vi­sus, dau­gu­mą as­pek­tų, ku­rie bu­vo pa­mi­nė­ti po­nios A. Ši­rins­kie­nės kal­bant apie mū­sų frak­ci­ją, tie­są sa­kant, bū­tų ga­li­ma grą­žin­ti ly­giai taip pat ir at­gal. Tai reiš­kia, kad ger­bia­ma A. Ši­rins­kie­nė kal­bė­da­ma dis­ku­si­jo­se ne vie­ną sy­kį iš­sa­kė sa­vo nuo­mo­nę tiek apie A. Skar­džių, tiek apie pa­čią ko­mi­si­jos vei­k­lą, tiek apie ap­kal­tos pro­ce­są ir t. t.<text:s/></text:p>
        <text:p text:style-name="Roman">Aš ma­nau, kad jei­gu jau mes tai­ko­me vie­no­dus stan­dar­tus vi­siems, sa­ky­ki­me, tai iš tik­rų­jų nors vie­ną sy­kį pa­mė­gin­ki­me bū­ti vie­no­dų stan­dar­tų Sei­mas. Jei­gu jau tai­ko­me A. Ku­bi­liui stan­dar­tus, tai ly­giai taip pat tai­ky­ki­me ta­da ir A. Ši­rins­kie­nei, ji dėl ma­no pa­teik­tos pa­tai­sos ta­da tu­rė­tų pa­si­trauk­ti iš ap­kal­tos ko­mi­si­jos. Ti­kiuo­si, kad to­kio ar­gu­men­to ger­bia­miems ko­le­goms už­ten­ka, ir mes ga­li­me bū­ti tik­rai gar­bin­gi, są­ži­nin­gi ir tei­sin­gi, ne vals­tie­tiš­kai tei­sin­gi, o tie­siog taip, kaip rei­kia Sei­me. Ačiū.</text:p>
        <text:p text:style-name="P7170"><text:span text:style-name="T7171">PIRMININKĖ.</text:span><text:span text:style-name="T7172"><text:s/></text:span>Dė­ko­ju. Mo­ty­vai. S. Gent­vi­las už pa­siū­ly­mą.<text:s/></text:p>
        <text:p text:style-name="P7173"><text:span text:style-name="T7174">S. GENTVILAS</text:span><text:span text:style-name="T7175"><text:s/></text:span><text:span text:style-name="T7176">(</text:span><text:span text:style-name="T7177">LSF</text:span><text:span text:style-name="T7178">)</text:span><text:span text:style-name="T7179">.</text:span><text:s/>Vie­na ver­tus, G. Land­sber­gio re­gist­ruo­tas pa­siū­ly­mas at­ro­dy­tų lyg minkš­tas<text:s/><text:span text:style-name="T7180">pa</text:span><text:span text:style-name="T7181">­tro</text:span><text:span text:style-name="T7182">­li</text:span><text:span text:style-name="T7183">­ni</text:span><text:span text:style-name="T7184">­mas</text:span>, bet aš iš tik­rų­jų ger­bia­ma Ag­ne esu nu­si­vy­lęs, nes vi­sa ši­ta dis­ku­si­ja apie A. Skar­džių ir jo įta­ką ener­ge­ti­kos sek­to­riu­je su­ka­si apie at­si­nau­ji­nan­čią ener­ge­ti­ką. Per­nai, kai gruo­džio 12 die­ną Sei­me per­si­skirs­tė­me ko­mi­te­tais, ger­bia­mą A. Skar­džių jūs į kur at­siun­tė­te sa­vo bal­sais? Bū­tent į Ap­lin­kos ap­sau­gos ko­mi­te­tą, ku­rio pa­grin­di­nė vie­na iš mi­si­jų yra rū­pin­tis at­si­nau­ji­nan­čia ener­ge­ti­ka. Man at­ro­do, jei­gu jau la­bai gi­li­na­ma­si ir ma­to­ma prieš­ta­ra­vi­mų ener­ge­ti­kos sek­to­riu­je, tai iš tik­rų­jų ger­bia­ma Ag­nė tu­rė­tų ver­tin­ti vi­so­ke­rio­pai, o šiuo me­tu mes tu­ri­me pir­mi­nin­kę, ku­ri ne­įma­tė, ne­įžiū­rė­jo ši­to­kių pa­vo­jų. Aš ma­ny­čiau, kad ger­bia­mo A. Ku­bi­liaus ta­ria­mos nuo­dė­mės su jo sū­nu­mi yra to­kios men­kos, pa­ly­gin­ti su A. Skar­džiaus de­le­ga­vi­mu į Ap­lin­kos ap­sau­gos ko­mi­te­tą, kad iš tik­rų­jų G. Land­sber­gio siū­ly­mas be­veik at­ro­do ra­cio­na­lus.</text:p>
        <text:p text:style-name="Roman"><text:span text:style-name="T7185">PIRMININKĖ.</text:span><text:span text:style-name="T7186"><text:s/></text:span>Dė­ko­ju. Nuo­mo­nės prieš nė­ra. Bal­suo­ja­me dėl G. Land­sber­gio pa­siū­ly­mo, ku­riuo siū­lo­ma įra­šy­ti A. Ku­bi­lių ir iš­brauk­ti A. Ši­rins­kie­nę. (<text:span text:style-name="T7187">Šur</text:span><text:span text:style-name="T7188">­mu</text:span><text:span text:style-name="T7189">­lys sa</text:span><text:span text:style-name="T7190">­lė</text:span><text:span text:style-name="T7191">­je</text:span>)<text:s/></text:p>
        <text:p text:style-name="P7192">Bal­sa­vo 110 Sei­mo na­rių: už pa­siū­ly­mą – 41, prieš – 53, su­si­lai­kė 16. Pa­siū­ly­mui ne­pri­tar­ta.<text:s/></text:p>
        <text:p text:style-name="Roman">Dėl vi­so Sei­mo nu­ta­ri­mo po svars­ty­mo mo­ty­vai. R. Juk­ne­vi­čie­nė – už.</text:p>
        <text:p text:style-name="Roman"><text:span text:style-name="T7193">R. JUKNEVIČIENĖ</text:span><text:span text:style-name="T7194"><text:s/></text:span><text:span text:style-name="T7195">(</text:span><text:span text:style-name="T7196">TS-LKDF</text:span><text:span text:style-name="T7197">)</text:span><text:span text:style-name="T7198">.<text:s/></text:span>Ger­bia­mi ko­le­gos, svars­čiau svars­čiau ir gal­vo­ju – na iš tik­rų­jų rei­kia tą A. Ku­bi­lių iš­mes­ti iš A. Ši­rins­kie­nės va­do­vau­ja­mos ko­mi­si­jos. Ko­dėl rei­kia? Ir se­niai rei­kė­jo. Ir ne to­dėl, kad ten rei­kia ap­gin­ti „Gaz­pro­mo“ in­te­re­sus, bet to­dėl, kad vi­sa lig­šio­li­nė is­to­ri­ja ro­do, kad bū­tent rei­kia elg­tis taip, nes ne­rei­kė­jo NATO Lie­tu­vo­je, nes rei­kė­jo stab­dy­ti Eu­ro­pos Są­jun­gą Lie­tu­vo­je, nes rei­kė­jo „Chev­ro­ną“ iš­va­ry­ti iš Lie­tu­vos, nes rei­kė­jo Vi­sa­gi­no ato­mi­nę su­stab­dy­ti, nes rei­kė­jo že­me­lės re­fe­ren­du­mo, ku­ris bu­vo Krem­liui nau­din­gas, nes šian­dien A. Ku­bi­lių rei­kia iš­mes­ti to­dėl, kad Krem­lius la­bai ner­vi­na­si dėl jo veik­los Uk­rai­no­je. To­dėl ši­taip sis­te­miš­kai A. Ku­bi­lius pas­ta­ruo­ju me­tu yra me­ta­mas iš vi­sur. Ant jo (ne­sa­ky­siu tais pa­čiais žo­džiais, kaip Pre­zi­den­tė apie vie­ną žur­na­lis­tą pa­sa­kė) D. Gai­žaus­kas Na­cio­na­li­nio sau­gu­mo ir gy­ny­bos ko­mi­te­te ly­giai tą pa­tį da­ro sis­te­miš­kai, pla­čiai. To­dėl aš siū­lau ne­iš­kris­ti iš tos sis­te­mos, iš sis­te­mi­nio vei­ki­mo – mes­ti A. Ku­bi­lių iš vi­sur.</text:p>
        <text:p text:style-name="Roman"><text:span text:style-name="T7199">PIRMININKĖ.</text:span><text:span text:style-name="T7200"><text:s/></text:span>Ačiū. Nuo­mo­nė prieš – J. Raz­ma.</text:p>
        <text:p text:style-name="Roman"><text:span text:style-name="T7201">J. RAZMA</text:span><text:span text:style-name="T7202"><text:s/></text:span><text:span text:style-name="T7203">(</text:span><text:span text:style-name="T7204">TS-LKDF</text:span><text:span text:style-name="T7205">)</text:span><text:span text:style-name="T7206">.<text:s/></text:span>Ger­bia­mi ko­le­gos, nors ma­no ko­le­gė Ra­sa su sar­kaz­mu ir iro­ni­ja per­tei­kė, kaip ko­kie nors Krem­liaus at­sto­vai pa­si­sa­ky­tų čia, šio­je sa­lė­je, bet aš ma­nau, kad vis dėl­to ra­sis svei­kos nuo­vo­kos ir par­la­men­ti­nės de­mo­kra­tijos su­vo­ki­mo šio­je Sei­mo sa­lė­je ir ta kryp­ti­mi ne­bus ei­na­ma. Mes, kaip frak­ci­ja, opo­zi­ci­nė frak­ci­ja, be­je, į šią svar­bią ko­mi­si­ją, nes ap­kal­ta yra rim­tas pro­ce­sas, de­le­ga­vo­me sa­vo at­sto­vą, ku­ris, kaip ma­no­me, ge­riau­siai ga­li tą už­da­vi­nį įgy­ven­din­ti. Aš ma­nau, kad be rim­to pa­grin­do opo­zi­ci­jos de­le­ga­vi­mas ne­tu­rė­tų bū­ti pa­nei­gia­mas. Taip, Sei­mo dau­gu­ma ga­li iš bet kur opo­zi­ci­jos at­sto­vus iš­mes­ti, jei­gu pa­da­ry­si­me šį pre­ce­den­tą, iš­gal­vo­ju­si ko­kius nors dirb­ti­nius kal­ti­ni­mus.<text:s/></text:p>
        <text:p text:style-name="Roman">Šiuo at­ve­ju kal­ti­ni­mai dėl „Mo­dus gru­pės“ yra ab­so­liu­čiai dirb­ti­niai, jie tik­rai ne­su­ku­ria jo­kio in­te­re­sų kon­flik­to A. Ku­bi­liui, jo­kia tei­si­nė ins­ti­tu­ci­ja nė­ra fik­sa­vu­si jo­kio in­te­re­sų kon­flik­to. Jei­gu kas nors ma­no, kad to­kia pro­ble­ma yra, rei­kia su­lauk­ti ati­tin­ka­mų ins­ti­tu­ci­jų iš­va­dos, kad yra to­kia pro­ble­ma. Ne­tin­ka val­dan­čio­sios po­li­ti­niais spren­di­mais skelb­ti to­kius in­te­re­sų kon­flik­to ver­dik­tus ir tuo pa­grin­du ša­lin­ti opo­zi­ci­jos at­sto­vus.<text:s/></text:p>
        <text:p text:style-name="Roman">Aš kvie­čiu vis dėl­to ra­miau pa­si­žiū­rė­ti į si­tu­a­ci­ją, ne­da­ry­ti to­kio ne­de­mok­ra­tiš­ko pre­ce­den­to ir ne­pri­tar­ti pa­teik­tam nu­ta­ri­mo pro­jek­tui.</text:p>
        <text:p text:style-name="Roman"><text:span text:style-name="T7207">PIRMININKĖ.</text:span><text:span text:style-name="T7208"><text:s/></text:span>Dė­ko­ju. Nuo­mo­nės iš­sa­ky­tos, bal­suo­ja­me. Vi­sos re­pli­kos po bal­sa­vi­mo. (<text:span text:style-name="T7209">Bal</text:span><text:span text:style-name="T7210">­sai sa</text:span><text:span text:style-name="T7211">­lė</text:span><text:span text:style-name="T7212">­je</text:span>)<text:s/></text:p>
        <text:p text:style-name="Roman">Bal­sa­vo 113 Sei­mo na­rių: už – 62, prieš – 44, su­si­lai­kė 7. (<text:span text:style-name="T7213">Triukš</text:span><text:span text:style-name="T7214">­mas sa</text:span><text:span text:style-name="T7215">­lė</text:span><text:span text:style-name="T7216">­je</text:span>) Po svars­ty­mo pri­tar­ta. (<text:span text:style-name="T7217">Bal</text:span><text:span text:style-name="T7218">­sai sa</text:span><text:span text:style-name="T7219">­lė</text:span><text:span text:style-name="T7220">­je</text:span>)<text:s/></text:p>
        <text:p text:style-name="Roman">Pri­ėmi­mas. (<text:span text:style-name="T7221">Bal</text:span><text:span text:style-name="T7222">­sai sa</text:span><text:span text:style-name="T7223">­lė</text:span><text:span text:style-name="T7224">­je</text:span>) Jūs no­rė­jo­te re­pli­ką po svars­ty­mo? Re­pli­ka po svars­ty­mo – D. Gai­žaus­kas.<text:s/></text:p>
        <text:p text:style-name="P7225"><text:span text:style-name="T7226">D. GAIŽAUSKAS</text:span><text:s/><text:span text:style-name="T7227">(</text:span><text:span text:style-name="T7228">LVŽSF</text:span><text:span text:style-name="T7229">)</text:span>. Bu­vo pa­mi­nė­ta ma­no pa­var­dė.<text:s/></text:p>
        <text:p text:style-name="P7230"><text:span text:style-name="T7231">PIRMININKĖ.</text:span><text:span text:style-name="T7232"><text:s/></text:span>Ir po bal­sa­vi­mo, taip.</text:p>
        <text:p text:style-name="Roman"><text:span text:style-name="T7233">D. GAIŽAUSKAS</text:span><text:s/><text:span text:style-name="T7234">(</text:span><text:span text:style-name="T7235">LVŽSF</text:span><text:span text:style-name="T7236">)</text:span>. Ir po bal­sa­vi­mo.<text:s/></text:p>
        <text:p text:style-name="Roman">Ra­sa, pri­si­min­ki­me mū­sų ko­mi­si­jos dar­bą, kaip jūs grie­bė­te gel­bė­ti A. Ku­bi­lių nuo ma­no ap­klau­sos. (<text:span text:style-name="T7237">Bal</text:span><text:span text:style-name="T7238">­sai sa</text:span><text:span text:style-name="T7239">­lė</text:span><text:span text:style-name="T7240">­je</text:span>) Oi, jūs ir ši­taip da­rė­te, ir re­pli­ka­vo­te, ir ges­ti­ku­lia­vo­te. A. Ku­bi­lius<text:s/><text:span text:style-name="T7241">ne</text:span><text:span text:style-name="T7242">­at</text:span><text:span text:style-name="T7243">­sa</text:span><text:span text:style-name="T7244">­kė man į la</text:span><text:span text:style-name="T7245">­bai daug klau</text:span><text:span text:style-name="T7246">­si</text:span><text:span text:style-name="T7247">­mų. Kai su</text:span><text:span text:style-name="T7248">­si</text:span><text:span text:style-name="T7249">­pa</text:span><text:span text:style-name="T7250">­žin</text:span><text:span text:style-name="T7251">­si</text:span><text:span text:style-name="T7252">­te vi</text:span><text:span text:style-name="T7253">­si su ty</text:span><text:span text:style-name="T7254">­ri</text:span><text:span text:style-name="T7255">­mu ir prie</text:span><text:span text:style-name="T7256">­dais…<text:s/></text:span>Ir Gab­rie­lių man iš­gel­bė­jo­te. Jei­gu to­kie skaid­rūs, tai at­ei­ki­te pa­si­pa­sa­ko­ti. Jū­sų la­bai daug klau­si­mų li­ko, ger­bia­mas Ku­bi­liau. (<text:span text:style-name="T7257">Bal</text:span><text:span text:style-name="T7258">­sai sa</text:span><text:span text:style-name="T7259">­lė</text:span><text:span text:style-name="T7260">­je</text:span>) Ger­bia­ma­sis Land­sber­gi, aš jums pa­sa­kau – iš­si­gan­do­te ma­nęs.</text:p>
        <text:p text:style-name="Roman"><text:span text:style-name="T7261">PIRMININKĖ.</text:span><text:span text:style-name="T7262"><text:s/></text:span>Ne­mi­nė­ki­te pa­var­džių.</text:p>
        <text:p text:style-name="Roman"><text:span text:style-name="T7263">D. GAIŽAUSKAS</text:span><text:s/><text:span text:style-name="T7264">(</text:span><text:span text:style-name="T7265">LVŽSF</text:span><text:span text:style-name="T7266">)</text:span>. Da­bar aš jums pa­sa­ky­siu. Te­gul jie pa­si­sa­ko. Jei­gu jūs bu­vo­te da­bar to­kie šva­rūs.<text:s/></text:p>
        <text:p text:style-name="Roman">Ki­tas da­ly­kas. Ku­bi­liau, ant jū­sų ke­lių už­au­go monst­ras, dirb­ti­nė par­ti­ja, jūs ten klau­si­mų ga­vo­te iš ma­nęs daug. „Mo­dus…“ Tai tik, aš jums pa­sa­ky­siu, la­bai smul­ki de­ta­lė. Jūs ei­ki­te ir aiš­kin­ki­te da­bar vi­siems žur­na­lis­tams. Ten tas ty­ri­mas ne­at­sa­kė ir apie J. Ta­mu­lio ry­šius, ir V. Va­len­ti­na­vi­čiaus, ir vi­sų ki­tų. Jūs pa­sa­kė­te: „Mes bu­vo­me ne­įga­lūs ką nors pa­da­ry­ti.“<text:span text:style-name="T7267"><text:s/>Bū</text:span><text:span text:style-name="T7268">­da</text:span><text:span text:style-name="T7269">­mas prem</text:span><text:span text:style-name="T7270">­je</text:span><text:span text:style-name="T7271">­ru, ga</text:span><text:span text:style-name="T7272">­vęs slap</text:span><text:span text:style-name="T7273">­tos in</text:span><text:span text:style-name="T7274">­for</text:span><text:span text:style-name="T7275">­ma</text:span><text:span text:style-name="T7276">­ci</text:span><text:span text:style-name="T7277">­jos apie tai, kas vyks</text:span><text:span text:style-name="T7278">­ta, su įvar</text:span><text:span text:style-name="T7279">­dy</text:span><text:span text:style-name="T7280">­to</text:span><text:span text:style-name="T7281">­mis mi</text:span><text:span text:style-name="T7282">­li</text:span><text:span text:style-name="T7283">­jo</text:span><text:span text:style-name="T7284">­ni</text:span><text:span text:style-name="T7285">­nė</text:span><text:span text:style-name="T7286">­mis su</text:span><text:span text:style-name="T7287">­mo</text:span><text:span text:style-name="T7288">­mis, kas yra ruo</text:span><text:span text:style-name="T7289">­šia</text:span><text:span text:style-name="T7290">­ma, jūs pa</text:span><text:span text:style-name="T7291">­sa</text:span><text:span text:style-name="T7292">­kė</text:span><text:span text:style-name="T7293">­te: „Aš ne</text:span><text:span text:style-name="T7294">­ga</text:span><text:span text:style-name="T7295">­lė</text:span><text:span text:style-name="T7296">­jau nie</text:span><text:span text:style-name="T7297">­ko pa</text:span><text:span text:style-name="T7298">­da</text:span><text:span text:style-name="T7299">­ry</text:span><text:span text:style-name="T7300">­ti.“ Ta</text:span><text:span text:style-name="T7301">­da puo</text:span><text:span text:style-name="T7302">­lė ir Ra</text:span><text:span text:style-name="T7303">­sa, ir A. Anu</text:span><text:span text:style-name="T7304">­šaus</text:span><text:span text:style-name="T7305">­kas, stab</text:span><text:span text:style-name="T7306">­dė ma</text:span><text:span text:style-name="T7307">­no ap</text:span><text:span text:style-name="T7308">­klau</text:span><text:span text:style-name="T7309">­są ir pa</text:span><text:span text:style-name="T7310">­sa</text:span><text:span text:style-name="T7311">­kė, kad per daug klau</text:span><text:span text:style-name="T7312">­si</text:span><text:span text:style-name="T7313">­mų tu</text:span><text:span text:style-name="T7314">­riu.<text:s/></text:span>(<text:span text:style-name="T7315">Bal</text:span><text:span text:style-name="T7316">­sai sa</text:span><text:span text:style-name="T7317">­lė</text:span><text:span text:style-name="T7318">­je</text:span>)<text:s/></text:p>
        <text:p text:style-name="Roman"><text:span text:style-name="T7319">PIRMININKĖ.</text:span><text:span text:style-name="T7320"><text:s/>(</text:span>…) ko­le­gos!</text:p>
        <text:p text:style-name="Roman"><text:span text:style-name="T7321">D. GAIŽAUSKAS</text:span><text:s/><text:span text:style-name="T7322">(</text:span><text:span text:style-name="T7323">LVŽSF</text:span><text:span text:style-name="T7324">)</text:span>. Aš jums pa­sa­ky­siu: ty­ri­mo rei­kia iš tik­rų­jų, bet ra­miai ir gra­žiai. Ger­bia­mi kon­ser­va­to­riai, „MG Bal­tic“ ir Li­be­ra­lų par­ti­ja – jums va­do­vau­jant. Pa­sa­ky­siu taip: tas pra­sko­li­ni­mas mū­sų ne­ži­nia už ko­kias su­mas, pa­ly­gin­ti, kas da­bar įvy­ko, yra men­knie­kis. Štai jums ir vi­sas at­sa­ky­mas. Ty­ri­mų rei­kia. Ne­bi­jo­ki­te. Gab­rie­liau, jūs iš­ėjęs prie tri­bū­nos la­bai gra­žiai šne­ka­te, at­ei­ki­te pa­si­pa­sa­ko­ti, ką jūs vei­kė­te „MG Bal­tic“…</text:p>
        <text:p text:style-name="Roman"><text:span text:style-name="T7325">PIRMININKĖ.</text:span><text:span text:style-name="T7326"><text:s/></text:span>Re­pli­ka bū­na trum­pa.</text:p>
        <text:p text:style-name="Roman"><text:span text:style-name="T7327">D. GAIŽAUSKAS</text:span><text:s/><text:span text:style-name="T7328">(</text:span><text:span text:style-name="T7329">LVŽSF</text:span><text:span text:style-name="T7330">)</text:span>. …ke­tu­ris sy­kis, o ne tris.</text:p>
        <text:p text:style-name="Roman"><text:span text:style-name="T7331">PIRMININKĖ.</text:span><text:span text:style-name="T7332"><text:s/></text:span>Mie­li ko­le­gos, re­pli­kos bū­na trum­pos. Re­pli­kos bū­na svars­to­mu klau­si­mu, o ne apie vis­ką, ką mes ži­no­me ši­to­je že­mė­je. Taip, jūs bu­vo­te pa­mi­nė­tas.<text:s/></text:p>
        <text:p text:style-name="Roman"><text:span text:style-name="T7333">A. KUBILIUS</text:span><text:span text:style-name="T7334"><text:s/></text:span><text:span text:style-name="T7335">(</text:span><text:span text:style-name="T7336">TS-LKDF</text:span><text:span text:style-name="T7337">)</text:span><text:span text:style-name="T7338">.<text:s/></text:span>Aš tu­riu tik vie­ną klau­si­mą. Ger­bia­mas Gai­žaus­kai, o ko­dėl jūs taip su­si­ner­vi­no­te? Ar ne­įvyk­dė­te už­duo­ties? Ga­vo­te už­duo­tį ras­ti ką nors ant kon­ser­va­to­rių ir A. Ku­bi­liaus, ir ne­pa­vy­ko. Tai da­bar šei­mi­nin­kas ba­ra­si, o jūs ner­vi­na­tės. Ne­si­ner­vin­ki­te, ne­si­ner­vin­ki­te, ne­si­ner­vin­ki­te. Nu­si­ra­min­ki­te, ži­no­ki­te, pa­de­da, iš pa­tir­ties ži­nau. Tik­rai ne­si­ner­vin­ki­te. Ži­no­ki­te, čia nė­ra… ži­no­ki­te, jūs ne tar­dy­to­jas, čia mes – vi­si Sei­mo na­riai. Pra­eis jums tie ner­vai, po de­šim­ties me­tų iš­tir­si­me jū­sų veik­lą ir vis­kas bus aiš­ku.<text:s/></text:p>
        <text:p text:style-name="Roman"><text:span text:style-name="T7339">PIRMININKĖ.</text:span><text:s/>Ačiū. Ger­bia­mi ko­le­gos, nu­trau­kiu re­pli­kas. Jei­gu mes nei Vy­riau­sy­bės va­lan­dos ne­no­ri­me, nu­trau­kiu re­pli­kas, dir­ba­me to­liau.<text:s/></text:p>
        <text:p text:style-name="Roman">Pri­ėmi­mas. V. Rin­ke­vi­čius – už.<text:s/></text:p>
        <text:p text:style-name="Roman"><text:span text:style-name="T7340">V. RINKEVIČIUS</text:span><text:s/><text:span text:style-name="T7341">(</text:span><text:span text:style-name="T7342">LVŽSF</text:span><text:span text:style-name="T7343">)</text:span>. Aš dir­bu to­je ko­mi­si­jo­je, aš ne prieš A. Ku­bi­lių, bet aš tie­siog no­riu pa­dė­ti ko­le­gai An­driui dėl jo di­de­lio už­im­tu­mo. Aš ma­tau, jis daž­nai tie­siog pa­vė­luo­ja į ko­mi­si­ją, ka­dan­gi sa­ko, kad tuo pa­čiu me­tu vyks­ta ki­ti po­sė­džiai, ar­ba ne­ga­li vi­są lai­ką bū­ti. Šiaip la­bai ak­ty­vus, iš tie­sų rei­kia pa­si­džiaug­ti. Bet dėl di­džiu­lio už­im­tu­mo, no­rė­da­mi pa­leng­vin­ti jo krū­vį, kad tie­siog žmo­gus tu­rė­tų šiek tiek dau­giau lai­ko ir ki­tiems dar­bams, ir po­il­sio dau­giau, leis­ki­me jam pail­sė­ti ir ne­da­ry­ki­me to spau­di­mo, te­gul jis ir ki­tus dar­bus spė­ja pa­da­ry­ti ge­riau ne­gu da­bar. Siū­lau bal­suo­ti už.<text:s/></text:p>
        <text:p text:style-name="Roman"><text:span text:style-name="T7344">PIRMININKĖ.</text:span><text:s/>Prieš kal­ba – S. Gent­vi­las.<text:s/></text:p>
        <text:p text:style-name="Roman"><text:span text:style-name="T7345">S. GENTVILAS</text:span><text:s/><text:span text:style-name="T7346">(</text:span><text:span text:style-name="T7347">LSF</text:span><text:span text:style-name="T7348">)</text:span>. Ger­bia­mi ko­le­gos, ne dėl to, kad čia A. Ku­bi­lius, bet dėl to, kad mes try­pia­me Lie­tu­vos ver­slą ko­jo­mis. „Mo­dus gru­pė“ in­ves­tuo­ja į dau­ge­lį ša­lių, taip pat į Is­pa­ni­ją, Len­ki­ją, Lie­tu­vą, taip pat ir į Bal­ta­ru­si­ją. „Mo­dus gru­pė“ už­si­i­ma be­ga­le veik­lų ir jos apy­var­ta sie­kia virš 200 mln., au­di­tuo­ja pa­sau­lio ge­riau­si au­di­to­riai. Jei­gu mes tu­ri­me įta­ri­mų, kad kaž­kas yra blo­gai su mū­sų ver­slu, tai pra­šom kreip­tis į at­sa­kin­gas ins­ti­tu­ci­jas, bet vo­lio­ti Lie­tu­vos „Go­og­le“ at­sto­vy­bės va­do­vą, vie­ną ge­res­nių ir pa­žan­ges­nių Lie­tu­vos ener­ge­ti­kos sek­to­riaus įmo­nių šmeiž­ti taip ir da­bar sa­ky­ti, kad<text:s/>ste­bė­to­jų ta­ry­bos na­rys da­rė įta­ką es­mi­niams da­ly­kams, tai su­sie­jant su A. Skar­džiaus ty­ri­mo iš­va­do­mis, yra be ga­lo, be ga­lo smul­ku. Tai at­ro­do la­biau kaip po­li­ti­nis kerš­tas, o ne kaip ge­rai ar­gu­men­tuo­ta ver­si­ja.<text:s/></text:p>
        <text:p text:style-name="Roman">Jei­gu ger­bia­mo­ji A. Ši­rins­kie­nė tik­rai no­rė­jo įro­dy­ti ga­li­mas są­sa­jas, tai mes no­rė­tu­me iš­girs­ti: ko­kią apy­var­tos da­lį su­da­ro „Mo­dus gru­pės“ veik­la Bal­ta­ru­si­jo­je? Ar ki­ti Ap­kal­tos ko­mi­si­jos veik­lo­je da­ly­vau­jan­tys Sei­mo na­riai nė­ra in­ves­ta­vę Lie­tu­vo­je į sau­lės ener­ge­ti­ką? Ar jų šei­mos na­riai nė­ra su­si­ję su sau­lės ener­ge­ti­ka ar­ba vė­jo ener­ge­ti­ka? Tai bū­tų ob­jek­ty­vu. Šian­dien mes tu­ri­me pre­ce­den­tą, kai ma­to­me po­li­ti­nį kerš­tą vie­nam iš opo­zi­ci­jos na­rių, ir aš no­riu už­bėg­ti tam… Vi­si ar­gu­men­tai, ku­rie iš­sa­ky­ti „Mo­dus gru­pės“ ir kon­kre­čiai A. Ku­bi­liaus sū­naus var­du, kaip<text:s/>ste­bė­to­jų ta­ry­bos na­rio var­du, yra la­bai la­bai smul­kūs ir tik­rai ne­lei­džia bal­suo­ti už to­kį pa­siū­ly­mą.<text:s/></text:p>
        <text:p text:style-name="Roman"><text:span text:style-name="T7349">PIRMININKĖ.</text:span><text:s/>Dė­ko­ju. Nuo­mo­nė už – D. Gai­žaus­kas. Pra­šom da­bar kal­bė­ti.<text:s/></text:p>
        <text:p text:style-name="Roman"><text:span text:style-name="T7350">D. GAIŽAUSKAS</text:span><text:s/><text:span text:style-name="T7351">(</text:span><text:span text:style-name="T7352">LVŽSF</text:span><text:span text:style-name="T7353">)</text:span>. La­bai ačiū. Ger­bia­mas Ku­bi­liau, iš tie­sų aš nie­ka­da ne­si­ner­vi­nu, aš tik gal­būt emo­cin­gai šne­ku, toks aš jau esu. O ypač, ka­da tu­riu klau­si­mų žmo­nėms la­bai daug, kai jie man ke­lia klau­si­mų ir ka­da jie nė­ra at­sa­ky­ti, gal­būt tos emo­ci­jos man šiek tiek ir su­ky­la. Bet jos yra tei­gia­mos, ne­si­bai­dy­ki­te, nes iš­gąs­din­si­te Gab­rie­lių, ku­ris ne­at­ei­na pas ma­ne pa­si­šne­kė­ti, net kvie­čia­mas. (<text:span text:style-name="T7354">Bal</text:span><text:span text:style-name="T7355">­sai sa</text:span><text:span text:style-name="T7356">­lė</text:span><text:span text:style-name="T7357">­je</text:span>) Na, tai G. Land­sber­gis, aš apie G. Land­sber­gį šne­ku. (<text:span text:style-name="T7358">Plo</text:span><text:span text:style-name="T7359">­ji</text:span><text:span text:style-name="T7360">­mai</text:span>) Plo­ki­te, plo­ki­te. Žiū­rė­ki­te, aš pa­sa­ky­siu žo­dį „Ku­bi­lius“ ir jie vi­si su­kils, nes pra­dės pul­ti. Es­mė to­kia. (<text:span text:style-name="T7361">Skam</text:span><text:span text:style-name="T7362">­bi</text:span><text:span text:style-name="T7363">­na</text:span><text:span text:style-name="T7364">­ma var</text:span><text:span text:style-name="T7365">­pe</text:span><text:span text:style-name="T7366">­liu</text:span>)</text:p>
        <text:p text:style-name="Roman"><text:s/>Da­bar pa­sa­ky­siu iš mū­sų ty­ri­mo. Klau­si­mų dėl A. Ku­bi­liaus yra la­bai daug, ger­bia­mie­ji. (<text:span text:style-name="T7367">Šur</text:span><text:span text:style-name="T7368">­mu</text:span><text:span text:style-name="T7369">­lys sa</text:span><text:span text:style-name="T7370">­lė</text:span><text:span text:style-name="T7371">­je</text:span>)<text:s/></text:p>
        <text:p text:style-name="Roman"><text:span text:style-name="T7372">PIRMININKĖ.</text:span><text:s/>Tru­pu­tį ty­los, ra­miai, vis­kam sa­vas lai­kas.<text:s/></text:p>
        <text:p text:style-name="Roman"><text:span text:style-name="T7373">D. GAIŽAUSKAS</text:span><text:s/><text:span text:style-name="T7374">(</text:span><text:span text:style-name="T7375">LVŽSF</text:span><text:span text:style-name="T7376">)</text:span>. Duo­ki­te man pa­si­sa­ky­ti.<text:s/></text:p>
        <text:p text:style-name="Roman"><text:span text:style-name="T7377">PIRMININKĖ.</text:span><text:s/>Da­bar jūs kal­ba­te, taip.<text:s/></text:p>
        <text:p text:style-name="Roman"><text:span text:style-name="T7378">D. GAIŽAUSKAS</text:span><text:s/><text:span text:style-name="T7379">(</text:span><text:span text:style-name="T7380">LVŽSF</text:span><text:span text:style-name="T7381">)</text:span>. Es­mė to­kia, kad dėl „Mo­dus<text:s/>Group“, jūs tik pa­žiū­rė­ki­te, jie iš­vis ab­so­liu­čiai vis­ką nei­gia. Vie­naip ar ki­taip, jei­gu kaž­kur kaž­ką pri­si­de­da, pir­miau­sia, ką sten­gia­si ap­kal­tin­ti, tai, pa­vyz­džiui, ki­tus. Ag­ro­kon­cer­nas. Ra­sa, prie jū­sų, prie A. Anu­šaus­ko, kai da­rė­me ty­ri­mą, kad jis ne­bū­tų se­lek­ty­vus, spe­cia­liai bu­vo už­klaus­tas VSD va­do­vas ir STT. Ko­kios tu­ri­te in­for­ma­ci­jos apie Ag­ro­kon­cer­ną ir jo įta­ką, ir mes tir­si­me, pa­sa­kė. Ag­ro­kon­cer­nas net ne­pri­lygs­ta nė vie­nai įmo­nei, ku­rią mes da­bar ti­ria­me, kad da­ry­tų įta­ką. Tas pats bu­vo už­klaus­ta ir dėl R. Kar­baus­kio. Ta­čiau po ši­to už­klau­si­mo, aš jums sa­kiau, tai jūs ne­iki­te į vie­šą­ją erd­vę ir ne­sa­ky­ki­te ko nors, ne­klai­din­ki­te žmo­nių. Ką jūs pa­da­rė­te? Jūs iš­ti­sai tą da­rė­te. Ir pas­ku­ti­nio ty­ri­mo me­tu tą vi­są die­ną ėjo jū­sų ko­men­ta­rai dar ne­si­bai­gus. Dėl A. Ku­bi­liaus „Mo­dus Group“ klau­si­mų la­bai daug, ger­bia­mas Ku­bi­liau, ir ne­ga­lė­jau aš jū­sų vi­sų pa­klaus­ti. To­dėl aš sa­kau, pa­lai­ky­ki­te ir tik­rai bal­suo­ki­te už.</text:p>
        <text:p text:style-name="Roman"><text:span text:style-name="T7382">PIRMININKĖ.</text:span><text:s/>Ačiū, jū­sų lai­kas. J. Raz­ma. (<text:span text:style-name="T7383">Triukš</text:span><text:span text:style-name="T7384">­mas, bal</text:span><text:span text:style-name="T7385">­sai sa</text:span><text:span text:style-name="T7386">­lė</text:span><text:span text:style-name="T7387">­je</text:span>) Nuo­mo­nė prieš. Vi­sos re­pli­kos bus kaip nu­sta­ty­ta, kai iš­sa­ky­si­me nuo­mo­nes, po bal­sa­vi­mo – re­pli­kos.<text:s/></text:p>
        <text:p text:style-name="Roman">Da­bar kal­ba J. Raz­ma.</text:p>
        <text:p text:style-name="Roman"><text:span text:style-name="T7388">J. RAZMA</text:span><text:span text:style-name="T7389"><text:s/></text:span><text:span text:style-name="T7390">(</text:span><text:span text:style-name="T7391">TS-LKDF</text:span><text:span text:style-name="T7392">)</text:span><text:span text:style-name="T7393">.<text:s/></text:span>Ger­bia­mi ko­le­gos, štai ką tik gir­dė­tos kal­bos kaip tik pa­tvir­ti­na, kad A. Ku­bi­liaus iš­brau­ki­mas iš ap­kal­tos ko­mi­si­jos yra tie­siog po­li­ti­nis vals­tie­čių ir ža­lių­jų spren­di­mas, ži­no­ma, pa­rem­tas jų ko­a­li­ci­jos sa­te­li­tų, o ne ko­kiais nors ob­jek­ty­viais ar­gu­men­tais grįs­tas tei­si­nis spren­di­mas. Nes čia iš­si­krau­na­ma pri­me­nant, dėl ko A. Ku­bi­liaus veik­la ke­lia ne­pa­si­ten­ki­ni­mą, jis ne­re­tai ga­na ašt­riai pa­si­sa­ko ir taik­liai pa­si­sa­ko, tai da­bar vi­sa tai su­si­kon­cen­tra­vo į to­kį smul­kų kerš­tą – na va, iš­brauk­si­me iš tos ko­mi­si­jos. Ot, čia pa­da­ry­si­me tam A. Ku­bi­liui, tai jis ži­nos da­bar. Yra kaip yra, to­kia po­li­ti­nė bran­da šio Sei­mo, tai čia nie­ko tur­būt ne­pa­kei­si. Tos kal­bos nė­ra ką nors le­mian­čios. Bet ma­ne ste­bi­na šiuo at­ve­ju Len­kų rin­ki­mų ak­ci­jos frak­ci­jos bal­sa­vi­mas.<text:span text:style-name="T7394"><text:s/>Ši frak</text:span><text:span text:style-name="T7395">­ci</text:span><text:span text:style-name="T7396">­ja lyg ir skel</text:span><text:span text:style-name="T7397">­bia</text:span><text:span text:style-name="T7398">­si pri</text:span><text:span text:style-name="T7399">­klau</text:span><text:span text:style-name="T7400">­san</text:span><text:span text:style-name="T7401">­ti par</text:span><text:span text:style-name="T7402">­la</text:span><text:span text:style-name="T7403">­men</text:span><text:span text:style-name="T7404">­ti</text:span><text:span text:style-name="T7405">­nei ma</text:span><text:span text:style-name="T7406">­žu</text:span><text:span text:style-name="T7407">­mai ir</text:span>, man at­ro­do, tu­rė­tų jaut­riai gin­ti ma­žu­mos tei­ses, tu­rė­ti de­le­ga­vi­mą ne­vei­kia­mą dau­gu­mos. Tuo la­biau kai kal­ba­ma apie A. Ku­bi­lių, ku­ris net ri­zi­kuo­da­mas tam tik­rais sa­vo as­me­ni­niais po­li­ti­niais nuos­to­liais, tei­kia to­kius pro­jek­tus kaip dėl as­mens do­ku­men­tų ir ga­li­my­bės juo­se ra­šy­ti var­dus, pa­var­des ne tik lie­tu­viš­kom rai­dėm ir dėl ki­tų da­ly­kų, ku­rie, at­ro­do, yra svar­būs tau­ti­nėms ben­dri­joms, bet štai ši frak­ci­ja bal­suo­ja už tai, kad A. Ku­bi­lių iš­mes­tų.<text:s/></text:p>
        <text:p text:style-name="Roman"><text:span text:style-name="T7408">PIRMININKĖ.</text:span><text:s/>Ačiū, jau lai­kas. Ačiū, ger­bia­mas Jur­gi.<text:s/></text:p>
        <text:p text:style-name="Roman">A. Ši­rins­kie­nė – nuo­mo­nė už.<text:s/></text:p>
        <text:p text:style-name="Roman"><text:span text:style-name="T7409">A. ŠIRINSKIENĖ</text:span><text:s/><text:span text:style-name="T7410">(</text:span><text:span text:style-name="T7411">LVŽSF</text:span><text:span text:style-name="T7412">)</text:span>. Aš klau­sau­si ir ban­dau su­pras­ti, kie­no in­te­re­sus ban­do ap­gin­ti kon­ser­va­to­riai? A. Ku­bi­liaus, jo sū­naus, „Mo­dus gru­pės“, Bal­ta­ru­si­jos pre­zi­den­to A. Lu­ka­šen­kos, ku­rio ad­mi­nist­ra­ci­jai pri­klau­san­čio­se vi­so­kio­se kon­to­ro­se yra įsi­stei­gu­si „Mo­dus gru­pė“ sa­vo jė­gai­nes.<text:s/></text:p>
        <text:p text:style-name="Roman">Ki­tas da­ly­kas, ma­tyt, jau tie klau­si­mai ir ne­tu­rė­tų grei­čiau­siai kil­ti, kie­no in­te­re­sams yra at­sto­vau­ja­ma, kai pa­si­skai­tai iš­va­dą ir re­ko­men­da­ci­jas, va­kar pri­im­tas NSGK, kur ga­na aiš­kiai<text:s/><text:span text:style-name="T7413">yra kon</text:span><text:span text:style-name="T7414">­sta</text:span><text:span text:style-name="T7415">­tuo</text:span><text:span text:style-name="T7416">­ja</text:span><text:span text:style-name="T7417">­ma, kad „MG Bal</text:span><text:span text:style-name="T7418">­tic“ tu</text:span><text:span text:style-name="T7419">­rė</text:span><text:span text:style-name="T7420">­jo ry</text:span><text:span text:style-name="T7421">­šių, ir nuo</text:span><text:span text:style-name="T7422">­to</text:span><text:span text:style-name="T7423">­li</text:span><text:span text:style-name="T7424">­nių, nuo</text:span><text:span text:style-name="T7425">­la</text:span><text:span text:style-name="T7426">­ti</text:span><text:span text:style-name="T7427">­nių ry</text:span><text:span text:style-name="T7428">­šių su „Ro</text:span><text:span text:style-name="T7429">­sa</text:span><text:span text:style-name="T7430">­to</text:span><text:span text:style-name="T7431">­mu“,</text:span><text:s/>ir tie ry­šiai yra įvar­di­na­mi kaip grės­mė na­cio­na­li­niam sau­gu­mui. Ir kai pa­ma­tai,<text:s/>ir ži­nai, kad par­ti­jos ly­de­ris tų kon­ser­va­to­rių vaikš­čio­jo į to­kią „MG Bal­tic“ at­sto­vy­bę ir ban­dė de­rin­ti dar sa­vo rin­ki­mų pro­gra­mą, tai vėl­gi ky­la la­bai daug klau­si­mų. Grei­čiau­siai ta­da su­pran­ti ir tai, ko­dėl kon­ser­va­to­riai ir šio­je ka­den­ci­jo­je ne­pa­lai­kė gy­ny­bai skir­tų lė­šų (<text:span text:style-name="T7432">Triukš</text:span><text:span text:style-name="T7433">­mas sa</text:span><text:span text:style-name="T7434">­lė</text:span><text:span text:style-name="T7435">­je</text:span>) pa­di­di­ni­mo iki 2 % ir ne­bal­sa­vo už biu­dže­tą. Tai tik­rai siū­lau iš­spręs­ti tą in­te­re­sų kon­flik­tą, pa­dė­ti Sei­mo na­riui A. Ku­bi­liui ap­si­va­ly­ti ir leis­ti, aiš­ku, ap­kal­tos ko­mi­si­jai to­liau nor­ma­liai dirb­ti be in­te­re­sų kon­flik­tais su­pan­čio­tų žmo­nių. (<text:span text:style-name="T7436">Triukš</text:span><text:span text:style-name="T7437">­mas sa</text:span><text:span text:style-name="T7438">­lė</text:span><text:span text:style-name="T7439">­je</text:span>)</text:p>
        <text:p text:style-name="Roman"><text:span text:style-name="T7440">PIRMININKĖ.</text:span><text:s/>Ačiū. Kal­ba J. Džiu­ge­lis – nuo­mo­nė prieš.<text:s/></text:p>
        <text:p text:style-name="Roman"><text:span text:style-name="T7441">J. DŽIUGELIS</text:span><text:s/><text:span text:style-name="T7442">(</text:span><text:span text:style-name="T7443">LVŽSF</text:span><text:span text:style-name="T7444">)</text:span>. Ačiū, pir­mi­nin­ke. Ger­bia­mi ko­le­gos, iš tie­sų aš ma­nau, kad mes per daug ener­gi­jos, lai­ko ir Lie­tu­vos mo­kes­čių mo­kė­to­jų pi­ni­gų iš­švais­to­me as­me­ni­nėms po­li­ti­nėms ko­voms ten­kin­ti. Aš ma­nau, kad Sei­mas tu­rė­tų su­si­telk­ti ir ieš­ko­ti re­a­lių spren­di­mų dėl Lie­tu­vos žmo­nių ge­ro­vės, o ne tuš­čiai po­li­ti­kuo­ti. Man la­bai gai­la, kad ši­tas klau­si­mas taip il­gai yra spren­džia­mas čia, Sei­me, to­dėl aš as­me­niš­kai ma­nau, kad bal­suo­siu prieš, ir kvie­čiu ko­le­gas pa­lai­ky­ti. Ačiū.</text:p>
        <text:p text:style-name="Roman"><text:span text:style-name="T7445">PIRMININKĖ.</text:span><text:span text:style-name="T7446"><text:s/></text:span>Ačiū. Nuo­mo­nė už – J. Nar­ke­vi­čius.</text:p>
        <text:p text:style-name="Roman"><text:span text:style-name="T7447">J. NARKEVIČ</text:span><text:span text:style-name="T7448"><text:s/></text:span><text:span text:style-name="T7449">(</text:span><text:span text:style-name="T7450">LLRA-KŠSF</text:span><text:span text:style-name="T7451">)</text:span><text:span text:style-name="T7452">.</text:span><text:s/>La­bai ačiū. Skai­tau da­bar spe­cia­lio­sios ty­ri­mo ko­mi­si­jos dėl, dėl, dėl… tai, kas pa­ra­šy­ta. Ko­kia už­duo­tis ši­tos ko­mi­si­jos dar­bo? Pri­im­ti ob­jek­ty­vų spren­di­mą, ku­ris bū­tų ne­gin­čy­ti­nas ar­ba ku­rio pas­kui ne­bū­tų ga­li­ma gin­čy­ti Sei­me, ki­taip kal­bant, ob­jek­ty­viai, be še­šė­lio.<text:s/></text:p>
        <text:p text:style-name="Roman">Vi­sa ta ei­ga, ku­ri da­bar vyks­ta, jau me­ta še­šė­lį, kad ga­li bū­ti su­kom­pro­mi­tuo­tas vi­sas ko­mi­si­jos dar­bas, kad ir ko­kia bū­tų iš­va­da. Ir tai yra pa­grin­di­nė prie­žas­tis, dėl ku­rios mes pa­si­sa­ko­me, kad po­nui An­driui rei­kė­tų pa­si­trauk­ti iš ši­tos ko­mi­si­jos gal­būt ne dėl to, kad yra kaž­ko­kių in­te­re­sų kon­flik­tas ar­ba kaž­kas su­si­jęs su ši­tuo. (<text:span text:style-name="T7453">Triukš</text:span><text:span text:style-name="T7454">­mas sa</text:span><text:span text:style-name="T7455">­lė</text:span><text:span text:style-name="T7456">­je</text:span>) Bet mes kal­ba­me apie tai, kad jei­gu yra še­šė­lis, tai kam ši­to lai­ky­tis? To­dėl gal­vo­ja­me, kad,<text:s/>ne­pai­sant jū­sų re­ak­ci­jos, ne­pai­sant jū­sų di­de­lės mei­lės mums,<text:s/>mes pa­si­sa­ko­me už ko­mi­si­jos dar­bo ob­jek­ty­vu­mą, ir jei­gu yra še­šė­lis, jį rei­kė­tų iš­sklai­dy­ti. Tai­gi dėl to bal­suo­ja­me už. Ačiū.</text:p>
        <text:p text:style-name="Roman"><text:span text:style-name="T7457">PIRMININKĖ.</text:span><text:span text:style-name="T7458"><text:s/></text:span>Ačiū. Nuo­mo­nė prieš – A. Ku­bi­lius.</text:p>
        <text:p text:style-name="Roman"><text:span text:style-name="T7459">A. KUBILIUS</text:span><text:span text:style-name="T7460"><text:s/></text:span><text:span text:style-name="T7461">(</text:span><text:span text:style-name="T7462">TS-LKDF</text:span><text:span text:style-name="T7463">)</text:span><text:span text:style-name="T7464">.<text:s/></text:span>Ger­bia­mi ko­le­gos, aš jau ne­be la­bai su­pran­tu, apie ko­kias čia ko­mi­si­jas kal­ba, ypač po Ja­ros­la­vo kal­bos, bet Len­kų ak­ci­ja tu­ri prie­žas­čių ner­vin­gai gy­ven­ti šiais lai­kais.<text:s/></text:p>
        <text:p text:style-name="Roman">Klau­si­mas šian­dien yra pa­pras­tas: ko­dėl A. Ši­rins­kie­nė siū­lo ma­ne iš­mes­ti iš A. Skar­džiaus rei­ka­lų ko­mi­si­jos? Tai no­riu pa­brėž­ti. Ko­le­gos, ne­ap­si­mes­ki­me nai­viais. Ne dėl ko­kių nors ta­ria­mų ma­no in­te­re­sų kon­flik­tų ar ta­ria­mų ma­no<text:s/><text:span text:style-name="T7465">biz</text:span><text:span text:style-name="T7466">­nių</text:span><text:s/>su A. Lu­ka­šen­ka (apie tai jau šian­dien kaip ir ne­be­kal­ba­ma), nes to iš tik­rų­jų ne­bu­vo ir nė­ra, o kal­ti­ni­mai, kad sū­nus bu­vo ste­bė­to­jų ta­ry­bos na­riu ir­gi ne­be­tu­ri pras­mės, nes sū­nus, per pus­an­trų me­tų<text:s/>­da­ly­va­vęs tik ke­turiuo­se ste­bė­to­jų ta­ry­bos po­sė­džiuo­se, iš tų pa­rei­gų, kaip ži­no­te, pa­si­trau­kė, kad ne­bū­tų ga­limy­bės tęs­ti tas iš pirš­to iš­lauž­tas in­si­nu­a­ci­jas. Tas in­si­nu­a­ci­jas pa­lie­ku tik­ros ka­ta­li­kės A. Ši­rin­s­kie­nės są­ži­nei, nes ji ži­no aš­tun­tą­jį Die­vo įsa­ky­mą – ne­sa­kyk ne­tie­sos.<text:s/></text:p>
        <text:p text:style-name="Roman">Bet pa­grin­di­nė prie­žas­tis, ko­dėl esu me­ta­mas iš A. Skar­džiaus ko­mi­si­jos, tai ne­pri­deng­tas A. Ši­rins­kie­nės no­ras ap­sau­go­ti A. Skar­džių nuo ko­mi­si­jos po­sė­džiuo­se ma­no už­duo­da­mų ne­pa­to­gių klau­si­mų dėl Ši­lu­tės rei­ka­lų. Aš ma­tau, kad ma­no už­duo­da­mi klau­si­mai A. Skar­džių ir A. Ši­rins­kie­nę stip­riai iš­gąs­di­no, nors, tie­są sa­kant, dar ir ne­su­pran­tu ko­dėl. Ta­čiau aki­vaiz­du, kad iš­gąs­di­no, to­dėl ma­ne rei­kia iš­mes­ti iš ko­mi­si­jos. O A. Skar­džiaus gy­ny­ba nuo gre­sian­čios ap­kal­tos R. Kar­baus­kiui yra svar­biau­sias šian­dien rei­ka­las. Tai­gi šian­die­ni­nis bal­sa­vi­mas yra ne dėl A. Ku­bi­liaus, o yra dėl to, kad R. Kar­baus­kis nu­ro­dė A. Ši­rins­kie­nei ap­sau­go­ti A. Skar­džių nuo A. Ku­bi­liaus klau­si­mų.<text:s/></text:p>
        <text:p text:style-name="Roman">Ger­bia­mi vals­tie­čiai, šian­dien jū­sų ap­si­spren­di­mo va­lan­da. Aš krei­piuo­si į vals­tie­čius, ar jūs už są­ži­nin­gu­mą, ar jūs už A. Skar­džių ir A. Ši­rins­kie­nę? Jei­gu pri­im­si­te spren­di­mą ma­ne iš­mes­ti, aš tai ver­tin­siu kaip aukš­tą ma­no veik­los įver­ti­ni­mą, pa­na­šiai kaip ver­ti­nau V. Pu­ti­no dar 2015 me­tų spren­di­mą ma­nęs ne­be­įsi­leis­ti į Ru­si­ją. Kaip ma­tau, Krem­liui to dar ne­už­ten­ka.</text:p>
        <text:p text:style-name="Roman">Baig­da­mas no­riu pa­juo­kau­ti. Pa­juo­kau­da­mas ga­liu pa­sa­ky­ti, kad man ky­la įta­ri­mas, jog A. Ši­rins­kie­nė man jau­čia kaž­ko­kius spe­cia­lius jaus­mus, nes nuo­lat ke­lia vis nau­jus prie­kaiš­tus, ir aš pra­de­du gal­vo­ti, kad Z. Froi­das bu­vo tei­sus. O ru­siš­kai tai skam­ba:<text:s/><text:span text:style-name="T7467">„Ka</text:span><text:span text:style-name="T7468">­vo liub</text:span><text:span text:style-name="T7469">­liu, ta</text:span><text:span text:style-name="T7470">­vo i bju.“</text:span><text:s/>(<text:span text:style-name="T7471">Juo</text:span><text:span text:style-name="T7472">­kas sa</text:span><text:span text:style-name="T7473">­lė</text:span><text:span text:style-name="T7474">­je</text:span>) Aš esu su­tri­kęs ir ne­ži­nau, kaip to­kiu at­ve­ju elg­tis, bet kaip nors su­si­tvar­ky­siu ir su šiuo ne­leng­vu iš­šū­kiu. (<text:span text:style-name="T7475">Juo</text:span><text:span text:style-name="T7476">­kas sa</text:span><text:span text:style-name="T7477">­lė</text:span><text:span text:style-name="T7478">­je, plo</text:span><text:span text:style-name="T7479">­ji</text:span><text:span text:style-name="T7480">­mai</text:span>)<text:s/></text:p>
        <text:p text:style-name="Roman"><text:span text:style-name="T7481">PIRMININKĖ.</text:span><text:span text:style-name="T7482"><text:s/></text:span>Ačiū. Ko­le­gos, nuo­mo­nės iš­sa­ky­tos. Bal­suo­ja­me, o po to vi­sos re­pli­kos bus jū­sų va­lio­je, kiek nu­tar­si­me re­pli­kuo­ti. (<text:span text:style-name="T7483">Šur</text:span><text:span text:style-name="T7484">­mu</text:span><text:span text:style-name="T7485">­lys sa</text:span><text:span text:style-name="T7486">­lė</text:span><text:span text:style-name="T7487">­je</text:span>)</text:p>
        <text:p text:style-name="Roman"/>
        <text:p text:style-name="Priemimas">Šio nu­ta­ri­mo pri­ėmi­mas</text:p>
        <text:p text:style-name="Roman"/>
        <text:p text:style-name="Roman">Bal­sa­vo 114 Sei­mo na­rių: už – 60, prieš – 50, su­si­lai­kė 4. Sei­mo nu­ta­ri­mas (pro­jek­tas Nr. XIIIP-2154) pri­im­tas. (<text:span text:style-name="T7488">Gon</text:span><text:span text:style-name="T7489">­gas</text:span>) Dė­ko­ju.<text:s/></text:p>
        <text:p text:style-name="Roman">Po­ne E. Gent­vi­lai, li­ko la­bai ne­daug iki Vy­riau­sy­bės va­lan­dos, ar tik­rai no­ri­te re­pli­kuo­ti?<text:s/></text:p>
        <text:p text:style-name="Roman"><text:span text:style-name="T7490">E. GENTVILAS</text:span><text:span text:style-name="T7491"><text:s/></text:span><text:span text:style-name="T7492">(</text:span><text:span text:style-name="T7493">LSF</text:span><text:span text:style-name="T7494">)</text:span><text:span text:style-name="T7495">. Aš vi</text:span><text:span text:style-name="T7496">­siš</text:span><text:span text:style-name="T7497">­kai su</text:span><text:span text:style-name="T7498">­tin</text:span><text:span text:style-name="T7499">­ku su A. Ku</text:span><text:span text:style-name="T7500">­bi</text:span><text:span text:style-name="T7501">­liaus ar</text:span><text:span text:style-name="T7502">­gu</text:span><text:span text:style-name="T7503">­men</text:span><text:span text:style-name="T7504">­tais, kad ne jo sū</text:span><text:span text:style-name="T7505">­naus veik</text:span><text:span text:style-name="T7506">­la, ta</text:span><text:span text:style-name="T7507">­čiau pa</text:span><text:span text:style-name="T7508">­ties A. Ku</text:span><text:span text:style-name="T7509">­bi</text:span><text:span text:style-name="T7510">­liaus ak</text:span><text:span text:style-name="T7511">­ty</text:span><text:span text:style-name="T7512">­vu</text:span><text:span text:style-name="T7513">­mas ko</text:span><text:span text:style-name="T7514">­mi</text:span><text:span text:style-name="T7515">­si</text:span><text:span text:style-name="T7516">­jo</text:span><text:span text:style-name="T7517">­je yra tai</text:span><text:span text:style-name="T7518">­ki</text:span><text:span text:style-name="T7519">­nys. Tie</text:span><text:span text:style-name="T7520">­są sa</text:span><text:span text:style-name="T7521">­kant, kai ši</text:span><text:span text:style-name="T7522">­tai</text:span><text:span text:style-name="T7523">p</text:span><text:span text:style-name="T7524"><text:s/>pa</text:span><text:span text:style-name="T7525">­nei</text:span><text:span text:style-name="T7526">­gi</text:span><text:span text:style-name="T7527">­nė</text:span><text:span text:style-name="T7528">­ja</text:span><text:span text:style-name="T7529">­ma opo</text:span><text:span text:style-name="T7530">­zi</text:span><text:span text:style-name="T7531">­ci</text:span><text:span text:style-name="T7532">­jos tei</text:span><text:span text:style-name="T7533">­sė pa</text:span><text:span text:style-name="T7534">­tiems nu</text:span><text:span text:style-name="T7535">­spręs</text:span><text:span text:style-name="T7536">­ti, ką de</text:span><text:span text:style-name="T7537">­le</text:span><text:span text:style-name="T7538">­guo</text:span><text:span text:style-name="T7539">­ti, aš as</text:span><text:span text:style-name="T7540">­me</text:span><text:span text:style-name="T7541">­niš</text:span><text:span text:style-name="T7542">­kai ne</text:span><text:span text:style-name="T7543">­su pri</text:span><text:span text:style-name="T7544">­ėmęs spren</text:span><text:span text:style-name="T7545">­di</text:span><text:span text:style-name="T7546">­mo, bet ne</text:span><text:span text:style-name="T7547">­ži</text:span><text:span text:style-name="T7548">­nau, ar bė</text:span><text:span text:style-name="T7549">­ra pras</text:span><text:span text:style-name="T7550">­mė dirb</text:span><text:span text:style-name="T7551">­ti ko</text:span><text:span text:style-name="T7552">­kio</text:span><text:span text:style-name="T7553">­se nors ko</text:span><text:span text:style-name="T7554">­mi</text:span><text:span text:style-name="T7555">­si</text:span><text:span text:style-name="T7556">­jo</text:span><text:span text:style-name="T7557">­je, kur ko</text:span><text:span text:style-name="T7558">­kiu nors pre</text:span><text:span text:style-name="T7559">­teks</text:span><text:span text:style-name="T7560">­tu val</text:span><text:span text:style-name="T7561">­dan</text:span><text:span text:style-name="T7562">­tie</text:span><text:span text:style-name="T7563">­ji su</text:span><text:span text:style-name="T7564">­gal</text:span><text:span text:style-name="T7565">­vos opo</text:span><text:span text:style-name="T7566">­zi</text:span><text:span text:style-name="T7567">­ci</text:span><text:span text:style-name="T7568">­nės frak</text:span><text:span text:style-name="T7569">­ci</text:span><text:span text:style-name="T7570">­jos spren</text:span><text:span text:style-name="T7571">­di</text:span><text:span text:style-name="T7572">­mą pa</text:span><text:span text:style-name="T7573">­neig</text:span><text:span text:style-name="T7574">­ti ir ką nors iš</text:span><text:span text:style-name="T7575">­mes</text:span><text:span text:style-name="T7576">­ti. Spren</text:span><text:span text:style-name="T7577">­di</text:span><text:span text:style-name="T7578">­mo ne</text:span><text:span text:style-name="T7579">­su pri</text:span><text:span text:style-name="T7580">­ėmęs.<text:s/></text:span></text:p>
        <text:p text:style-name="Roman"><text:span text:style-name="T7581">PIRMININKĖ.</text:span><text:span text:style-name="T7582"><text:s/>Dė</text:span><text:span text:style-name="T7583">­ko</text:span><text:span text:style-name="T7584">­ju. A. Ku</text:span><text:span text:style-name="T7585">­bi</text:span><text:span text:style-name="T7586">­lius.<text:s/></text:span></text:p>
        <text:p text:style-name="Roman"><text:span text:style-name="T7587">A. KUBILIUS</text:span><text:span text:style-name="T7588"><text:s/></text:span><text:span text:style-name="T7589">(</text:span><text:span text:style-name="T7590">TS-LKDF</text:span><text:span text:style-name="T7591">)</text:span><text:span text:style-name="T7592">. La</text:span><text:span text:style-name="T7593">­bai dė</text:span><text:span text:style-name="T7594">­ko</text:span><text:span text:style-name="T7595">­ju ypač Mi</text:span><text:span text:style-name="T7596">­nist</text:span><text:span text:style-name="T7597">­rui Pir</text:span><text:span text:style-name="T7598">­mi</text:span><text:span text:style-name="T7599">­nin</text:span><text:span text:style-name="T7600">­kui S. Skver</text:span><text:span text:style-name="T7601">­ne</text:span><text:span text:style-name="T7602">­liui, kad jis bal</text:span><text:span text:style-name="T7603">­sa</text:span><text:span text:style-name="T7604">­vo už tai, kad ma</text:span><text:span text:style-name="T7605">­ne iš</text:span><text:span text:style-name="T7606">­mes</text:span><text:span text:style-name="T7607">­tų iš ši</text:span><text:span text:style-name="T7608">­tos ko</text:span><text:span text:style-name="T7609">­mi</text:span><text:span text:style-name="T7610">­si</text:span><text:span text:style-name="T7611">­jos. (</text:span><text:span text:style-name="T7612">Bal</text:span><text:span text:style-name="T7613">­sai sa</text:span><text:span text:style-name="T7614">­lė</text:span><text:span text:style-name="T7615">­je</text:span><text:span text:style-name="T7616">) Čia la</text:span><text:span text:style-name="T7617">­bai aiš</text:span><text:span text:style-name="T7618">­kiai pa</text:span><text:span text:style-name="T7619">­ro</text:span><text:span text:style-name="T7620">­do</text:span><text:span text:style-name="T7621">­ma, kad Drus</text:span><text:span text:style-name="T7622">­ki</text:span><text:span text:style-name="T7623">­nin</text:span><text:span text:style-name="T7624">­kų R. Ma</text:span><text:span text:style-name="T7625">­li</text:span><text:span text:style-name="T7626">­naus</text:span><text:span text:style-name="T7627">­ko me</text:span><text:span text:style-name="T7628">­to</text:span><text:span text:style-name="T7629">­dai iš</text:span><text:span text:style-name="T7630">­mes</text:span><text:span text:style-name="T7631">­ti opo</text:span><text:span text:style-name="T7632">­zi</text:span><text:span text:style-name="T7633">­ci</text:span><text:span text:style-name="T7634">­ją iš vi</text:span><text:span text:style-name="T7635">­sų kon</text:span><text:span text:style-name="T7636">­tro</text:span><text:span text:style-name="T7637">­lės ko</text:span><text:span text:style-name="T7638">­mi</text:span><text:span text:style-name="T7639">­si</text:span><text:span text:style-name="T7640">­jų tam</text:span><text:span text:style-name="T7641">­pa ši</text:span><text:span text:style-name="T7642">­to Sei</text:span><text:span text:style-name="T7643">­mo pa</text:span><text:span text:style-name="T7644">­grin</text:span><text:span text:style-name="T7645">­di</text:span><text:span text:style-name="T7646">­ne li</text:span><text:span text:style-name="T7647">­ni</text:span><text:span text:style-name="T7648">­ja. Ger</text:span><text:span text:style-name="T7649">­bia</text:span><text:span text:style-name="T7650">­mi val</text:span><text:span text:style-name="T7651">­dan</text:span><text:span text:style-name="T7652">­tie</text:span><text:span text:style-name="T7653">­ji…<text:s/></text:span></text:p>
        <text:p text:style-name="Roman"><text:span text:style-name="T7654">PIRMININKĖ.</text:span><text:span text:style-name="T7655"><text:s/>At</text:span><text:span text:style-name="T7656">­si</text:span><text:span text:style-name="T7657">­pra</text:span><text:span text:style-name="T7658">­šau.</text:span></text:p>
        <text:p text:style-name="Roman"><text:span text:style-name="T7659">A. KUBILIUS</text:span><text:span text:style-name="T7660"><text:s/></text:span><text:span text:style-name="T7661">(</text:span><text:span text:style-name="T7662">TS-LKDF</text:span><text:span text:style-name="T7663">)</text:span><text:span text:style-name="T7664">. …aš tik</text:span><text:span text:style-name="T7665">­rai svei</text:span><text:span text:style-name="T7666">­ki</text:span><text:span text:style-name="T7667">­nu su ši</text:span><text:span text:style-name="T7668">­ta di</text:span><text:span text:style-name="T7669">­de</text:span><text:span text:style-name="T7670">­le pa</text:span><text:span text:style-name="T7671">­žan</text:span><text:span text:style-name="T7672">­ga.<text:s/></text:span></text:p>
        <text:p text:style-name="Roman"><text:span text:style-name="T7673">PIRMININKĖ.</text:span><text:span text:style-name="T7674"><text:s/>J. Nar</text:span><text:span text:style-name="T7675">­ke</text:span><text:span text:style-name="T7676">­vi</text:span><text:span text:style-name="T7677">­čius.</text:span></text:p>
        <text:p text:style-name="Roman"><text:span text:style-name="T7678">J. NARKEVIČ</text:span><text:span text:style-name="T7679"><text:s/></text:span><text:span text:style-name="T7680">(</text:span><text:span text:style-name="T7681">LLRA-KŠSF</text:span><text:span text:style-name="T7682">)</text:span><text:span text:style-name="T7683">. Taip, tik pa</text:span><text:span text:style-name="T7684">­tiks</text:span><text:span text:style-name="T7685">­lin</text:span><text:span text:style-name="T7686">­ti. Ma</text:span><text:span text:style-name="T7687">­no pa</text:span><text:span text:style-name="T7688">­si</text:span><text:span text:style-name="T7689">­sa</text:span><text:span text:style-name="T7690">­ky</text:span><text:span text:style-name="T7691">­mo me</text:span><text:span text:style-name="T7692">­tu ko</text:span><text:span text:style-name="T7693">­le</text:span><text:span text:style-name="T7694">­gos kon</text:span><text:span text:style-name="T7695">­ser</text:span><text:span text:style-name="T7696">­va</text:span><text:span text:style-name="T7697">­to</text:span><text:span text:style-name="T7698">­riai taip ar</text:span><text:span text:style-name="T7699">­šiai svars</text:span><text:span text:style-name="T7700">­tė, apie ko</text:span><text:span text:style-name="T7701">­kią čia ko</text:span><text:span text:style-name="T7702">­mi</text:span><text:span text:style-name="T7703">­si</text:span><text:span text:style-name="T7704">­ją yra kal</text:span><text:span text:style-name="T7705">­ba</text:span><text:span text:style-name="T7706">­ma – apie tą pa</text:span><text:span text:style-name="T7707">­čią ko</text:span><text:span text:style-name="T7708">­mi</text:span><text:span text:style-name="T7709">­si</text:span><text:span text:style-name="T7710">­ją, apie tą pa</text:span><text:span text:style-name="T7711">­čią ir dėl tos pa</text:span><text:span text:style-name="T7712">­čios bu</text:span><text:span text:style-name="T7713">­vo bal</text:span><text:span text:style-name="T7714">­sa</text:span><text:span text:style-name="T7715">­vi</text:span><text:span text:style-name="T7716">­mas. Bet jū</text:span><text:span text:style-name="T7717">­sų re</text:span><text:span text:style-name="T7718">­ak</text:span><text:span text:style-name="T7719">­ci</text:span><text:span text:style-name="T7720">­ja ro</text:span><text:span text:style-name="T7721">­do, kad dar ki</text:span><text:span text:style-name="T7722">­to</text:span><text:span text:style-name="T7723">­je ko</text:span><text:span text:style-name="T7724">­kio</text:span><text:span text:style-name="T7725">­je nors ko</text:span><text:span text:style-name="T7726">­mi</text:span><text:span text:style-name="T7727">­si</text:span><text:span text:style-name="T7728">­jo</text:span><text:span text:style-name="T7729">­je tik</text:span><text:span text:style-name="T7730">­riau</text:span><text:span text:style-name="T7731">­siai yra koks nors in</text:span><text:span text:style-name="T7732">­te</text:span><text:span text:style-name="T7733">­re</text:span><text:span text:style-name="T7734">­sų pai</text:span><text:span text:style-name="T7735">­nio</text:span><text:span text:style-name="T7736">­ji</text:span><text:span text:style-name="T7737">­mas. Rei</text:span><text:span text:style-name="T7738">­kės pa</text:span><text:span text:style-name="T7739">­nag</text:span><text:span text:style-name="T7740">­ri</text:span><text:span text:style-name="T7741">­nė</text:span><text:span text:style-name="T7742">­ti, gal tik</text:span><text:span text:style-name="T7743">­rai ban</text:span><text:span text:style-name="T7744">­do</text:span><text:span text:style-name="T7745">­te ką nors nu</text:span><text:span text:style-name="T7746">­slėp</text:span><text:span text:style-name="T7747">­ti, o čia iš</text:span><text:span text:style-name="T7748">­ėjo toks niu</text:span><text:span text:style-name="T7749">­an</text:span><text:span text:style-name="T7750">­sas.</text:span></text:p>
        <text:p text:style-name="Roman"><text:span text:style-name="T7751">PIRMININKĖ.</text:span><text:span text:style-name="T7752"><text:s/>Ačiū.<text:s/></text:span></text:p>
        <text:p text:style-name="Roman"><text:span text:style-name="T7753">J. NARKEVIČ</text:span><text:span text:style-name="T7754"><text:s/></text:span><text:span text:style-name="T7755">(</text:span><text:span text:style-name="T7756">LLRA-KŠSF</text:span><text:span text:style-name="T7757">)</text:span><text:span text:style-name="T7758">. Bet bal</text:span><text:span text:style-name="T7759">­sa</text:span><text:span text:style-name="T7760">­vi</text:span><text:span text:style-name="T7761">­mas bu</text:span><text:span text:style-name="T7762">­vo dėl tos, dėl ku</text:span><text:span text:style-name="T7763">­rios ir bu</text:span><text:span text:style-name="T7764">­vo pa</text:span><text:span text:style-name="T7765">­si</text:span><text:span text:style-name="T7766">­sa</text:span><text:span text:style-name="T7767">­ky</text:span><text:span text:style-name="T7768">­mas.</text:span></text:p>
        <text:p text:style-name="Roman"><text:span text:style-name="T7769">PIRMININKĖ.</text:span><text:span text:style-name="T7770"><text:s/>Ačiū.<text:s/></text:span></text:p>
        <text:p text:style-name="Roman"><text:span text:style-name="T7771">J. NARKEVIČ</text:span><text:span text:style-name="T7772"><text:s/></text:span><text:span text:style-name="T7773">(</text:span><text:span text:style-name="T7774">LLRA-KŠSF</text:span><text:span text:style-name="T7775">)</text:span><text:span text:style-name="T7776">. Ačiū.</text:span></text:p>
        <text:p text:style-name="Roman"><text:span text:style-name="T7777">PIRMININKĖ.</text:span><text:span text:style-name="T7778"><text:s/>Pas</text:span><text:span text:style-name="T7779">­ku</text:span><text:span text:style-name="T7780">­ti</text:span><text:span text:style-name="T7781">­nė re</text:span><text:span text:style-name="T7782">­pli</text:span><text:span text:style-name="T7783">­ka – K. Ma</text:span><text:span text:style-name="T7784">­siu</text:span><text:span text:style-name="T7785">­lis.</text:span></text:p>
        <text:p text:style-name="Roman"><text:span text:style-name="T7786">K. MASIULIS</text:span><text:span text:style-name="T7787"><text:s/></text:span><text:span text:style-name="T7788">(</text:span><text:span text:style-name="T7789">TS-LKDF</text:span><text:span text:style-name="T7790">)</text:span><text:span text:style-name="T7791">. Ger</text:span><text:span text:style-name="T7792">­bia</text:span><text:span text:style-name="T7793">­mi ko</text:span><text:span text:style-name="T7794">­le</text:span><text:span text:style-name="T7795">­gos, iš tik</text:span><text:span text:style-name="T7796">­ro… (</text:span><text:span text:style-name="T7797">Bal</text:span><text:span text:style-name="T7798">­sai sa</text:span><text:span text:style-name="T7799">­lė</text:span><text:span text:style-name="T7800">­je</text:span><text:span text:style-name="T7801">)<text:s/></text:span></text:p>
        <text:p text:style-name="Roman"><text:span text:style-name="T7802">PIRMININKĖ.</text:span><text:span text:style-name="T7803"><text:s/>Tuoj…</text:span></text:p>
        <text:p text:style-name="Roman"><text:span text:style-name="T7804">K. MASIULIS</text:span><text:span text:style-name="T7805"><text:s/></text:span><text:span text:style-name="T7806">(</text:span><text:span text:style-name="T7807">TS-LKDF</text:span><text:span text:style-name="T7808">)</text:span><text:span text:style-name="T7809">. …mū</text:span><text:span text:style-name="T7810">­sų po</text:span><text:span text:style-name="T7811">­li</text:span><text:span text:style-name="T7812">­ti</text:span><text:span text:style-name="T7813">­nė kul</text:span><text:span text:style-name="T7814">­tū</text:span><text:span text:style-name="T7815">­ra pa</text:span><text:span text:style-name="T7816">­sie</text:span><text:span text:style-name="T7817">­kė dar ne</text:span><text:span text:style-name="T7818">­re</text:span><text:span text:style-name="T7819">­gė</text:span><text:span text:style-name="T7820">­tas že</text:span><text:span text:style-name="T7821">­mu</text:span><text:span text:style-name="T7822">­mas. Aš no</text:span><text:span text:style-name="T7823">­rė</text:span><text:span text:style-name="T7824">­čiau vi</text:span><text:span text:style-name="T7825">­sai val</text:span><text:span text:style-name="T7826">­dan</text:span><text:span text:style-name="T7827">­čia</text:span><text:span text:style-name="T7828">­jai dau</text:span><text:span text:style-name="T7829">­gu</text:span><text:span text:style-name="T7830">­mai, įskai</text:span><text:span text:style-name="T7831">­tant len</text:span><text:span text:style-name="T7832">­kus, pa</text:span><text:span text:style-name="T7833">­sa</text:span><text:span text:style-name="T7834">­ky</text:span><text:span text:style-name="T7835">­ti, kad gal jūs ka</text:span><text:span text:style-name="T7836">­da nors ir</text:span><text:span text:style-name="T7837">­gi bū</text:span><text:span text:style-name="T7838">­si</text:span><text:span text:style-name="T7839">­te ma</text:span><text:span text:style-name="T7840">­žu</text:span><text:span text:style-name="T7841">­mo</text:span><text:span text:style-name="T7842">­je. Ar no</text:span><text:span text:style-name="T7843">­rė</text:span><text:span text:style-name="T7844">­tu</text:span><text:span text:style-name="T7845">­mė</text:span><text:span text:style-name="T7846">­te, kad jū</text:span><text:span text:style-name="T7847">­sų siū</text:span><text:span text:style-name="T7848">­lo</text:span><text:span text:style-name="T7849">­mą at</text:span><text:span text:style-name="T7850">­sto</text:span><text:span text:style-name="T7851">­vą dau</text:span><text:span text:style-name="T7852">­gu</text:span><text:span text:style-name="T7853">­ma im</text:span><text:span text:style-name="T7854">­tų ir<text:s/></text:span><text:span text:style-name="T7855">nu</text:span><text:span text:style-name="T7856">­buk</text:span><text:span text:style-name="T7857">­suo</text:span><text:span text:style-name="T7858">­tų</text:span><text:span text:style-name="T7859"><text:s/>dėl kaž</text:span><text:span text:style-name="T7860">­ko</text:span><text:span text:style-name="T7861">­kių iš</text:span><text:span text:style-name="T7862">­si</text:span><text:span text:style-name="T7863">­gal</text:span><text:span text:style-name="T7864">­vo</text:span><text:span text:style-name="T7865">­tų da</text:span><text:span text:style-name="T7866">­ly</text:span><text:span text:style-name="T7867">­kų? (</text:span><text:span text:style-name="T7868">Bal</text:span><text:span text:style-name="T7869">­sai sa</text:span><text:span text:style-name="T7870">­lė</text:span><text:span text:style-name="T7871">­je</text:span><text:span text:style-name="T7872">) Tik</text:span><text:span text:style-name="T7873">­rai mes čia nu</text:span><text:span text:style-name="T7874">­si</text:span><text:span text:style-name="T7875">­ri</text:span><text:span text:style-name="T7876">­to</text:span><text:span text:style-name="T7877">­me iki R. Ma</text:span><text:span text:style-name="T7878">­li</text:span><text:span text:style-name="T7879">­naus</text:span><text:span text:style-name="T7880">­ko ly</text:span><text:span text:style-name="T7881">­gio.</text:span></text:p>
        <text:p text:style-name="Roman"><text:span text:style-name="T7882">PIRMININKĖ.</text:span><text:span text:style-name="T7883"><text:s/>Dė</text:span><text:span text:style-name="T7884">­ko</text:span><text:span text:style-name="T7885">­ju. Ir pas</text:span><text:span text:style-name="T7886">­ku</text:span><text:span text:style-name="T7887">­ti</text:span><text:span text:style-name="T7888">­nis kal</text:span><text:span text:style-name="T7889">­ba G. Land</text:span><text:span text:style-name="T7890">­sber</text:span><text:span text:style-name="T7891">­gis. Re</text:span><text:span text:style-name="T7892">­pli</text:span><text:span text:style-name="T7893">­ka.<text:s/></text:span></text:p>
        <text:p text:style-name="Roman"><text:span text:style-name="T7894">G. LANDSBERGIS</text:span><text:span text:style-name="T7895"><text:s/></text:span><text:span text:style-name="T7896">(</text:span><text:span text:style-name="T7897">TS-LKDF</text:span><text:span text:style-name="T7898">)</text:span><text:span text:style-name="T7899">. Ačiū, ger</text:span><text:span text:style-name="T7900">­bia</text:span><text:span text:style-name="T7901">­mo</text:span><text:span text:style-name="T7902">­ji pir</text:span><text:span text:style-name="T7903">­mi</text:span><text:span text:style-name="T7904">­nin</text:span><text:span text:style-name="T7905">­ke. Aš la</text:span><text:span text:style-name="T7906">­bai trum</text:span><text:span text:style-name="T7907">­pą re</text:span><text:span text:style-name="T7908">­mar</text:span><text:span text:style-name="T7909">­ką tik no</text:span><text:span text:style-name="T7910">­riu į tai, kai bu</text:span><text:span text:style-name="T7911">­vo at</text:span><text:span text:style-name="T7912">­kreip</text:span><text:span text:style-name="T7913">­tas dė</text:span><text:span text:style-name="T7914">­me</text:span><text:span text:style-name="T7915">­sys ir į ma</text:span><text:span text:style-name="T7916">­no kuk</text:span><text:span text:style-name="T7917">­lų as</text:span><text:span text:style-name="T7918">­me</text:span><text:span text:style-name="T7919">­nį</text:span><text:span text:style-name="T7920">.</text:span><text:span text:style-name="T7921"><text:s/></text:span><text:span text:style-name="T7922">N</text:span><text:span text:style-name="T7923">o</text:span><text:span text:style-name="T7924">­riu pa</text:span><text:span text:style-name="T7925">­sa</text:span><text:span text:style-name="T7926">­ky</text:span><text:span text:style-name="T7927">­ti, kad jūs, ko</text:span><text:span text:style-name="T7928">­le</text:span><text:span text:style-name="T7929">­ga, už</text:span><text:span text:style-name="T7930">­si</text:span><text:span text:style-name="T7931">­mir</text:span><text:span text:style-name="T7932">­šo</text:span><text:span text:style-name="T7933">­te, kur jūs esa</text:span><text:span text:style-name="T7934">­te, čia yra par</text:span><text:span text:style-name="T7935">­la</text:span><text:span text:style-name="T7936">­men</text:span><text:span text:style-name="T7937">­tas, mes esa</text:span><text:span text:style-name="T7938">­me vie</text:span><text:span text:style-name="T7939">­no</text:span><text:span text:style-name="T7940">­do ly</text:span><text:span text:style-name="T7941">­gio par</text:span><text:span text:style-name="T7942">­la</text:span><text:span text:style-name="T7943">­men</text:span><text:span text:style-name="T7944">­ta</text:span><text:span text:style-name="T7945">­rai ir, jei</text:span><text:span text:style-name="T7946">­gu jūs tu</text:span><text:span text:style-name="T7947">­ri</text:span><text:span text:style-name="T7948">­te klau</text:span><text:span text:style-name="T7949">­si</text:span><text:span text:style-name="T7950">­mų, aš kvie</text:span><text:span text:style-name="T7951">­čiu at</text:span><text:span text:style-name="T7952">­ei</text:span><text:span text:style-name="T7953">­ti pas ma</text:span><text:span text:style-name="T7954">­ne. Jūs ne</text:span><text:span text:style-name="T7955">­sa</text:span><text:span text:style-name="T7956">­te tar</text:span><text:span text:style-name="T7957">­dy</text:span><text:span text:style-name="T7958">­to</text:span><text:span text:style-name="T7959">­jas, jūs ne</text:span><text:span text:style-name="T7960">­tu</text:span><text:span text:style-name="T7961">­ri</text:span><text:span text:style-name="T7962">­te lem</text:span><text:span text:style-name="T7963">­pų švie</text:span><text:span text:style-name="T7964">­sos ir tur</text:span><text:span text:style-name="T7965">­būt su</text:span><text:span text:style-name="T7966">­pran</text:span><text:span text:style-name="T7967">­ta</text:span><text:span text:style-name="T7968">­te, ką reiš</text:span><text:span text:style-name="T7969">­kia tei</text:span><text:span text:style-name="T7970">­si</text:span><text:span text:style-name="T7971">­nė vals</text:span><text:span text:style-name="T7972">­ty</text:span><text:span text:style-name="T7973">­bė. Jei</text:span><text:span text:style-name="T7974">­gu tu</text:span><text:span text:style-name="T7975">­ri</text:span><text:span text:style-name="T7976">­te klau</text:span><text:span text:style-name="T7977">­si</text:span><text:span text:style-name="T7978">­mų, kreip</text:span><text:span text:style-name="T7979">­ki</text:span><text:span text:style-name="T7980">­tės į sa</text:span><text:span text:style-name="T7981">­vo ko</text:span><text:span text:style-name="T7982">­le</text:span><text:span text:style-name="T7983">­gą prem</text:span><text:span text:style-name="T7984">­je</text:span><text:span text:style-name="T7985">­rą, ku</text:span><text:span text:style-name="T7986">­ris daž</text:span><text:span text:style-name="T7987">­nai var</text:span><text:span text:style-name="T7988">­to</text:span><text:span text:style-name="T7989">­ja šį ter</text:span><text:span text:style-name="T7990">­mi</text:span><text:span text:style-name="T7991">­ną.<text:s/></text:span></text:p>
        <text:p text:style-name="Roman"><text:span text:style-name="T7992">Da</text:span><text:span text:style-name="T7993">­bar ki</text:span><text:span text:style-name="T7994">­tas – po</text:span><text:span text:style-name="T7995">­li</text:span><text:span text:style-name="T7996">­ti</text:span><text:span text:style-name="T7997">­nis pa</text:span><text:span text:style-name="T7998">­reiš</text:span><text:span text:style-name="T7999">­ki</text:span><text:span text:style-name="T8000">­mas. „Mes, Tė</text:span><text:span text:style-name="T8001">­vy</text:span><text:span text:style-name="T8002">­nės są</text:span><text:span text:style-name="T8003">­jun</text:span><text:span text:style-name="T8004">­ga, trau</text:span><text:span text:style-name="T8005">­kia</text:span><text:span text:style-name="T8006">­mės iš vi</text:span><text:span text:style-name="T8007">­sų ap</text:span><text:span text:style-name="T8008">­kal</text:span><text:span text:style-name="T8009">­tos bū</text:span><text:span text:style-name="T8010">­si</text:span><text:span text:style-name="T8011">­mų, esa</text:span><text:span text:style-name="T8012">­mų ko</text:span><text:span text:style-name="T8013">­mi</text:span><text:span text:style-name="T8014">­si</text:span><text:span text:style-name="T8015">­jų ir<text:s/></text:span><text:span text:style-name="T8016">ne</text:span><text:span text:style-name="T8017">­be</text:span><text:span text:style-name="T8018">­da</text:span><text:span text:style-name="T8019">­ly</text:span><text:span text:style-name="T8020">­vau</text:span><text:span text:style-name="T8021">­si</text:span><text:span text:style-name="T8022">­me dau</text:span><text:span text:style-name="T8023">­giau<text:s/></text:span><text:span text:style-name="T8024">vals</text:span><text:span text:style-name="T8025">­tie</text:span><text:span text:style-name="T8026">­čių or</text:span><text:span text:style-name="T8027">­ga</text:span><text:span text:style-name="T8028">­ni</text:span><text:span text:style-name="T8029">­zuo</text:span><text:span text:style-name="T8030">­ja</text:span><text:span text:style-name="T8031">­muo</text:span><text:span text:style-name="T8032">­se ty</text:span><text:span text:style-name="T8033">­ri</text:span><text:span text:style-name="T8034">­muo</text:span><text:span text:style-name="T8035">­se, ap</text:span><text:span text:style-name="T8036">­kal</text:span><text:span text:style-name="T8037">­to</text:span><text:span text:style-name="T8038">­se ir ki</text:span><text:span text:style-name="T8039">­tuo</text:span><text:span text:style-name="T8040">­se pro</text:span><text:span text:style-name="T8041">­jek</text:span><text:span text:style-name="T8042">­tuo</text:span><text:span text:style-name="T8043">­se.“ (</text:span><text:span text:style-name="T8044">Plo</text:span><text:span text:style-name="T8045">­ji</text:span><text:span text:style-name="T8046">­mai</text:span><text:span text:style-name="T8047">) La</text:span><text:span text:style-name="T8048">­bai tei</text:span><text:span text:style-name="T8049">­sin</text:span><text:span text:style-name="T8050">­gai plo</text:span><text:span text:style-name="T8051">­ja ger</text:span><text:span text:style-name="T8052">­bia</text:span><text:span text:style-name="T8053">­mas A. Skar</text:span><text:span text:style-name="T8054">­džius dėl to, kad jo iš</text:span><text:span text:style-name="T8055">­gel</text:span><text:span text:style-name="T8056">­bė</text:span><text:span text:style-name="T8057">­ji</text:span><text:span text:style-name="T8058">­mo ak</text:span><text:span text:style-name="T8059">­ci</text:span><text:span text:style-name="T8060">­ja da</text:span><text:span text:style-name="T8061">­bar yra pa</text:span><text:span text:style-name="T8062">­čių vals</text:span><text:span text:style-name="T8063">­tie</text:span><text:span text:style-name="T8064">­čių rei</text:span><text:span text:style-name="T8065">­ka</text:span><text:span text:style-name="T8066">­las, o jie, ne</text:span><text:span text:style-name="T8067">­abe</text:span><text:span text:style-name="T8068">­jo</text:span><text:span text:style-name="T8069">­ju, pa</text:span><text:span text:style-name="T8070">­si</text:span><text:span text:style-name="T8071">­nau</text:span><text:span text:style-name="T8072">­do</text:span><text:span text:style-name="T8073">­ję šia pro</text:span><text:span text:style-name="T8074">­ga, A. Skar</text:span><text:span text:style-name="T8075">­džių ir iš</text:span><text:span text:style-name="T8076">­gel</text:span><text:span text:style-name="T8077">­bės. Aš ga</text:span><text:span text:style-name="T8078">­lė</text:span><text:span text:style-name="T8079">­čiau net</text:span><text:span text:style-name="T8080">­gi su R. Kar</text:span><text:span text:style-name="T8081">­baus</text:span><text:span text:style-name="T8082">­kiu la</text:span><text:span text:style-name="T8083">­žin</text:span><text:span text:style-name="T8084">­tis šian</text:span><text:span text:style-name="T8085">­dien, kad A. Skar</text:span><text:span text:style-name="T8086">­džius bus iš</text:span><text:span text:style-name="T8087">­suk</text:span><text:span text:style-name="T8088">­tas, A. Ši</text:span><text:span text:style-name="T8089">­rins</text:span><text:span text:style-name="T8090">­kie</text:span><text:span text:style-name="T8091">­nė pri</text:span><text:span text:style-name="T8092">­si</text:span><text:span text:style-name="T8093">­ims už tai at</text:span><text:span text:style-name="T8094">­sa</text:span><text:span text:style-name="T8095">­ko</text:span><text:span text:style-name="T8096">­my</text:span><text:span text:style-name="T8097">­bę ir bus at</text:span><text:span text:style-name="T8098">­ras</text:span><text:span text:style-name="T8099">­ta gau</text:span><text:span text:style-name="T8100">­sy</text:span><text:span text:style-name="T8101">­bė ar</text:span><text:span text:style-name="T8102">­gu</text:span><text:span text:style-name="T8103">­men</text:span><text:span text:style-name="T8104">­tų, ko</text:span><text:span text:style-name="T8105">­dėl šis žmo</text:span><text:span text:style-name="T8106">­gus, ku</text:span><text:span text:style-name="T8107">­ris da</text:span><text:span text:style-name="T8108">­bar sto</text:span><text:span text:style-name="T8109">­vi prie šo</text:span><text:span text:style-name="T8110">­ni</text:span><text:span text:style-name="T8111">­nio mik</text:span><text:span text:style-name="T8112">­ro</text:span><text:span text:style-name="T8113">­fo</text:span><text:span text:style-name="T8114">­no, liks par</text:span><text:span text:style-name="T8115">­la</text:span><text:span text:style-name="T8116">­men</text:span><text:span text:style-name="T8117">­te su vi</text:span><text:span text:style-name="T8118">­sų vals</text:span><text:span text:style-name="T8119">­tie</text:span><text:span text:style-name="T8120">­čių tam skir</text:span><text:span text:style-name="T8121">­ta pa</text:span><text:span text:style-name="T8122">­ra</text:span><text:span text:style-name="T8123">­ma. (</text:span><text:span text:style-name="T8124">Bal</text:span><text:span text:style-name="T8125">­sai sa</text:span><text:span text:style-name="T8126">­lė</text:span><text:span text:style-name="T8127">­je</text:span><text:span text:style-name="T8128">)<text:s/></text:span></text:p>
        <text:p text:style-name="Roman"><text:span text:style-name="T8129">PIRMININKĖ.</text:span><text:span text:style-name="T8130"><text:s/>Dė</text:span><text:span text:style-name="T8131">­ko</text:span><text:span text:style-name="T8132">­ju, ko</text:span><text:span text:style-name="T8133">­le</text:span><text:span text:style-name="T8134">­gos. R. Kar</text:span><text:span text:style-name="T8135">­baus</text:span><text:span text:style-name="T8136">­kis. Re</text:span><text:span text:style-name="T8137">­pli</text:span><text:span text:style-name="T8138">­kuo</text:span><text:span text:style-name="T8139">­ki</text:span><text:span text:style-name="T8140">­te, ga</text:span><text:span text:style-name="T8141">­li</text:span><text:span text:style-name="T8142">­me dirb</text:span><text:span text:style-name="T8143">­ti iki ry</text:span><text:span text:style-name="T8144">­to</text:span><text:span text:style-name="T8145">­jaus ry</text:span><text:span text:style-name="T8146">­to.</text:span></text:p>
        <text:p text:style-name="Roman"><text:span text:style-name="T8147">R. KARBAUSKIS</text:span><text:span text:style-name="T8148"><text:s/></text:span><text:span text:style-name="T8149">(</text:span><text:span text:style-name="T8150">LVŽSF</text:span><text:span text:style-name="T8151">)</text:span><text:span text:style-name="T8152">.</text:span><text:span text:style-name="T8153"><text:s/>At</text:span><text:span text:style-name="T8154">­si</text:span><text:span text:style-name="T8155">­pra</text:span><text:span text:style-name="T8156">­šau, aš, skir</text:span><text:span text:style-name="T8157">­tin</text:span><text:span text:style-name="T8158">­gai nuo G. Land</text:span><text:span text:style-name="T8159">­sber</text:span><text:span text:style-name="T8160">­gio, ne</text:span><text:span text:style-name="T8161">­si</text:span><text:span text:style-name="T8162">­lan</text:span><text:span text:style-name="T8163">­kau</text:span><text:span text:style-name="T8164"><text:s/>įstai</text:span><text:span text:style-name="T8165">­go</text:span><text:span text:style-name="T8166">­se, ku</text:span><text:span text:style-name="T8167">­rio</text:span><text:span text:style-name="T8168">­se la</text:span><text:span text:style-name="T8169">­ži</text:span><text:span text:style-name="T8170">­na</text:span><text:span text:style-name="T8171">­ma</text:span><text:span text:style-name="T8172">­si. Čia nė</text:span><text:span text:style-name="T8173">­ra ta vie</text:span><text:span text:style-name="T8174">­ta. (</text:span><text:span text:style-name="T8175">Bal</text:span><text:span text:style-name="T8176">­sai sa</text:span><text:span text:style-name="T8177">­lė</text:span><text:span text:style-name="T8178">­je</text:span><text:span text:style-name="T8179">)<text:s/></text:span></text:p>
        <text:p text:style-name="Roman"><text:span text:style-name="T8180">PIRMININKĖ.</text:span><text:span text:style-name="T8181"><text:s/>A. Skar</text:span><text:span text:style-name="T8182">­džius.</text:span></text:p>
        <text:p text:style-name="Roman"><text:span text:style-name="T8183">A. SKARDŽIUS</text:span><text:span text:style-name="T8184"><text:s/></text:span><text:span text:style-name="T8185">(</text:span><text:span text:style-name="T8186">LSDDF</text:span><text:span text:style-name="T8187">)</text:span><text:span text:style-name="T8188">. Ačiū, ger</text:span><text:span text:style-name="T8189">­bia</text:span><text:span text:style-name="T8190">­mo</text:span><text:span text:style-name="T8191">­ji pir</text:span><text:span text:style-name="T8192">­mi</text:span><text:span text:style-name="T8193">­nin</text:span><text:span text:style-name="T8194">­ke. Pir</text:span><text:span text:style-name="T8195">­miau</text:span><text:span text:style-name="T8196">­sia ne</text:span><text:span text:style-name="T8197">­su</text:span><text:span text:style-name="T8198">­pran</text:span><text:span text:style-name="T8199">­tu po</text:span><text:span text:style-name="T8200">­no G. Land</text:span><text:span text:style-name="T8201">­sber</text:span><text:span text:style-name="T8202">­gio iš</text:span><text:span text:style-name="T8203">­sa</text:span><text:span text:style-name="T8204">­ky</text:span><text:span text:style-name="T8205">­tų žo</text:span><text:span text:style-name="T8206">­džių. Jūs tur</text:span><text:span text:style-name="T8207">­būt taip pat pri</text:span><text:span text:style-name="T8208">­si</text:span><text:span text:style-name="T8209">­de</text:span><text:span text:style-name="T8210">­da</text:span><text:span text:style-name="T8211">­te prie li</text:span><text:span text:style-name="T8212">­be</text:span><text:span text:style-name="T8213">­ra</text:span><text:span text:style-name="T8214">­lų ma</text:span><text:span text:style-name="T8215">­no jau įvar</text:span><text:span text:style-name="T8216">­din</text:span><text:span text:style-name="T8217">­tos gau</text:span><text:span text:style-name="T8218">­jos, ku</text:span><text:span text:style-name="T8219">­ri be jo</text:span><text:span text:style-name="T8220">­kio pa</text:span><text:span text:style-name="T8221">­grin</text:span><text:span text:style-name="T8222">­do, tie</text:span><text:span text:style-name="T8223">­siog ne</text:span><text:span text:style-name="T8224">­su</text:span><text:span text:style-name="T8225">­for</text:span><text:span text:style-name="T8226">­ma</text:span><text:span text:style-name="T8227">­vo Sei</text:span><text:span text:style-name="T8228">­mui, kuo esu kal</text:span><text:span text:style-name="T8229">­ti</text:span><text:span text:style-name="T8230">­na</text:span><text:span text:style-name="T8231">­mas ir ka</text:span><text:span text:style-name="T8232">­da ne</text:span><text:span text:style-name="T8233">­va tie veiks</text:span><text:span text:style-name="T8234">­mai pa</text:span><text:span text:style-name="T8235">­da</text:span><text:span text:style-name="T8236">­ry</text:span><text:span text:style-name="T8237">­ti. At</text:span><text:span text:style-name="T8238">­si</text:span><text:span text:style-name="T8239">­vers</text:span><text:span text:style-name="T8240">­ki</text:span><text:span text:style-name="T8241">­te ir pa</text:span><text:span text:style-name="T8242">­si</text:span><text:span text:style-name="T8243">­žiū</text:span><text:span text:style-name="T8244">­rė</text:span><text:span text:style-name="T8245">­ki</text:span><text:span text:style-name="T8246">­te, tai yra ab</text:span><text:span text:style-name="T8247">­so</text:span><text:span text:style-name="T8248">­liu</text:span><text:span text:style-name="T8249">­tus vie</text:span><text:span text:style-name="T8250">­nos ver</text:span><text:span text:style-name="T8251">­slo gru</text:span><text:span text:style-name="T8252">­pės nu</text:span><text:span text:style-name="T8253">­ro</text:span><text:span text:style-name="T8254">­dy</text:span><text:span text:style-name="T8255">­mas, ku</text:span><text:span text:style-name="T8256">­rį jūs vyk</text:span><text:span text:style-name="T8257">­dy</text:span><text:span text:style-name="T8258">­to</text:span><text:span text:style-name="T8259">­ja…<text:s/></text:span><text:span text:style-name="T8260">T</text:span><text:span text:style-name="T8261">aip pat esa</text:span><text:span text:style-name="T8262">­te klap</text:span><text:span text:style-name="T8263">­čiu</text:span><text:span text:style-name="T8264">­kai tos pa</text:span><text:span text:style-name="T8265">­čios vie</text:span><text:span text:style-name="T8266">­nos ver</text:span><text:span text:style-name="T8267">­slo gru</text:span><text:span text:style-name="T8268">­pės. Tie</text:span><text:span text:style-name="T8269">­siog no</text:span><text:span text:style-name="T8270">­riu jums pa</text:span><text:span text:style-name="T8271">­dė</text:span><text:span text:style-name="T8272">­ko</text:span><text:span text:style-name="T8273">­ti, ger</text:span><text:span text:style-name="T8274">­bia</text:span><text:span text:style-name="T8275">­ma</text:span><text:span text:style-name="T8276">­sis G. Land</text:span><text:span text:style-name="T8277">­sber</text:span><text:span text:style-name="T8278">­gi, jūs tie</text:span><text:span text:style-name="T8279">­siog pa</text:span><text:span text:style-name="T8280">­ro</text:span><text:span text:style-name="T8281">­dė</text:span><text:span text:style-name="T8282">­te, kad esa</text:span><text:span text:style-name="T8283">­te tos pa</text:span><text:span text:style-name="T8284">­čios gau</text:span><text:span text:style-name="T8285">­jos<text:s/></text:span>na­riai. Ačiū.<text:s/></text:p>
        <text:p text:style-name="Roman"><text:span text:style-name="T8286">PIRMININKĖ.</text:span><text:s/>Ko­le­gos, iš tik­rų­jų rei­kia ra­my­bės. Mes šian­dien apie Są­jū­džio re­zo­liu­ci­ją kal­bė­jo­me. Ra­my­bės tik­riau­siai ger­bia­mo­ji ko­le­gė M. Na­vic­kie­nė su­teiks, kal­bė­da­ma ra­miai.<text:s/></text:p>
        <text:p text:style-name="Roman"><text:span text:style-name="T8287">M. NAVICKIENĖ</text:span><text:s/><text:span text:style-name="T8288">(</text:span><text:span text:style-name="T8289">TS-LKDF</text:span><text:span text:style-name="T8290">)</text:span>. Po­nui R. Kar­baus­kiui. Ži­no­te, kai kal­ti­na­te, kad kaž­kas su kaž­kuo iš­gė­rė ka­vos, bū­da­mas V. M. Kan­to­ro part­ne­riu tam tik­ro­se veik­lo­se, ne­skam­ba nei la­bai ko­rek­tiš­kai, nei etiš­kai jū­sų kaž­ko­kie svars­ty­mai apie tai, kas yra tei­sin­ga ir kas ne. Tai bū­tų bent jau nuo­šir­du ir ko­rek­tiš­ka jums su­si­lai­ky­ti.<text:s/></text:p>
        <text:p text:style-name="Roman"><text:span text:style-name="T8291">PIRMININKĖ.</text:span><text:s/>E. Gent­vi­las.<text:s/></text:p>
        <text:p text:style-name="Roman"><text:span text:style-name="T8292">E. GENTVILAS</text:span><text:span text:style-name="T8293"><text:s/></text:span><text:span text:style-name="T8294">(</text:span><text:span text:style-name="T8295">LSF</text:span><text:span text:style-name="T8296">)</text:span><text:span text:style-name="T8297">.<text:s/></text:span>Re­pli­ka po­sė­džio pir­mi­nin­kei. Jūs tu­rė­tu­mė­te stab­dy­ti kai ku­riuos pa­si­sa­ky­mus ar­ba fra­zes. Žo­dis „gau­ja“ ga­li bū­ti gy­vu­lių gau­ja. At­ro­do ne apie to­kias gau­jas jau ke­lin­tą po­sė­dį šne­ka jū­sų val­dan­čio­sios dau­gu­mos ko­le­ga A. Skar­džius. Jis kal­ba ga­li­mai apie nu­si­kals­ta­mą gau­ją, vis tą pa­brėž­da­mas, įvar­din­da­mas gau­jos va­dus. Pra­ėju­sį ant­ra­die­nį įvar­di­no. Aš ma­nau, kad mes ne­sa­me ko­kia nors nu­si­kals­ta­ma gru­puo­tė, čia su­si­bė­gu­si Sei­me, kur kal­bė­tu­me to­kio­mis ka­lė­ji­mo tu­a­le­to už­ku­li­sių ka­te­go­ri­jo­mis, ger­bia­ma­sis Skar­džiau.<text:s/></text:p>
        <text:p text:style-name="Roman"><text:span text:style-name="T8298">PIRMININKĖ.</text:span><text:s/>Pa­sta­ba iš­ties tei­sin­ga. Ma­nau, Eti­kos ir pro­ce­dū­rų ko­mi­si­ja su­re­a­guos į vi­sus ne­tin­ka­mus ši­to­je sa­lė­je ir ši­to­je ap­lin­ko­je žo­džius. Tam mes ir tu­ri­me Eti­kos ir pro­ce­dū­rų ko­mi­si­ją.<text:s/></text:p>
        <text:p text:style-name="Roman">Mi­nu­tė­lę, įjung­si­me mik­ro­fo­ną. J. Ja­ru­tis.<text:s/></text:p>
        <text:p text:style-name="Roman"><text:span text:style-name="T8299">J. JARUTIS</text:span><text:s/><text:span text:style-name="T8300">(</text:span><text:span text:style-name="T8301">LVŽSF</text:span><text:span text:style-name="T8302">)</text:span>. Ger­bia­mi ko­le­gos, iš tik­rų­jų tur­būt ne­rei­kia kal­bė­ti apie tai, ko nė­ra. Čia du kar­tus bu­vo pa­mi­nė­ta V. M. Kan­to­ro pa­var­dė. De­ja, nė vie­no­se spe­cia­lių­jų tar­ny­bų, nei ko­kio­se pa­žy­mo­se nė­ra… (<text:span text:style-name="T8303">Bal</text:span><text:span text:style-name="T8304">­sai sa</text:span><text:span text:style-name="T8305">­lė</text:span><text:span text:style-name="T8306">­je</text:span>) Mi­nu­tė­lę, leis­ki­te pa­baig­ti. (<text:span text:style-name="T8307">Bal</text:span><text:span text:style-name="T8308">­sai sa</text:span><text:span text:style-name="T8309">­lė</text:span><text:span text:style-name="T8310">­je</text:span>) Ne­bu­vo nu­sta­ty­ta…<text:s/></text:p>
        <text:p text:style-name="Roman"><text:span text:style-name="T8311">PIRMININKĖ.</text:span><text:s/>Ne­triukš­mau­ki­te. Klau­so­me ir lei­džia­me dar po­rą sa­ki­nių pa­sa­ky­ti.<text:s/></text:p>
        <text:p text:style-name="Roman"><text:span text:style-name="T8312">J. JARUTIS</text:span><text:s/><text:span text:style-name="T8313">(</text:span><text:span text:style-name="T8314">LVŽSF</text:span><text:span text:style-name="T8315">)</text:span>. …ne­bu­vo nu­sta­ty­ta su­si­ti­ki­mo at­ve­jų. O prie­šin­gai apie ko­le­gas – nu­sta­ty­ta ir pa­tys pri­si­pa­ži­no, kad su­si­ti­ki­nė­jo su „MG Bal­tic“ at­sto­vais.<text:s/></text:p>
        <text:p text:style-name="Roman"><text:span text:style-name="T8316">PIRMININKĖ.</text:span><text:s/>Ačiū. Re­pli­kos iš­sa­ky­tos. De­ja, mū­sų ry­ti­nė dar­bo­tvarkė šiek tiek suž­lug­dy­ta, no­rint re­pli­kuo­ti, il­gai kal­bė­ti ir da­ly­vau­ti dis­ku­si­jo­se. Siū­lau da­bar pra­dė­ti Vy­riau­sy­bės va­lan­dą, po Vy­riau­sy­bės va­lan­dos leis­ti pa­teik­ti mi­nist­rui Ž. Vai­čiū­nui du įsta­ty­mų pro­jek­tų pa­ke­tus. Va­ka­ri­nia­me po­sė­dy­je bus opo­zi­ci­nė dar­bo­tvarkė ir<text:s/>vi­si re­zer­vi­niai klau­si­mai, ku­rie ne­bu­vo ap­svars­ty­ti da­bar.<text:s/></text:p>
        <text:p text:style-name="Roman"/>
        <text:p text:style-name="Laikas">13.28 val.</text:p>
        <text:p text:style-name="Roman12">Vy­riau­sy­bės va­lan­da</text:p>
        <text:p text:style-name="Roman"/>
        <text:p text:style-name="Roman">Pra­de­da­me Vy­riau­sy­bės va­lan­dą. Pir­ma­sis klau­sia G. Land­sber­gis. Ruo­šia­si A. Ge­lū­nas.<text:s/></text:p>
        <text:p text:style-name="Roman"><text:span text:style-name="T8317">G. LANDSBERGIS</text:span><text:s/><text:span text:style-name="T8318">(</text:span><text:span text:style-name="T8319">TS-LKDF</text:span><text:span text:style-name="T8320">)</text:span>. Ačiū, ger­bia­ma pir­mi­nin­ke. Klau­si­mas prem­je­rui. Šio­je sa­lė­je nu­skam­bė­jo pa­si­sa­ky­mų apie prem­je­rų įga­lu­mą, tvar­kan­tis su įvai­riais kon­cer­nais.<text:s/></text:p>
        <text:p text:style-name="Roman">Prem­je­re, įver­tin­ki­te sa­vo įga­lu­mą tvar­ky­tis su Ag­ro­kon­cer­nu, jo įta­ka par­ti­jai, ku­ri jus de­le­ga­vo į prem­je­rus, su vi­so­kio­mis ne­vy­riau­sy­bi­nė­mis or­ga­ni­za­ci­jo­mis, ku­rios kar­tu su Sei­mo<text:s/><text:span text:style-name="T8321">na</text:span><text:span text:style-name="T8322">­riais or</text:span><text:span text:style-name="T8323">­ga</text:span><text:span text:style-name="T8324">­ni</text:span><text:span text:style-name="T8325">­zuo</text:span><text:span text:style-name="T8326">­ja ren</text:span><text:span text:style-name="T8327">­gi</text:span><text:span text:style-name="T8328">­nius, tik</text:span><text:span text:style-name="T8329">­ri</text:span><text:span text:style-name="T8330">­na žmo</text:span><text:span text:style-name="T8331">­nių svei</text:span><text:span text:style-name="T8332">­ka</text:span><text:span text:style-name="T8333">­tą, do</text:span><text:span text:style-name="T8334">­va</text:span><text:span text:style-name="T8335">­no</text:span><text:span text:style-name="T8336">­ja tau</text:span><text:span text:style-name="T8337">­ti</text:span><text:span text:style-name="T8338">­nius dra</text:span><text:span text:style-name="T8339">­bu</text:span><text:span text:style-name="T8340">­žius ir vi</text:span><text:span text:style-name="T8341">­sa ki</text:span><text:span text:style-name="T8342">­ta.<text:s/></text:span></text:p>
        <text:p text:style-name="Roman">Ger­bia­ma­sis prem­je­re, ar ir mums rei­kės po 10 me­tų su­si­rink­ti čia dar kar­tą, ir jūs ly­giai taip pat tu­rė­si­te pa­sa­ky­ti, kad, de­ja, ži­no­ki­te, aš ne­ma­čiau to Ag­ro­kon­cer­no, jis ne­bu­vo ša­lia, mes apie jį ne­gir­dė­jo­me ir aš nie­ko ne­ga­lė­jau pa­da­ry­ti. O gal vis dėl­to keis­ki­me tra­di­ci­ją? Gal at­si­žvel­gę į tą ty­ri­mą, ku­ris, aš ma­nau, bu­vo… At­lik­tas to­mis są­ly­go­mis, ku­rios bu­vo su­teik­tos, jis bu­vo at­lik­tas ga­nė­ti­nai tei­sin­gai. Iš tik­rų­jų aš reiš­kiu pa­gar­bą ir ko­mi­te­to pir­mi­nin­kui. Ma­nau, kad iš to, kas bu­vo at­ras­ta, mes tu­rė­tu­me pa­si­mo­ky­ti, kas vyks­ta šian­dien, ir pa­da­ry­ti iš­va­das da­bar, dėl da­bar­ti­nių įvy­kių, pa­reng­ti įsta­ty­mų pro­jek­tus, ku­riais bū­tų ga­li­ma už­kar­din­ti vi­sų, pa­brė­žiu, kon­cer­nų įta­ką po­li­ti­nėms par­ti­joms.<text:s/></text:p>
        <text:p text:style-name="Roman">Prem­je­re, ar jūs esa­te įga­lus pa­reng­ti įsta­ty­mų pro­jek­tus, ku­rie tai pa­da­ry­tų?<text:s/></text:p>
        <text:p text:style-name="Roman"><text:span text:style-name="T8343">PIRMININKĖ.</text:span><text:s/>Lai­kas. Pra­šom at­sa­ky­ti.<text:s/></text:p>
        <text:p text:style-name="Roman"><text:span text:style-name="T8344">S. SKVERNELIS</text:span><text:s/><text:span text:style-name="T8345">(</text:span><text:span text:style-name="T8346">LVŽSF</text:span><text:span text:style-name="T8347">)</text:span>. Di­džiai ger­bia­mas Gab­rie­liau, ne­ži­nau, ko­dėl jūs šį kar­tą taip ner­vi­na­tės. Pri­si­me­nant pra­ei­tą Vy­riau­sy­bės va­lan­dą, prieš sa­vai­tę, – bręs­ki­me vi­si, ne­si­ner­vin­ki­me.<text:s/></text:p>
        <text:p text:style-name="Roman">Aš tik­rai ga­liu pa­sa­ky­ti, kad per sa­vo ka­den­ci­jos lai­ko­tar­pį, ku­riuo esu Vy­riau­sy­bės va­do­vas, ne­su ga­vęs nė vie­nos in­for­ma­ci­jos, pa­žy­mos iš spe­cia­lių­jų tar­ny­bų apie ga­li­mą są­sa­ją su jū­sų mi­ni­ma įmo­ne ir Vals­tie­čių par­ti­ja ar­ba ko­kias ki­to­kias įta­kas.</text:p>
        <text:p text:style-name="Roman">Dėl įga­lu­mo ga­liu jus ir­gi pa­ti­kin­ti. Dar nuo tų lai­kų, kai bu­vau pa­rei­gū­nas, tik­ri­nuo­si svei­ka­tą. Tą da­rau kas­met. Ne­ži­nau, gal jū­sų nu­si­vy­li­mui, ga­liu pa­ti­kin­ti, kad esu svei­kas, dar­bin­gas, ti­kiuo­si, kad taip bus ir to­liau.</text:p>
        <text:p text:style-name="Roman">Ir pas­ku­ti­nis da­ly­kas dėl iš­va­dų, ku­rias, ti­kiuo­si, mes šia­me Sei­me pa­tvir­tin­si­me, tą jūs mi­nė­jo­te. Ten yra aiš­kios kryp­tys ir siū­ly­mai Vy­riau­sy­bei, taip pat ir apie ver­slo nuo po­li­ti­kos at­ri­bo­ji­mą, pa­pil­do­mų sau­gik­lių įdė­ji­mą. Tai Vy­riau­sy­bė pa­si­ry­žu­si įgy­ven­din­ti tas re­ko­men­da­ci­jas, nes ty­ri­mo me­tu bu­vo nu­sta­ty­ta, kur ga­li­mos grės­mės, pri­im­ti spren­di­mus ir pa­teik­ti įsta­ty­mų pro­jek­tus. Ti­kiuo­si, kad po de­šim­ties me­tų ne tik kad ne­rei­kės nie­ko tir­ti, bet tie­siog ne­bus… ma­nau, dėl vi­sos mū­sų po­li­ti­nės sis­te­mos mes pa­da­ry­si­me tuos žings­nius, kad net ne­rei­kė­tų to svars­ty­ti. Tai, kas bu­vo da­ro­ma du de­šimt­me­čius, da­ro­ma, ma­to­ma, ne­re­a­guo­ja­ma, bus mū­sų is­to­ri­jos, gal­būt po­li­ti­nės is­to­ri­jos, (…) pa­mirš­tas pus­la­pis.</text:p>
        <text:p text:style-name="Roman"><text:span text:style-name="T8348">PIRMININKĖ.</text:span><text:span text:style-name="T8349"><text:s/></text:span>Ačiū. Klau­sia A. Ge­lū­nas. Ruo­šia­si J. Ole­kas. Ir dar vi­siems Sei­mo na­riams ak­cen­tuo­ju ir pri­me­nu, kaip ir su­ta­rė­me ben­dru su­ta­ri­mu, 14 val. mi­nist­ro Ž. Vai­čiū­no pa­tei­kia­mi du įsta­ty­mų pa­ke­tai.</text:p>
        <text:p text:style-name="Roman"><text:span text:style-name="T8350">A. GELŪNAS</text:span><text:s/><text:span text:style-name="T8351">(</text:span><text:span text:style-name="T8352">LSF</text:span><text:span text:style-name="T8353">)</text:span>. Ačiū, pir­mi­nin­ke. Ger­bia­ma švie­ti­mo ir moks­lo mi­nist­re, aš no­riu pa­dė­ko­ti. Va­kar tik­rai so­li­džiai, gra­žiai pri­sta­tė­te Su­au­gu­sių­jų mo­ky­mo ir Tre­čio­jo am­žiaus uni­ver­si­te­tų pro­gra­mos ap­im­tis ir tu­ri­nį. Tik­rai at­ro­dy­tų, kad ši sri­tis la­bai per­spek­ty­vi, nors ži­no­me, kad pen­si­jų re­for­ma Lie­tu­vo­je nuo­lat strin­ga, kad pen­si­jos tik­rai ne­ga­li už­tik­rin­ti šian­dien oraus ir lai­min­go vy­res­nių žmo­nių gy­ve­ni­mo. Ar ne­ga­lė­tu­mė­te pa­ko­men­tuo­ti, ar jūs ma­no­te, kad gal­būt ver­tė­tų in­ves­tuo­ti la­biau vals­ty­bei į šią sri­tį, t. y. už­si­im­ti rim­čiau su­au­gu­sių ir ypač gar­baus am­žiaus žmo­nių mo­ky­mu, nes tai tik­rai reikš­min­gai kei­čia, va­kar gir­dė­jo­me jų pa­čių liu­di­ji­mų, jų gy­ve­ni­mo ko­ky­bę? Ko­kia jū­sų nuo­mo­nė?</text:p>
        <text:p text:style-name="Roman"><text:span text:style-name="T8354">J. PETRAUSKIENĖ.</text:span><text:span text:style-name="T8355"><text:s/>Dė</text:span><text:span text:style-name="T8356">­ko</text:span><text:span text:style-name="T8357">­ju už klau</text:span><text:span text:style-name="T8358">­si</text:span><text:span text:style-name="T8359">­mą. Ma</text:span><text:span text:style-name="T8360">­nau, kiek</text:span><text:span text:style-name="T8361">­vie</text:span><text:span text:style-name="T8362">­nos vals</text:span><text:span text:style-name="T8363">­ty</text:span><text:span text:style-name="T8364">­bės švie</text:span><text:span text:style-name="T8365">­ti</text:span><text:span text:style-name="T8366">­mo sis</text:span><text:span text:style-name="T8367">­te</text:span><text:span text:style-name="T8368">­mos pa</text:span><text:span text:style-name="T8369">­skir</text:span><text:span text:style-name="T8370">­tis – už</text:span><text:span text:style-name="T8371">­tik</text:span><text:span text:style-name="T8372">­rin</text:span><text:span text:style-name="T8373">­ti ne tik ko</text:span><text:span text:style-name="T8374">­ky</text:span><text:span text:style-name="T8375">­biš</text:span><text:span text:style-name="T8376">­ką iš</text:span><text:span text:style-name="T8377">­si</text:span><text:span text:style-name="T8378">­la</text:span><text:span text:style-name="T8379">­vi</text:span><text:span text:style-name="T8380">­ni</text:span><text:span text:style-name="T8381">­mą, bet ir sėk</text:span><text:span text:style-name="T8382">­min</text:span><text:span text:style-name="T8383">­gą in</text:span><text:span text:style-name="T8384">­teg</text:span><text:span text:style-name="T8385">­ra</text:span><text:span text:style-name="T8386">­ci</text:span><text:span text:style-name="T8387">­ją į vi</text:span><text:span text:style-name="T8388">­suo</text:span><text:span text:style-name="T8389">­me</text:span><text:span text:style-name="T8390">­nę, dar</text:span><text:span text:style-name="T8391">­bo rin</text:span><text:span text:style-name="T8392">­ką vi</text:span><text:span text:style-name="T8393">­siems gy</text:span><text:span text:style-name="T8394">­ven</text:span><text:span text:style-name="T8395">­to</text:span><text:span text:style-name="T8396">­jams. Kal</text:span><text:span text:style-name="T8397">­bė</text:span><text:span text:style-name="T8398">­ji</text:span><text:span text:style-name="T8399">­mas apie mo</text:span><text:span text:style-name="T8400">­ky</text:span><text:span text:style-name="T8401">­mą</text:span><text:span text:style-name="T8402">­si vi</text:span><text:span text:style-name="T8403">­są gy</text:span><text:span text:style-name="T8404">­ve</text:span><text:span text:style-name="T8405">­ni</text:span><text:span text:style-name="T8406">­mą, tai yra for</text:span><text:span text:style-name="T8407">­mu</text:span><text:span text:style-name="T8408">­luo</text:span><text:span text:style-name="T8409">­ja</text:span><text:span text:style-name="T8410">­ma jau ke</text:span><text:span text:style-name="T8411">­lis de</text:span><text:span text:style-name="T8412">­šimt</text:span><text:span text:style-name="T8413">­me</text:span><text:span text:style-name="T8414">­čius Eu</text:span><text:span text:style-name="T8415">­ro</text:span><text:span text:style-name="T8416">­po</text:span><text:span text:style-name="T8417">­je, pa</text:span><text:span text:style-name="T8418">­leng</text:span><text:span text:style-name="T8419">­va tu</text:span><text:span text:style-name="T8420">­ri tap</text:span><text:span text:style-name="T8421">­ti re</text:span><text:span text:style-name="T8422">­a</text:span><text:span text:style-name="T8423">­ly</text:span><text:span text:style-name="T8424">­be. Ir šian</text:span><text:span text:style-name="T8425">­dien yra vys</text:span><text:span text:style-name="T8426">­to</text:span><text:span text:style-name="T8427">mos veik</text:span><text:span text:style-name="T8428">­los, ir šian</text:span><text:span text:style-name="T8429">­dien daug ne</text:span><text:span text:style-name="T8430">­vy</text:span><text:span text:style-name="T8431">­riau</text:span><text:span text:style-name="T8432">­sy</text:span><text:span text:style-name="T8433">­bi</text:span><text:span text:style-name="T8434">­nių ir ki</text:span><text:span text:style-name="T8435">­tų or</text:span><text:span text:style-name="T8436">­ga</text:span><text:span text:style-name="T8437">­ni</text:span><text:span text:style-name="T8438">­za</text:span><text:span text:style-name="T8439">­ci</text:span><text:span text:style-name="T8440">­jų tik</text:span><text:span text:style-name="T8441">­rai tel</text:span><text:span text:style-name="T8442">­kia di</text:span><text:span text:style-name="T8443">­de</text:span><text:span text:style-name="T8444">­lę da</text:span><text:span text:style-name="T8445">­lį vy</text:span><text:span text:style-name="T8446">­res</text:span><text:span text:style-name="T8447">­nio</text:span><text:span text:style-name="T8448">­jo am</text:span><text:span text:style-name="T8449">­žiaus žmo</text:span><text:span text:style-name="T8450">­nių į Tre</text:span><text:span text:style-name="T8451">­čio</text:span><text:span text:style-name="T8452">­jo am</text:span><text:span text:style-name="T8453">­žiaus uni</text:span><text:span text:style-name="T8454">­ver</text:span><text:span text:style-name="T8455">­si</text:span><text:span text:style-name="T8456">­te</text:span><text:span text:style-name="T8457">­tus ir į įvai</text:span><text:span text:style-name="T8458">­rių ki</text:span><text:span text:style-name="T8459">­tų for</text:span><text:span text:style-name="T8460">­ma</text:span><text:span text:style-name="T8461">­tų. To</text:span><text:span text:style-name="T8462">­dėl, ką ir va</text:span><text:span text:style-name="T8463">­kar kal</text:span><text:span text:style-name="T8464">­bė</text:span><text:span text:style-name="T8465">­jo</text:span><text:span text:style-name="T8466">­me, tik</text:span><text:span text:style-name="T8467">­riau</text:span><text:span text:style-name="T8468">­siai yra ke</text:span><text:span text:style-name="T8469">­lios pro</text:span><text:span text:style-name="T8470">­ble</text:span><text:span text:style-name="T8471">­ma</text:span><text:span text:style-name="T8472">­ti</text:span><text:span text:style-name="T8473">­kos. Vie</text:span><text:span text:style-name="T8474">­na – tai už</text:span><text:span text:style-name="T8475">­tik</text:span><text:span text:style-name="T8476">­rin</text:span><text:span text:style-name="T8477">­ti pri</text:span><text:span text:style-name="T8478">­ei</text:span><text:span text:style-name="T8479">­gą, už</text:span><text:span text:style-name="T8480">­tik</text:span><text:span text:style-name="T8481">­rin</text:span><text:span text:style-name="T8482">­ti ga</text:span><text:span text:style-name="T8483">­li</text:span><text:span text:style-name="T8484">­my</text:span><text:span text:style-name="T8485">­bę tiek la</text:span><text:span text:style-name="T8486">­vin</text:span><text:span text:style-name="T8487">­tis, tiek mo</text:span><text:span text:style-name="T8488">­ky</text:span><text:span text:style-name="T8489">­tis, tiek už</text:span><text:span text:style-name="T8490">­si</text:span><text:span text:style-name="T8491">­im</text:span><text:span text:style-name="T8492">­ti sa</text:span><text:span text:style-name="T8493">­viš</text:span><text:span text:style-name="T8494">­vie</text:span><text:span text:style-name="T8495">­ta. Ki</text:span><text:span text:style-name="T8496">­ta – už</text:span><text:span text:style-name="T8497">­tik</text:span><text:span text:style-name="T8498">­rin</text:span><text:span text:style-name="T8499">­ti ga</text:span><text:span text:style-name="T8500">­li</text:span><text:span text:style-name="T8501">­my</text:span><text:span text:style-name="T8502">­bę ir per</text:span><text:span text:style-name="T8503">­si</text:span><text:span text:style-name="T8504">­kva</text:span><text:span text:style-name="T8505">­li</text:span><text:span text:style-name="T8506">­fi</text:span><text:span text:style-name="T8507">­kuo</text:span><text:span text:style-name="T8508">­ti, ma</text:span><text:span text:style-name="T8509">­ži</text:span><text:span text:style-name="T8510">­nant for</text:span><text:span text:style-name="T8511">­ma</text:span><text:span text:style-name="T8512">­laus švie</text:span><text:span text:style-name="T8513">­ti</text:span><text:span text:style-name="T8514">­mo ir ne</text:span><text:span text:style-name="T8515">­for</text:span><text:span text:style-name="T8516">­ma</text:span><text:span text:style-name="T8517">­laus švie</text:span><text:span text:style-name="T8518">­ti</text:span><text:span text:style-name="T8519">­mo at</text:span><text:span text:style-name="T8520">­skir</text:span><text:span text:style-name="T8521">­tį.<text:s/></text:span></text:p>
        <text:p text:style-name="P8522">Šis įsta­ty­mas, ku­ris api­brė­žia su­au­gu­sių­jų mo­ky­mą, tik­rai to­bu­lin­ti­nas. Mes da­bar at­lie­ka­me per­žiū­rą, kiek re­a­liai žmo­nių da­ly­vau­ja, tą ke­lia Švie­ti­mo ir moks­lo mi­nis­te­ri­ja, tą ir pa­ti ben­druo­me­nė įvar­di­na. Tai yra ir ap­skai­tos pro­ble­ma, nes mes tik­rai ne­įver­ti­na­me, kiek mū­sų žmo­nių da­ly­vau­ja šio­je veik­lo­je, to­dėl pa­gal šį ro­dik­lį Lie­tu­vos tik­rai be­ne pa­ti pras­čiau­sia po­zi­ci­ja, pa­ly­gin­ti su ki­to­mis ša­li­mis. Tam­pant EBPO na­riais, per­ei­nant prie nau­jų ro­dik­lių, nau­jos ap­skai­tos, jei­gu taip ga­li­ma pa­sa­ky­ti, šio­je sri­ty­je, tik­rai ti­kiu, si­tu­a­ci­ja tu­ri keis­tis.<text:s/></text:p>
        <text:p text:style-name="Roman"><text:span text:style-name="T8523">PIRMININKĖ.</text:span><text:span text:style-name="T8524"><text:s/>Dė</text:span><text:span text:style-name="T8525">­ko</text:span><text:span text:style-name="T8526">­ju. Klau</text:span><text:span text:style-name="T8527">­sia J. Ole</text:span><text:span text:style-name="T8528">­kas. Ruo</text:span><text:span text:style-name="T8529">­šia</text:span><text:span text:style-name="T8530">­si M. Ma</text:span><text:span text:style-name="T8531">­jaus</text:span><text:span text:style-name="T8532">­kas.</text:span></text:p>
        <text:p text:style-name="Roman"><text:span text:style-name="T8533">J. OLEKAS</text:span><text:span text:style-name="T8534"><text:s/></text:span><text:span text:style-name="T8535">(</text:span><text:span text:style-name="T8536">LSDPF</text:span><text:span text:style-name="T8537">)</text:span><text:span text:style-name="T8538">. Ačiū, ger</text:span><text:span text:style-name="T8539">­bia</text:span><text:span text:style-name="T8540">­ma pir</text:span><text:span text:style-name="T8541">­mi</text:span><text:span text:style-name="T8542">­nin</text:span><text:span text:style-name="T8543">­ke. Aš ir</text:span><text:span text:style-name="T8544">­gi pra</text:span><text:span text:style-name="T8545">­dė</text:span><text:span text:style-name="T8546">­siu nuo ge</text:span><text:span text:style-name="T8547">­ros nau</text:span><text:span text:style-name="T8548">­jie</text:span><text:span text:style-name="T8549">­nos, ku</text:span><text:span text:style-name="T8550">­rią per</text:span><text:span text:style-name="T8551">­skai</text:span><text:span text:style-name="T8552">­čiau „15min.lt“ tin</text:span><text:span text:style-name="T8553">­kla</text:span><text:span text:style-name="T8554">­la</text:span><text:span text:style-name="T8555">­py</text:span><text:span text:style-name="T8556">­je. Ten svei</text:span><text:span text:style-name="T8557">­ka</text:span><text:span text:style-name="T8558">­tos mi</text:span><text:span text:style-name="T8559">­nist</text:span><text:span text:style-name="T8560">­ras tei</text:span><text:span text:style-name="T8561">­gia, kad penk</text:span><text:span text:style-name="T8562">­ta</text:span><text:span text:style-name="T8563">­da</text:span><text:span text:style-name="T8564">­liu pa</text:span><text:span text:style-name="T8565">­di</text:span><text:span text:style-name="T8566">­dė</text:span><text:span text:style-name="T8567">­ja dar</text:span><text:span text:style-name="T8568">­bo už</text:span><text:span text:style-name="T8569">­mo</text:span><text:span text:style-name="T8570">­kes</text:span><text:span text:style-name="T8571">­čio fon</text:span><text:span text:style-name="T8572">­das. Reik</text:span><text:span text:style-name="T8573">­tų su</text:span><text:span text:style-name="T8574">­pras</text:span><text:span text:style-name="T8575">­ti, kad maž</text:span><text:span text:style-name="T8576">­daug 20 % dau</text:span><text:span text:style-name="T8577">­giau tu</text:span><text:span text:style-name="T8578">­rė</text:span><text:span text:style-name="T8579">­tų gau</text:span><text:span text:style-name="T8580">­ti gy</text:span><text:span text:style-name="T8581">­dy</text:span><text:span text:style-name="T8582">­mo įstai</text:span><text:span text:style-name="T8583">­gos, ku</text:span><text:span text:style-name="T8584">­rios ga</text:span><text:span text:style-name="T8585">­li pri</text:span><text:span text:style-name="T8586">­im</text:span><text:span text:style-name="T8587">­ti pa</text:span><text:span text:style-name="T8588">­gal su</text:span><text:span text:style-name="T8589">­tei</text:span><text:span text:style-name="T8590">­kia</text:span><text:span text:style-name="T8591">­mas pa</text:span><text:span text:style-name="T8592">­slau</text:span><text:span text:style-name="T8593">­gas.</text:span></text:p>
        <text:p text:style-name="P8594">Ta­čiau kai aš kal­buo­si su ra­jo­nų li­go­ni­nė­mis, daž­niau­siai gir­džiu, kad joms pa­di­dė­ja tik 10 %, ir ta­da pa­siek­ti tą už­si­brėž­tą 20 % at­ly­gi­ni­mo kė­li­mą nie­kaip nė­ra ga­li­my­bės.<text:s/></text:p>
        <text:p text:style-name="Roman">Ger­bia­mas mi­nist­re, kur pra­dings­ta tie jū­sų sa­ky­ti 20 % ir ra­jo­ni­nei li­go­ni­nei pa­virs­ta 10 %? Ar jie nu­sė­da kur nors mi­nis­te­ri­jo­je iš­mo­kė­ti ko­kiems ne­tei­sė­tai at­leis­tiems pa­rei­gū­nams, ar ki­tiems? Ku­rio­je vie­to­je? Ačiū.</text:p>
        <text:p text:style-name="Roman"><text:span text:style-name="T8595">A. VERYGA</text:span><text:s/><text:span text:style-name="T8596">(</text:span><text:span text:style-name="T8597">LVŽSF</text:span><text:span text:style-name="T8598">)</text:span>. Dė­ko­ju už klau­si­mą. Net ir la­bai no­rė­da­mas 100 mln. eu­rų mi­nis­te­ri­jos dar­buo­to­jams prie­dams iš­mo­kė­ti sun­kiai įsi­vaiz­duo­ju, kaip tai bū­tų ga­li­ma pa­da­ry­ti. Kaip jau ne kar­tą esa­me sa­kę, ben­drą dar­bo už­mo­kes­čio fon­dą Lie­tu­vo­je mes ži­no­me. Virš jo bu­vo pa­skai­čiuo­ta pa­pil­do­mai 20 % ir tai su­da­ro apie 100 mln. eu­rų. Nuo ge­gu­žės mė­ne­sio tie pi­ni­gai yra įskai­čiuo­ti į įkai­nius. Įkai­niai di­din­ti yra skir­tin­gai. Dau­giau­sia įkai­niai di­dė­jo pir­mi­nei svei­ka­tos prie­žiū­rai, sku­biai me­di­ci­nos pa­gal­bai, ten, kur yra su­si­ję su gy­ven­to­jų skai­čiu­mi ir kur la­biau­siai bu­vo pra­ras­ti tie pi­ni­gai. Pi­ni­gai yra ati­duo­ti. Bet aš ly­giai taip pat ne kar­tą esu sa­kęs, kad tai nė­ra koks nors au­to­ma­ti­nis pi­ni­gų per­ve­di­mas ant vir­šaus to, ką įstai­gos tu­rė­jo, nes biu­dže­ti­nio fi­nan­sa­vi­mo, jūs ži­no­te, nė­ra. Pi­ni­gai at­ei­na už pa­slau­gą. Įstai­gų iš tik­rų­jų yra la­bai skir­tin­ga si­tu­a­ci­ja.</text:p>
        <text:p text:style-name="Roman">Dar vie­ną da­ly­ką rei­kia pa­mi­nė­ti – yra ir ša­ki­nės su­tar­ties prie­das pa­si­ra­šy­tas, tai su at­ly­gi­ni­mų grin­di­mis, tai reiš­kia, nu­sta­tant mi­ni­ma­lius rei­ka­la­vi­mus. Su kuo su­si­du­ria įstai­gos, ku­rios iš tik­rų­jų dir­ba ne vi­su pa­jė­gu­mu, kur yra tik­rai daug gy­ven­to­jų, iš­va­žiuo­jan­čių gy­dy­tis jau ir taip į ki­tus ra­jo­nus, yra ir ki­tų pro­ble­mų, ži­no­ma, kad jos ga­li su­si­dur­ti su tam tik­ro­mis pro­ble­mo­mis…<text:s/></text:p>
        <text:p text:style-name="Roman">Bet dar vie­ną da­ly­ką no­rė­čiau ak­cen­tuo­ti. To­kio pa­ža­do vi­siems pa­di­din­ti 20 % at­ly­gi­ni­mą ne­bu­vo. Aš ga­liu pa­ci­tuo­ti la­bai tiks­liai, ką mes esa­me su­ta­rę su pro­fe­si­nė­mis są­jun­go­mis. Tai bū­tent 20 % di­din­ti dar­bo už­mo­kes­čio fon­dą, o at­ly­gi­ni­mus di­din­ti pri­ori­te­tą tei­kiant ma­žiau­siai už­dir­ban­tiems, va­di­na­si, įve­dant ši­tas grin­dis. Ne­klai­din­ki­me bent jau mes dar­buo­to­jų sa­ky­da­mi, kad vi­siems tu­rė­jo 20 % aug­ti. Taip ir ne­tu­rė­jo bū­ti.</text:p>
        <text:p text:style-name="Roman"><text:span text:style-name="T8599">PIRMININKĖ.</text:span><text:span text:style-name="T8600"><text:s/></text:span>Ačiū. Ne­pel­ny­tai pra­lei­dau V. Kam­ble­vi­čių. Su­tei­kiu jam žo­dį pa­klaus­ti, o po to klaus M. Ma­jaus­kas.<text:s/></text:p>
        <text:p text:style-name="Roman"><text:span text:style-name="T8601">V. KAMBLEVIČIUS</text:span><text:span text:style-name="T8602"><text:s/></text:span><text:span text:style-name="T8603">(</text:span><text:span text:style-name="T8604">TTF</text:span><text:span text:style-name="T8605">)</text:span><text:span text:style-name="T8606">.<text:s/></text:span>Ačiū. Šian­dien Eu­ro­pos Žmo­gaus Tei­sių Teis­mas pa­skel­bė, kad Lie­tu­vo­je 2005–2006 me­tais vei­kė slap­tas Jung­ti­nių Ame­ri­kos…</text:p>
        <text:p text:style-name="Roman"><text:span text:style-name="T8607">PIRMININKĖ.</text:span><text:span text:style-name="T8608"><text:s/></text:span>Ko klau­sia­te?<text:s/></text:p>
        <text:p text:style-name="Roman"><text:span text:style-name="T8609">V. KAMBLEVIČIUS</text:span><text:span text:style-name="T8610"><text:s/></text:span><text:span text:style-name="T8611">(</text:span><text:span text:style-name="T8612">TTF</text:span><text:span text:style-name="T8613">)</text:span><text:span text:style-name="T8614">.<text:s/></text:span>Vė­liau bus klau­si­mas. Vi­si tu­ri klau­sy­ti.<text:s/></text:p>
        <text:p text:style-name="Roman"><text:span text:style-name="T8615">PIRMININKĖ.</text:span><text:span text:style-name="T8616"><text:s/></text:span>Vi­si tu­ri klau­sy­ti.</text:p>
        <text:p text:style-name="Roman"><text:span text:style-name="T8617">V. KAMBLEVIČIUS</text:span><text:span text:style-name="T8618"><text:s/></text:span><text:span text:style-name="T8619">(</text:span><text:span text:style-name="T8620">TTF</text:span><text:span text:style-name="T8621">)</text:span><text:span text:style-name="T8622">. …</text:span>cen­tri­nės žval­gy­bos ka­lė­ji­mas įta­ria­mie­siems te­ro­riz­mu lai­ky­ti. Dėl ne­tei­sė­to ka­li­ni­mo Lie­tu­vo­je Stras­bū­ro teis­mas įpa­rei­go­jo Lie­tu­vą iš­mo­kė­ti 130 tūkst. eu­rų Sau­do Ara­bi­jo­je gi­mu­siam pa­les­ti­nie­čiui. Teis­mas kon­sta­ta­vo, jog val­džia ži­no­jo, kad<text:s/>cen­tri­nė žval­gy­ba su juo elg­sis taip, kaip drau­džia kon­ven­ci­ja.</text:p>
        <text:p text:style-name="Roman">Klau­si­mas prem­je­rui. Ar po mi­nė­tų 130 tūkst. eu­rų at­ly­gi­ni­mo pa­gal Stras­bū­ro teis­mo spren­di­mą re­gre­si­nis rei­ka­la­vi­mas bus nu­kreip­tas į kal­tuo­sius Lie­tu­vo­je dėl šio ka­lė­ji­mo įren­gi­mo ir eg­zis­ta­vi­mo, taip pat slė­pu­sius teis­mo spren­di­me kon­sta­tuo­tas ap­lin­ky­bes? Ar bus<text:s/>su­da­ry­ta ko­mi­si­ja iš­tir­ti Lie­tu­vos me­lui?</text:p>
        <text:p text:style-name="Roman"><text:span text:style-name="T8623">S. SKVERNELIS</text:span><text:s/><text:span text:style-name="T8624">(</text:span><text:span text:style-name="T8625">LVŽSF</text:span><text:span text:style-name="T8626">)</text:span>. Ger­bia­mas Sei­mo na­ry, yra toks spren­di­mas. Jis yra skun­džia­mas. Su­si­pa­ži­nę su ar­gu­men­tais, ma­tyt, mes svars­ty­si­me to­kią ga­li­my­bę, nes mū­sų na­cio­na­li­nės ins­ti­tu­ci­jos ne­ra­do įro­dy­mų (dar kai ku­rie ty­ri­mai nė­ra baig­ti), kad bū­tų ga­li­ma kon­sta­tuo­ti to­kį fak­tą. Ka­da tu­rė­si­me ga­lu­ti­nį spren­di­mą, aiš­ku, ta­da kils ir at­sa­ko­my­bės klau­si­mas, nes jei­gu taip bū­tų, tai pa­lie­čia ir vals­ty­bės pres­ti­žą, ir pa­grin­di­nius prin­ci­pus. Net ir pa­čiais sun­kiau­siais nu­si­kal­ti­mais įta­ria­mas as­muo tu­ri tei­sę į gy­ny­bą, tu­ri tei­sę, kad bū­tų pai­so­ma Žmo­gaus tei­sių ir pa­grin­di­nių lais­vių ap­sau­gos kon­ven­ci­jos, ir to prin­ci­po tu­ri bū­ti lai­ko­ma­si, kaip mi­nė­jau, bet ko­kio as­mens, net ir įta­ria­mo sun­kiau­siais nu­si­kal­ti­mais, at­žvil­giu. Pa­lau­ki­me ga­lu­ti­nių<text:s/><text:span text:style-name="T8627">spren</text:span><text:span text:style-name="T8628">­di</text:span><text:span text:style-name="T8629">­mų ir tik</text:span><text:span text:style-name="T8630">­rai mes svars</text:span><text:span text:style-name="T8631">­ty</text:span><text:span text:style-name="T8632">­si</text:span><text:span text:style-name="T8633">­me. O at</text:span><text:span text:style-name="T8634">­sa</text:span><text:span text:style-name="T8635">­ky</text:span><text:span text:style-name="T8636">­mus, ma</text:span><text:span text:style-name="T8637">­tyt, tu</text:span><text:span text:style-name="T8638">­rė</text:span><text:span text:style-name="T8639">­tų pa</text:span><text:span text:style-name="T8640">­teik</text:span><text:span text:style-name="T8641">­ti, jei</text:span><text:span text:style-name="T8642">­gu rei</text:span><text:span text:style-name="T8643">­kės,<text:s/></text:span>ma­tyt, tai tu­rės pa­da­ry­ti tuo­me­ti­niai ša­lies va­do­vai, ku­rie ar tu­rė­jo, ar ga­lė­jo, ar ži­no­jo, ar ne­ži­no­jo.</text:p>
        <text:p text:style-name="Roman"><text:span text:style-name="T8644">PIRMININKĖ.</text:span><text:span text:style-name="T8645"><text:s/></text:span>Ačiū. Klau­sia M. Ma­jaus­kas. Ruo­šia­si S. Gent­vi­las.</text:p>
        <text:p text:style-name="Roman"><text:span text:style-name="T8646">M. MAJAUSKAS</text:span><text:s/><text:span text:style-name="T8647">(</text:span><text:span text:style-name="T8648">TS-LKDF</text:span><text:span text:style-name="T8649">)</text:span>. Ger­bia­mas prem­je­re, no­rė­čiau jū­sų pa­klaus­ti ir iš­sa­ky­ti šiek tiek kri­ti­kos, bet la­bai pra­šau ne­pra­dė­ti ner­vin­tis ir kel­ti bal­so. Jūs kaip vir­du­liu­kas kar­tais pra­de­da­te kal­bė­ti iš lė­to, bet per mi­nu­tę už­kais­ta­te ir pra­de­da­te pyk­ti.</text:p>
        <text:p text:style-name="Roman">Ma­no ko­le­ga G. Land­sber­gis jū­sų klau­sė apie kon­kre­čius siū­ly­mus, ži­nant Na­cio­na­li­nio sau­gu­mo ir gy­ny­bos ko­mi­te­to iš­va­das, jog ver­slas da­rė ne­leis­ti­ną įta­ką vals­ty­bei, po­li­ti­kams. Klau­sė jū­sų kon­kre­čių siū­ly­mų, bet jūs kaž­kaip iš­si­su­ko­te nuo at­sa­ky­mo, sa­kė­te, siū­ly­si­me tei­sės ak­tus, žiū­rė­si­me, tir­si­me, aiš­kin­si­mės.<text:s/></text:p>
        <text:p text:style-name="Roman">Tai aš no­riu dar kar­tą jū­sų per­klaus­ti, kad jūs ne­bėg­tu­mė­te nuo at­sa­ky­mo, o pa­sa­ky­tu­mė­te la­bai kon­kre­čius da­ly­kus. Ką jūs iš tik­rų­jų pla­nuo­ja­te da­ry­ti ži­no­da­mas, jog ver­slas da­rė ne­leis­ti­ną įta­ką vals­ty­bės val­dy­mui, gal net ban­dė už­val­dy­ti? Ko­kius įsta­ty­mų pro­jek­tus siū­lo­te, ar siū­lo­te keis­ti par­ti­jų fi­nan­sa­vi­mą, ar, kaip čia bu­vo siū­ly­mai, per­žiū­rė­ti ži­niask­lai­dos prie­mo­nių li­cen­ci­jas, ar iš­si­rei­ka­lau­ti ža­los?<text:s/></text:p>
        <text:p text:style-name="Roman"><text:span text:style-name="T8650">PIRMININKĖ.</text:span><text:span text:style-name="T8651"><text:s/></text:span>Lai­kas, ko­le­ga.</text:p>
        <text:p text:style-name="Roman"><text:span text:style-name="T8652">M. MAJAUSKAS</text:span><text:span text:style-name="T8653"><text:s/></text:span><text:span text:style-name="T8654">(</text:span><text:span text:style-name="T8655">TS-LKDF</text:span><text:span text:style-name="T8656">)</text:span><text:span text:style-name="T8657">. Ko</text:span><text:span text:style-name="T8658">­kie jū</text:span><text:span text:style-name="T8659">­sų, prem</text:span><text:span text:style-name="T8660">­je</text:span><text:span text:style-name="T8661">­re, kon</text:span><text:span text:style-name="T8662">­kre</text:span><text:span text:style-name="T8663">­tūs siū</text:span><text:span text:style-name="T8664">­ly</text:span><text:span text:style-name="T8665">­mai? La</text:span><text:span text:style-name="T8666">­bai pra</text:span><text:span text:style-name="T8667">­šau, tik ne</text:span><text:span text:style-name="T8668">­si</text:span><text:span text:style-name="T8669">­ner</text:span><text:span text:style-name="T8670">­vin</text:span><text:span text:style-name="T8671">­ki</text:span><text:span text:style-name="T8672">­te.</text:span></text:p>
        <text:p text:style-name="Roman"><text:span text:style-name="T8673">S. SKVERNELIS</text:span><text:span text:style-name="T8674"><text:s/></text:span><text:span text:style-name="T8675">(</text:span><text:span text:style-name="T8676">LVŽSF</text:span><text:span text:style-name="T8677">)</text:span><text:span text:style-name="T8678">. Di</text:span><text:span text:style-name="T8679">­džiai ger</text:span><text:span text:style-name="T8680">­bia</text:span><text:span text:style-name="T8681">­mas My</text:span><text:span text:style-name="T8682">­ko</text:span><text:span text:style-name="T8683">­lai, aš tik</text:span><text:span text:style-name="T8684">­rai ne</text:span><text:span text:style-name="T8685">­si</text:span><text:span text:style-name="T8686">­ner</text:span><text:span text:style-name="T8687">­vi</text:span><text:span text:style-name="T8688">­nu. Aiš</text:span><text:span text:style-name="T8689">­ku, ne</text:span><text:span text:style-name="T8690">­su to</text:span><text:span text:style-name="T8691">­kių šal</text:span><text:span text:style-name="T8692">­tų ar abe</text:span><text:span text:style-name="T8693">­jin</text:span><text:span text:style-name="T8694">­gų emo</text:span><text:span text:style-name="T8695">­ci</text:span><text:span text:style-name="T8696">­jų, kaip pa</text:span><text:span text:style-name="T8697">­de</text:span><text:span text:style-name="T8698">­monst</text:span><text:span text:style-name="T8699">­ra</text:span><text:span text:style-name="T8700">­vo</text:span><text:span text:style-name="T8701">­te jūs, ka</text:span><text:span text:style-name="T8702">­da bu</text:span><text:span text:style-name="T8703">­vo ga</text:span><text:span text:style-name="T8704">­li</text:span><text:span text:style-name="T8705">­mos to</text:span><text:span text:style-name="T8706">­kios as</text:span><text:span text:style-name="T8707">­me</text:span><text:span text:style-name="T8708">­ni</text:span><text:span text:style-name="T8709">­nės pro</text:span><text:span text:style-name="T8710">­ble</text:span><text:span text:style-name="T8711">­mos, na, tik</text:span><text:span text:style-name="T8712">­rai ne</text:span><text:span text:style-name="T8713">­su toks. Už</text:span><text:span text:style-name="T8714">­si</text:span><text:span text:style-name="T8715">­ve</text:span><text:span text:style-name="T8716">­du, įkais</text:span><text:span text:style-name="T8717">­tu, bet da</text:span><text:span text:style-name="T8718">­bar pa</text:span><text:span text:style-name="T8719">­ža</text:span><text:span text:style-name="T8720">­du per 2 mi</text:span><text:span text:style-name="T8721">­nu</text:span><text:span text:style-name="T8722">­tes tik</text:span><text:span text:style-name="T8723">­rai to ne</text:span><text:span text:style-name="T8724">­pa</text:span><text:span text:style-name="T8725">­da</text:span><text:span text:style-name="T8726">­ry</text:span><text:span text:style-name="T8727">­ti.</text:span></text:p>
        <text:p text:style-name="Roman"><text:span text:style-name="T8728">Jūs pats iš es</text:span><text:span text:style-name="T8729">­mės ir at</text:span><text:span text:style-name="T8730">­sa</text:span><text:span text:style-name="T8731">­kė</text:span><text:span text:style-name="T8732">­te į klau</text:span><text:span text:style-name="T8733">­si</text:span><text:span text:style-name="T8734">­mą. Šian</text:span><text:span text:style-name="T8735">­dien yra pri</text:span><text:span text:style-name="T8736">­im</text:span><text:span text:style-name="T8737">­tos ko</text:span><text:span text:style-name="T8738">­mi</text:span><text:span text:style-name="T8739">­te</text:span><text:span text:style-name="T8740">­to iš</text:span><text:span text:style-name="T8741">­va</text:span><text:span text:style-name="T8742">­dos, ku</text:span><text:span text:style-name="T8743">­rių dar ofi</text:span><text:span text:style-name="T8744">­cia</text:span><text:span text:style-name="T8745">­lių ne</text:span><text:span text:style-name="T8746">­la</text:span><text:span text:style-name="T8747">­bai kas ir ma</text:span><text:span text:style-name="T8748">­tė. To</text:span><text:span text:style-name="T8749">­se iš</text:span><text:span text:style-name="T8750">­va</text:span><text:span text:style-name="T8751">­do</text:span><text:span text:style-name="T8752">­se yra siū</text:span><text:span text:style-name="T8753">­ly</text:span><text:span text:style-name="T8754">­mai su kon</text:span><text:span text:style-name="T8755">­kre</text:span><text:span text:style-name="T8756">­čiais pa</text:span><text:span text:style-name="T8757">­ve</text:span><text:span text:style-name="T8758">­di</text:span><text:span text:style-name="T8759">­mais Vy</text:span><text:span text:style-name="T8760">­riau</text:span><text:span text:style-name="T8761">­sy</text:span><text:span text:style-name="T8762">­bei. Ką jūs ir pa</text:span><text:span text:style-name="T8763">­mi</text:span><text:span text:style-name="T8764">­nė</text:span><text:span text:style-name="T8765">­jo</text:span><text:span text:style-name="T8766">­te – ir lo</text:span><text:span text:style-name="T8767">­bis</text:span><text:span text:style-name="T8768">­ti</text:span><text:span text:style-name="T8769">­nė veik</text:span><text:span text:style-name="T8770">­la, ir ži</text:span><text:span text:style-name="T8771">­niask</text:span><text:span text:style-name="T8772">­lai</text:span><text:span text:style-name="T8773">­dos sa</text:span><text:span text:style-name="T8774">­vi</text:span><text:span text:style-name="T8775">­re</text:span><text:span text:style-name="T8776">­gu</text:span><text:span text:style-name="T8777">­lia</text:span><text:span text:style-name="T8778">­ci</text:span><text:span text:style-name="T8779">­ja ir skaid</text:span><text:span text:style-name="T8780">­ru</text:span><text:span text:style-name="T8781">­mas, po</text:span><text:span text:style-name="T8782">­li</text:span><text:span text:style-name="T8783">­ti</text:span><text:span text:style-name="T8784">­nių par</text:span><text:span text:style-name="T8785">­ti</text:span><text:span text:style-name="T8786">­jų fi</text:span><text:span text:style-name="T8787">­nan</text:span><text:span text:style-name="T8788">­sa</text:span><text:span text:style-name="T8789">­vi</text:span><text:span text:style-name="T8790">­mas ir dau</text:span><text:span text:style-name="T8791">­ge</text:span><text:span text:style-name="T8792">­lis įsta</text:span><text:span text:style-name="T8793">­ty</text:span><text:span text:style-name="T8794">­mų, ku</text:span><text:span text:style-name="T8795">­rie… Bus siū</text:span><text:span text:style-name="T8796">­lo</text:span><text:span text:style-name="T8797">­ma Vy</text:span><text:span text:style-name="T8798">­riau</text:span><text:span text:style-name="T8799">­sy</text:span><text:span text:style-name="T8800">­bei ar</text:span><text:span text:style-name="T8801">­ba pa</text:span><text:span text:style-name="T8802">­reng</text:span><text:span text:style-name="T8803">­ti įsta</text:span><text:span text:style-name="T8804">­ty</text:span><text:span text:style-name="T8805">­mų pro</text:span><text:span text:style-name="T8806">­jek</text:span><text:span text:style-name="T8807">­tus, ar</text:span><text:span text:style-name="T8808">­ba su</text:span><text:span text:style-name="T8809">­da</text:span><text:span text:style-name="T8810">­ry</text:span><text:span text:style-name="T8811">­ti dar</text:span><text:span text:style-name="T8812">­bo gru</text:span><text:span text:style-name="T8813">­pes, ar pa</text:span><text:span text:style-name="T8814">­teik</text:span><text:span text:style-name="T8815">­ti siū</text:span><text:span text:style-name="T8816">­ly</text:span><text:span text:style-name="T8817">­mus Sei</text:span><text:span text:style-name="T8818">­mui. Ka</text:span><text:span text:style-name="T8819">­da mes ši</text:span><text:span text:style-name="T8820">­to</text:span><text:span text:style-name="T8821">­je sa</text:span><text:span text:style-name="T8822">­lė</text:span><text:span text:style-name="T8823">­je… (</text:span><text:span text:style-name="T8824">Bal</text:span><text:span text:style-name="T8825">­sai sa</text:span><text:span text:style-name="T8826">­lė</text:span><text:span text:style-name="T8827">­je</text:span><text:span text:style-name="T8828">) Ką, ger</text:span><text:span text:style-name="T8829">­bia</text:span><text:span text:style-name="T8830">­mas ko</text:span><text:span text:style-name="T8831">­le</text:span><text:span text:style-name="T8832">­ga, ką? Pa</text:span><text:span text:style-name="T8833">­si</text:span><text:span text:style-name="T8834">­im</text:span><text:span text:style-name="T8835">­ki</text:span><text:span text:style-name="T8836">­te Na</text:span><text:span text:style-name="T8837">­cio</text:span><text:span text:style-name="T8838">­na</text:span><text:span text:style-name="T8839">­li</text:span><text:span text:style-name="T8840">­nio sau</text:span><text:span text:style-name="T8841">­gu</text:span><text:span text:style-name="T8842">­mo ir gy</text:span><text:span text:style-name="T8843">­ny</text:span><text:span text:style-name="T8844">­bos ko</text:span><text:span text:style-name="T8845">­mi</text:span><text:span text:style-name="T8846">­te</text:span><text:span text:style-name="T8847">­to iš</text:span><text:span text:style-name="T8848">­va</text:span><text:span text:style-name="T8849">­das. Ka</text:span><text:span text:style-name="T8850">­da ši</text:span><text:span text:style-name="T8851">­to</text:span><text:span text:style-name="T8852">­je sa</text:span><text:span text:style-name="T8853">­lė</text:span><text:span text:style-name="T8854">­je jos bus pa</text:span><text:span text:style-name="T8855">­tvir</text:span><text:span text:style-name="T8856">­tin</text:span><text:span text:style-name="T8857">­tos, ten bus la</text:span><text:span text:style-name="T8858">­bai aiš</text:span><text:span text:style-name="T8859">­kiai pa</text:span><text:span text:style-name="T8860">­ra</text:span><text:span text:style-name="T8861">­šy</text:span><text:span text:style-name="T8862">­ta, ko</text:span><text:span text:style-name="T8863">­kie įsta</text:span><text:span text:style-name="T8864">­ty</text:span><text:span text:style-name="T8865">­mai ir kas tu</text:span><text:span text:style-name="T8866">­ri bū</text:span><text:span text:style-name="T8867">­ti kei</text:span><text:span text:style-name="T8868">­čia</text:span><text:span text:style-name="T8869">­ma. Kei</text:span><text:span text:style-name="T8870">­si</text:span><text:span text:style-name="T8871">­me juos, mes vyk</text:span><text:span text:style-name="T8872">­dy</text:span><text:span text:style-name="T8873">­si</text:span><text:span text:style-name="T8874">­me, Vy</text:span><text:span text:style-name="T8875">­riau</text:span><text:span text:style-name="T8876">­sy</text:span><text:span text:style-name="T8877">­bė vyk</text:span><text:span text:style-name="T8878">­dys Sei</text:span><text:span text:style-name="T8879">­mo siū</text:span><text:span text:style-name="T8880">­ly</text:span><text:span text:style-name="T8881">­mus po iš</text:span><text:span text:style-name="T8882">­va</text:span><text:span text:style-name="T8883">­dų pa</text:span><text:span text:style-name="T8884">­tvir</text:span><text:span text:style-name="T8885">­ti</text:span><text:span text:style-name="T8886">­ni</text:span><text:span text:style-name="T8887">­mo ir re</text:span><text:span text:style-name="T8888">­ko</text:span><text:span text:style-name="T8889">­men</text:span><text:span text:style-name="T8890">­da</text:span><text:span text:style-name="T8891">­ci</text:span><text:span text:style-name="T8892">­jas. Ačiū.<text:s/></text:span></text:p>
        <text:p text:style-name="Roman"><text:span text:style-name="T8893">PIRMININKĖ.</text:span><text:span text:style-name="T8894"><text:s/>Dė</text:span><text:span text:style-name="T8895">­ko</text:span><text:span text:style-name="T8896">­ju. Klau</text:span><text:span text:style-name="T8897">­sia S. Gent</text:span><text:span text:style-name="T8898">­vi</text:span><text:span text:style-name="T8899">­las. Ruo</text:span><text:span text:style-name="T8900">­šia</text:span><text:span text:style-name="T8901">­si A. Sy</text:span><text:span text:style-name="T8902">­sas.</text:span></text:p>
        <text:p text:style-name="Roman"><text:span text:style-name="T8903">S. GENTVILAS</text:span><text:span text:style-name="T8904"><text:s/></text:span><text:span text:style-name="T8905">(</text:span><text:span text:style-name="T8906">LSF</text:span><text:span text:style-name="T8907">)</text:span><text:span text:style-name="T8908">. Dė</text:span><text:span text:style-name="T8909">­ko</text:span><text:span text:style-name="T8910">­ju už ga</text:span><text:span text:style-name="T8911">­li</text:span><text:span text:style-name="T8912">­my</text:span><text:span text:style-name="T8913">­bę pa</text:span><text:span text:style-name="T8914">­klaus</text:span><text:span text:style-name="T8915">­ti. No</text:span><text:span text:style-name="T8916">­rė</text:span><text:span text:style-name="T8917">­čiau kreip</text:span><text:span text:style-name="T8918">­tis į že</text:span><text:span text:style-name="T8919">­mės ūkio mi</text:span><text:span text:style-name="T8920">­nist</text:span><text:span text:style-name="T8921">­rą. Prieš dvi sa</text:span><text:span text:style-name="T8922">­vai</text:span><text:span text:style-name="T8923">­tes Kur</text:span><text:span text:style-name="T8924">­šių ma</text:span><text:span text:style-name="T8925">­rio</text:span><text:span text:style-name="T8926">­se pra</text:span><text:span text:style-name="T8927">­dė</text:span><text:span text:style-name="T8928">­jo ma</text:span><text:span text:style-name="T8929">­siš</text:span><text:span text:style-name="T8930">­kai dvės</text:span><text:span text:style-name="T8931">­ti žu</text:span><text:span text:style-name="T8932">­vys ir Ne</text:span><text:span text:style-name="T8933">­rin</text:span><text:span text:style-name="T8934">­gos sa</text:span><text:span text:style-name="T8935">­vi</text:span><text:span text:style-name="T8936">­val</text:span><text:span text:style-name="T8937">­dy</text:span><text:span text:style-name="T8938">­bė pa</text:span><text:span text:style-name="T8939">­skel</text:span><text:span text:style-name="T8940">­bė eks</text:span><text:span text:style-name="T8941">­tre</text:span><text:span text:style-name="T8942">­ma</text:span><text:span text:style-name="T8943">­lią si</text:span><text:span text:style-name="T8944">­tu</text:span><text:span text:style-name="T8945">­a</text:span><text:span text:style-name="T8946">­ci</text:span><text:span text:style-name="T8947">­ją, o prie</text:span><text:span text:style-name="T8948">­žas</text:span><text:span text:style-name="T8949">­tis to yra iš es</text:span><text:span text:style-name="T8950">­mės Ne</text:span><text:span text:style-name="T8951">­mu</text:span><text:span text:style-name="T8952">­nu ati</text:span><text:span text:style-name="T8953">­te</text:span><text:span text:style-name="T8954">­kan</text:span><text:span text:style-name="T8955">­tis mais</text:span><text:span text:style-name="T8956">­tin</text:span><text:span text:style-name="T8957">­gas van</text:span><text:span text:style-name="T8958">­duo, žy</text:span><text:span text:style-name="T8959">­din</text:span><text:span text:style-name="T8960">­tis van</text:span><text:span text:style-name="T8961">­duo, ku</text:span><text:span text:style-name="T8962">­ris už</text:span><text:span text:style-name="T8963">­du</text:span><text:span text:style-name="T8964">­si</text:span><text:span text:style-name="T8965">­na vi</text:span><text:span text:style-name="T8966">­są po</text:span><text:span text:style-name="T8967">­pu</text:span><text:span text:style-name="T8968">­lia</text:span><text:span text:style-name="T8969">­ci</text:span><text:span text:style-name="T8970">­ją. Ne</text:span><text:span text:style-name="T8971">­rin</text:span><text:span text:style-name="T8972">­gos sa</text:span><text:span text:style-name="T8973">­vi</text:span><text:span text:style-name="T8974">­val</text:span><text:span text:style-name="T8975">­dy</text:span><text:span text:style-name="T8976">­bė pa</text:span><text:span text:style-name="T8977">­skel</text:span><text:span text:style-name="T8978">­bė ne</text:span><text:span text:style-name="T8979">­pa</text:span><text:span text:style-name="T8980">­pras</text:span><text:span text:style-name="T8981">­tą</text:span><text:span text:style-name="T8982">­ją pa</text:span><text:span text:style-name="T8983">­dė</text:span><text:span text:style-name="T8984">­tį, tu</text:span><text:span text:style-name="T8985">­rė</text:span><text:span text:style-name="T8986">­jo lik</text:span><text:span text:style-name="T8987">­vi</text:span><text:span text:style-name="T8988">­duo</text:span><text:span text:style-name="T8989">­ti tą si</text:span><text:span text:style-name="T8990">­tu</text:span><text:span text:style-name="T8991">­a</text:span><text:span text:style-name="T8992">­ci</text:span><text:span text:style-name="T8993">­ją.<text:s/></text:span></text:p>
        <text:p text:style-name="P8994">Mes su gam­to­sau­gi­nė­mis or­ga­ni­za­ci­jo­mis pa­da­rė­me Ne­ries van­dens ty­ri­mą. Ne­ži­nau, tur­būt net ir iš to­li ma­ty­si­te, kad per tris sa­vai­tes trą­šo­mis pa­lais­ty­tas Ne­ries van­duo vi­siš­kai pa­ža­liuo­ja. La­bai no­rė­čiau pa­gir­ti Ap­lin­kos mi­nis­te­ri­ją, ku­ri iš es­mės su­tvar­kė Lie­tu­vos nuo­te­kų tin­klus, bet da­bar lai­kas yra že­mės ūkio sek­to­riui įro­dy­ti, kad jie iš tik­rų­jų yra ža­lie­ji. No­rė­čiau pa­klaus­ti, ko­kių kon­kre­čių žings­nių im­si­tės, nes šian­dien di­dži­ą­ją Lie­tu­vos van­de­nų ter­ši­mo da­lį su­da­ro per daug trą­šų pa­nau­do­jan­tis že­mės ūkis. Ką kon­kre­čiai pla­nuo­ja­te da­ry­ti?</text:p>
        <text:p text:style-name="Roman"><text:span text:style-name="T8995">PIRMININKĖ.</text:span><text:span text:style-name="T8996"><text:s/>At</text:span><text:span text:style-name="T8997">­sa</text:span><text:span text:style-name="T8998">­ky</text:span><text:span text:style-name="T8999">­ki</text:span><text:span text:style-name="T9000">­te.</text:span></text:p>
        <text:p text:style-name="Roman"><text:span text:style-name="T9001">G. SURPLYS.</text:span><text:span text:style-name="T9002"><text:s/>Dė</text:span><text:span text:style-name="T9003">­ko</text:span><text:span text:style-name="T9004">­ju už klau</text:span><text:span text:style-name="T9005">­si</text:span><text:span text:style-name="T9006">­mą. Dar vi</text:span><text:span text:style-name="T9007">­sai ne</text:span><text:span text:style-name="T9008">­se</text:span><text:span text:style-name="T9009">­niai, prieš dvi sa</text:span><text:span text:style-name="T9010">­vai</text:span><text:span text:style-name="T9011">­tes, bu</text:span><text:span text:style-name="T9012">­vau Ni</text:span><text:span text:style-name="T9013">­do</text:span><text:span text:style-name="T9014">­je, klau</text:span><text:span text:style-name="T9015">­si</text:span><text:span text:style-name="T9016">­nė</text:span><text:span text:style-name="T9017">­jau apie si</text:span><text:span text:style-name="T9018">­tu</text:span><text:span text:style-name="T9019">­a</text:span><text:span text:style-name="T9020">­ci</text:span><text:span text:style-name="T9021">­ją. Man bu</text:span><text:span text:style-name="T9022">­vo pa</text:span><text:span text:style-name="T9023">­sa</text:span><text:span text:style-name="T9024">­ky</text:span><text:span text:style-name="T9025">­ta, kad ta si</text:span><text:span text:style-name="T9026">­tu</text:span><text:span text:style-name="T9027">­a</text:span><text:span text:style-name="T9028">­ci</text:span><text:span text:style-name="T9029">­ja nė</text:span><text:span text:style-name="T9030">­ra nie</text:span><text:span text:style-name="T9031">­kuo iš</text:span><text:span text:style-name="T9032">­skir</text:span><text:span text:style-name="T9033">­ti</text:span><text:span text:style-name="T9034">­nė, ji</text:span><text:span text:style-name="T9035">­nai yra dau</text:span><text:span text:style-name="T9036">­gia</text:span><text:span text:style-name="T9037">­me</text:span><text:span text:style-name="T9038">­tė, čia tie</text:span><text:span text:style-name="T9039">­siog yra gam</text:span><text:span text:style-name="T9040">­ti</text:span><text:span text:style-name="T9041">­niai da</text:span><text:span text:style-name="T9042">­ly</text:span><text:span text:style-name="T9043">­kai. Dėl trą</text:span><text:span text:style-name="T9044">­šų ir ki</text:span><text:span text:style-name="T9045">­tų nu</text:span><text:span text:style-name="T9046">­te</text:span><text:span text:style-name="T9047">­ka</text:span><text:span text:style-name="T9048">­mų</text:span><text:span text:style-name="T9049">­jų me</text:span><text:span text:style-name="T9050">­džia</text:span><text:span text:style-name="T9051">­gų įta</text:span><text:span text:style-name="T9052">­kos yra at</text:span><text:span text:style-name="T9053">­lie</text:span><text:span text:style-name="T9054">­ka</text:span><text:span text:style-name="T9055">­mos ana</text:span><text:span text:style-name="T9056">­li</text:span><text:span text:style-name="T9057">­zės. Mes bu</text:span><text:span text:style-name="T9058">­vo</text:span><text:span text:style-name="T9059">­me ir su ap</text:span><text:span text:style-name="T9060">­lin</text:span><text:span text:style-name="T9061">­kos mi</text:span><text:span text:style-name="T9062">­nist</text:span><text:span text:style-name="T9063">­ru šią sa</text:span><text:span text:style-name="T9064">­vai</text:span><text:span text:style-name="T9065">­tę su</text:span><text:span text:style-name="T9066">­si</text:span><text:span text:style-name="T9067">­ti</text:span><text:span text:style-name="T9068">­kę, apie tai kal</text:span><text:span text:style-name="T9069">­bė</text:span><text:span text:style-name="T9070">­jo</text:span><text:span text:style-name="T9071">­mės, tai</text:span><text:span text:style-name="T9072">­gi tik</text:span><text:span text:style-name="T9073">­rai si</text:span><text:span text:style-name="T9074">­tu</text:span><text:span text:style-name="T9075">­a</text:span><text:span text:style-name="T9076">­ci</text:span><text:span text:style-name="T9077">­ją spren</text:span><text:span text:style-name="T9078">­džia</text:span><text:span text:style-name="T9079">­me.<text:s/></text:span></text:p>
        <text:p text:style-name="Roman"><text:span text:style-name="T9080">PIRMININKĖ.</text:span><text:span text:style-name="T9081"><text:s/>Dė</text:span><text:span text:style-name="T9082">­ko</text:span><text:span text:style-name="T9083">­ju. Klau</text:span><text:span text:style-name="T9084">­sia A. Sy</text:span><text:span text:style-name="T9085">­sas. Ruo</text:span><text:span text:style-name="T9086">­šia</text:span><text:span text:style-name="T9087">­si M. Na</text:span><text:span text:style-name="T9088">­vic</text:span><text:span text:style-name="T9089">­kie</text:span><text:span text:style-name="T9090">­nė.</text:span></text:p>
        <text:p text:style-name="Roman"><text:span text:style-name="T9091">A. SYSAS</text:span><text:span text:style-name="T9092"><text:s/></text:span><text:span text:style-name="T9093">(</text:span><text:span text:style-name="T9094">LSDPF</text:span><text:span text:style-name="T9095">)</text:span><text:span text:style-name="T9096">. Ačiū, pir</text:span><text:span text:style-name="T9097">­mi</text:span><text:span text:style-name="T9098">­nin</text:span><text:span text:style-name="T9099">­ke. No</text:span><text:span text:style-name="T9100">­riu pa</text:span><text:span text:style-name="T9101">­klaus</text:span><text:span text:style-name="T9102">­ti dėl kad</text:span><text:span text:style-name="T9103">­rų po</text:span><text:span text:style-name="T9104">­li</text:span><text:span text:style-name="T9105">­ti</text:span><text:span text:style-name="T9106">­kos svei</text:span><text:span text:style-name="T9107">­ka</text:span><text:span text:style-name="T9108">­tos mi</text:span><text:span text:style-name="T9109">­nist</text:span><text:span text:style-name="T9110">­ro.<text:s/></text:span><text:span text:style-name="T9111">Prieš kurį</text:span><text:span text:style-name="T9112"><text:s/>lai</text:span><text:span text:style-name="T9113">­k</text:span><text:span text:style-name="T9114">ą</text:span><text:span text:style-name="T9115"><text:s/>su di</text:span><text:span text:style-name="T9116">­de</text:span><text:span text:style-name="T9117">­liu triukš</text:span><text:span text:style-name="T9118">­mu ir pom</text:span><text:span text:style-name="T9119">­pa bu</text:span><text:span text:style-name="T9120">­vo at</text:span><text:span text:style-name="T9121">­leis</text:span><text:span text:style-name="T9122">­ta po</text:span><text:span text:style-name="T9123">­ra įstai</text:span><text:span text:style-name="T9124">­gų va</text:span><text:span text:style-name="T9125">­do</text:span><text:span text:style-name="T9126">­vų, ap</text:span><text:span text:style-name="T9127">­kal</text:span><text:span text:style-name="T9128">­tin</text:span><text:span text:style-name="T9129">­ti blo</text:span><text:span text:style-name="T9130">­gu dar</text:span><text:span text:style-name="T9131">­bu ir vi</text:span><text:span text:style-name="T9132">­sais ki</text:span><text:span text:style-name="T9133">­tais da</text:span><text:span text:style-name="T9134">­ly</text:span><text:span text:style-name="T9135">­kais. Per teis</text:span><text:span text:style-name="T9136">­mą jie bu</text:span><text:span text:style-name="T9137">­vo su</text:span><text:span text:style-name="T9138">­grą</text:span><text:span text:style-name="T9139">­žin</text:span><text:span text:style-name="T9140">­ti į dar</text:span><text:span text:style-name="T9141">­bą. Na, jūs tai</text:span><text:span text:style-name="T9142">­kos su</text:span><text:span text:style-name="T9143">­tar</text:span><text:span text:style-name="T9144">­tį pa</text:span><text:span text:style-name="T9145">­si</text:span><text:span text:style-name="T9146">­ra</text:span><text:span text:style-name="T9147">­šė</text:span><text:span text:style-name="T9148">­te, mo</text:span><text:span text:style-name="T9149">­kes</text:span><text:span text:style-name="T9150">­čių mo</text:span><text:span text:style-name="T9151">­kė</text:span><text:span text:style-name="T9152">­to</text:span><text:span text:style-name="T9153">­jų pi</text:span><text:span text:style-name="T9154">­ni</text:span><text:span text:style-name="T9155">­gė</text:span><text:span text:style-name="T9156">­liais su</text:span><text:span text:style-name="T9157">­mo</text:span><text:span text:style-name="T9158">­kė</text:span><text:span text:style-name="T9159">­jo</text:span><text:span text:style-name="T9160">­te iš</text:span><text:span text:style-name="T9161">­ei</text:span><text:span text:style-name="T9162">­ti</text:span><text:span text:style-name="T9163">­nes ar ten per drau</text:span><text:span text:style-name="T9164">­di</text:span><text:span text:style-name="T9165">­mus, ki</text:span><text:span text:style-name="T9166">­to</text:span><text:span text:style-name="T9167">­kius da</text:span><text:span text:style-name="T9168">­ly</text:span><text:span text:style-name="T9169">­kus, bet iš</text:span><text:span text:style-name="T9170">­lai</text:span><text:span text:style-name="T9171">­dų mo</text:span><text:span text:style-name="T9172">­kes</text:span><text:span text:style-name="T9173">­čių mo</text:span><text:span text:style-name="T9174">­kė</text:span><text:span text:style-name="T9175">­to</text:span><text:span text:style-name="T9176">­jai pa</text:span><text:span text:style-name="T9177">­ty</text:span><text:span text:style-name="T9178">­rė.</text:span></text:p>
        <text:p text:style-name="Roman"><text:span text:style-name="T9179">Da</text:span><text:span text:style-name="T9180">­bar pa</text:span><text:span text:style-name="T9181">­na</text:span><text:span text:style-name="T9182">­ši si</text:span><text:span text:style-name="T9183">­tu</text:span><text:span text:style-name="T9184">­a</text:span><text:span text:style-name="T9185">­ci</text:span><text:span text:style-name="T9186">­ja. Teis</text:span><text:span text:style-name="T9187">­mas įga</text:span><text:span text:style-name="T9188">­lio</text:span><text:span text:style-name="T9189">­jo ne</text:span><text:span text:style-name="T9190">­del</text:span><text:span text:style-name="T9191">­siant su</text:span><text:span text:style-name="T9192">­grą</text:span><text:span text:style-name="T9193">­žin</text:span><text:span text:style-name="T9194">­ti į dar</text:span><text:span text:style-name="T9195">­bą Li</text:span><text:span text:style-name="T9196">­go</text:span><text:span text:style-name="T9197">­nių ka</text:span><text:span text:style-name="T9198">­sų di</text:span><text:span text:style-name="T9199">­rek</text:span><text:span text:style-name="T9200">­to</text:span><text:span text:style-name="T9201">­rių. Ką jūs da</text:span><text:span text:style-name="T9202">­ro</text:span><text:span text:style-name="T9203">­te? Jūs vėl da</text:span><text:span text:style-name="T9204">­bar krei</text:span><text:span text:style-name="T9205">­pia</text:span><text:span text:style-name="T9206">­tės į STT, ku</text:span><text:span text:style-name="T9207">­rios su</text:span><text:span text:style-name="T9208">­klas</text:span><text:span text:style-name="T9209">­to</text:span><text:span text:style-name="T9210">­to</text:span><text:span text:style-name="T9211">­mis ar</text:span><text:span text:style-name="T9212">­ba ne</text:span><text:span text:style-name="T9213">­tei</text:span><text:span text:style-name="T9214">­sin</text:span><text:span text:style-name="T9215">­go</text:span><text:span text:style-name="T9216">­mis pa</text:span><text:span text:style-name="T9217">­žy</text:span><text:span text:style-name="T9218">­mo</text:span><text:span text:style-name="T9219">­mis… bu</text:span><text:span text:style-name="T9220">­vo žmo</text:span><text:span text:style-name="T9221">­gus de</text:span><text:span text:style-name="T9222">­vy</text:span><text:span text:style-name="T9223">­nis ar de</text:span><text:span text:style-name="T9224">­šimt me</text:span><text:span text:style-name="T9225">­tų tam</text:span><text:span text:style-name="T9226">­po</text:span><text:span text:style-name="T9227">­mas. Teis</text:span><text:span text:style-name="T9228">­mas pri</text:span><text:span text:style-name="T9229">­pa</text:span><text:span text:style-name="T9230">­ži</text:span><text:span text:style-name="T9231">­no, kad tai yra ne</text:span><text:span text:style-name="T9232">­tei</text:span><text:span text:style-name="T9233">­sin</text:span><text:span text:style-name="T9234">­ga. Ma</text:span><text:span text:style-name="T9235">­no klau</text:span><text:span text:style-name="T9236">­si</text:span><text:span text:style-name="T9237">­mas:</text:span><text:s/>ar Lie­tu­vo­je kas nors vyk­do teis­mo spren­di­mus, ar jūs krei­pia­tės į tą pa­čią ins­ti­tu­ci­ją, ku­ri jau kar­tą pa­tei­kė klai­di­nan­čias pa­žy­mas, ir lau­kia­te nau­jos klai­di­nan­čios pa­žy­mos, kad tas žmo­gus ne­ga­lė­tų už­im­ti tos vie­tos, iš ku­rios bu­vo iš­krapš­ty­tas…<text:s/></text:p>
        <text:p text:style-name="Roman"><text:span text:style-name="T9238">PIRMININKĖ.</text:span><text:s/>Lai­kas<text:span text:style-name="T9239">!</text:span><text:s/></text:p>
        <text:p text:style-name="Roman"><text:span text:style-name="T9240">A. SYSAS</text:span><text:span text:style-name="T9241"><text:s/></text:span><text:span text:style-name="T9242">(</text:span><text:span text:style-name="T9243">LSDPF</text:span><text:span text:style-name="T9244">)</text:span><text:span text:style-name="T9245">.<text:s/></text:span>…dėl to­kių pa­žy­mų?</text:p>
        <text:p text:style-name="Roman"><text:span text:style-name="T9246">A. VERYGA</text:span><text:s/><text:span text:style-name="T9247">(</text:span><text:span text:style-name="T9248">LVŽSF</text:span><text:span text:style-name="T9249">)</text:span>. Dė­ko­ju už klau­si­mą. Pir­miau­sia re­a­guo­siu į pir­mą da­lį – dėl at­leis­tų va­do­vų. Tai, kad mes su­da­ro­me tai­kos su­tar­tį, aš ma­nau, yra ra­cio­na­lus spren­di­mo bū­das. Jei­gu mes su­ge­ba­me ap­sau­go­ti įstai­gas nuo ke­lių šim­tų tūks­tan­čių lė­šų iš­švais­ty­mo, dėl ko tie va­do­vai pa­pras­tai ir at­si­svei­ki­na su sa­vo po­stais, su­da­ry­da­mi tai­kos su­tar­tis ir to­kių žmo­nių ne­grą­žin­da­mi į dar­bą, aš ma­nau, tai yra nor­ma­lus spren­di­mas. Mes tei­si­nė­mis prie­mo­nė­mis iš­spren­džia­me pro­ble­mas, ku­rių nie­kas ne­spren­dė, po<text:s/>dvejus, po trejus<text:s/>me­tus va­ta­lo­jo iš tik­rų­jų ne­spręs­da­mi ir tuos va­do­vus lai­ky­da­mi, ne­ži­nau, bi­jo­da­mi pri­si­im­ti at­sa­ko­my­bę.<text:s/></text:p>
        <text:p text:style-name="Roman">Da­bar dėl tar­ny­bų. Aš ne­ži­nau, ar čia la­bai ge­rai, kai Sei­mo sa­lė­je yra mė­to­mi kal­ti­ni­mai Spe­cia­lių­jų ty­ri­mų tar­ny­bai ar ki­toms tar­ny­boms, abe­jo­ja­ma jų pa­žy­mo­mis ir pa­na­šiai. Jei­gu jūs tu­ri­te kaž­ko­kių fak­ti­nių duo­me­nų, ne­ži­nau, kaž­kur juos rei­kė­tų pa­teik­ti. Ma­no prie­vo­lė yra sa­vo dar­bo vie­to­je pra­šy­ti pa­žy­mos to­kiu at­ve­ju ir tei­si­nin­kų iš­aiš­ki­ni­mo, net ir grą­ži­nant žmo­gų į dar­bą, nes bu­vo tei­si­nių pro­ble­mų, tę­sia­si kai<text:s/>ku­rie teis­mi­niai pro­ce­sai<text:s/>ir pa­na­šiai. Aš su­pran­tu, jūs siū­ly­tu­mė­te man ne­klaus­ti nei apie žmo­gaus re­pu­ta­ci­ją, nei apie pa­žei­di­mus, tie­siog au­to­ma­tiš­kai pri­im­ti spren­di­mus. Aš ma­nau ki­taip. Ta­ria­mės su tei­si­nin­kais, tik­rai ta si­tua­ci­ja nė­ra svei­ka, nė­ra ge­ra vi­so­mis pras­mė­mis, nes ir ins­ti­tu­ci­jai truk­do dirb­ti. Bet aš ti­kiuo­si, kad mes ra­cio­na­liai iš­sprę­si­me. O pa­žy­mos aš tik­rai su­lauk­siu,<text:s/>nes<text:s/>aš ne­ži­nau ir tik­rai ne­drįs­tu kal­tin­ti spe­cia­lių­jų tar­ny­bų, ko­kių pa­žy­mų mes pri­va­lo­me rei­ka­lau­ti ko­kioms nors su­klas­to­toms pa­žy­moms.<text:s/></text:p>
        <text:p text:style-name="Roman">(<text:span text:style-name="T9250">Bal</text:span><text:span text:style-name="T9251">­sai sa</text:span><text:span text:style-name="T9252">­lė</text:span><text:span text:style-name="T9253">­je: „Ar vyk</text:span><text:span text:style-name="T9254">­do</text:span><text:span text:style-name="T9255">­mas teis</text:span><text:span text:style-name="T9256">­mo spren</text:span><text:span text:style-name="T9257">­di</text:span><text:span text:style-name="T9258">­mas?“</text:span>)<text:s/></text:p>
        <text:p text:style-name="Roman"><text:span text:style-name="T9259">PIRMININKĖ.</text:span><text:s/>Ačiū. Pa­tiks­lin­ki­te klau­si­mą. A. Sy­sas tiks­li­na klau­si­mą, nes…<text:s/></text:p>
        <text:p text:style-name="Roman"><text:span text:style-name="T9260">A. SYSAS</text:span><text:span text:style-name="T9261"><text:s/></text:span><text:span text:style-name="T9262">(</text:span><text:span text:style-name="T9263">LSDPF</text:span><text:span text:style-name="T9264">)</text:span><text:span text:style-name="T9265">. Ačiū, ger</text:span><text:span text:style-name="T9266">­bia</text:span><text:span text:style-name="T9267">­ma pir</text:span><text:span text:style-name="T9268">­mi</text:span><text:span text:style-name="T9269">­nin</text:span><text:span text:style-name="T9270">­ke. Aš klau</text:span><text:span text:style-name="T9271">­siau, ar jūs ruo</text:span><text:span text:style-name="T9272">­šia</text:span><text:span text:style-name="T9273">­tės vyk</text:span><text:span text:style-name="T9274">­dy</text:span><text:span text:style-name="T9275">­ti teis</text:span><text:span text:style-name="T9276">­mo spren</text:span><text:span text:style-name="T9277">­di</text:span><text:span text:style-name="T9278">­mą? Ten pa</text:span><text:span text:style-name="T9279">­ra</text:span><text:span text:style-name="T9280">­šy</text:span><text:span text:style-name="T9281">­ta: „Ne</text:span><text:span text:style-name="T9282">­del</text:span><text:span text:style-name="T9283">­siant<text:s/></text:span><text:span text:style-name="T9284">vyk</text:span><text:span text:style-name="T9285">­dy</text:span><text:span text:style-name="T9286">­ti teis</text:span><text:span text:style-name="T9287">­mo spren</text:span><text:span text:style-name="T9288">­di</text:span><text:span text:style-name="T9289">­mą.“</text:span><text:span text:style-name="T9290"><text:s/></text:span></text:p>
        <text:p text:style-name="Roman"><text:span text:style-name="T9291">PIRMININKĖ.</text:span><text:span text:style-name="T9292"><text:s/>Ačiū.<text:s/></text:span></text:p>
        <text:p text:style-name="Roman"><text:span text:style-name="T9293">A. SYSAS</text:span><text:span text:style-name="T9294"><text:s/></text:span><text:span text:style-name="T9295">(</text:span><text:span text:style-name="T9296">LSDPF</text:span><text:span text:style-name="T9297">)</text:span><text:span text:style-name="T9298">. Jūs vyk</text:span><text:span text:style-name="T9299">­dy</text:span><text:span text:style-name="T9300">­si</text:span><text:span text:style-name="T9301">­te ar ne? O kad pa</text:span><text:span text:style-name="T9302">­pa</text:span><text:span text:style-name="T9303">­sa</text:span><text:span text:style-name="T9304">­ko</text:span><text:span text:style-name="T9305">­jo</text:span><text:span text:style-name="T9306">­te man gra</text:span><text:span text:style-name="T9307">­žią is</text:span><text:span text:style-name="T9308">­to</text:span><text:span text:style-name="T9309">­ri</text:span><text:span text:style-name="T9310">­ją, tai aš ži</text:span><text:span text:style-name="T9311">­no</text:span><text:span text:style-name="T9312">­jau tą is</text:span><text:span text:style-name="T9313">­to</text:span><text:span text:style-name="T9314">­ri</text:span><text:span text:style-name="T9315">­ją.<text:s/></text:span></text:p>
        <text:p text:style-name="Roman"><text:span text:style-name="T9316">PIRMININKĖ.</text:span><text:span text:style-name="T9317"><text:s/>Trum</text:span><text:span text:style-name="T9318">­pai pa</text:span><text:span text:style-name="T9319">­tiks</text:span><text:span text:style-name="T9320">­li</text:span><text:span text:style-name="T9321">­no</text:span><text:span text:style-name="T9322">­me, trum</text:span><text:span text:style-name="T9323">­pai at</text:span><text:span text:style-name="T9324">­sa</text:span><text:span text:style-name="T9325">­ky</text:span><text:span text:style-name="T9326">­ki</text:span><text:span text:style-name="T9327">­te.<text:s/></text:span></text:p>
        <text:p text:style-name="Roman"><text:span text:style-name="T9328">A. VERYGA</text:span><text:span text:style-name="T9329"><text:s/></text:span><text:span text:style-name="T9330">(</text:span><text:span text:style-name="T9331">LVŽSF</text:span><text:span text:style-name="T9332">)</text:span><text:span text:style-name="T9333">. Elg</text:span><text:span text:style-name="T9334">­si</text:span><text:span text:style-name="T9335">­mės taip, kaip pri</text:span><text:span text:style-name="T9336">­klau</text:span><text:span text:style-name="T9337">­so tei</text:span><text:span text:style-name="T9338">­siš</text:span><text:span text:style-name="T9339">­kai, ir vyk</text:span><text:span text:style-name="T9340">­dy</text:span><text:span text:style-name="T9341">­si</text:span><text:span text:style-name="T9342">­me tai, ką teis</text:span><text:span text:style-name="T9343">­mas įpa</text:span><text:span text:style-name="T9344">­rei</text:span><text:span text:style-name="T9345">­go</text:span><text:span text:style-name="T9346">­jo, kai gau</text:span><text:span text:style-name="T9347">­si</text:span><text:span text:style-name="T9348">­me pa</text:span><text:span text:style-name="T9349">­žy</text:span><text:span text:style-name="T9350">­mą.<text:s/></text:span></text:p>
        <text:p text:style-name="Roman"><text:span text:style-name="T9351">PIRMININKĖ.</text:span><text:span text:style-name="T9352"><text:s/>Dė</text:span><text:span text:style-name="T9353">­ko</text:span><text:span text:style-name="T9354">­ju. Klau</text:span><text:span text:style-name="T9355">­sia M. Na</text:span><text:span text:style-name="T9356">­vic</text:span><text:span text:style-name="T9357">­kie</text:span><text:span text:style-name="T9358">­nė. Ruo</text:span><text:span text:style-name="T9359">­šia</text:span><text:span text:style-name="T9360">­si G. Vai</text:span><text:span text:style-name="T9361">­če</text:span><text:span text:style-name="T9362">­kaus</text:span><text:span text:style-name="T9363">­kas.<text:s/></text:span></text:p>
        <text:p text:style-name="Roman"><text:span text:style-name="T9364">M. NAVICKIENĖ</text:span><text:span text:style-name="T9365"><text:s/></text:span><text:span text:style-name="T9366">(</text:span><text:span text:style-name="T9367">TS-LKDF</text:span><text:span text:style-name="T9368">)</text:span><text:span text:style-name="T9369">. Ma</text:span><text:span text:style-name="T9370">­no pir</text:span><text:span text:style-name="T9371">­mi</text:span><text:span text:style-name="T9372">­nis klau</text:span><text:span text:style-name="T9373">­si</text:span><text:span text:style-name="T9374">­mas, ku</text:span><text:span text:style-name="T9375">­rį bu</text:span><text:span text:style-name="T9376">­vau pa</text:span><text:span text:style-name="T9377">­si</text:span><text:span text:style-name="T9378">­ruo</text:span><text:span text:style-name="T9379">­šu</text:span><text:span text:style-name="T9380">­si, bu</text:span><text:span text:style-name="T9381">­vo skir</text:span><text:span text:style-name="T9382">­tas nau</text:span><text:span text:style-name="T9383">­jam tei</text:span><text:span text:style-name="T9384">­sin</text:span><text:span text:style-name="T9385">­gu</text:span><text:span text:style-name="T9386">­mo mi</text:span><text:span text:style-name="T9387">­nist</text:span><text:span text:style-name="T9388">­rui, bet po šian</text:span><text:span text:style-name="T9389">­die</text:span><text:span text:style-name="T9390">­nos pas</text:span><text:span text:style-name="T9391">­ku</text:span><text:span text:style-name="T9392">­ti</text:span><text:span text:style-name="T9393">­nio klau</text:span><text:span text:style-name="T9394">­si</text:span><text:span text:style-name="T9395">­mo svars</text:span><text:span text:style-name="T9396">­ty</text:span><text:span text:style-name="T9397">­mo, vis</text:span><text:span text:style-name="T9398">­gi no</text:span><text:span text:style-name="T9399">­rė</text:span><text:span text:style-name="T9400">­čiau kreip</text:span><text:span text:style-name="T9401">­tis į prem</text:span><text:span text:style-name="T9402">­je</text:span><text:span text:style-name="T9403">­rą S. Skver</text:span><text:span text:style-name="T9404">­ne</text:span><text:span text:style-name="T9405">­lį. Šian</text:span><text:span text:style-name="T9406">­dien tu</text:span><text:span text:style-name="T9407">­rė</text:span><text:span text:style-name="T9408">­jau ga</text:span><text:span text:style-name="T9409">­li</text:span><text:span text:style-name="T9410">­my</text:span><text:span text:style-name="T9411">­bę<text:s/></text:span><text:span text:style-name="T9412">­da</text:span><text:span text:style-name="T9413">­ly</text:span><text:span text:style-name="T9414">­vau</text:span><text:span text:style-name="T9415">­ti jū</text:span><text:span text:style-name="T9416">­sų frak</text:span><text:span text:style-name="T9417">­ci</text:span><text:span text:style-name="T9418">­jos su</text:span><text:span text:style-name="T9419">­reng</text:span><text:span text:style-name="T9420">­tuo</text:span><text:span text:style-name="T9421">­se tam tik</text:span><text:span text:style-name="T9422">­ruo</text:span><text:span text:style-name="T9423">­se se</text:span><text:span text:style-name="T9424">­lek</text:span><text:span text:style-name="T9425">­ty</text:span><text:span text:style-name="T9426">­vaus tei</text:span><text:span text:style-name="T9427">­sin</text:span><text:span text:style-name="T9428">­gu</text:span><text:span text:style-name="T9429">­mo mo</text:span><text:span text:style-name="T9430">­ky</text:span><text:span text:style-name="T9431">­muo</text:span><text:span text:style-name="T9432">­se, b</text:span><text:span text:style-name="T9433">ent jau man taip kaž</text:span><text:span text:style-name="T9434">­kaip pa</text:span><text:span text:style-name="T9435">­si</text:span><text:span text:style-name="T9436">ro</text:span><text:span text:style-name="T9437">­dė, su tam tik</text:span><text:span text:style-name="T9438">­rais as</text:span><text:span text:style-name="T9439">­pek</text:span><text:span text:style-name="T9440">­tais, kad ga</text:span><text:span text:style-name="T9441">­li</text:span><text:span text:style-name="T9442">­mai vyk</text:span><text:span text:style-name="T9443">­dy</text:span><text:span text:style-name="T9444">­si</text:span><text:span text:style-name="T9445">­te tą tei</text:span><text:span text:style-name="T9446">­sin</text:span><text:span text:style-name="T9447">­gu</text:span><text:span text:style-name="T9448">­mą po ap</text:span><text:span text:style-name="T9449">­klau</text:span><text:span text:style-name="T9450">­sų pas po</text:span><text:span text:style-name="T9451">­ną D. Gai</text:span><text:span text:style-name="T9452">­žaus</text:span><text:span text:style-name="T9453">­ką. Ta in</text:span><text:span text:style-name="T9454">­to</text:span><text:span text:style-name="T9455">­na</text:span><text:span text:style-name="T9456">­ci</text:span><text:span text:style-name="T9457">­ja to</text:span><text:span text:style-name="T9458">­kia ir ben</text:span><text:span text:style-name="T9459">­dra ten</text:span><text:span text:style-name="T9460">­den</text:span><text:span text:style-name="T9461">­ci</text:span><text:span text:style-name="T9462">­ja</text:span><text:span text:style-name="T9463">,</text:span><text:span text:style-name="T9464"><text:s/>bent jau man pa</text:span><text:span text:style-name="T9465">­si</text:span><text:span text:style-name="T9466">­ro</text:span><text:span text:style-name="T9467">­dė</text:span><text:span text:style-name="T9468">,</text:span><text:span text:style-name="T9469"><text:s/>ga</text:span><text:span text:style-name="T9470">­na šiur</text:span><text:span text:style-name="T9471">­pi, svars</text:span><text:span text:style-name="T9472">­tant ši</text:span><text:span text:style-name="T9473">­tą klau</text:span><text:span text:style-name="T9474">­si</text:span><text:span text:style-name="T9475">­mą šian</text:span><text:span text:style-name="T9476">­dien. Gai</text:span><text:span text:style-name="T9477">­la, kad šį sy</text:span><text:span text:style-name="T9478">­kį jūs kaž</text:span><text:span text:style-name="T9479">­ko</text:span><text:span text:style-name="T9480">­dėl pa</text:span><text:span text:style-name="T9481">­lai</text:span><text:span text:style-name="T9482">­kė</text:span><text:span text:style-name="T9483">­te R. Kar</text:span><text:span text:style-name="T9484">­baus</text:span><text:span text:style-name="T9485">­kio ir A. Ši</text:span><text:span text:style-name="T9486">­rins</text:span><text:span text:style-name="T9487">­kie</text:span><text:span text:style-name="T9488">­nės A. Skar</text:span><text:span text:style-name="T9489">­džiaus gel</text:span><text:span text:style-name="T9490">­bė</text:span><text:span text:style-name="T9491">­ji</text:span><text:span text:style-name="T9492">­mo nuo A. Ku</text:span><text:span text:style-name="T9493">­bi</text:span><text:span text:style-name="T9494">­liaus pla</text:span><text:span text:style-name="T9495">­ną, nes man vi</text:span><text:span text:style-name="T9496">­sa</text:span><text:span text:style-name="T9497">­da at</text:span><text:span text:style-name="T9498">­ro</text:span><text:span text:style-name="T9499">­dė, kad jūs ki</text:span><text:span text:style-name="T9500">­taip ir ga</text:span><text:span text:style-name="T9501">­na prin</text:span><text:span text:style-name="T9502">­ci</text:span><text:span text:style-name="T9503">­pin</text:span><text:span text:style-name="T9504">­gai ver</text:span><text:span text:style-name="T9505">­ti</text:span><text:span text:style-name="T9506">­no</text:span><text:span text:style-name="T9507">­te es</text:span><text:span text:style-name="T9508">­mi</text:span><text:span text:style-name="T9509">­nius klau</text:span><text:span text:style-name="T9510">­si</text:span><text:span text:style-name="T9511">­mus, su</text:span><text:span text:style-name="T9512">­si</text:span><text:span text:style-name="T9513">­ju</text:span><text:span text:style-name="T9514">­sius su vals</text:span><text:span text:style-name="T9515">­ty</text:span><text:span text:style-name="T9516">­bės skaid</text:span><text:span text:style-name="T9517">­ri</text:span><text:span text:style-name="T9518">­ni</text:span><text:span text:style-name="T9519">­mo da</text:span><text:span text:style-name="T9520">­ly</text:span><text:span text:style-name="T9521">­kais ir ki</text:span><text:span text:style-name="T9522">­tais pri</text:span><text:span text:style-name="T9523">­ori</text:span><text:span text:style-name="T9524">­te</text:span><text:span text:style-name="T9525">­tais, at</text:span><text:span text:style-name="T9526">­ro</text:span><text:span text:style-name="T9527">­dė, kad jū</text:span><text:span text:style-name="T9528">­sų po</text:span><text:span text:style-name="T9529">­žiū</text:span><text:span text:style-name="T9530">­ris yra ki</text:span><text:span text:style-name="T9531">­toks. Aš no</text:span><text:span text:style-name="T9532">­rė</text:span><text:span text:style-name="T9533">­čiau pa</text:span><text:span text:style-name="T9534">­klaus</text:span><text:span text:style-name="T9535">­ti, kaip jūs ver</text:span><text:span text:style-name="T9536">­ti</text:span><text:span text:style-name="T9537">­na</text:span><text:span text:style-name="T9538">­te to</text:span><text:span text:style-name="T9539">­kį sa</text:span><text:span text:style-name="T9540">­vo frak</text:span><text:span text:style-name="T9541">­ci</text:span><text:span text:style-name="T9542">­jos ko</text:span><text:span text:style-name="T9543">­le</text:span><text:span text:style-name="T9544">­gų to</text:span><text:span text:style-name="T9545">­ną…<text:s/></text:span></text:p>
        <text:p text:style-name="Roman"><text:span text:style-name="T9546">PIRMININKĖ.</text:span><text:span text:style-name="T9547"><text:s/>Lai</text:span><text:span text:style-name="T9548">­kas, ko</text:span><text:span text:style-name="T9549">­le</text:span><text:span text:style-name="T9550">­ge</text:span><text:span text:style-name="T9551">!</text:span><text:span text:style-name="T9552"><text:s/></text:span></text:p>
        <text:p text:style-name="Roman"><text:span text:style-name="T9553">M. NAVICKIENĖ</text:span><text:span text:style-name="T9554"><text:s/></text:span><text:span text:style-name="T9555">(</text:span><text:span text:style-name="T9556">TS-LKDF</text:span><text:span text:style-name="T9557">)</text:span><text:span text:style-name="T9558">. …kal</text:span><text:span text:style-name="T9559">­bant su sa</text:span><text:span text:style-name="T9560">­vo ko</text:span><text:span text:style-name="T9561">­le</text:span><text:span text:style-name="T9562">­go</text:span><text:span text:style-name="T9563">­mis? Ką as</text:span><text:span text:style-name="T9564">­me</text:span><text:span text:style-name="T9565">­niš</text:span><text:span text:style-name="T9566">­kai da</text:span><text:span text:style-name="T9567">­ry</text:span><text:span text:style-name="T9568">­si</text:span><text:span text:style-name="T9569">­te, jei</text:span><text:span text:style-name="T9570">­gu, tar</text:span><text:span text:style-name="T9571">­ki</text:span><text:span text:style-name="T9572">­me, šian</text:span><text:span text:style-name="T9573">­dien pa</text:span><text:span text:style-name="T9574">­teik</text:span><text:span text:style-name="T9575">­tas iš</text:span><text:span text:style-name="T9576">­va</text:span><text:span text:style-name="T9577">­das bus ban</text:span><text:span text:style-name="T9578">­do</text:span><text:span text:style-name="T9579">­ma nau</text:span><text:span text:style-name="T9580">­do</text:span><text:span text:style-name="T9581">­ti tik rin</text:span><text:span text:style-name="T9582">­ki</text:span><text:span text:style-name="T9583">­mų kam</text:span><text:span text:style-name="T9584">­pa</text:span><text:span text:style-name="T9585">­ni</text:span><text:span text:style-name="T9586">­jų re</text:span><text:span text:style-name="T9587">­zul</text:span><text:span text:style-name="T9588">­ta</text:span><text:span text:style-name="T9589">­tams, o ne vals</text:span><text:span text:style-name="T9590">­ty</text:span><text:span text:style-name="T9591">­bės val</text:span><text:span text:style-name="T9592">­dy</text:span><text:span text:style-name="T9593">­mui skaid</text:span><text:span text:style-name="T9594">­rin</text:span><text:span text:style-name="T9595">­ti? Ačiū.<text:s/></text:span></text:p>
        <text:p text:style-name="Roman"><text:span text:style-name="T9596">S. SKVERNELIS</text:span><text:span text:style-name="T9597"><text:s/></text:span><text:span text:style-name="T9598">(</text:span><text:span text:style-name="T9599">LVŽSF</text:span><text:span text:style-name="T9600">)</text:span><text:span text:style-name="T9601">. Ačiū, ger</text:span><text:span text:style-name="T9602">­bia</text:span><text:span text:style-name="T9603">­ma ko</text:span><text:span text:style-name="T9604">­le</text:span><text:span text:style-name="T9605">­ge. Iš tie</text:span><text:span text:style-name="T9606">­sų nie</text:span><text:span text:style-name="T9607">­kas ne</text:span><text:span text:style-name="T9608">­si</text:span><text:span text:style-name="T9609">­kei</text:span><text:span text:style-name="T9610">­čia, ma</text:span><text:span text:style-name="T9611">­no po</text:span><text:span text:style-name="T9612">­žiū</text:span><text:span text:style-name="T9613">­ris iš</text:span><text:span text:style-name="T9614">­lie</text:span><text:span text:style-name="T9615">­ka. Bet jūs šio</text:span><text:span text:style-name="T9616">­je is</text:span><text:span text:style-name="T9617">­to</text:span><text:span text:style-name="T9618">­ri</text:span><text:span text:style-name="T9619">­jo</text:span><text:span text:style-name="T9620">­je to</text:span><text:span text:style-name="T9621">­kią fra</text:span><text:span text:style-name="T9622">­zę ir</text:span><text:span text:style-name="T9623">­gi pa</text:span><text:span text:style-name="T9624">­mi</text:span><text:span text:style-name="T9625">­nė</text:span><text:span text:style-name="T9626">­jo</text:span><text:span text:style-name="T9627">­te: „Gel</text:span><text:span text:style-name="T9628">­bė</text:span><text:span text:style-name="T9629">­jo frak</text:span><text:span text:style-name="T9630">­ci</text:span><text:span text:style-name="T9631">­ją, po</text:span><text:span text:style-name="T9632">­ną A. Skar</text:span><text:span text:style-name="T9633">­džių nuo po</text:span><text:span text:style-name="T9634">­no A. Ku</text:span><text:span text:style-name="T9635">­bi</text:span><text:span text:style-name="T9636">­liaus.“ Tik</text:span><text:span text:style-name="T9637">­rai toks in</text:span><text:span text:style-name="T9638">­ter</text:span><text:span text:style-name="T9639">­pre</text:span><text:span text:style-name="T9640">­ta</text:span><text:span text:style-name="T9641">­vi</text:span><text:span text:style-name="T9642">­mas, ma</text:span><text:span text:style-name="T9643">­tyt, nė</text:span><text:span text:style-name="T9644">­ra tin</text:span><text:span text:style-name="T9645">­ka</text:span><text:span text:style-name="T9646">­mas. Vi</text:span><text:span text:style-name="T9647">­si Sei</text:span><text:span text:style-name="T9648">­mo na</text:span><text:span text:style-name="T9649">­riai, da</text:span><text:span text:style-name="T9650">­ly</text:span><text:span text:style-name="T9651">­vau</text:span><text:span text:style-name="T9652">­jan</text:span><text:span text:style-name="T9653">­tys ko</text:span><text:span text:style-name="T9654">­mi</text:span><text:span text:style-name="T9655">­si</text:span><text:span text:style-name="T9656">­jo</text:span><text:span text:style-name="T9657">­je… ne</text:span><text:span text:style-name="T9658">­rei</text:span><text:span text:style-name="T9659">­kė</text:span><text:span text:style-name="T9660">­tų gel</text:span><text:span text:style-name="T9661">­bė</text:span><text:span text:style-name="T9662">­ti kaž</text:span><text:span text:style-name="T9663">­ką nuo kaž</text:span><text:span text:style-name="T9664">­ko. Tie</text:span><text:span text:style-name="T9665">­siog tu</text:span><text:span text:style-name="T9666">­ri bū</text:span><text:span text:style-name="T9667">­ti to</text:span><text:span text:style-name="T9668">­kia si</text:span><text:span text:style-name="T9669">­tu</text:span><text:span text:style-name="T9670">­a</text:span><text:span text:style-name="T9671">­ci</text:span><text:span text:style-name="T9672">­ja, kad ne</text:span><text:span text:style-name="T9673">­su</text:span><text:span text:style-name="T9674">­da</text:span><text:span text:style-name="T9675">­ry</text:span><text:span text:style-name="T9676">­tų men</text:span><text:span text:style-name="T9677">­kiau</text:span><text:span text:style-name="T9678">­sių abe</text:span><text:span text:style-name="T9679">­jo</text:span><text:span text:style-name="T9680">­nių dėl gal</text:span><text:span text:style-name="T9681">­būt ga</text:span><text:span text:style-name="T9682">­li</text:span><text:span text:style-name="T9683">­mo in</text:span><text:span text:style-name="T9684">­te</text:span><text:span text:style-name="T9685">­re</text:span><text:span text:style-name="T9686">­sų kon</text:span><text:span text:style-name="T9687">­flik</text:span><text:span text:style-name="T9688">­to, ar me</text:span><text:span text:style-name="T9689">­na</text:span><text:span text:style-name="T9690">­mo, ar ga</text:span><text:span text:style-name="T9691">­li</text:span><text:span text:style-name="T9692">­mo in</text:span><text:span text:style-name="T9693">­te</text:span><text:span text:style-name="T9694">­re</text:span><text:span text:style-name="T9695">­sų kon</text:span><text:span text:style-name="T9696">­flik</text:span><text:span text:style-name="T9697">­to, ir ne</text:span><text:span text:style-name="T9698">­bū</text:span><text:span text:style-name="T9699">­tų ga</text:span><text:span text:style-name="T9700">­li</text:span><text:span text:style-name="T9701">­ma at</text:span><text:span text:style-name="T9702">­ei</text:span><text:span text:style-name="T9703">­ty</text:span><text:span text:style-name="T9704">­je vėl spe</text:span><text:span text:style-name="T9705">­ku</text:span><text:span text:style-name="T9706">­liuo</text:span><text:span text:style-name="T9707">­ti, kad kas nors bu</text:span><text:span text:style-name="T9708">­vo su</text:span><text:span text:style-name="T9709">­in</text:span><text:span text:style-name="T9710">­te</text:span><text:span text:style-name="T9711">­re</text:span><text:span text:style-name="T9712">­suo</text:span><text:span text:style-name="T9713">­tas, as</text:span><text:span text:style-name="T9714">­me</text:span><text:span text:style-name="T9715">­niš</text:span><text:span text:style-name="T9716">­kai tu</text:span><text:span text:style-name="T9717">­rė</text:span><text:span text:style-name="T9718">­da</text:span><text:span text:style-name="T9719">­mas pro</text:span><text:span text:style-name="T9720">­ble</text:span><text:span text:style-name="T9721">­mų, pri</text:span><text:span text:style-name="T9722">­im</text:span><text:span text:style-name="T9723">­ti<text:s/></text:span>vie­no­kias ar ki­to­kias ko­mi­si­jos iš­va­das. Aš tik­rai ne­ma­tau pa­grin­do net to­kioms aist­roms kil­ti. Gal­būt ko­le­ga An­drius ga­lė­jo pats tą pa­da­ry­ti – pa­keis­ti į ki­tą frak­ci­jos na­rį, to­kių pre­ce­den­tų Sei­me yra bu­vę, ir ne vie­nas. Emo­ci­jos, ma­tyt, ky­la, už­ver­da. Su­pran­tu, se­si­ja įsi­bė­gė­jusi, krū­vis di­de­lis. Tai­gi nie­kas ne­si­kei­čia.<text:s/></text:p>
        <text:p text:style-name="Roman">Kal­bant apie iš­va­dų pa­tvir­ti­ni­mą, aš ti­kiuo­si, kad tik­rai mes Sei­me jas pa­tvir­tin­si­me. Kol kas jų nė­ra, yra ko­mi­te­to pri­tar­ta, bet ne vi­si dar skai­tė. Aš ir­gi pa­skai­čiau ne vi­sai tiks­lų va­rian­tą, ku­ris man bu­vo pri­ei­na­mas, bet ti­kiuo­si gau­ti ofi­cia­lų ir vi­są. Skai­tant tas re­ko­men­da­ci­jas, aš tą pa­sa­kiau vie­šai, dau­gu­ma jų yra tik­rai pa­gal tas kryp­tis, ką ko­mi­te­tas nu­sta­tė, kur yra mū­sų pū­li­niai, pro­ble­mos, su­si­ju­sios su skaid­ru­mu, su po­li­ti­nių par­ti­jų fi­nan­sa­vi­mu ir t. t. Dėl dau­ge­lio tų Vy­riau­sy­bės po­zi­ci­ja, aš ir šian­dien ga­liu sa­ky­ti,<text:s/><text:span text:style-name="T9724">a pri</text:span><text:span text:style-name="T9725">­ori</text:span><text:s/>su­tam­pa. Mes tik­rai, ti­kiuo­si, įgy­ven­din­si­me tas re­ko­men­da­ci­jas, ku­rias čia, Sei­me, mes pa­tvir­tin­si­me. Tai net jo­kio ki­to­kio pa­mąs­ty­mo ne­ga­li bū­ti, aš to ne­kei­čiu. Tos ko­mi­si­jos iš­va­dos ne­bu­vo skir­tos kaž­kam – ar po­li­ti­nei re­kla­mai da­ry­tis, ar rin­ki­muo­se nau­do­ti. Jei­gu mes to­kių tiks­lų tu­rė­jo­me, tai ne­rei­kė­jo nie­ko da­ry­ti. Tiks­las yra vie­nin­te­lis ir, ma­nau, jis tu­ri bū­ti at­spin­dė­tas, kad mes pa­da­ry­tu­me iš­va­das ir tei­si­nę ba­zę pa­keis­tu­me taip, kaip jū­sų ko­le­ga sa­kė, kad ne­rei­kė­tų po 10 me­tų to­kių klau­si­mų net kel­ti. Ir ma­nau, mes tą pa­jė­gūs pa­da­ry­ti vi­si.<text:s/></text:p>
        <text:p text:style-name="Roman"><text:span text:style-name="T9726">PIRMININKĖ.</text:span><text:s/>Dė­ko­ju. Klau­sia<text:s/>G. Vai­če­kaus­kas. Ruo­šiasi<text:s/>R. Bud­ber­gy­tė.</text:p>
        <text:p text:style-name="Roman"><text:span text:style-name="T9727">G. VAIČEKAUSKAS</text:span><text:s/><text:span text:style-name="T9728">(</text:span><text:span text:style-name="T9729">LSF</text:span><text:span text:style-name="T9730">)</text:span>. Ačiū, pir­mi­nin­ke, už su­teik­tą žo­dį. Ger­bia­mas tei­sin­gu­mo mi­nist­re, kas vyks­ta Pra­vie­niš­kių pa­tai­sos na­muo­se? Kai pra­dė­jo iš Aly­taus vež­ti nu­teis­tuo­sius, tai ten, ci­tuo­ju vie­ną por­ta­lą: „Ten su­si­vie­ni­jo pa­tai­sos na­mų dar­buo­to­jai ir smur­tau­to­jai.“ Gal ga­lė­tu­mė­te pa­ko­men­tuo­ti va­ka­rykš­čius įvy­kius? Ačiū.<text:s/></text:p>
        <text:p text:style-name="Roman"><text:span text:style-name="T9731">E. JANKEVIČIUS.</text:span><text:s/>Ka­dan­gi vyks­ta re­mon­to dar­bai ir tas pa­tal­pas, ku­rios yra re­mon­tuo­ja­mos, rei­kia at­lais­vin­ti, to­dėl žmo­nės yra per­ke­lia­mi ki­tur. Įvy­ko tam tik­rų nesu­si­pra­ti­mų, ku­rie šian­dien jau yra iš­spręs­ti, ir Ka­lė­ji­mų de­par­ta­men­tas yra… ar­ba tuoj pat pa­da­rys pa­reiš­ki­mą su vi­sais iš­aiš­ki­ni­mais.<text:s/></text:p>
        <text:p text:style-name="Roman"><text:span text:style-name="T9732">PIRMININKĖ.</text:span><text:s/>Ačiū. R. Bud­ber­gy­tė, ma­lo­niai kvie­čiu pa­klaus­ti. Ruo­šia­si M. Ado­mė­nas.</text:p>
        <text:p text:style-name="Roman"><text:span text:style-name="T9733">R. BUDBERGYTĖ</text:span><text:span text:style-name="T9734"><text:s/></text:span><text:span text:style-name="T9735">(</text:span><text:span text:style-name="T9736">LSDPF</text:span><text:span text:style-name="T9737">)</text:span><text:span text:style-name="T9738">.</text:span><text:s/>Ačiū, ger­bia­ma po­sė­džio pir­mi­nin­ke. Šian­dien prem­je­ras vie­šai pa­sa­kė, kad tin­ka­mas Eu­ro­pos Są­jun­gos lė­šų in­ves­ta­vi­mas yra vie­nas iš di­džiau­sių iš­šū­kių. Man yra la­bai ge­rai ži­no­ma, kad Fi­nan­sų mi­nis­te­ri­ja de­da tik­rai daug pa­stan­gų, kad tas in­ves­ta­vi­mas bū­tų ko­ky­biš­kas ir kad tos lė­šos bū­tų tik­rai skir­tos svar­biau­sioms sri­tims, kur mums rei­kia tos pa­ra­mos ma­ži­nant ir so­cia­li­nę at­skir­tį, ir ki­ta. Ta­čiau šian­dien aš no­rė­čiau pa­klaus­ti, ma­tyt, vi­daus rei­ka­lų mi­nist­ro. Ko­vo mė­ne­sį, kai bu­vo pri­sta­to­ma pa­dė­tis dėl Eu­ro­pos Są­jun­gos lė­šų įsi­sa­vi­ni­mo Eu­ro­pos rei­ka­lų ko­mi­te­te, bu­vo pa­ste­bė­ji­mas, kad yra la­bai su­sil­pnė­ję ad­mi­nist­ra­ci­niai ge­bė­ji­mai mi­nis­te­ri­jo­se tų as­me­nų, sa­ky­ki­me, po­sky­rių, sky­rių as­me­nų, ku­rie dir­ba su Eu­ro­pos Są­jun­gos lė­šo­mis ir ku­rie ga­li pri­si­dė­ti.</text:p>
        <text:p text:style-name="Roman">Sa­ky­ki­te, ger­bia­mas mi­nist­re, kaip vis dėl­to yra, ar tie ad­mi­nist­ra­ci­niai ge­bė­ji­mai yra su­sil­pnė­ję tiek, kad jūs, kaip sa­ko­ma, vis ne­ran­da­te ga­li­my­bių per­žiū­rė­ti ap­mo­kė­ji­mo pa­do­riau bent jau vals­ty­bės tar­ny­bo­je, kad žmo­nės ga­lė­tų dirb­ti ir dirb­ti tik­rai ko­ky­biš­kai?</text:p>
        <text:p text:style-name="Roman"><text:span text:style-name="T9739">E. MISIŪNAS.</text:span><text:span text:style-name="T9740"><text:s/></text:span>Ačiū už klau­si­mą. Ne­ga­lė­čiau pa­sa­ky­ti, kad tuo­se de­par­ta­men­tuo­se yra di­de­lis žmo­nių po­ky­tis, ir ta­pus mi­nist­ru (jau da­bar pus­an­trų me­tų) nė­ra ten di­de­lio žmo­nių po­ky­čio. Va­do­vai ir vie­no de­par­ta­men­to, ir re­gio­ni­nio de­par­ta­men­to – ger­bia­ma E. Mie­lie­nė ir G. Če­so­nis jau dir­ba daug me­tų, tik­rai ge­ri spe­cia­lis­tai. Aiš­ku, vi­sa­da mes ran­da­me trū­ku­mų ir apie ką ga­li­me pa­kal­bė­ti. Taip, jie tu­ri ko­man­dą, vie­ni žmo­nės at­ei­na, ki­ti iš­ei­na, bet vėl­gi tik­rai dar­bai vyks­ta sta­bi­liai. Dėl to pri­si­im­ti kal­tę, kad ad­mi­nist­ra­ci­niai ge­bė­ji­mai yra su­sil­pnė­ję Vi­daus rei­ka­lų mi­nis­te­ri­jo­je, tik­rai ne­ga­lė­čiau.<text:s/></text:p>
        <text:p text:style-name="Roman">Gal­būt ap­skri­tai yra kal­ba­ma, nes Vi­daus rei­ka­lų mi­nis­te­ri­ja yra at­sa­kin­ga už du pri­ori­te­tus: an­trą ir de­šim­tą. Mes sten­gia­mės įgy­ven­din­ti ir da­ry­ti, ir tai­syk­les tvir­tin­ti, ir ben­dra­dar­biau­ti su Vals­ty­bės kon­tro­le kaip įma­no­ma efek­ty­viau, ge­riau ir veiks­min­giau. Tas iš­šū­kis yra di­džiau­sias efek­ty­vus in­ves­ta­vi­mas į vie­ną ar ki­tą pri­ori­te­tą… pri­ori­te­to lė­šas. Ačiū.<text:s/></text:p>
        <text:p text:style-name="Roman"><text:span text:style-name="T9741">PIRMININKĖ.</text:span><text:span text:style-name="T9742"><text:s/></text:span>Ačiū. No­ri­te pa­tiks­lin­ti? Ko­le­gė R. Bud­ber­gy­tė. Pra­šau. Trum­pai su­teik­siu žo­dį.</text:p>
        <text:p text:style-name="Roman"><text:span text:style-name="T9743">R. BUDBERGYTĖ</text:span><text:span text:style-name="T9744"><text:s/></text:span><text:span text:style-name="T9745">(</text:span><text:span text:style-name="T9746">LSDPF</text:span><text:span text:style-name="T9747">)</text:span><text:span text:style-name="T9748">.</text:span><text:s/>Aš tik­rai ne­klau­siu apie Vi­daus rei­ka­lų mi­nis­te­ri­jos. Ne­tu­riu… Gal prem­je­ras ga­li at­sa­ky­ti? La­bai ačiū.</text:p>
        <text:p text:style-name="Roman"><text:span text:style-name="T9749">S. SKVERNELIS</text:span><text:s/><text:span text:style-name="T9750">(</text:span><text:span text:style-name="T9751">LVŽSF</text:span><text:span text:style-name="T9752">)</text:span>. Jūs, ko­le­ge, esa­te vi­siš­kai tei­si. Iš tik­rų­jų tie spe­cia­lis­tai, ku­rie dir­ba su Eu­ro­pos Są­jun­gos lė­šo­mis, struk­tū­ri­niais fon­dais, yra pa­klau­sūs rin­ko­je. Jei­gu mes ne­ga­li­me kon­ku­ruo­ti, va­di­na­si, žmo­nės ei­na, kei­čia po­zi­ci­jas.<text:s/></text:p>
        <text:p text:style-name="Roman">At­sa­ky­mas į tą klau­si­mą iš tik­rų­jų yra čia, šiuo­se gar­bin­guo­se rū­muo­se. Vals­ty­bės tar­ny­bos įsta­ty­mas da­bar jau pa­pil­do­muo­se ko­mi­te­tuo­se ap­svars­ty­tas,<text:s/>ir jei­gu mes ben­drai su­ge­bė­tu­me jį ši­to­je se­si­jo­je pri­im­ti (jis įsi­ga­lio­tų nuo sau­sio 1 die­nos), mes at­ver­tu­me ga­li­my­bes pa­čioms ins­ti­tu­ci­joms kon­ku­ren­cin­gais at­ly­gi­ni­mais pa­si­sam­dy­ti gal­būt ma­žiau, bet tik­rai spe­cia­lis­tų, ku­rie tu­rė­tų per­spek­ty­vą ir no­rą dirb­ti. Jei­gu mes čia ne­su­val­dy­si­me, iš tie­sų at­si­ras di­džiu­lė pro­ble­ma kal­bant apie Eu­ro­pos Są­jun­gos lė­šų pa­nau­do­ji­mą, nes da­bar­ti­nės in­ves­ti­ci­jos ir in­ves­ta­vi­mas kei­čiant biu­dže­to lė­šas į struk­tū­ri­nes re­for­mas, ku­rios duos re­zul­ta­tus vė­liau, yra la­bai svar­bus da­ly­kas. Ki­ta per­spek­ty­va nė­ra to­kia džiu­gi šian­dien pa­gal pir­mi­nius skai­čius, kaip gal­būt kam nors at­ro­dė, kad bus. To­dėl čia yra at­ei­ties pa­grin­das. To įsta­ty­mo pri­ėmi­mas, tą aš ir­gi pra­šau pa­lai­ky­ti, jūs esa­te opo­zi­ci­nė frak­ci­ja, la­bai svar­bus, kad ga­lė­tu­me vals­ty­bės tar­ny­bai tik­rai duo­ti ki­tą im­pul­są.</text:p>
        <text:p text:style-name="Roman"><text:span text:style-name="T9753">PIRMININKĖ.</text:span><text:span text:style-name="T9754"><text:s/></text:span>Ačiū. Klau­sia M. Ado­mė­nas.<text:s/></text:p>
        <text:p text:style-name="Roman"><text:span text:style-name="T9755">M. ADOMĖNAS</text:span><text:span text:style-name="T9756"><text:s/></text:span><text:span text:style-name="T9757">(</text:span><text:span text:style-name="T9758">TS-LKDF</text:span><text:span text:style-name="T9759">)</text:span><text:span text:style-name="T9760">.<text:s/></text:span>Prem­je­re, tur­būt pa­čiam, kaip Na­cio­na­li­nės gy­ny­bos ta­ry­bos na­riui, rei­kė­tų šį klau­si­mą skir­ti. Va­kar ir už­va­kar gy­ve­no­me pa­si­kė­si­ni­mo į A. Bab­čen­ką pe­ri­pe­ti­jo­mis. Iš tik­rų­jų ne­no­riu kves­tio­nuo­ti jų sau­gu­mo tar­ny­bų spren­di­mų, bet fak­tas yra tas, kad, at­ro­do, sam­do­mi žu­di­kai ga­lė­jo kirs­ti Uk­rai­nos sie­ną ir bu­vo tik­rai ži­nios apie ren­gia­mą pa­si­kė­si­ni­mą.<text:s/></text:p>
        <text:p text:style-name="Roman">Da­bar dėl ko tai mums yra svar­bu? Lie­tu­vo­je gy­ve­na la­bai daug per­si­kė­lu­sių, nuo po­li­ti­nių per­se­kio­ji­mų pa­bė­gu­sių žmo­nių – di­si­den­tų, žur­na­lis­tų iš Ru­si­jos. Ta ben­druo­me­nė tik­rai au­ga per pas­ta­ruo­sius ke­le­tą me­tų. Ar mū­sų sau­gu­mo tar­ny­bos se­ka šią si­tu­a­ci­ją ir ar ga­li­ma už­tik­rin­ti, kad pa­na­šus pa­vo­jus ne­gre­sia čia prie­globs­tį ra­du­siems ir ma­nan­tiems, kad pa­bė­go nuo krau­ge­riš­ko V. Pu­ti­no re­ži­mo, di­si­den­tams, žur­na­lis­tams ir lais­vos Ru­si­jos ša­li­nin­kams?</text:p>
        <text:p text:style-name="Roman"><text:span text:style-name="T9761">S. SKVERNELIS</text:span><text:s/><text:span text:style-name="T9762">(</text:span><text:span text:style-name="T9763">LVŽSF</text:span><text:span text:style-name="T9764">)</text:span>. La­bai ačiū už klau­si­mą. No­riu pa­tiks­lin­ti, kad esu Vals­ty­bės gy­ny­bos ta­ry­bos na­rys pa­gal pa­rei­gas.<text:s/></text:p>
        <text:p text:style-name="Roman">Tik­rai tei­sin­gas jū­sų pa­ste­bė­ji­mas. Ga­liu pa­ti­kin­ti, kad ir da­bar, bu­vo pra­ei­tą sa­vai­tę švie­žias ren­gi­nys, su­si­jęs su Ru­si­jos opo­zi­ci­jos ly­de­rių bu­vi­mu, tiek už­sie­nio rei­ka­lų mi­nist­ras, tiek ir mū­sų spe­cia­lio­sios tar­ny­bos… Aš pats tuo as­me­niš­kai do­mė­jau­si ir kal­bė­jau, ar tik­rai tin­ka­mas sau­gu­mas už­tik­ri­na­mas, nes mes tie­siog ga­li­me su­si­dur­ti su pro­vo­ka­ci­ja, kai mū­sų ša­ly­je bus ban­do­ma pa­da­ry­ti tai, kas bu­vo, sa­ky­kim, Jung­ti­nė­je Ka­ra­lys­tė­je ar…<text:span text:style-name="T9765"><text:s/>Vėl</text:span><text:span text:style-name="T9766">­gi ne</text:span><text:span text:style-name="T9767">­kal</text:span><text:span text:style-name="T9768">­ba</text:span><text:span text:style-name="T9769">­me apie is</text:span><text:span text:style-name="T9770">­to</text:span><text:span text:style-name="T9771">­ri</text:span><text:span text:style-name="T9772">­ją Uk</text:span><text:span text:style-name="T9773">­rai</text:span><text:span text:style-name="T9774">­no</text:span><text:span text:style-name="T9775">­je, te</text:span><text:span text:style-name="T9776">­gul tai bū</text:span><text:span text:style-name="T9777">­na tų tar</text:span><text:span text:style-name="T9778">­ny</text:span><text:span text:style-name="T9779">­bų dar</text:span><text:span text:style-name="T9780">­bo me</text:span><text:span text:style-name="T9781">­to</text:span><text:span text:style-name="T9782">­dai, tiks</text:span><text:span text:style-name="T9783">­lai. Mes jų ne</text:span><text:span text:style-name="T9784">­ži</text:span><text:span text:style-name="T9785">­no</text:span><text:span text:style-name="T9786">­me.<text:s/></text:span></text:p>
        <text:p text:style-name="Roman">Fak­tas, kad tar­ny­bos čia ski­ria pa­di­din­tą dė­me­sį, kad bet ko­kiu at­ve­ju iš­veng­tu­me ir ga­li­mos pro­vo­ka­ci­jos<text:s/>ir, aiš­ku, ap­sau­go­tu­me tuos as­me­nis, ku­rie yra čia, ku­rie gau­na… ar tie­siog lai­ki­nai at­va­žiuo­ja. Dė­me­sys yra ski­ria­mas pa­kan­ka­mas. Pa­sa­ky­mas šian­dien, jog šim­tu pro­cen­tų mes ga­li­me pa­sa­ky­ti, kad ne­bus įvyk­dy­tas ša­ly­je vie­nas ar ki­tas kri­mi­na­li­nis nu­si­kal­timas, tur­būt nai­viai skam­bė­tų, bet tar­ny­bos de­da pa­stan­gas ir už­kar­do­ma, kad to­kių da­ly­kų ne­bū­tų.</text:p>
        <text:p text:style-name="Roman"><text:span text:style-name="T9787">PIRMININKĖ.</text:span><text:span text:style-name="T9788"><text:s/></text:span>Dė­ko­ju. Pas­ku­ti­nė klau­sia A. Ar­mo­nai­tė. Pra­šau.</text:p>
        <text:p text:style-name="Roman"><text:span text:style-name="T9789">A. ARMONAITĖ</text:span><text:s/><text:span text:style-name="T9790">(</text:span><text:span text:style-name="T9791">LSF</text:span><text:span text:style-name="T9792">)</text:span>. Dė­ko­ju. Ma­no klau­si­mas švie­ti­mo ir moks­lo mi­nist­rei. Mi­nist­re, jūs pri­ėmė­te spren­di­mą dėl bran­dos eg­za­mi­nų – bent aš­tuo­nis ar de­vy­nis or­ga­ni­zuo­ti šeš­ta­die­niais, ta­čiau ne­nu­ma­tė­te lė­šų ap­mo­kė­ti už mo­ky­to­jų dar­bą šeš­ta­die­niais. Sa­vi­val­dy­bės pa­čios tu­ri pla­nuo­tis<text:s/><text:span text:style-name="T9793">eks</text:span><text:span text:style-name="T9794">­tra</text:span><text:s/>fi­nan­sus vi­du­ry me­tų. Pa­vyz­džiui, Vil­niaus mies­to sa­vi­val­dy­bė tam tu­rė­jo<text:s/><text:span text:style-name="T9795">at</text:span><text:span text:style-name="T9796">­sei</text:span><text:span text:style-name="T9797">­kė</text:span><text:span text:style-name="T9798">­ti net</text:span><text:span text:style-name="T9799">­gi 250 tūkst. eu</text:span><text:span text:style-name="T9800">­rų, nes, kaip ži</text:span><text:span text:style-name="T9801">­no</text:span><text:span text:style-name="T9802">­ma, sa</text:span><text:span text:style-name="T9803">­vait</text:span><text:span text:style-name="T9804">­ga</text:span><text:span text:style-name="T9805">­liais dar</text:span><text:span text:style-name="T9806">­ba</text:span><text:span text:style-name="T9807">s yra dar la</text:span><text:span text:style-name="T9808">­biau ap</text:span><text:span text:style-name="T9809">­mo</text:span><text:span text:style-name="T9810">­ka</text:span><text:span text:style-name="T9811">­mas.</text:span></text:p>
        <text:p text:style-name="Roman">Kaip jūs vis dėl­to ver­ti­na­te to­kį veiks­mą šiuo at­ve­ju, kai vis dau­giau dė­me­sio no­ri­me skir­ti mo­ky­to­jo pro­fe­si­jos pres­ti­žui, no­ri­me at­ly­gi­ni­mus kel­ti, bet Švie­ti­mo ir moks­lo mi­nis­te­ri­ja taip su­pla­nuo­ja dar­bą ir ne­nu­ma­to re­sur­sų, ku­rie yra jos kom­pe­ten­ci­ja ir jos ži­nio­je?<text:s/></text:p>
        <text:p text:style-name="Roman">Bū­siu dė­kin­ga už at­sa­ky­mą.</text:p>
        <text:p text:style-name="Roman"><text:span text:style-name="T9812">J. PETRAUSKIENĖ.</text:span><text:span text:style-name="T9813"><text:s/></text:span>Dė­ko­ju už klau­si­mą. Kiek­vie­nais me­tais vals­ty­bi­nių eg­za­mi­nų se­si­ja yra tik­rai ypa­tin­gas ir la­bai jaut­rus me­tas ir mo­kyk­loms, ir vi­siems, ku­rie tuo su­si­ję. No­riu tik at­kreip­ti jū­sų dė­me­sį, kad tik­rai ne sa­vi­val­dy­bių iš es­mės lė­šo­mis yra fi­nan­suo­ja­mas mo­ky­to­jų dar­bo ap­mo­kė­ji­mas vals­ty­bi­nių bran­dos eg­za­mi­nu me­tu, lė­šos yra mo­ky­to­jams ski­ria­mos. At­ski­ro­se sa­vi­val­dy­bė­se tų mo­ky­to­jų tik­rai da­ly­vau­ja dau­giau ir mo­ky­to­jai dir­ba sa­vait­ga­liais, bet ver­ti­ni­mas vėl­gi vyks­ta ir dar­bo die­no­mis, to­dėl yra nu­ma­ty­tos lė­šos. Jų ne­pa­kan­ka ben­drai mo­ky­to­jams ap­mo­kė­ti, tai yra tie­sa, to­dėl ir tei­kia­me siū­ly­mą dėl eta­ti­nio mo­ky­to­jų ap­mo­kė­ji­mo. Juo ir bū­tų nu­ma­to­ma ga­li­my­bė mo­ky­to­jams ap­mo­kė­ti už dar­bą, ku­ris yra su­si­jęs ne vien su pa­mo­kų ve­di­mu ir pa­si­ren­gi­mu pa­mo­koms, bet ir su vi­sa ki­ta veik­la, kaip eg­za­mi­nų ar ki­to­kių tes­tų tai­sy­mas, tai ir­gi yra mo­ky­to­jų dar­bas ir tam tik­rai yra nu­ma­ty­tos pa­pil­do­mos lė­šos.<text:s/></text:p>
        <text:p text:style-name="Roman"><text:span text:style-name="T9814">PIRMININKĖ.</text:span><text:span text:style-name="T9815"><text:s/></text:span>Ačiū. Vy­riau­sy­bės va­lan­dą bai­gė­me. Dė­ko­ja­me mi­nist­rams už at­sa­ky­mus, jums, ko­le­gos, už klau­si­mus. Kaip ir su­ta­rė­me, dar lei­si­me mi­nist­rui Ž. Vai­čiū­nui pa­teik­ti du įsta­ty­mų pa­ke­tus. Dė­ko­ja­me, ko­le­goms, ku­rie su­tin­ka sa­vo pie­tų per­trau­ką skir­ti tam, nes mes šiek tiek il­giau dir­bo­me prie ki­tų įsta­ty­mų pro­jek­tų.<text:s/></text:p>
        <text:p text:style-name="Roman"/>
        <text:p text:style-name="Laikas">14.01 val.</text:p>
        <text:p text:style-name="Roman12">Ener­ge­ti­kos įsta­ty­mo Nr. IX-884 6, 9 straips­nių pa­kei­ti­mo ir Įsta­ty­mo pa­pil­dy­mo 13<text:span text:style-name="T9816">1</text:span><text:s/>straips­niu įsta­ty­mo pro­jek­tas Nr. XIIIP-2161, Naf­tos pro­duk­tų ir naf­tos vals­ty­bės at­sar­gų įsta­ty­mo Nr. IX-986 1, 2, 3, 5, 11, 12, 15 ir 16 straips­nių pa­kei­ti­mo įsta­ty­mo projek­tas Nr. XIIIP-2162, At­si­nau­ji­nan­čių iš­tek­lių ener­ge­ti­kos įsta­ty­mo Nr. XI-1375 22<text:s/><text:span text:style-name="T9817">ir 51 straips</text:span><text:span text:style-name="T9818">­nių pa</text:span><text:span text:style-name="T9819">­kei</text:span><text:span text:style-name="T9820">­ti</text:span><text:span text:style-name="T9821">­mo įsta</text:span><text:span text:style-name="T9822">­ty</text:span><text:span text:style-name="T9823">­mo pro</text:span><text:span text:style-name="T9824">­jek</text:span><text:span text:style-name="T9825">­tas Nr. XIIIP-2163, Vals</text:span><text:span text:style-name="T9826">­ty</text:span><text:span text:style-name="T9827">­bės įmo</text:span><text:span text:style-name="T9828">­nės Ig</text:span><text:span text:style-name="T9829">­na</text:span><text:span text:style-name="T9830">­li</text:span><text:span text:style-name="T9831">­nos</text:span><text:s/>ato­mi­nės elek­tri­nės eks­plo­a­ta­vi­mo nu­trau­ki­mo fon­do įsta­ty­mo Nr. IX-466 2 straips­nio pa­kei­ti­mo pro­jek­tas Nr. XIIIP-2164, Na­cio­na­li­niam sau­gu­mui už­tik­rin­ti svar­bių ob­jek­tų ap­sau­gos įsta­ty­mo Nr. IX-1132 1 prie­do pa­kei­ti­mo pro­jek­tas Nr. XIIIP-2165, Vals­ty­bės ir sa­vi­val­dy­bės įmo­nių įsta­ty­mo Nr. I-722 15 straips­nio pa­kei­ti­mo įsta­ty­mo pro­jek­tas Nr. XIIIP-2166 (<text:span text:style-name="T9832">pa</text:span><text:span text:style-name="T9833">­tei</text:span><text:span text:style-name="T9834">­ki</text:span><text:span text:style-name="T9835">­mas</text:span>)</text:p>
        <text:p text:style-name="Roman"/>
        <text:p text:style-name="Roman">Kvie­čiu į tri­bū­ną pa­teik­ti Ener­ge­ti­kos įsta­ty­mo kai ku­rių straips­nių pa­kei­ti­mo ir įsta­ty­mo pa­pil­dy­mo 13<text:span text:style-name="T9836">1</text:span><text:s/>straips­niu įsta­ty­mo pro­jek­tą Nr. XIIIP-2161 ir kar­tu ly­di­muo­sius įsta­ty­mų pro­jek­tus – nuo pro­jek­to Nr. XIIIP-2162 iki pro­jek­to Nr. XIIIP-2166. Ger­bia­mas mi­nist­re, pa­tei­ki­mas. Žo­dis jums.</text:p>
        <text:p text:style-name="Roman"><text:span text:style-name="T9837">Ž. VAIČIŪNAS.</text:span><text:span text:style-name="T9838"><text:s/>Dė</text:span><text:span text:style-name="T9839">­ko</text:span><text:span text:style-name="T9840">­ju, po</text:span><text:span text:style-name="T9841">­sė</text:span><text:span text:style-name="T9842">­džio pir</text:span><text:span text:style-name="T9843">­mi</text:span><text:span text:style-name="T9844">­nin</text:span><text:span text:style-name="T9845">­ke. Ger</text:span><text:span text:style-name="T9846">­bia</text:span><text:span text:style-name="T9847">­mi Sei</text:span><text:span text:style-name="T9848">­mo na</text:span><text:span text:style-name="T9849">­riai, tei</text:span><text:span text:style-name="T9850">­kiu Ener</text:span><text:span text:style-name="T9851">­ge</text:span><text:span text:style-name="T9852">­ti</text:span><text:span text:style-name="T9853">­kos įsta</text:span><text:span text:style-name="T9854">­ty</text:span><text:span text:style-name="T9855">­mo ir pen</text:span><text:span text:style-name="T9856">­kių su</text:span><text:span text:style-name="T9857">­si</text:span><text:span text:style-name="T9858">­ju</text:span><text:span text:style-name="T9859">­sių įsta</text:span><text:span text:style-name="T9860">­ty</text:span><text:span text:style-name="T9861">­mų pa</text:span><text:span text:style-name="T9862">­kei</text:span><text:span text:style-name="T9863">­ti</text:span><text:span text:style-name="T9864">­mo ir pa</text:span><text:span text:style-name="T9865">­pil</text:span><text:span text:style-name="T9866">­dy</text:span><text:span text:style-name="T9867">­mo įsta</text:span><text:span text:style-name="T9868">­ty</text:span><text:span text:style-name="T9869">­mų pro</text:span><text:span text:style-name="T9870">­jek</text:span><text:span text:style-name="T9871">­tus. Šių įsta</text:span><text:span text:style-name="T9872">­ty</text:span><text:span text:style-name="T9873">­mų pro</text:span><text:span text:style-name="T9874">­jek</text:span><text:span text:style-name="T9875">­tų pa</text:span><text:span text:style-name="T9876">­grin</text:span><text:span text:style-name="T9877">­di</text:span><text:span text:style-name="T9878">­nis tiks</text:span><text:span text:style-name="T9879">­las yra su</text:span><text:span text:style-name="T9880">­kur</text:span><text:span text:style-name="T9881">­ti tei</text:span><text:span text:style-name="T9882">­si</text:span><text:span text:style-name="T9883">­nį pa</text:span><text:span text:style-name="T9884">­grin</text:span><text:span text:style-name="T9885">­dą nau</text:span><text:span text:style-name="T9886">­jai vie</text:span><text:span text:style-name="T9887">­ša</text:span><text:span text:style-name="T9888">­jai įstai</text:span><text:span text:style-name="T9889">­gai – Lie</text:span><text:span text:style-name="T9890">­tu</text:span><text:span text:style-name="T9891">­vos ener</text:span><text:span text:style-name="T9892">­ge</text:span><text:span text:style-name="T9893">­ti</text:span><text:span text:style-name="T9894">­kos agen</text:span><text:span text:style-name="T9895">­tū</text:span><text:span text:style-name="T9896">­rai – steig</text:span><text:span text:style-name="T9897">­ti. Pla</text:span><text:span text:style-name="T9898">­nuo</text:span><text:span text:style-name="T9899">­ja</text:span><text:span text:style-name="T9900">­ma, kad ši agen</text:span><text:span text:style-name="T9901">­tū</text:span><text:span text:style-name="T9902">­ra veik</text:span><text:span text:style-name="T9903">­lą pra</text:span><text:span text:style-name="T9904">­dė</text:span><text:span text:style-name="T9905">­tų nuo 2019 m. sau</text:span><text:span text:style-name="T9906">­sio 1 d. Po nau</text:span><text:span text:style-name="T9907">­jos vie</text:span><text:span text:style-name="T9908">­šo</text:span><text:span text:style-name="T9909">­sios įstai</text:span><text:span text:style-name="T9910">­gos įstei</text:span><text:span text:style-name="T9911">­gi</text:span><text:span text:style-name="T9912">­mo bū</text:span><text:span text:style-name="T9913">­tų pra</text:span><text:span text:style-name="T9914">­dė</text:span><text:span text:style-name="T9915">­tos dvie</text:span><text:span text:style-name="T9916">­jų šiuo me</text:span><text:span text:style-name="T9917">­tu vei</text:span><text:span text:style-name="T9918">­kian</text:span><text:span text:style-name="T9919">­čių vals</text:span><text:span text:style-name="T9920">­ty</text:span><text:span text:style-name="T9921">­bės įmo</text:span><text:span text:style-name="T9922">­nių, t. y. Ener</text:span><text:span text:style-name="T9923">­ge</text:span><text:span text:style-name="T9924">­ti</text:span><text:span text:style-name="T9925">­kos agen</text:span><text:span text:style-name="T9926">­tū</text:span><text:span text:style-name="T9927">­ros ir Lie</text:span><text:span text:style-name="T9928">­tu</text:span><text:span text:style-name="T9929">­vos naf</text:span><text:span text:style-name="T9930">­tos pro</text:span><text:span text:style-name="T9931">­duk</text:span><text:span text:style-name="T9932">­tų agen</text:span><text:span text:style-name="T9933">­tū</text:span><text:span text:style-name="T9934">­ros, lik</text:span><text:span text:style-name="T9935">­vi</text:span><text:span text:style-name="T9936">­da</text:span><text:span text:style-name="T9937">­vi</text:span><text:span text:style-name="T9938">­mo pro</text:span><text:span text:style-name="T9939">­ce</text:span><text:span text:style-name="T9940">­dū</text:span><text:span text:style-name="T9941">­ros.<text:s/></text:span></text:p>
        <text:p text:style-name="P9942">Nau­jo­ji agen­tū­ra vyk­dys šiuo me­tu Ener­ge­ti­kos agen­tū­ros ir Naf­tos pro­duk­tų agen­tū­ros vyk­do­mas funk­ci­jas, taip pat ki­tas nau­jas funk­ci­jas, ku­rios svar­bios ener­ge­ti­kos sek­to­riui efek­ty­viai funk­cio­nuo­ti. Pa­vyz­džiui, teiks pa­siū­ly­mus Ener­ge­ti­kos mi­nis­te­ri­jai, kad Na­cio­na­li­nė ener­ge­ti­nės ne­pri­klau­so­my­bės stra­te­gi­ja bū­tų įgy­ven­di­na­ma, to­bu­li­na­ma, at­nau­ji­na­ma lai­ku, vyk­dys stra­te­gi­jos įgy­ven­di­ni­mo prie­mo­nių pla­no ste­bė­se­ną, rinks ir sis­te­mins ener­ge­ti­kos sek­to­riaus duo­me­nis, iš prin­ci­po at­liks kom­pe­ten­ci­jų cen­tro funk­ci­jas. Svar­bu pa­brėž­ti, kad šiuo me­tu Sei­me svars­to­mo­je at­nau­jin­to­je stra­te­gi­jo­je, Ener­ge­ti­kos stra­te­gi­jo­je, taip pat nu­ma­ty­ta bū­ti­ny­bė steig­ti to­kią įstai­gą, ku­ri ana­li­zuo­tų ener­ge­ti­kos sek­to­riaus ten­den­ci­jas ir pri­žiū­rė­tų stra­te­gi­jos įgy­ven­di­ni­mą.<text:s/></text:p>
        <text:p text:style-name="Roman"><text:span text:style-name="T9943">Pri</text:span><text:span text:style-name="T9944">­ėmus įsta</text:span><text:span text:style-name="T9945">­ty</text:span><text:span text:style-name="T9946">­mų pro</text:span><text:span text:style-name="T9947">­jek</text:span><text:span text:style-name="T9948">­tus ir vie</text:span><text:span text:style-name="T9949">­to</text:span><text:span text:style-name="T9950">­je dvie</text:span><text:span text:style-name="T9951">­jų šiuo me</text:span><text:span text:style-name="T9952">­tu vei</text:span><text:span text:style-name="T9953">­kian</text:span><text:span text:style-name="T9954">­čių įmo</text:span><text:span text:style-name="T9955">­nių įstei</text:span><text:span text:style-name="T9956">­gus vie</text:span><text:span text:style-name="T9957">­ną, bus op</text:span><text:span text:style-name="T9958">­ti</text:span><text:span text:style-name="T9959">­mi</text:span><text:span text:style-name="T9960">­zuo</text:span><text:span text:style-name="T9961">­tos ben</text:span><text:span text:style-name="T9962">­dro</text:span><text:span text:style-name="T9963">­sios funk</text:span><text:span text:style-name="T9964">­ci</text:span><text:span text:style-name="T9965">­jos, t. y. su</text:span><text:span text:style-name="T9966">­jun</text:span><text:span text:style-name="T9967">­gia</text:span><text:span text:style-name="T9968">­mi Per</text:span><text:span text:style-name="T9969">­so</text:span><text:span text:style-name="T9970">­na</text:span><text:span text:style-name="T9971">­lo, Tei</text:span><text:span text:style-name="T9972">­sės, Fi</text:span><text:span text:style-name="T9973">­nan</text:span><text:span text:style-name="T9974">­sų, Ap</text:span><text:span text:style-name="T9975">­skai</text:span><text:span text:style-name="T9976">­tos ir Ben</text:span><text:span text:style-name="T9977">­drų</text:span><text:span text:style-name="T9978">­jų rei</text:span><text:span text:style-name="T9979">­ka</text:span><text:span text:style-name="T9980">­lų sky</text:span><text:span text:style-name="T9981">­riai, taip pat bus pa</text:span><text:span text:style-name="T9982">­siek</text:span><text:span text:style-name="T9983">­ta veik</text:span><text:span text:style-name="T9984">­lų si</text:span><text:span text:style-name="T9985">­ner</text:span><text:span text:style-name="T9986">­gi</text:span><text:span text:style-name="T9987">­ja, ben</text:span><text:span text:style-name="T9988">­dro</text:span><text:span text:style-name="T9989">­sios sek</text:span><text:span text:style-name="T9990">­to</text:span><text:span text:style-name="T9991">­riaus kom</text:span><text:span text:style-name="T9992">­pe</text:span><text:span text:style-name="T9993">­ten</text:span><text:span text:style-name="T9994">­ci</text:span><text:span text:style-name="T9995">­jos pa</text:span><text:span text:style-name="T9996">­pil</text:span><text:span text:style-name="T9997">­do</text:span><text:span text:style-name="T9998">­mos spe</text:span><text:span text:style-name="T9999">­ci</text:span><text:span text:style-name="T10000">­fi</text:span><text:span text:style-name="T10001">­nė</text:span><text:span text:style-name="T10002">­mis tech</text:span><text:span text:style-name="T10003">­ni</text:span><text:span text:style-name="T10004">­nė</text:span><text:span text:style-name="T10005">­mis kom</text:span><text:span text:style-name="T10006">­pe</text:span><text:span text:style-name="T10007">­ten</text:span><text:span text:style-name="T10008">­ci</text:span><text:span text:style-name="T10009">­jo</text:span><text:span text:style-name="T10010">­mis, bus kon</text:span><text:span text:style-name="T10011">­so</text:span><text:span text:style-name="T10012">­li</text:span><text:span text:style-name="T10013">­duo</text:span><text:span text:style-name="T10014">­ja</text:span><text:span text:style-name="T10015">­mos<text:s/></text:span><text:span text:style-name="T10016">funk</text:span><text:span text:style-name="T10017">­ci</text:span><text:span text:style-name="T10018">­jos, o tai už</text:span><text:span text:style-name="T10019">­tik</text:span><text:span text:style-name="T10020">­rins efek</text:span><text:span text:style-name="T10021">­ty</text:span><text:span text:style-name="T10022">­ves</text:span><text:span text:style-name="T10023">­nį ir skaid</text:span><text:span text:style-name="T10024">­res</text:span><text:span text:style-name="T10025">­nį šių įmo</text:span><text:span text:style-name="T10026">­nių vei</text:span><text:span text:style-name="T10027">­ki</text:span><text:span text:style-name="T10028">­mą, ge</text:span><text:span text:style-name="T10029">­res</text:span><text:span text:style-name="T10030">­nį jų ko</text:span><text:span text:style-name="T10031">­or</text:span><text:span text:style-name="T10032">­di</text:span><text:span text:style-name="T10033">­na</text:span><text:span text:style-name="T10034">­vi</text:span><text:span text:style-name="T10035">­mą.<text:s/></text:span></text:p>
        <text:p text:style-name="P10036">Taip pat ne ma­žiau svar­bu, kad bus įgy­ven­din­tos Eko­no­mi­nio ben­dra­dar­bia­vi­mo ir plėt­ros or­ga­ni­za­ci­jos re­ko­men­da­ci­jos. Vy­riau­sy­bės pri­ori­te­ti­nė kryp­tis – ma­žin­ti vals­ty­bės val­do­mų įmo­nių skai­čių ir per­ei­ti prie ki­tų tei­si­nių for­mų. Ener­ge­ti­kos sek­to­riui rei­ka­lin­ga stip­ri ir kom­pe­ten­tin­ga įstai­ga, ku­ri ko­or­di­nuo­tų ener­ge­ti­kos sek­to­rių, taip pat pri­žiū­rė­tų ener­ge­ti­kos po­li­ti­kos įgy­ven­di­ni­mą. Pir­ma, kaip ir mi­nė­jau, stra­te­gi­jos ir jos įgy­ven­di­ni­mo pla­no prie­žiū­rą, nes ge­ra stra­te­gi­ja yra įgy­ven­din­ta stra­te­gi­ja. Stra­te­gi­jo­je nu­ma­ty­tų am­bi­cin­gų ma­žo­sios ir di­džio­sios at­si­nau­ji­nan­čios ener­ge­ti­kos tiks­lų ne­pa­siek­si­me be šios nau­jos agen­tū­ros. An­tra, ši agen­tū­ra tu­rė­tų bū­ti stip­rus kom­pe­ten­ci­jų cen­tras, duo­me­nų ana­li­zės cen­tras. Tre­čia, ši agen­tū­ra tu­rė­tų bū­ti tar­pi­nin­kas tarp Ener­ge­ti­kos mi­nis­te­ri­jos ir vi­suo­me­nės, t. y. tu­rė­tų bū­ti bū­tent at­vi­ra ir var­to­to­jui drau­giš­ka agen­tū­ra.<text:s/></text:p>
        <text:p text:style-name="Roman"><text:span text:style-name="T10037">Tuos prin</text:span><text:span text:style-name="T10038">­ci</text:span><text:span text:style-name="T10039">­pus ir gai</text:span><text:span text:style-name="T10040">­res for</text:span><text:span text:style-name="T10041">­mu</text:span><text:span text:style-name="T10042">­luo</text:span><text:span text:style-name="T10043">­ja</text:span><text:span text:style-name="T10044">­me pa</text:span><text:span text:style-name="T10045">­gal ge</text:span><text:span text:style-name="T10046">­rą</text:span><text:span text:style-name="T10047">­ją to</text:span><text:span text:style-name="T10048">­kių ša</text:span><text:span text:style-name="T10049">­lių<text:s/></text:span>kaip Vo­kie­ti­ja, Pran­cū­zi­ja, Da­ni­ja, Šve­di­ja, Suo­mi­ja, Nor­ve­gi­ja ir Ai­ri­ja pa­tir­tį.<text:s/></text:p>
        <text:p text:style-name="P10050">Ger­bia­mie­ji Sei­mo na­riai, pra­šau pri­tar­ti po pa­tei­ki­mo ir svars­ty­ti šį įsta­ty­mo pa­ke­tą.<text:s/></text:p>
        <text:p text:style-name="P10051"><text:span text:style-name="T10052">PIRMININKĖ.</text:span><text:s/>Dė­ko­ju, ger­bia­ma­sis mi­nist­re. Jū­sų no­ri pa­klaus­ti ne­ma­žai Sei­mo na­rių. Žiū­ri­me į tuos, ku­riuos dar ran­da­me sa­lė­je. V. Po­de­rys. Pra­šom, ko­le­ga, klaus­ti.<text:s/></text:p>
        <text:p text:style-name="Roman"><text:span text:style-name="T10053">V. PODERYS</text:span><text:s/><text:span text:style-name="T10054">(</text:span><text:span text:style-name="T10055">LVŽSF</text:span><text:span text:style-name="T10056">)</text:span>. Ger­bia­mas mi­nist­re, dė­kui už pri­sta­ty­mą. Iš es­mės la­bai pa­lai­kau jū­sų siū­ly­mą dėl kom­pe­ten­ci­jų cen­tro. Ma­no klau­si­mas, ar įstei­gus šį kom­pe­ten­ci­jų cen­trą su­ma­žės tų už­sa­ky­mų, ku­riuos mo­ka iš es­mės vals­ty­bės tar­ny­ba, šiuo at­ve­ju jū­sų mi­nis­te­ri­ja, iš­orės kon­sul­tan­tams, au­di­to ben­dro­vėms, tei­si­nių pa­slau­gų ben­dro­vėms? Ar ir čia bū­tų tau­py­mas? Dė­kui<text:s/></text:p>
        <text:p text:style-name="Roman"><text:span text:style-name="T10057">Ž. VAIČIŪNAS.</text:span><text:span text:style-name="T10058"><text:s/>Dė</text:span><text:span text:style-name="T10059">­kui. Tik</text:span><text:span text:style-name="T10060">­rai ge</text:span><text:span text:style-name="T10061">­ras klau</text:span><text:span text:style-name="T10062">­si</text:span><text:span text:style-name="T10063">­mas. Iš es</text:span><text:span text:style-name="T10064">­mės toks tiks</text:span><text:span text:style-name="T10065">­las ir yra, kad tu</text:span><text:span text:style-name="T10066">­rė</text:span><text:span text:style-name="T10067">­tu</text:span><text:span text:style-name="T10068">­me kom</text:span><text:span text:style-name="T10069">­pe</text:span><text:span text:style-name="T10070">­ten</text:span><text:span text:style-name="T10071">­tin</text:span><text:span text:style-name="T10072">­gą ir nuo</text:span><text:span text:style-name="T10073">­lat vei</text:span><text:span text:style-name="T10074">­kian</text:span><text:span text:style-name="T10075">­tį, šiuo</text:span><text:span text:style-name="T10076">­lai</text:span><text:span text:style-name="T10077">­ki</text:span><text:span text:style-name="T10078">­nes ten</text:span><text:span text:style-name="T10079">­den</text:span><text:span text:style-name="T10080">­ci</text:span><text:span text:style-name="T10081">­jas, ener</text:span><text:span text:style-name="T10082">­ge</text:span><text:span text:style-name="T10083">­ti</text:span><text:span text:style-name="T10084">­kos ten</text:span><text:span text:style-name="T10085">­den</text:span><text:span text:style-name="T10086">­ci</text:span><text:span text:style-name="T10087">­jas iš</text:span><text:span text:style-name="T10088">­ma</text:span><text:span text:style-name="T10089">­nan</text:span><text:span text:style-name="T10090">­tį kom</text:span><text:span text:style-name="T10091">­pe</text:span><text:span text:style-name="T10092">­ten</text:span><text:span text:style-name="T10093">­ci</text:span><text:span text:style-name="T10094">­jos cen</text:span><text:span text:style-name="T10095">­trą. Dėl to iš es</text:span><text:span text:style-name="T10096">­mės. Be abe</text:span><text:span text:style-name="T10097">­jo, vis</text:span><text:span text:style-name="T10098">­kas pri</text:span><text:span text:style-name="T10099">­klau</text:span><text:span text:style-name="T10100">­sys nuo to</text:span><text:span text:style-name="T10101">­kios ana</text:span><text:span text:style-name="T10102">­li</text:span><text:span text:style-name="T10103">­zės po</text:span><text:span text:style-name="T10104">­rei</text:span><text:span text:style-name="T10105">­kio, bet jei</text:span><text:span text:style-name="T10106">­gu ver</text:span><text:span text:style-name="T10107">­tin</text:span><text:span text:style-name="T10108">­tu</text:span><text:span text:style-name="T10109">­me iš šios die</text:span><text:span text:style-name="T10110">­nos si</text:span><text:span text:style-name="T10111">­tu</text:span><text:span text:style-name="T10112">­a</text:span><text:span text:style-name="T10113">­ci</text:span><text:span text:style-name="T10114">­jos, tai pa</text:span><text:span text:style-name="T10115">­gal šios die</text:span><text:span text:style-name="T10116">­nos po</text:span><text:span text:style-name="T10117">­rei</text:span><text:span text:style-name="T10118">­kius ši vie</text:span><text:span text:style-name="T10119">­šo</text:span><text:span text:style-name="T10120">­ji įstai</text:span><text:span text:style-name="T10121">­ga ga</text:span><text:span text:style-name="T10122">­lė</text:span><text:span text:style-name="T10123">­tų sėk</text:span><text:span text:style-name="T10124">­min</text:span><text:span text:style-name="T10125">­gai da</text:span><text:span text:style-name="T10126">­lį tų funk</text:span><text:span text:style-name="T10127">­ci</text:span><text:span text:style-name="T10128">­jų at</text:span><text:span text:style-name="T10129">­lik</text:span><text:span text:style-name="T10130">­ti. To</text:span><text:span text:style-name="T10131">­kiu bū</text:span><text:span text:style-name="T10132">­du taip pat ga</text:span><text:span text:style-name="T10133">­lė</text:span><text:span text:style-name="T10134">­tų bū</text:span><text:span text:style-name="T10135">­ti tau</text:span><text:span text:style-name="T10136">­po</text:span><text:span text:style-name="T10137">­ma biu</text:span><text:span text:style-name="T10138">­dže</text:span><text:span text:style-name="T10139">­to lė</text:span><text:span text:style-name="T10140">­šų ne tik iš</text:span><text:span text:style-name="T10141">­lai</text:span><text:span text:style-name="T10142">­ky</text:span><text:span text:style-name="T10143">­ti, bet taip pat ir dėl to</text:span><text:span text:style-name="T10144">­kių už</text:span><text:span text:style-name="T10145">­sa</text:span><text:span text:style-name="T10146">­ko</text:span><text:span text:style-name="T10147">­mų</text:span><text:span text:style-name="T10148">­jų dar</text:span><text:span text:style-name="T10149">­bų ar funk</text:span><text:span text:style-name="T10150">­ci</text:span><text:span text:style-name="T10151">­jų.<text:s/></text:span></text:p>
        <text:p text:style-name="Roman"><text:span text:style-name="T10152">PIRMININKĖ.</text:span><text:span text:style-name="T10153"><text:s/>Klau</text:span><text:span text:style-name="T10154">­sia J. Ole</text:span><text:span text:style-name="T10155">­kas. Pra</text:span><text:span text:style-name="T10156">­šom.<text:s/></text:span></text:p>
        <text:p text:style-name="Roman"><text:span text:style-name="T10157">J. OLEKAS</text:span><text:span text:style-name="T10158"><text:s/></text:span><text:span text:style-name="T10159">(</text:span><text:span text:style-name="T10160">LSDPF</text:span><text:span text:style-name="T10161">)</text:span><text:span text:style-name="T10162">. Ačiū, ger</text:span><text:span text:style-name="T10163">­bia</text:span><text:span text:style-name="T10164">­ma pir</text:span><text:span text:style-name="T10165">­mi</text:span><text:span text:style-name="T10166">­nin</text:span><text:span text:style-name="T10167">­ke. Ger</text:span><text:span text:style-name="T10168">­bia</text:span><text:span text:style-name="T10169">­mas mi</text:span><text:span text:style-name="T10170">­nist</text:span><text:span text:style-name="T10171">­re, jū</text:span><text:span text:style-name="T10172">­sų pa</text:span><text:span text:style-name="T10173">­teik</text:span><text:span text:style-name="T10174">­tuo</text:span><text:span text:style-name="T10175">­se pro</text:span><text:span text:style-name="T10176">­jek</text:span><text:span text:style-name="T10177">­tuo</text:span><text:span text:style-name="T10178">­se yra ir Lie</text:span><text:span text:style-name="T10179">­tu</text:span><text:span text:style-name="T10180">­vos naf</text:span><text:span text:style-name="T10181">­tos pro</text:span><text:span text:style-name="T10182">­duk</text:span><text:span text:style-name="T10183">­tų agen</text:span><text:span text:style-name="T10184">­tū</text:span><text:span text:style-name="T10185">­ros re</text:span><text:span text:style-name="T10186">­or</text:span><text:span text:style-name="T10187">­ga</text:span><text:span text:style-name="T10188">­ni</text:span><text:span text:style-name="T10189">­za</text:span><text:span text:style-name="T10190">­vi</text:span><text:span text:style-name="T10191">­mas ar</text:span><text:span text:style-name="T10192">­ba lik</text:span><text:span text:style-name="T10193">­vi</text:span><text:span text:style-name="T10194">­da</text:span><text:span text:style-name="T10195">­vi</text:span><text:span text:style-name="T10196">­mas. Sa</text:span><text:span text:style-name="T10197">­ky</text:span><text:span text:style-name="T10198">­ki</text:span><text:span text:style-name="T10199">­te, ji pri</text:span><text:span text:style-name="T10200">­klau</text:span><text:span text:style-name="T10201">­so<text:s/></text:span><text:span text:style-name="T10202">n</text:span><text:span text:style-name="T10203">a</text:span><text:span text:style-name="T10204">­cio</text:span><text:span text:style-name="T10205">­na</text:span><text:span text:style-name="T10206">­li</text:span><text:span text:style-name="T10207">­niam sau</text:span><text:span text:style-name="T10208">­gu</text:span><text:span text:style-name="T10209">­mui už</text:span><text:span text:style-name="T10210">­tik</text:span><text:span text:style-name="T10211">­rin</text:span><text:span text:style-name="T10212">­ti svar</text:span><text:span text:style-name="T10213">­bių įmo</text:span><text:span text:style-name="T10214">­nių są</text:span><text:span text:style-name="T10215">­ra</text:span><text:span text:style-name="T10216">­šui. Ar yra svars</text:span><text:span text:style-name="T10217">­ty</text:span><text:span text:style-name="T10218">­ta Na</text:span><text:span text:style-name="T10219">­cio</text:span><text:span text:style-name="T10220">­na</text:span><text:span text:style-name="T10221">­li</text:span><text:span text:style-name="T10222">­niam sau</text:span><text:span text:style-name="T10223">­gu</text:span><text:span text:style-name="T10224">­mui už</text:span><text:span text:style-name="T10225">­tik</text:span><text:span text:style-name="T10226">­rin</text:span><text:span text:style-name="T10227">­ti svar</text:span><text:span text:style-name="T10228">­bių ob</text:span><text:span text:style-name="T10229">­jek</text:span><text:span text:style-name="T10230">­tų ap</text:span><text:span text:style-name="T10231">­sau</text:span><text:span text:style-name="T10232">­gos ko</text:span><text:span text:style-name="T10233">­or</text:span><text:span text:style-name="T10234">­di</text:span><text:span text:style-name="T10235">­na</text:span><text:span text:style-name="T10236">­vi</text:span><text:span text:style-name="T10237">­mo ko</text:span><text:span text:style-name="T10238">­mi</text:span><text:span text:style-name="T10239">­si</text:span><text:span text:style-name="T10240">­jo</text:span><text:span text:style-name="T10241">­je? Kaip mes elg</text:span><text:span text:style-name="T10242">­si</text:span><text:span text:style-name="T10243">­mės, kai jos ne</text:span><text:span text:style-name="T10244">­liks, bū</text:span><text:span text:style-name="T10245">­tent sau</text:span><text:span text:style-name="T10246">­gu</text:span><text:span text:style-name="T10247">­mo po</text:span><text:span text:style-name="T10248">­žiū</text:span><text:span text:style-name="T10249">­riu. Ačiū už at</text:span><text:span text:style-name="T10250">­sa</text:span><text:span text:style-name="T10251">­ky</text:span><text:span text:style-name="T10252">­mą.<text:s/></text:span></text:p>
        <text:p text:style-name="Roman"><text:span text:style-name="T10253">Ž. VAIČIŪNAS.</text:span><text:span text:style-name="T10254"><text:s/>Dė</text:span><text:span text:style-name="T10255">­kui už klau</text:span><text:span text:style-name="T10256">­si</text:span><text:span text:style-name="T10257">­mą. Tik</text:span><text:span text:style-name="T10258">­rai ak</text:span><text:span text:style-name="T10259">­tu</text:span><text:span text:style-name="T10260">­a</text:span><text:span text:style-name="T10261">­lus klau</text:span><text:span text:style-name="T10262">­si</text:span><text:span text:style-name="T10263">­mas. Iš es</text:span><text:span text:style-name="T10264">­mės siū</text:span><text:span text:style-name="T10265">­lo</text:span><text:span text:style-name="T10266">­ma pa</text:span><text:span text:style-name="T10267">­čią agen</text:span><text:span text:style-name="T10268">­tū</text:span><text:span text:style-name="T10269">­rą iš</text:span><text:span text:style-name="T10270">­brauk</text:span><text:span text:style-name="T10271">­ti iš šio įsta</text:span><text:span text:style-name="T10272">­ty</text:span><text:span text:style-name="T10273">­mo, bet yra nu</text:span><text:span text:style-name="T10274">­ma</text:span><text:span text:style-name="T10275">­ty</text:span><text:span text:style-name="T10276">­ti ki</text:span><text:span text:style-name="T10277">­ti sau</text:span><text:span text:style-name="T10278">­gik</text:span><text:span text:style-name="T10279">­liai, kaip už</text:span><text:span text:style-name="T10280">­tik</text:span><text:span text:style-name="T10281">­rin</text:span><text:span text:style-name="T10282">­ti tą pa</text:span><text:span text:style-name="T10283">­čią fun</text:span><text:span text:style-name="T10284">­</text:span><text:span text:style-name="T10285">k</text:span><text:span text:style-name="T10286">­</text:span><text:span text:style-name="T10287">­ci</text:span><text:span text:style-name="T10288">­ją,</text:span><text:span text:style-name="T10289"><text:s/>t. y. kad bū</text:span><text:span text:style-name="T10290">­tų už</text:span><text:span text:style-name="T10291">­tik</text:span><text:span text:style-name="T10292">­rin</text:span><text:span text:style-name="T10293">­ta naf</text:span><text:span text:style-name="T10294">­tos at</text:span><text:span text:style-name="T10295">­sar</text:span><text:span text:style-name="T10296">­gų tin</text:span><text:span text:style-name="T10297">­ka</text:span><text:span text:style-name="T10298">­ma ap</text:span><text:span text:style-name="T10299">­sau</text:span><text:span text:style-name="T10300">­ga ir kad tai bū</text:span><text:span text:style-name="T10301">­tų vals</text:span><text:span text:style-name="T10302">­ty</text:span><text:span text:style-name="T10303">­bės ran</text:span><text:span text:style-name="T10304">­ko</text:span><text:span text:style-name="T10305">­se.<text:s/></text:span></text:p>
        <text:p text:style-name="P10306">Pir­miau­sia Naf­tos pro­duk­tų įsta­ty­mas nu­sta­to at­sar­gų pa­nau­do­ji­mo, nu­ra­šy­mo, kei­ti­mo tvar­ką ir vi­sais at­ve­jais rei­ka­lin­gas Ener­ge­ti­kos mi­nis­te­ri­jos su­ti­ki­mas dėl naf­tos at­sar­gų par­da­vi­mo ar kei­ti­mo.<text:s/></text:p>
        <text:p text:style-name="P10307">Taip pat tei­kia­ma­me Ener­ge­ti­kos įsta­ty­mo pro­jek­te nu­ma­ty­ta, kad vie­šo­sios įstai­gos, šios nau­jo­sios vie­šo­sios įstai­gos, da­li­nin­ke, vie­nin­te­le da­li­nin­ke ir sa­vi­nin­ke bus vals­ty­bė.<text:s/></text:p>
        <text:p text:style-name="P10308">Tre­čias da­ly­kas, yra at­sar­gų lai­ky­mo in­fra­struk­tū­ra, tu­riu ome­ny­je Su­ba­čiaus ku­ro ba­zę, yra nuo­mo­ja­ma iš „Klai­pė­dos naf­tos“, ku­ri va­do­vau­jan­tis Stra­te­gi­nių įmo­nių įsta­ty­mu įtrauk­ta į stra­te­gi­nių įmo­nių są­ra­šą. Ma­no­me, kad šie sau­gik­liai yra pa­kan­ka­mi, bet dis­ku­si­jo­se ko­mi­te­tuo­se taip pat ga­lė­tu­me pa­pil­do­mai įver­tin­ti.<text:s/></text:p>
        <text:p text:style-name="Roman"><text:span text:style-name="T10309">PIRMININKĖ.</text:span><text:span text:style-name="T10310"><text:s/>Dė</text:span><text:span text:style-name="T10311">­ko</text:span><text:span text:style-name="T10312">­ju, mi</text:span><text:span text:style-name="T10313">­nist</text:span><text:span text:style-name="T10314">­re, už at</text:span><text:span text:style-name="T10315">­sa</text:span><text:span text:style-name="T10316">­ky</text:span><text:span text:style-name="T10317">­mus į klau</text:span><text:span text:style-name="T10318">­si</text:span><text:span text:style-name="T10319">­mus. Dau</text:span><text:span text:style-name="T10320">­giau no</text:span><text:span text:style-name="T10321">­rin</text:span><text:span text:style-name="T10322">­čių pa</text:span><text:span text:style-name="T10323">­klaus</text:span><text:span text:style-name="T10324">­ti nė</text:span><text:span text:style-name="T10325">­ra. Mo</text:span><text:span text:style-name="T10326">­ty</text:span><text:span text:style-name="T10327">­vai. V. Po</text:span><text:span text:style-name="T10328">­de</text:span><text:span text:style-name="T10329">­rys.<text:s/></text:span></text:p>
        <text:p text:style-name="Roman"><text:span text:style-name="T10330">V. PODERYS</text:span><text:span text:style-name="T10331"><text:s/></text:span><text:span text:style-name="T10332">(</text:span><text:span text:style-name="T10333">LVŽSF</text:span><text:span text:style-name="T10334">)</text:span><text:span text:style-name="T10335">. Dė</text:span><text:span text:style-name="T10336">­ko</text:span><text:span text:style-name="T10337">­ju, pir</text:span><text:span text:style-name="T10338">­mi</text:span><text:span text:style-name="T10339">­nin</text:span><text:span text:style-name="T10340">­ke. Ger</text:span><text:span text:style-name="T10341">­bia</text:span><text:span text:style-name="T10342">­mi Sei</text:span><text:span text:style-name="T10343">­mo na</text:span><text:span text:style-name="T10344">­riai, ra</text:span><text:span text:style-name="T10345">­gi</text:span><text:span text:style-name="T10346">­nu bal</text:span><text:span text:style-name="T10347">­suo</text:span><text:span text:style-name="T10348">­ti už, nes iš tik</text:span><text:span text:style-name="T10349">­rų</text:span><text:span text:style-name="T10350">­jų ko vals</text:span><text:span text:style-name="T10351">­ty</text:span><text:span text:style-name="T10352">­bei, ypač ener</text:span><text:span text:style-name="T10353">­ge</text:span><text:span text:style-name="T10354">­ti</text:span><text:span text:style-name="T10355">­kai</text:span><text:span text:style-name="T10356">,</text:span><text:span text:style-name="T10357"><text:s/>trū</text:span><text:span text:style-name="T10358">­ko, tai sa</text:span><text:span text:style-name="T10359">­vo nuo</text:span><text:span text:style-name="T10360">­sa</text:span><text:span text:style-name="T10361">­vo ne</text:span><text:span text:style-name="T10362">­pri</text:span><text:span text:style-name="T10363">­va</text:span><text:span text:style-name="T10364">­taus sek</text:span><text:span text:style-name="T10365">­to</text:span><text:span text:style-name="T10366">­riaus siū</text:span><text:span text:style-name="T10367">­lo</text:span><text:span text:style-name="T10368">­mų pa</text:span><text:span text:style-name="T10369">­ta</text:span><text:span text:style-name="T10370">­ri</text:span><text:span text:style-name="T10371">­mų stra</text:span><text:span text:style-name="T10372">­te</text:span><text:span text:style-name="T10373">­gi</text:span><text:span text:style-name="T10374">­nės ener</text:span><text:span text:style-name="T10375">­ge</text:span><text:span text:style-name="T10376">­ti</text:span><text:span text:style-name="T10377">­kos klau</text:span><text:span text:style-name="T10378">­si</text:span><text:span text:style-name="T10379">­mais. Šiuo at</text:span><text:span text:style-name="T10380">­ve</text:span><text:span text:style-name="T10381">­ju vals</text:span><text:span text:style-name="T10382">­ty</text:span><text:span text:style-name="T10383">­bė tu</text:span><text:span text:style-name="T10384">­rė</text:span><text:span text:style-name="T10385">­tų sa</text:span><text:span text:style-name="T10386">­vo kom</text:span><text:span text:style-name="T10387">­pe</text:span><text:span text:style-name="T10388">­ten</text:span><text:span text:style-name="T10389">­ci</text:span><text:span text:style-name="T10390">­jų cen</text:span><text:span text:style-name="T10391">­trą, ku</text:span><text:span text:style-name="T10392">­ris ypač rei</text:span><text:span text:style-name="T10393">­ka</text:span><text:span text:style-name="T10394">­lin</text:span><text:span text:style-name="T10395">­gas da</text:span><text:span text:style-name="T10396">­bar, tą ma</text:span><text:span text:style-name="T10397">­to</text:span><text:span text:style-name="T10398">­me svars</text:span><text:span text:style-name="T10399">­ty</text:span><text:span text:style-name="T10400">­da</text:span><text:span text:style-name="T10401">­mi ener</text:span><text:span text:style-name="T10402">­ge</text:span><text:span text:style-name="T10403">­ti</text:span><text:span text:style-name="T10404">­kos stra</text:span><text:span text:style-name="T10405">­te</text:span><text:span text:style-name="T10406">­gi</text:span><text:span text:style-name="T10407">­ją. Tai agen</text:span><text:span text:style-name="T10408">­tū</text:span><text:span text:style-name="T10409">­ra, ku</text:span><text:span text:style-name="T10410">­rios trūks</text:span><text:span text:style-name="T10411">­ta, kaip va</text:span><text:span text:style-name="T10412">­di</text:span><text:span text:style-name="T10413">­na</text:span><text:span text:style-name="T10414">­mo</text:span><text:span text:style-name="T10415">­jo (…), an</text:span><text:span text:style-name="T10416">­gliš</text:span><text:span text:style-name="T10417">­kai. Dė</text:span><text:span text:style-name="T10418">­kui, mi</text:span><text:span text:style-name="T10419">­nist</text:span><text:span text:style-name="T10420">­re, už ini</text:span><text:span text:style-name="T10421">­cia</text:span><text:span text:style-name="T10422">­ty</text:span><text:span text:style-name="T10423">­vą ir siū</text:span><text:span text:style-name="T10424">­lau pa</text:span><text:span text:style-name="T10425">­lai</text:span><text:span text:style-name="T10426">­ky</text:span><text:span text:style-name="T10427">­ti.<text:s/></text:span></text:p>
        <text:p text:style-name="Roman"><text:span text:style-name="T10428">PIRMININKĖ.</text:span><text:span text:style-name="T10429"><text:s/>Ačiū. Ar ga</text:span><text:span text:style-name="T10430">­li</text:span><text:span text:style-name="T10431">­me ben</text:span><text:span text:style-name="T10432">­dru su</text:span><text:span text:style-name="T10433">­ta</text:span><text:span text:style-name="T10434">­ri</text:span><text:span text:style-name="T10435">­mu? No</text:span><text:span text:style-name="T10436">­ri</text:span><text:span text:style-name="T10437">­te bal</text:span><text:span text:style-name="T10438">­suo</text:span><text:span text:style-name="T10439">­ti? Bal</text:span><text:span text:style-name="T10440">­suo</text:span><text:span text:style-name="T10441">­ja</text:span><text:span text:style-name="T10442">­me. Bal</text:span><text:span text:style-name="T10443">­suo</text:span><text:span text:style-name="T10444">­ja</text:span><text:span text:style-name="T10445">­me dėl įsta</text:span><text:span text:style-name="T10446">­ty</text:span><text:span text:style-name="T10447">­mo pro</text:span><text:span text:style-name="T10448">­jek</text:span><text:span text:style-name="T10449">­to Nr. XIIIP-2161 ir ly</text:span><text:span text:style-name="T10450">­di</text:span><text:span text:style-name="T10451">­mų</text:span><text:span text:style-name="T10452">­jų iki pro</text:span><text:span text:style-name="T10453">­jek</text:span><text:span text:style-name="T10454">­to Nr. XIIIP-2166.<text:s/></text:span></text:p>
        <text:p text:style-name="P10455">Bal­sa­vo 53 Sei­mo na­riai – vien­bal­siai pri­ta­ria pa­teik­tiems įsta­ty­mų pro­jek­tams. Kaip pa­grin­di­nis siū­lo­mas Eko­no­mi­kos ko­mi­te­tas. Siū­lo­ma svars­ty­ti bir­že­lio 19 die­ną ple­na­ri­nių po­sė­džių sa­lė­je. Ačiū.<text:s/></text:p>
        <text:p text:style-name="P10456"/>
        <text:p text:style-name="P10457">14.09 val.</text:p>
        <text:p text:style-name="P10458">Ener­ge­ti­kos įsta­ty­mo Nr. IX-884 2, 6, 9, 21, 22, 28 straips­nių pa­kei­ti­mo ir Įsta­ty­mo pa­pil­dy­mo 22<text:span text:style-name="T10459">1</text:span><text:s/>straips­niu įsta­ty­mo pro­jek­tas Nr. XIIIP-2168, Elek­tros ener­ge­ti­kos įstaty­mo Nr. VIII-1881 2, 12, 15, 23, 31, 38, 39, 39<text:span text:style-name="T10460">1</text:span>, 40, 41, 43, 44, 46, 51, 58, 61, 67, 68, 69, 74, 75, 75<text:span text:style-name="T10461">2</text:span><text:s/>straips­nių pa­kei­ti­mo ir Įsta­ty­mo pa­pil­dy­mo 74<text:span text:style-name="T10462">1</text:span><text:s/>straips­niu įsta­ty­mo projek­tas Nr. XIIIP-2169, Gam­ti­nių du­jų įsta­ty­mo Nr. VIII-1973 2, 13<text:span text:style-name="T10463">3</text:span><text:s/>ir 37 straips­nių pa­kei­ti­mo įsta­ty­mo pro­jek­tas Nr. XIIIP-2170 (<text:span text:style-name="T10464">pa</text:span><text:span text:style-name="T10465">­tei</text:span><text:span text:style-name="T10466">­ki</text:span><text:span text:style-name="T10467">­mas</text:span>)</text:p>
        <text:p text:style-name="P10468"/>
        <text:p text:style-name="P10469"><text:span text:style-name="T10470">Ir dar, mi</text:span><text:span text:style-name="T10471">­nist</text:span><text:span text:style-name="T10472">­re, vie</text:span><text:span text:style-name="T10473">­nas jū</text:span><text:span text:style-name="T10474">­sų įsta</text:span><text:span text:style-name="T10475">­ty</text:span><text:span text:style-name="T10476">­mo pro</text:span><text:span text:style-name="T10477">­jek</text:span><text:span text:style-name="T10478">­tas ir ly</text:span><text:span text:style-name="T10479">­di</text:span><text:span text:style-name="T10480">­mie</text:span><text:span text:style-name="T10481">­ji pro</text:span><text:span text:style-name="T10482">­jek</text:span><text:span text:style-name="T10483">­tai –<text:s/></text:span>Ener­ge­ti­kos įsta­ty­mo kai ku­rių straips­nių pa­kei­ti­mo įsta­ty­mo pro­jek­tas Nr. XIIIP-2168 ir ly­di­mie­ji pro­jek­tai Nr. XIIIP-2169, Nr. XIIIP-2170. Pra­šom.</text:p>
        <text:p text:style-name="Roman"><text:span text:style-name="T10484">Ž. VAIČIŪNAS.</text:span><text:span text:style-name="T10485"><text:s/>Dė</text:span><text:span text:style-name="T10486">­ko</text:span><text:span text:style-name="T10487">­ju, po</text:span><text:span text:style-name="T10488">­sė</text:span><text:span text:style-name="T10489">­džio pir</text:span><text:span text:style-name="T10490">­mi</text:span><text:span text:style-name="T10491">­nin</text:span><text:span text:style-name="T10492">­ke. Ger</text:span><text:span text:style-name="T10493">­bia</text:span><text:span text:style-name="T10494">­mie</text:span><text:span text:style-name="T10495">­ji Sei</text:span><text:span text:style-name="T10496">­mo na</text:span><text:span text:style-name="T10497">­riai, tei</text:span><text:span text:style-name="T10498">­kiu tri</text:span><text:span text:style-name="T10499">­jų įsta</text:span><text:span text:style-name="T10500">­ty</text:span><text:span text:style-name="T10501">­mų – Ener</text:span><text:span text:style-name="T10502">­ge</text:span><text:span text:style-name="T10503">­ti</text:span><text:span text:style-name="T10504">­kos, Elek</text:span><text:span text:style-name="T10505">­tros ener</text:span><text:span text:style-name="T10506">­ge</text:span><text:span text:style-name="T10507">­ti</text:span><text:span text:style-name="T10508">­kos, Gam</text:span><text:span text:style-name="T10509">­ti</text:span><text:span text:style-name="T10510">­nių du</text:span><text:span text:style-name="T10511">­jų – pa</text:span><text:span text:style-name="T10512">­kei</text:span><text:span text:style-name="T10513">­ti</text:span><text:span text:style-name="T10514">­mo ir pa</text:span><text:span text:style-name="T10515">­pil</text:span><text:span text:style-name="T10516">­dy</text:span><text:span text:style-name="T10517">­mo pro</text:span><text:span text:style-name="T10518">­jek</text:span><text:span text:style-name="T10519">­tus. Jų svar</text:span><text:span text:style-name="T10520">­ba yra tik</text:span><text:span text:style-name="T10521">­rai di</text:span><text:span text:style-name="T10522">­de</text:span><text:span text:style-name="T10523">­lė, nes Vy</text:span><text:span text:style-name="T10524">­riau</text:span><text:span text:style-name="T10525">­sy</text:span><text:span text:style-name="T10526">­bės pro</text:span><text:span text:style-name="T10527">­gra</text:span><text:span text:style-name="T10528">­mo</text:span><text:span text:style-name="T10529">­je ir jos įgy</text:span><text:span text:style-name="T10530">­ven</text:span><text:span text:style-name="T10531">­di</text:span><text:span text:style-name="T10532">­ni</text:span><text:span text:style-name="T10533">­mo pla</text:span><text:span text:style-name="T10534">­ne nu</text:span><text:span text:style-name="T10535">­ma</text:span><text:span text:style-name="T10536">­ty</text:span><text:span text:style-name="T10537">­ti aiš</text:span><text:span text:style-name="T10538">­kūs tiks</text:span><text:span text:style-name="T10539">­lai – tai yra ge</text:span><text:span text:style-name="T10540">­rin</text:span><text:span text:style-name="T10541">­ti in</text:span><text:span text:style-name="T10542">­ves</text:span><text:span text:style-name="T10543">­ti</text:span><text:span text:style-name="T10544">­ci</text:span><text:span text:style-name="T10545">­nę ir ver</text:span><text:span text:style-name="T10546">­slo ap</text:span><text:span text:style-name="T10547">­lin</text:span><text:span text:style-name="T10548">­ką, pri</text:span><text:span text:style-name="T10549">­trauk</text:span><text:span text:style-name="T10550">­ti tie</text:span><text:span text:style-name="T10551">­sio</text:span><text:span text:style-name="T10552">­gi</text:span><text:span text:style-name="T10553">­nes už</text:span><text:span text:style-name="T10554">­sie</text:span><text:span text:style-name="T10555">­nio in</text:span><text:span text:style-name="T10556">­ves</text:span><text:span text:style-name="T10557">­ti</text:span><text:span text:style-name="T10558">­ci</text:span><text:span text:style-name="T10559">­jas, ma</text:span><text:span text:style-name="T10560">­žin</text:span><text:span text:style-name="T10561">­ti ad</text:span><text:span text:style-name="T10562">­mi</text:span><text:span text:style-name="T10563">­nist</text:span><text:span text:style-name="T10564">­ra</text:span><text:span text:style-name="T10565">­ci</text:span><text:span text:style-name="T10566">­nę naš</text:span><text:span text:style-name="T10567">­tą ir ge</text:span><text:span text:style-name="T10568">­rin</text:span><text:span text:style-name="T10569">­ti ver</text:span><text:span text:style-name="T10570">­slo są</text:span><text:span text:style-name="T10571">­ly</text:span><text:span text:style-name="T10572">­gas pa</text:span><text:span text:style-name="T10573">­grei</text:span><text:span text:style-name="T10574">­ti</text:span><text:span text:style-name="T10575">­nant var</text:span><text:span text:style-name="T10576">­to</text:span><text:span text:style-name="T10577">­to</text:span><text:span text:style-name="T10578">­jų pri</text:span><text:span text:style-name="T10579">­jun</text:span><text:span text:style-name="T10580">­gi</text:span><text:span text:style-name="T10581">­mą prie elek</text:span><text:span text:style-name="T10582">­tros ir du</text:span><text:span text:style-name="T10583">­jų tin</text:span><text:span text:style-name="T10584">­klų.<text:s/></text:span></text:p>
        <text:p text:style-name="P10585">Šiais įsta­ty­mų pa­kei­ti­mais tie­sio­giai ir reikš­min­gai pri­si­de­da­ma prie šių tiks­lų įgy­ven­di­ni­mo. O pri­si­de­da­ma šiuo bū­du, kad yra es­mi­niai pa­kei­ti­mai, ku­rie siū­lo­mi, tai yra pir­miau­sia įtvir­tin­ti VIAP’o<text:s/>kai­nos di­fe­ren­ci­ja­vi­mą in­ten­sy­viai elek­tros ener­gi­ją nau­do­jan­čiuo­se pra­mo­nės sek­to­riuo­se vei­kian­tiems var­to­to­jams. Tai reiš­kia, kad už elek­tros kie­kį, vir­ši­jan­tį vie­ną gi­ga­vat­va­lan­dę per me­tus, pra­mo­nės var­to­to­jai ga­lė­tų su­si­grą­žin­ti 85 % VIAP’o<text:s/>kai­nos da­lies, su­si­ju­sios su elek­tros ener­gi­jos ga­my­ba nau­do­jant at­si­nau­ji­nan­čius ener­gi­jos iš­tek­lius, šios elek­tros ener­gi­jos ba­lan­sa­vi­mu ir jos cen­tra­li­zuo­ta pre­ky­ba. To­kie var­to­to­jai ga­lė­tų pa­da­ry­ti tai iki kiek­vie­nų me­tų lie­pos 1 die­nos už pra­ėju­sius ka­len­do­ri­nius me­tus.<text:s/></text:p>
        <text:p text:style-name="P10586">Šio pa­kei­ti­mo nau­dos yra tos, kad iš es­mės šis di­fe­ren­ci­ja­vi­mas, VIAP’o<text:s/>di­fe­ren­ci­ja­vi­mas, su­kurs aki­vaiz­džią nau­dą ša­lies eko­no­mi­kai pa­di­din­da­mas Lie­tu­vos įmo­nių kon­ku­ren­cin­gu­mą. Tai tu­rės įta­kos dau­giau nei 800 da­bar vei­kian­čių pra­mo­nės įmo­nių, taip pat su­da­rys ge­res­nes są­ly­gas pri­trauk­ti tie­sio­gi­nes už­sie­nio in­ves­ti­ci­jas pra­mo­nės sri­ty­je.<text:s/></text:p>
        <text:p text:style-name="P10587">Svar­bu pa­sa­ky­ti, kad Lie­tu­va iš de­šim­ties Vi­du­rio ir Ry­tų Eu­ro­pos ša­lių pa­gal elek­tros ener­gi­jos kai­ną pra­mo­nės var­to­to­jams yra tik 8 vie­to­je. Iš es­mės at­si­lie­ka­me, di­džio­ji Vi­du­rio ir Ry­tų Eu­ro­pos ša­lių da­lis yra įgy­ven­di­nu­si šią VIAP’o<text:s/>di­fe­ren­ci­ja­vi­mo sche­mą. To­kios ša­lys kaip Vo­kie­ti­ja, Pran­cū­zi­ja taip pat to­kią sche­mą yra įgy­ven­di­nu­sios. Iš es­mės tai pa­ska­tin­tų in­ves­ti­ci­jas ne tik į mū­sų pra­mo­nės sek­to­rių, ne tik tie­sio­gi­nių už­sie­nio in­ves­ti­ci­jų at­ėji­mą, bet taip pat ska­tin­tų in­ves­ti­ci­jas į ener­ge­ti­nio efek­ty­vu­mo prie­mo­nes, nes da­lis šio su­si­grą­žin­to VIAPʼo bū­tų pa­nau­do­ja­ma ener­ge­ti­nio efek­ty­vu­mo prie­mo­nėms<text:s/>die­gti įmo­nė­se.<text:s/></text:p>
        <text:p text:style-name="P10588">Ant­ra­sis pa­kei­ti­mas – tai yra nu­sta­ty­ti elek­tros ir gam­ti­nių du­jų įren­gi­mo veik­los ates­ta­tą, įreng­ti že­mų pa­ra­met­rų įren­gi­nius. Pa­pras­tai kal­bant, tai yra grei­tes­nė ir ko­ky­biš­ka vi­sų bui­ti­nių var­to­to­jų įren­gi­nių pri­jun­gi­mo prie tin­klų pa­slau­ga, už­tik­ri­nan­ti jų tech­ni­nę sau­gą, at­si­sa­kant šiuo me­tu Vals­ty­bi­nės ener­ge­ti­kos ins­pek­ci­jos pa­žy­mų iš­da­vi­mo. Per me­tus Lie­tu­vo­je iš­duo­da­ma maž­daug 30 tūkst. pa­žy­mų, kuo­met ran­go­vai įren­gia elek­tros tin­klus, ir dar tai pa­pil­do­mai tu­ri pa­tik­rin­ti Vals­ty­bi­nė ener­ge­ti­kos ins­pek­ci­ja. Šių pa­kei­ti­mų tiks­las yra šią at­sa­ko­my­bę per­kel­ti ran­go­vams, kar­tu už­tik­ri­nant jų tin­ka­mą ates­ta­vi­mą. Ir la­bai svar­bu, kad var­to­to­jai taip pat tu­rės tei­sę į ža­los at­ly­gi­ni­mą už su­teik­tą ne­ko­ky­biš­ką įren­gi­mo pa­slau­gą.<text:s/></text:p>
        <text:p text:style-name="P10589">Tre­čia­sis pa­kei­ti­mas – pa­leng­vi­na­mas elek­tros ir gam­ti­nių du­jų var­to­to­jų įren­gi­nių pri­jun­gi­mas prie elek­tros ir gam­ti­nių du­jų ope­ra­to­rių tin­klų. Ir iš es­mės yra trys smul­kes­ni pa­kei­ti­mai, tai yra pa­pil­do­mai leis­ti prie elek­tros per­da­vi­mo tin­klų, tai yra prie (…), jung­tis var­to­tojams, ne ma­žes­nės kaip de­šim­ties me­ga­va­tų ga­lios pa­jė­gu­mams… jei jie įsi­pa­rei­go­ja 10 me­tų ne­ma­žin­ti ga­lios. Tai yra ga­li­my­bė tiems var­to­to­jams, ku­rie šiuo me­tu yra pri­si­jun­gę prie skirs­to­mų­jų tin­klų, pri­si­jung­ti prie per­da­vi­mo tin­klų ir tuo bū­du ma­žin­ti sa­vo są­nau­das, su­mo­ka­mą kai­ną už elek­tros ener­gi­ją, taip pat to­kiu bū­du pa­si­di­din­ti ener­gi­jos tie­ki­mo pa­ti­ki­mu­mą pra­mo­nės įmo­nėms.</text:p>
        <text:p text:style-name="P10590">Ant­ra­sis pa­kei­ti­mas, tai yra nau­ji var­to­to­jai ga­lė­tų ap­mo­kė­ti 10 % pri­jun­gi­mo prie skirs­to­mų­jų tin­klų ope­ra­to­riaus tin­klų są­nau­dų, jei jų ga­lia bus ne ma­žes­nė kaip 1 me­ga­va­tas, ir esa­mi var­to­to­jai, ku­rie di­dins ga­lią ne ma­žiau kaip 1 me­ga­va­tu. Da­bar to­kie var­to­to­jai mo­ka 40 % pri­jun­gi­mo są­nau­dų. Tai yra es­mi­nis pri­jun­gi­mo są­nau­dų su­ma­ži­ni­mas to­kiems var­to­to­jams.<text:s/></text:p>
        <text:p text:style-name="Roman"><text:span text:style-name="T10591">Ir tre</text:span><text:span text:style-name="T10592">­čia nuo</text:span><text:span text:style-name="T10593">­sta</text:span><text:span text:style-name="T10594">­ta – nu</text:span><text:span text:style-name="T10595">­sta</text:span><text:span text:style-name="T10596">­ty</text:span><text:span text:style-name="T10597">­ti tei</text:span><text:span text:style-name="T10598">­sę var</text:span><text:span text:style-name="T10599">­to</text:span><text:span text:style-name="T10600">­to</text:span><text:span text:style-name="T10601">­jams sa</text:span><text:span text:style-name="T10602">­vo lė</text:span><text:span text:style-name="T10603">­šo</text:span><text:span text:style-name="T10604">­mis (čia kal</text:span><text:span text:style-name="T10605">­bu apie pra</text:span><text:span text:style-name="T10606">­mo</text:span><text:span text:style-name="T10607">­nės var</text:span><text:span text:style-name="T10608">­to</text:span><text:span text:style-name="T10609">­to</text:span><text:span text:style-name="T10610">­jus, di</text:span><text:span text:style-name="T10611">­džiuo</text:span><text:span text:style-name="T10612">­sius var</text:span><text:span text:style-name="T10613">­to</text:span><text:span text:style-name="T10614">­to</text:span><text:span text:style-name="T10615">­jus) įreng</text:span><text:span text:style-name="T10616">­ti tam tik</text:span><text:span text:style-name="T10617">­rų pa</text:span><text:span text:style-name="T10618">­ra</text:span><text:span text:style-name="T10619">­met</text:span><text:span text:style-name="T10620">­rų elek</text:span><text:span text:style-name="T10621">­tros ir du</text:span><text:span text:style-name="T10622">­jų ope</text:span><text:span text:style-name="T10623">­ra</text:span><text:span text:style-name="T10624">­to</text:span><text:span text:style-name="T10625">­rių tin</text:span><text:span text:style-name="T10626">­klus. Tai reiš</text:span><text:span text:style-name="T10627">­kia, kad<text:s/></text:span><text:span text:style-name="T10628">būtų<text:s/></text:span><text:span text:style-name="T10629">pa</text:span><text:span text:style-name="T10630">­trauk</text:span><text:span text:style-name="T10631">­les</text:span><text:span text:style-name="T10632">­nė in</text:span><text:span text:style-name="T10633">­ves</text:span><text:span text:style-name="T10634">­tuo</text:span><text:span text:style-name="T10635">­to</text:span><text:span text:style-name="T10636">­jams, di</text:span><text:span text:style-name="T10637">­die</text:span><text:span text:style-name="T10638">­siems elek</text:span><text:span text:style-name="T10639">­tros ir du</text:span><text:span text:style-name="T10640">­jų var</text:span><text:span text:style-name="T10641">­to</text:span><text:span text:style-name="T10642">­to</text:span><text:span text:style-name="T10643">­jams ver</text:span><text:span text:style-name="T10644">­slo ap</text:span><text:span text:style-name="T10645">­lin</text:span><text:span text:style-name="T10646">­ka ir šie var</text:span><text:span text:style-name="T10647">­to</text:span><text:span text:style-name="T10648">­to</text:span><text:span text:style-name="T10649">­jai pa</text:span><text:span text:style-name="T10650">­tys ga</text:span><text:span text:style-name="T10651">­lė</text:span><text:span text:style-name="T10652">­tų val</text:span><text:span text:style-name="T10653">­dy</text:span><text:span text:style-name="T10654">­ti pro</text:span><text:span text:style-name="T10655">­ce</text:span><text:span text:style-name="T10656">­są</text:span><text:span text:style-name="T10657">,</text:span><text:span text:style-name="T10658"><text:s/>ir grei</text:span><text:span text:style-name="T10659">­čiau pri</text:span><text:span text:style-name="T10660">­jung</text:span><text:span text:style-name="T10661">­ti įren</text:span><text:span text:style-name="T10662">­gi</text:span><text:span text:style-name="T10663">­nius prie<text:s/></text:span>elek­t­ros ir gam­ti­nių du­jų ope­ra­to­rių tin­klų, be abe­jo, ati­tin­ka­mai pri­žiū­rint ir už­tik­ri­nant tą pa­tį sau­gu­mą, ku­ris yra da­bar.<text:s/></text:p>
        <text:p text:style-name="Roman">Ket­vir­tas pa­kei­ti­mas yra vi­suo­me­ni­nio tie­ki­mo veik­lą su jai bū­din­go­mis funk­ci­jo­mis at­skir­ti nuo elek­tros ener­gi­jos skirs­ty­mo veik­los, to­kiu bū­du iš­gry­ni­nant ESO funk­ci­jas ir, be abe­jo, ruo­šian­tis to­les­niam elek­tros rin­kos li­be­ra­li­za­vi­mo pro­ce­sui.<text:s/></text:p>
        <text:p text:style-name="Roman">Ger­bia­mi Sei­mo na­riai, pra­šau pri­tar­ti po pa­tei­ki­mo ir svars­ty­ti šį įsta­ty­mo pa­ke­tą.<text:s/></text:p>
        <text:p text:style-name="Roman"><text:span text:style-name="T10664">PIRMININKĖ.</text:span><text:span text:style-name="T10665"><text:s/></text:span>Ačiū, mi­nist­re. Jūs la­bai iš­sa­miai pri­sta­tė­te įsta­ty­mų pro­jek­tus.</text:p>
        <text:p text:style-name="Roman">K. Star­ke­vi­čius no­ri dar pa­klaus­ti.</text:p>
        <text:p text:style-name="Roman"><text:span text:style-name="T10666">K. STARKEVIČIUS</text:span><text:s/><text:span text:style-name="T10667">(</text:span><text:span text:style-name="T10668">TS-LKDF</text:span><text:span text:style-name="T10669">)</text:span>. Ačiū. Iš tik­rų­jų pir­mi­nin­kė tei­sin­gai pa­sa­kė, kad la­bai iš­sa­miai, aš ir­gi, at­ro­do, la­bai ati­džiai klau­siau, bu­vo kal­ba­ma apie pra­mo­nę, apie ju­ri­di­nius as­me­nis, ta­čiau bu­vo pa­mirš­ta­mas ki­tas sek­to­rius – tai ūki­nin­kai. Ar ūki­nin­kai ir­gi ga­lės to­mis pa­čio­mis sche­mo­mis nau­do­tis, ar yra ko­kių iš­skir­ti­nu­mų?<text:s/></text:p>
        <text:p text:style-name="Roman"><text:span text:style-name="T10670">Ž. VAIČIŪNAS.</text:span><text:span text:style-name="T10671"><text:s/>Čia kal</text:span><text:span text:style-name="T10672">­ba</text:span><text:span text:style-name="T10673">­te apie VIAPʼo…</text:span></text:p>
        <text:p text:style-name="Roman"><text:span text:style-name="T10674">K. STARKEVIČIUS</text:span><text:span text:style-name="T10675"><text:s/></text:span><text:span text:style-name="T10676">(</text:span><text:span text:style-name="T10677">TS-LKDF</text:span><text:span text:style-name="T10678">)</text:span><text:span text:style-name="T10679">. Taip.</text:span></text:p>
        <text:p text:style-name="Roman"><text:span text:style-name="T10680">Ž. VAIČIŪNAS.</text:span><text:span text:style-name="T10681"><text:s/>…pa</text:span><text:span text:style-name="T10682">­leng</text:span><text:span text:style-name="T10683">­vi</text:span><text:span text:style-name="T10684">­ni</text:span><text:span text:style-name="T10685">­mus. Tai iš es</text:span><text:span text:style-name="T10686">­mės, jei</text:span><text:span text:style-name="T10687">­gu yra<text:s/></text:span><text:span text:style-name="T10688">su</text:span><text:span text:style-name="T10689">­nau</text:span><text:span text:style-name="T10690">­do</text:span><text:span text:style-name="T10691">­ja</text:span><text:span text:style-name="T10692">­ma dau</text:span><text:span text:style-name="T10693">­giau kaip 1 </text:span><text:span text:style-name="T10694">gi</text:span><text:span text:style-name="T10695">­ga</text:span><text:span text:style-name="T10696">­vat</text:span><text:span text:style-name="T10697">­va</text:span><text:span text:style-name="T10698">­lan</text:span><text:span text:style-name="T10699">­dė elek</text:span><text:span text:style-name="T10700">­tros ener</text:span><text:span text:style-name="T10701">­gi</text:span><text:span text:style-name="T10702">­jos per me</text:span><text:span text:style-name="T10703">­tus, to</text:span><text:span text:style-name="T10704">­kiu at</text:span><text:span text:style-name="T10705">­ve</text:span><text:span text:style-name="T10706">­ju ga</text:span><text:span text:style-name="T10707">­li</text:span><text:span text:style-name="T10708">­ma, bet aš abe</text:span><text:span text:style-name="T10709">­jo</text:span><text:span text:style-name="T10710">­čiau, nes Lie</text:span><text:span text:style-name="T10711">­tu</text:span><text:span text:style-name="T10712">­vo</text:span><text:span text:style-name="T10713">­je yra 800 stam</text:span><text:span text:style-name="T10714">­bių įmo</text:span><text:span text:style-name="T10715">­nių. Yra toks elek</text:span><text:span text:style-name="T10716">­tros ener</text:span><text:span text:style-name="T10717">­gi</text:span><text:span text:style-name="T10718">­jos kie</text:span><text:span text:style-name="T10719">­kio ap</text:span><text:span text:style-name="T10720">­ri</text:span><text:span text:style-name="T10721">­bo</text:span><text:span text:style-name="T10722">­ji</text:span><text:span text:style-name="T10723">­mas.<text:s/></text:span></text:p>
        <text:p text:style-name="Roman"><text:span text:style-name="T10724">PIRMININKĖ.</text:span><text:span text:style-name="T10725"><text:s/>Jūs no</text:span><text:span text:style-name="T10726">­ri</text:span><text:span text:style-name="T10727">­te pa</text:span><text:span text:style-name="T10728">­tiks</text:span><text:span text:style-name="T10729">­lin</text:span><text:span text:style-name="T10730">­ti sa</text:span><text:span text:style-name="T10731">­vo klau</text:span><text:span text:style-name="T10732">­si</text:span><text:span text:style-name="T10733">­mą? Pra</text:span><text:span text:style-name="T10734">­šau. Tuoj įjung</text:span><text:span text:style-name="T10735">­siu.</text:span></text:p>
        <text:p text:style-name="Roman"><text:span text:style-name="T10736">K. STARKEVIČIUS</text:span><text:span text:style-name="T10737"><text:s/></text:span><text:span text:style-name="T10738">(</text:span><text:span text:style-name="T10739">TS-LKDF</text:span><text:span text:style-name="T10740">)</text:span><text:span text:style-name="T10741">. Aš iš tik</text:span><text:span text:style-name="T10742">­rų</text:span><text:span text:style-name="T10743">­jų no</text:span><text:span text:style-name="T10744">­rė</text:span><text:span text:style-name="T10745">­čiau pa</text:span><text:span text:style-name="T10746">­tiks</text:span><text:span text:style-name="T10747">­lin</text:span><text:span text:style-name="T10748">­ti. Ar ne</text:span><text:span text:style-name="T10749">­bu</text:span><text:span text:style-name="T10750">­vo nag</text:span><text:span text:style-name="T10751">­ri</text:span><text:span text:style-name="T10752">­nė</text:span><text:span text:style-name="T10753">­ta, ar ne</text:span><text:span text:style-name="T10754">­ga</text:span><text:span text:style-name="T10755">­li</text:span><text:span text:style-name="T10756">­ma pa</text:span><text:span text:style-name="T10757">­si</text:span><text:span text:style-name="T10758">­žiū</text:span><text:span text:style-name="T10759">­rė</text:span><text:span text:style-name="T10760">­ti ir į ūki</text:span><text:span text:style-name="T10761">­nin</text:span><text:span text:style-name="T10762">­kus, nes ūki</text:span><text:span text:style-name="T10763">­nin</text:span><text:span text:style-name="T10764">­kai sta</text:span><text:span text:style-name="T10765">­to ir bio</text:span><text:span text:style-name="T10766">­du</text:span><text:span text:style-name="T10767">­jų elek</text:span><text:span text:style-name="T10768">­tri</text:span><text:span text:style-name="T10769">­nes, ir vi</text:span><text:span text:style-name="T10770">­so</text:span><text:span text:style-name="T10771">­kias vė</text:span><text:span text:style-name="T10772">­jo, ir pa</text:span><text:span text:style-name="T10773">­na</text:span><text:span text:style-name="T10774">­šiai, vė</text:span><text:span text:style-name="T10775">­jo ne</text:span><text:span text:style-name="T10776">­la</text:span><text:span text:style-name="T10777">­bai, bet ki</text:span><text:span text:style-name="T10778">­tas? Ar čia ne</text:span><text:span text:style-name="T10779">­ga</text:span><text:span text:style-name="T10780">­li</text:span><text:span text:style-name="T10781">­ma, kad tilp</text:span><text:span text:style-name="T10782">­tų į ši</text:span><text:span text:style-name="T10783">­tas sche</text:span><text:span text:style-name="T10784">­mas?</text:span></text:p>
        <text:p text:style-name="Roman"><text:span text:style-name="T10785">Ž. VAIČIŪNAS.</text:span><text:span text:style-name="T10786"><text:s/>Iš tie</text:span><text:span text:style-name="T10787">­sų su</text:span><text:span text:style-name="T10788">­pran</text:span><text:span text:style-name="T10789">­ta</text:span><text:span text:style-name="T10790">­me tą po</text:span><text:span text:style-name="T10791">­rei</text:span><text:span text:style-name="T10792">­kį ir šių pa</text:span><text:span text:style-name="T10793">­leng</text:span><text:span text:style-name="T10794">­vi</text:span><text:span text:style-name="T10795">­ni</text:span><text:span text:style-name="T10796">­mų ga</text:span><text:span text:style-name="T10797">­li</text:span><text:span text:style-name="T10798">­my</text:span><text:span text:style-name="T10799">­bę ma</text:span><text:span text:style-name="T10800">­to</text:span><text:span text:style-name="T10801">­me per ki</text:span><text:span text:style-name="T10802">­tas tam tik</text:span><text:span text:style-name="T10803">­ras iš</text:span><text:span text:style-name="T10804">­im</text:span><text:span text:style-name="T10805">­tis VIAPʼo sche</text:span><text:span text:style-name="T10806">­mo</text:span><text:span text:style-name="T10807">­je, nes, ga</text:span><text:span text:style-name="T10808">­mi</text:span><text:span text:style-name="T10809">­nant at</text:span><text:span text:style-name="T10810">­si</text:span><text:span text:style-name="T10811">­nau</text:span><text:span text:style-name="T10812">­ji</text:span><text:span text:style-name="T10813">­nan</text:span><text:span text:style-name="T10814">­čią elek</text:span><text:span text:style-name="T10815">­tros ener</text:span><text:span text:style-name="T10816">­gi</text:span><text:span text:style-name="T10817">­ją ar ki</text:span><text:span text:style-name="T10818">­tais bū</text:span><text:span text:style-name="T10819">­dais pri</text:span><text:span text:style-name="T10820">­si</text:span><text:span text:style-name="T10821">­de</text:span><text:span text:style-name="T10822">­dant prie ener</text:span><text:span text:style-name="T10823">­ge</text:span><text:span text:style-name="T10824">­ti</text:span><text:span text:style-name="T10825">­nio sau</text:span><text:span text:style-name="T10826">­gu</text:span><text:span text:style-name="T10827">­mo, taip pat ga</text:span><text:span text:style-name="T10828">­li bū</text:span><text:span text:style-name="T10829">­ti da</text:span><text:span text:style-name="T10830">­ro</text:span><text:span text:style-name="T10831">­mi pa</text:span><text:span text:style-name="T10832">­leng</text:span><text:span text:style-name="T10833">­vi</text:span><text:span text:style-name="T10834">­ni</text:span><text:span text:style-name="T10835">­mai VIAPʼo sis</text:span><text:span text:style-name="T10836">­te</text:span><text:span text:style-name="T10837">­mo</text:span><text:span text:style-name="T10838">­je. Ši</text:span><text:span text:style-name="T10839">­ta sche</text:span><text:span text:style-name="T10840">­ma skir</text:span><text:span text:style-name="T10841">­ta bū</text:span><text:span text:style-name="T10842">­tent pra</text:span><text:span text:style-name="T10843">­mo</text:span><text:span text:style-name="T10844">­nės var</text:span><text:span text:style-name="T10845">­to</text:span><text:span text:style-name="T10846">­to</text:span><text:span text:style-name="T10847">­jams, ku</text:span><text:span text:style-name="T10848">­rie su</text:span><text:span text:style-name="T10849">­var</text:span><text:span text:style-name="T10850">­to</text:span><text:span text:style-name="T10851">­ja… tai yra pra</text:span><text:span text:style-name="T10852">­mo</text:span><text:span text:style-name="T10853">­nė yra im</text:span><text:span text:style-name="T10854">­li e</text:span><text:span text:style-name="T10855">l</text:span><text:span text:style-name="T10856">ek</text:span><text:span text:style-name="T10857">­tros ener</text:span><text:span text:style-name="T10858">­gi</text:span><text:span text:style-name="T10859">­jai… ku</text:span><text:span text:style-name="T10860">­rie su</text:span><text:span text:style-name="T10861">­var</text:span><text:span text:style-name="T10862">­to</text:span><text:span text:style-name="T10863">­ja la</text:span><text:span text:style-name="T10864">­bai di</text:span><text:span text:style-name="T10865">­de</text:span><text:span text:style-name="T10866">­lius elek</text:span><text:span text:style-name="T10867">­tros ener</text:span><text:span text:style-name="T10868">­gi</text:span><text:span text:style-name="T10869">­jos kie</text:span><text:span text:style-name="T10870">­kius.<text:s/></text:span></text:p>
        <text:p text:style-name="Roman"><text:span text:style-name="T10871">PIRMININKĖ.</text:span><text:span text:style-name="T10872"><text:s/>Ačiū. Ger</text:span><text:span text:style-name="T10873">­bia</text:span><text:span text:style-name="T10874">­mas mi</text:span><text:span text:style-name="T10875">­nist</text:span><text:span text:style-name="T10876">­re, jūs at</text:span><text:span text:style-name="T10877">­sa</text:span><text:span text:style-name="T10878">­kė</text:span><text:span text:style-name="T10879">­te į vi</text:span><text:span text:style-name="T10880">­sus Sei</text:span><text:span text:style-name="T10881">­mo na</text:span><text:span text:style-name="T10882">­rių, ku</text:span><text:span text:style-name="T10883">­rie no</text:span><text:span text:style-name="T10884">­rė</text:span><text:span text:style-name="T10885">­jo pa</text:span><text:span text:style-name="T10886">­klaus</text:span><text:span text:style-name="T10887">­ti ir ku</text:span><text:span text:style-name="T10888">­rie bu</text:span><text:span text:style-name="T10889">­vo šio</text:span><text:span text:style-name="T10890">­je sa</text:span><text:span text:style-name="T10891">­lė</text:span><text:span text:style-name="T10892">­je, klau</text:span><text:span text:style-name="T10893">­si</text:span><text:span text:style-name="T10894">­mus.<text:s/></text:span></text:p>
        <text:p text:style-name="P10895">Nuo­mo­nė už. No­ri­te bū­ti­nai? Trum­pai V. Po­de­rys.</text:p>
        <text:p text:style-name="Roman"><text:span text:style-name="T10896">V. PODERYS</text:span><text:span text:style-name="T10897"><text:s/></text:span><text:span text:style-name="T10898">(</text:span><text:span text:style-name="T10899">LVŽSF</text:span><text:span text:style-name="T10900">)</text:span><text:span text:style-name="T10901">. Aš tik</text:span><text:span text:style-name="T10902">­tai la</text:span><text:span text:style-name="T10903">­bai trum</text:span><text:span text:style-name="T10904">­pai. La</text:span><text:span text:style-name="T10905">­bai agi</text:span><text:span text:style-name="T10906">­tuo</text:span><text:span text:style-name="T10907">­ju bal</text:span><text:span text:style-name="T10908">­suo</text:span><text:span text:style-name="T10909">­ti už, nes iš tik</text:span><text:span text:style-name="T10910">­rų</text:span><text:span text:style-name="T10911">­jų tai yra la</text:span><text:span text:style-name="T10912">­bai drau</text:span><text:span text:style-name="T10913">­giš</text:span><text:span text:style-name="T10914">­ki in</text:span><text:span text:style-name="T10915">­dust</text:span><text:span text:style-name="T10916">­ri</text:span><text:span text:style-name="T10917">­jai ir var</text:span><text:span text:style-name="T10918">­to</text:span><text:span text:style-name="T10919">­to</text:span><text:span text:style-name="T10920">­jams pa</text:span><text:span text:style-name="T10921">­siū</text:span><text:span text:style-name="T10922">­ly</text:span><text:span text:style-name="T10923">­mai ir jo</text:span><text:span text:style-name="T10924">­kių pri</text:span><text:span text:style-name="T10925">­vi</text:span><text:span text:style-name="T10926">­le</text:span><text:span text:style-name="T10927">­gi</text:span><text:span text:style-name="T10928">­jų ar pa</text:span><text:span text:style-name="T10929">­leng</text:span><text:span text:style-name="T10930">­vi</text:span><text:span text:style-name="T10931">­ni</text:span><text:span text:style-name="T10932">­mų ener</text:span><text:span text:style-name="T10933">­ge</text:span><text:span text:style-name="T10934">­ti</text:span><text:span text:style-name="T10935">­kos sek</text:span><text:span text:style-name="T10936">­to</text:span><text:span text:style-name="T10937">­riui. Kaip sa</text:span><text:span text:style-name="T10938">­kant, mi</text:span><text:span text:style-name="T10939">­nist</text:span><text:span text:style-name="T10940">­re, la</text:span><text:span text:style-name="T10941">­bai ačiū, kad gal</text:span><text:span text:style-name="T10942">­vo</text:span><text:span text:style-name="T10943">­ja</text:span><text:span text:style-name="T10944">­te apie var</text:span><text:span text:style-name="T10945">­to</text:span><text:span text:style-name="T10946">­to</text:span><text:span text:style-name="T10947">­jus – tiek ver</text:span><text:span text:style-name="T10948">­slo, tiek bui</text:span><text:span text:style-name="T10949">­ti</text:span><text:span text:style-name="T10950">­nius. Dė</text:span><text:span text:style-name="T10951">­kui.</text:span></text:p>
        <text:p text:style-name="Roman"><text:span text:style-name="T10952">PIRMININKĖ.</text:span><text:span text:style-name="T10953"><text:s/>Ačiū. Bal</text:span><text:span text:style-name="T10954">­suo</text:span><text:span text:style-name="T10955">­ja</text:span><text:span text:style-name="T10956">­me dėl pa</text:span><text:span text:style-name="T10957">­teik</text:span><text:span text:style-name="T10958">­tų įsta</text:span><text:span text:style-name="T10959">­ty</text:span><text:span text:style-name="T10960">­mo pro</text:span><text:span text:style-name="T10961">­jek</text:span><text:span text:style-name="T10962">­tų Nr. XIIIP-2168, Nr. XIIIP-2169 ir Nr. XIIIP-2170.</text:span></text:p>
        <text:p text:style-name="P10963">Bal­sa­vo 44 Sei­mo na­riai: 44 pri­ta­rė pa­teik­tiems įsta­ty­mo pro­jek­tams. Siū­lo­mas pa­grin­di­niu ko­mi­te­tu – Eko­no­mi­kos ko­mi­te­tas dėl vi­sų tri­jų įsta­ty­mų pro­jek­tų, pa­pil­do­mas ne­nu­ma­ty­tas. Kaip ir pir­mie­ji įsta­ty­mų pro­jek­tai, siū­lo­ma svars­ty­ti bir­že­lio 19 die­ną.<text:s/></text:p>
        <text:p text:style-name="Roman"><text:span text:style-name="T10964">Ger</text:span><text:span text:style-name="T10965">­bia</text:span><text:span text:style-name="T10966">­mi ko</text:span><text:span text:style-name="T10967">­le</text:span><text:span text:style-name="T10968">­gos, dė</text:span><text:span text:style-name="T10969">­ko</text:span><text:span text:style-name="T10970">­ju už jū</text:span><text:span text:style-name="T10971">­sų dar</text:span><text:span text:style-name="T10972">­bą. At</text:span><text:span text:style-name="T10973">­si</text:span><text:span text:style-name="T10974">­pra</text:span><text:span text:style-name="T10975">­šo</text:span><text:span text:style-name="T10976">­me, kad už</text:span><text:span text:style-name="T10977">­tę</text:span><text:span text:style-name="T10978">­sė</text:span><text:span text:style-name="T10979">­me ry</text:span><text:span text:style-name="T10980">­ti</text:span><text:span text:style-name="T10981">­nį po</text:span><text:span text:style-name="T10982">­sė</text:span><text:span text:style-name="T10983">­dį, jį da</text:span><text:span text:style-name="T10984">­bar skel</text:span><text:span text:style-name="T10985">­biu baig</text:span><text:span text:style-name="T10986">­tą. (</text:span><text:span text:style-name="T10987">Gon</text:span><text:span text:style-name="T10988">­gas</text:span><text:span text:style-name="T10989">) Dėl vi</text:span><text:span text:style-name="T10990">­sų ki</text:span><text:span text:style-name="T10991">­tų įsta</text:span><text:span text:style-name="T10992">­ty</text:span><text:span text:style-name="T10993">­mų pro</text:span><text:span text:style-name="T10994">­jek</text:span><text:span text:style-name="T10995">­tų, ku</text:span><text:span text:style-name="T10996">­rie ne</text:span><text:span text:style-name="T10997">­bu</text:span><text:span text:style-name="T10998">­vo ap</text:span><text:span text:style-name="T10999">­svars</text:span><text:span text:style-name="T11000">­ty</text:span><text:span text:style-name="T11001">­ti, lauk</text:span><text:span text:style-name="T11002">­si</text:span><text:span text:style-name="T11003">­me ge</text:span><text:span text:style-name="T11004">­res</text:span><text:span text:style-name="T11005">­nių lai</text:span><text:span text:style-name="T11006">­kų</text:span><text:span text:style-name="T11007">, ka</text:span><text:span text:style-name="T11008">­da juos ap</text:span><text:span text:style-name="T11009">­svars</text:span><text:span text:style-name="T11010">­ty</text:span><text:span text:style-name="T11011">­si</text:span><text:span text:style-name="T11012">­m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8</text:span><text:span text:style-name="T11">0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gegužės</text:span><text:span text:style-name="T18"><text:s/></text:span><text:span text:style-name="T19">3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21T04:56:00Z</meta:creation-date>
    <dc:date>2018-06-21T04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01" meta:word-count="27369" meta:character-count="228359" meta:row-count="3884" meta:non-whitespace-character-count="201991"/>
  </office:meta>
</office:document-meta>
</file>