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Normal" style:family="paragraph">
      <style:paragraph-properties fo:text-indent="0.5in"/>
      <style:text-properties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  <style:text-properties fo:font-style="italic" style:font-style-asian="italic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" style:parent-style-name="Normal" style:family="paragraph">
      <style:paragraph-properties fo:text-indent="0.5in"/>
      <style:text-properties fo:font-style="italic" style:font-style-asian="italic"/>
    </style:style>
    <style:style style:name="P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text-indent="0.5in"/>
      <style:text-properties fo:font-size="10pt" style:font-size-asian="10pt"/>
    </style:style>
    <style:style style:name="P173" style:parent-style-name="Normal" style:family="paragraph">
      <style:paragraph-properties fo:text-indent="0.5in"/>
      <style:text-properties fo:font-size="10pt" style:font-size-asian="10pt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5" style:parent-style-name="Normal" style:family="paragraph">
      <style:paragraph-properties fo:text-indent="0.5in"/>
      <style:text-properties fo:font-size="10pt" style:font-size-asian="10pt"/>
    </style:style>
    <style:style style:name="P176" style:parent-style-name="Normal" style:family="paragraph">
      <style:paragraph-properties fo:text-indent="0.5in"/>
      <style:text-properties fo:font-size="10pt" style:font-size-asian="10pt"/>
    </style:style>
    <style:style style:name="P177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7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  <style:text-properties style:font-size-complex="12pt"/>
    </style:style>
    <style:style style:name="P222" style:parent-style-name="Normal" style:family="paragraph">
      <style:paragraph-properties fo:text-indent="0.5in"/>
      <style:text-properties style:font-size-complex="12pt"/>
    </style:style>
    <style:style style:name="P22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22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indent="0.5in"/>
      <style:text-properties fo:font-style="italic" style:font-style-asian="italic"/>
    </style:style>
    <style:style style:name="P2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3" style:parent-style-name="Normal" style:family="paragraph">
      <style:paragraph-properties fo:text-indent="0.5in"/>
      <style:text-properties fo:font-style="italic" style:font-style-asian="italic"/>
    </style:style>
    <style:style style:name="P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P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style:font-style-complex="italic" style:font-size-complex="12pt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T332" style:parent-style-name="DefaultParagraphFont" style:family="text">
      <style:text-properties fo:font-style="italic" style:font-style-asian="italic" style:font-style-complex="italic"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T335" style:parent-style-name="DefaultParagraphFont" style:family="text">
      <style:text-properties fo:font-style="italic" style:font-style-asian="italic" style:font-style-complex="italic" style:font-size-complex="12pt"/>
    </style:style>
    <style:style style:name="T336" style:parent-style-name="DefaultParagraphFont" style:family="text">
      <style:text-properties fo:font-style="italic" style:font-style-asian="italic" style:font-style-complex="italic" style:font-size-complex="12pt"/>
    </style:style>
    <style:style style:name="T337" style:parent-style-name="DefaultParagraphFont" style:family="text">
      <style:text-properties fo:font-style="italic" style:font-style-asian="italic" style:font-style-complex="italic" style:font-size-complex="12pt"/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P3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0.5in"/>
      <style:text-properties fo:font-size="10pt" style:font-size-asian="10pt"/>
    </style:style>
    <style:style style:name="P351" style:parent-style-name="Normal" style:family="paragraph">
      <style:paragraph-properties fo:text-indent="0.5in"/>
      <style:text-properties fo:font-size="10pt" style:font-size-asian="10pt"/>
    </style:style>
    <style:style style:name="P352" style:parent-style-name="Normal" style:family="paragraph">
      <style:paragraph-properties fo:text-indent="0.5in"/>
      <style:text-properties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text-position="super 66.6%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/>
      <style:text-properties fo:font-size="10pt" style:font-size-asian="10pt"/>
    </style:style>
    <style:style style:name="P3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78" style:parent-style-name="Normal" style:family="paragraph">
      <style:paragraph-properties fo:text-indent="0.5in"/>
      <style:text-properties fo:font-size="10pt" style:font-size-asian="10pt"/>
    </style:style>
    <style:style style:name="P379" style:parent-style-name="Normal" style:family="paragraph">
      <style:paragraph-properties fo:text-indent="0.5in"/>
      <style:text-properties fo:font-size="10pt" style:font-size-asian="10pt"/>
    </style:style>
    <style:style style:name="P380" style:parent-style-name="Normal" style:family="paragraph">
      <style:paragraph-properties fo:text-indent="0.5in"/>
      <style:text-properties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  <style:text-properties fo:font-size="10pt" style:font-size-asian="10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  <style:text-properties fo:font-size="10pt" style:font-size-asian="10pt"/>
    </style:style>
    <style:style style:name="P405" style:parent-style-name="Normal" style:family="paragraph">
      <style:paragraph-properties fo:text-indent="0.5in"/>
      <style:text-properties fo:font-style="italic" style:font-style-asian="italic"/>
    </style:style>
    <style:style style:name="P4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4" style:parent-style-name="Normal" style:family="paragraph">
      <style:paragraph-properties fo:text-indent="0.5in"/>
      <style:text-properties fo:font-style="italic" style:font-style-asian="italic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text-position="super 66.6%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  <style:text-properties fo:font-size="10pt" style:font-size-asian="10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1" style:parent-style-name="Normal" style:family="paragraph">
      <style:paragraph-properties fo:text-indent="0.5in"/>
      <style:text-properties style:font-size-complex="12pt"/>
    </style:style>
    <style:style style:name="P5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4" style:parent-style-name="Normal" style:family="paragraph">
      <style:paragraph-properties fo:text-indent="0.5in"/>
      <style:text-properties fo:font-style="italic" style:font-style-asian="italic"/>
    </style:style>
    <style:style style:name="P5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P5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indent="0.5in"/>
      <style:text-properties style:font-size-complex="12pt"/>
    </style:style>
    <style:style style:name="P5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indent="0.5in"/>
      <style:text-properties style:font-size-complex="12pt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  <style:text-properties fo:font-style="italic" style:font-style-asian="italic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5in"/>
    </style:style>
    <style:style style:name="P663" style:parent-style-name="Normal" style:family="paragraph">
      <style:paragraph-properties fo:text-indent="0.5in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  <style:text-properties fo:font-style="italic" style:font-style-asian="italic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  <style:text-properties fo:font-style="italic" style:font-style-asian="italic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indent="0.5in"/>
      <style:text-properties style:font-size-complex="12pt"/>
    </style:style>
    <style:style style:name="P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90" style:parent-style-name="Normal" style:family="paragraph">
      <style:paragraph-properties fo:text-indent="0.5in"/>
      <style:text-properties style:font-size-complex="12pt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weight="bold" style:font-weight-asian="bold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  <style:text-properties fo:font-style="italic" style:font-style-asian="italic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  <style:text-properties fo:font-style="italic" style:font-style-asian="italic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P922" style:parent-style-name="Normal" style:family="paragraph">
      <style:paragraph-properties fo:text-indent="0.5in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align="center"/>
      <style:text-properties fo:font-style="italic" style:font-style-asian="italic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style:font-style-complex="italic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0" style:parent-style-name="Pareigos" style:family="text">
      <style:text-properties style:font-name="Times New Roman" fo:text-transform="none" style:font-size-complex="12pt"/>
    </style:style>
    <style:style style:name="P9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2" style:parent-style-name="Pareigos" style:family="text">
      <style:text-properties style:font-name="Times New Roman" fo:text-transform="none" style:font-size-complex="12pt"/>
    </style:style>
    <style:style style:name="P9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4" style:parent-style-name="Pareigos" style:family="text">
      <style:text-properties style:font-name="Times New Roman" fo:text-transform="none" style:font-size-complex="12pt"/>
    </style:style>
    <style:style style:name="P98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986" style:parent-style-name="Pareigos" style:family="text">
      <style:text-properties style:font-name="Times New Roman" fo:text-transform="none" style:font-size-complex="12pt"/>
    </style:style>
    <style:style style:name="T987" style:parent-style-name="Pareigos" style:family="text">
      <style:text-properties style:font-name="Times New Roman" fo:text-transform="none" style:font-size-complex="12pt"/>
    </style:style>
    <style:style style:name="T988" style:parent-style-name="Pareigos" style:family="text">
      <style:text-properties style:font-name="Times New Roman" fo:text-transform="none" style:font-size-complex="12pt"/>
    </style:style>
    <style:style style:name="T989" style:parent-style-name="Pareigos" style:family="text">
      <style:text-properties style:font-name="Times New Roman" fo:text-transform="none" style:font-size-complex="12pt"/>
    </style:style>
    <style:style style:name="T990" style:parent-style-name="Pareigos" style:family="text">
      <style:text-properties style:font-name="Times New Roman" fo:text-transform="none" style:font-size-complex="12pt"/>
    </style:style>
    <style:style style:name="P99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2</text:span><text:span text:style-name="T18">-</text:span><text:span text:style-name="T19">0</text:span><text:span text:style-name="T20">9</text:span><text:span text:style-name="T21"><text:s text:c="2"/></text:span><text:span text:style-name="T22">Nr. SPP-</text:span><text:span text:style-name="T23">242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Posėdžio pirmininkė paskelbė Lietuvos Respublikos Seimo neeilinės sesijos pradžią.</text:p>
      <text:p text:style-name="P32"/>
      <text:p text:style-name="P33">Giedamas Lietuvos valstybės himnas</text:p>
      <text:p text:style-name="P34"/>
      <text:p text:style-name="P35"/>
      <text:p text:style-name="P36"><text:span text:style-name="T37">Seimo Pirmininkė V. Čmilytė-Nielsen</text:span><text:span text:style-name="T38"><text:s/></text:span><text:span text:style-name="T39">pasveikino Seimo narius<text:s/></text:span><text:span text:style-name="T40">T. Bičiūną, O. Leiputę, V. Giraitytę-Juškevičienę</text:span><text:span text:style-name="T41">,<text:s/></text:span><text:span text:style-name="T42">M.</text:span><text:span text:style-name="T43"> </text:span>Danielę,<text:s/><text:span text:style-name="T44">A. </text:span><text:span text:style-name="T45">Vinkų</text:span><text:span text:style-name="T46">,</text:span><text:span text:style-name="T47"><text:s/></text:span>R. Miliūtę<text:s/>praėjusių jubiliejų ir<text:s/><text:span text:style-name="T48">asmeninių švenčių</text:span><text:span text:style-name="T49"><text:s/>proga.</text:span><text:span text:style-name="T50"><text:s/></text:span></text:p>
      <text:p text:style-name="P51"/>
      <text:p text:style-name="P52"/>
      <text:p text:style-name="P53">12.05<text:s/>val.</text:p>
      <text:p text:style-name="P54"><text:span text:style-name="T55">Informaciniai pranešimai</text:span></text:p>
      <text:p text:style-name="P56"/>
      <text:p text:style-name="P57">Posėdžio pirmininkė<text:s/>informavo, kad<text:s/>Seimo nariai<text:s/>R. Tamašunienė<text:s/>ir Č. Olševski<text:s/>pranešė, kad pasitraukia<text:s/>iš Lietuvos regionų frakcijos<text:s/>narių. Taip pat informavo, kad<text:s/>Seimo nariai<text:s/>J. Pinskus ir A. Palionis<text:s/>pasitraukia iš Lietuvos regionų frakcijos<text:s/>narių<text:s/>ir<text:s/>prašo<text:s/>juos<text:s/>įrašyti<text:s/>į<text:s/>Mišrią<text:s/>Seimo narių grupę.<text:s/></text:p>
      <text:p text:style-name="P58">Posėdžio pirmininkė<text:s/>pranešė apie Respublikos Prezidento grąžintą Seimui pakartotinai svarstyti<text:s/>Ūkininko ūkio įstatymo Nr. VIII-1159 11 straipsnio<text:s/>pakeitimo<text:s/>įstatymo<text:s/>projektą.</text:p>
      <text:p text:style-name="P59"/>
      <text:p text:style-name="P60"/>
      <text:p text:style-name="P61">12.06 val.</text:p>
      <text:p text:style-name="P62"><text:span text:style-name="T63">SVARSTYTA.</text:span><text:span text:style-name="T64"> </text:span><text:span text:style-name="T65">Seimo<text:s/></text:span><text:span text:style-name="T66">202</text:span><text:span text:style-name="T67">3 m. vasario 9 </text:span><text:span text:style-name="T68">d. (ketvirtadienio) posėdži</text:span><text:span text:style-name="T69">o</text:span><text:span text:style-name="T70"><text:s/>darbotvarkė.</text:span></text:p>
      <text:p text:style-name="P71">Pranešėja –<text:s/>Seimo Pirmininkė V. Čmilytė-Nielsen.<text:s/></text:p>
      <text:p text:style-name="P72"/>
      <text:p text:style-name="P73">Kalbėjo Seimo narys A. Nekrošius<text:s/>(Lietuvos valstiečių ir žaliųjų sąjungos frakcijos<text:s/>vardu prašė<text:s/>klausimams Nr. KLA-17 ir<text:s/>Nr. KLA-18 skirti daugiau laiko).<text:s/></text:p>
      <text:p text:style-name="P74"/>
      <text:p text:style-name="P75"><text:span text:style-name="T76">Užsiregistravo<text:s/></text:span><text:span text:style-name="T77">113</text:span><text:span text:style-name="T78"><text:s/>Seimo nari</text:span><text:span text:style-name="T79">ų</text:span><text:span text:style-name="T80"><text:s/></text:span><text:span text:style-name="T81">(</text:span><text:span text:style-name="T82">1</text:span><text:span text:style-name="T83">2</text:span><text:span text:style-name="T84">.</text:span><text:span text:style-name="T85">0</text:span><text:span text:style-name="T86">7</text:span><text:span text:style-name="T87"> </text:span><text:span text:style-name="T88">val.</text:span><text:span text:style-name="T89">)</text:span></text:p>
      <text:p text:style-name="P90"/>
      <text:p text:style-name="P91">Posėdžio pirmininkė<text:s/>pranešė, kad<text:s/>Lietuvos regionų frakcijos Seime nebeliko, kai<text:s/><text:span text:style-name="T92">Seimo nariai</text:span><text:s/>perėjo<text:s/>į Mišrią Seimo narių<text:s/>grupę.<text:s/></text:p>
      <text:p text:style-name="P93"/>
      <text:p text:style-name="P94"><text:span text:style-name="T95">NUTARTA.</text:span><text:span text:style-name="T96"> </text:span><text:span text:style-name="T97">Patvirtinti<text:s/></text:span><text:span text:style-name="T98">Seimo<text:s/></text:span><text:span text:style-name="T99">202</text:span><text:span text:style-name="T100">3 </text:span><text:span text:style-name="T101">m.<text:s/></text:span><text:span text:style-name="T102">vasario 9 </text:span><text:span text:style-name="T103">d.<text:s/></text:span><text:span text:style-name="T104">(ketvirtadienio)<text:s/></text:span><text:span text:style-name="T105">posėdži</text:span><text:span text:style-name="T106">o</text:span><text:span text:style-name="T107"><text:s/>darbotvarkę.<text:s/></text:span><text:span text:style-name="T108">Pritarta<text:s/></text:span><text:span text:style-name="T109">bendru sutarimu.</text:span></text:p>
      <text:p text:style-name="P110"/>
      <text:p text:style-name="P111"/>
      <text:p text:style-name="P112">12.08<text:s/>val.</text:p>
      <text:soft-page-break/>
      <text:p text:style-name="P113"><text:span text:style-name="T114">SVARSTYTA.</text:span> Seimo nutarimo „Dėl Lietuvos Respublikos Seimo neeilinės sesijos darbų programos patvirtinimo“ projektas Nr. XIVP-2417<text:s/><text:span text:style-name="T115">(</text:span><text:span text:style-name="T116">teikėja</text:span><text:span text:style-name="T117">i</text:span><text:span text:style-name="T118"><text:s/>–</text:span><text:span text:style-name="T119"><text:s/></text:span><text:span text:style-name="T120">Seimo Pirmininkė V. Čmilytė-Nielsen</text:span><text:span text:style-name="T121">,<text:s/></text:span><text:span text:style-name="T122">J. Sabatauskas</text:span><text:span text:style-name="T123">)</text:span><text:span text:style-name="T124"><text:s/></text:span><text:span text:style-name="T125">(pateikimas, svarstymas ir priėmimas)</text:span><text:span text:style-name="T126">.<text:s/></text:span></text:p>
      <text:p text:style-name="P127">Pranešėjas<text:s/>–<text:s/>Seimo<text:s/>narys<text:s/>J. Sabatauskas.<text:s/></text:p>
      <text:p text:style-name="P128"/>
      <text:p text:style-name="P129">Klausė Seimo nariai:<text:s/>L. Savickas,<text:s/>T. Tomilinas, K. Mažeika,<text:s/>O. Leiputė,<text:s/>L. Nagienė, A. Nekrošius, R. Budbergytė,<text:s/>D. Kepenis,<text:s/>P. Gražulis,<text:s/>J. Razma.<text:s/></text:p>
      <text:p text:style-name="P130"/>
      <text:p text:style-name="P131">Replikavo Seimo narys<text:s/>P. Gražulis.<text:s/></text:p>
      <text:p text:style-name="P132"/>
      <text:p text:style-name="P133"><text:span text:style-name="T134">NUTARTA.</text:span><text:span text:style-name="T135"> </text:span><text:span text:style-name="T136">Pritarti šiam projektui po pateikimo.</text:span><text:span text:style-name="T137"><text:s/></text:span><text:span text:style-name="T138">Pritarta bendru sutarimu.</text:span><text:span text:style-name="T139"><text:s/></text:span></text:p>
      <text:p text:style-name="P140"/>
      <text:p text:style-name="P141"><text:span text:style-name="T142">NUTARTA.</text:span><text:span text:style-name="T143"> </text:span><text:span text:style-name="T144">Pritarti šiam projektui po svarstymo Seimo posėdyje.<text:s/></text:span><text:span text:style-name="T145">Pritarta bendru sutarimu.</text:span></text:p>
      <text:p text:style-name="P146"/>
      <text:p text:style-name="P147">Dėl balsavimo motyvų dėl viso<text:s/>nutarimo<text:s/>projekto<text:s/>kalbėjo Seimo nariai:<text:s/>T. Tomilinas,<text:s/>A. Mazuronis,<text:s/>E. Gentvilas.<text:s/></text:p>
      <text:p text:style-name="P148"/>
      <text:p text:style-name="P149">Posėdžio pirmininkė<text:s/>paskelbė balsavimą dėl šio<text:s/>Seimo nutarimo<text:s/>priėmimo.</text:p>
      <text:p text:style-name="P150"/>
      <text:p text:style-name="P151"><text:span text:style-name="T152">NUTARTA</text:span><text:span text:style-name="T153">.</text:span> Priimti<text:s/>Seimo nutarimą<text:s/>„Dėl Lietuvos Respublikos Seimo neeilinės sesijos darbų programos patvirtinimo“.<text:s/><text:span text:style-name="T154">Balsavimo rezultatai: už –<text:s/></text:span><text:span text:style-name="T155">109</text:span><text:span text:style-name="T156">, prieš –<text:s/></text:span><text:span text:style-name="T157">1</text:span><text:span text:style-name="T158">, susilaikė<text:s/></text:span><text:span text:style-name="T159">1</text:span><text:span text:style-name="T160">.<text:s/></text:span><text:span text:style-name="T161">Užsiregistravo<text:s/></text:span><text:span text:style-name="T162">113</text:span><text:span text:style-name="T163"><text:s/>Seimo nari</text:span><text:span text:style-name="T164">ų</text:span><text:span text:style-name="T165"><text:s/>(</text:span><text:span text:style-name="T166">12</text:span><text:span text:style-name="T167">.</text:span><text:span text:style-name="T168">36</text:span><text:span text:style-name="T169"> </text:span><text:span text:style-name="T170">val.)</text:span><text:span text:style-name="T171">.<text:s/></text:span></text:p>
      <text:p text:style-name="P172"/>
      <text:p text:style-name="P173"/>
      <text:p text:style-name="P174">Toliau posėdžiui pirmininkavo Seimo Pirmininko pavaduotojas<text:s/>P. Saudargas.<text:s/></text:p>
      <text:p text:style-name="P175"/>
      <text:p text:style-name="P176"/>
      <text:p text:style-name="P177">12.38<text:s/>val.<text:s/></text:p>
      <text:p text:style-name="P178">Seimo Pirmininkės Viktorijos Čmilytės-Nielsen atsakymai į Seimo narių iš anksto raštu pateiktus klausimus<text:s/>Nr. KLA-18</text:p>
      <text:p text:style-name="P179"/>
      <text:p text:style-name="P180">Seimo Pirmininkė<text:s/><text:span text:style-name="T181">V. Čmilytė-Nielsen</text:span><text:s/>atsakė į<text:s/><text:span text:style-name="T182">Seimo narių<text:s/></text:span><text:span text:style-name="T183">iš anksto raštu pateiktus klausimus</text:span><text:span text:style-name="T184"><text:s/></text:span><text:span text:style-name="T185"><text:s/></text:span><text:span text:style-name="T186">(</text:span><text:span text:style-name="T187">pagal Seimo statuto 29 straipsnį</text:span><text:span text:style-name="T188">)</text:span><text:span text:style-name="T189">.<text:s/></text:span></text:p>
      <text:p text:style-name="P190"/>
      <text:p text:style-name="P191"><text:span text:style-name="T192">Dėl posėdžio vedimo tvarkos ka</text:span><text:span text:style-name="T193">l</text:span><text:span text:style-name="T194">bėjo<text:s/></text:span>Seimo nariai:<text:s/>A. Nekrošius (Lietuvos valstiečių ir žaliųjų sąjungos frakcijos vardu prašė<text:s/>Seimo Pirmininkę atsakyti į Seimo narių klausimus),<text:s/><text:span text:style-name="T195">V. Fiodorovas,<text:s/></text:span><text:span text:style-name="T196">A. Širinskienė</text:span><text:span text:style-name="T197">, A. Nekrošius (</text:span><text:span text:style-name="T198">Lietuvos valstiečių ir žaliųjų sąjungos frakcijos</text:span><text:span text:style-name="T199"><text:s/></text:span><text:span text:style-name="T200">vardu</text:span><text:span text:style-name="T201"><text:s/>prašė atsakyti į klausimus nenumatyt</text:span><text:span text:style-name="T202">ais</text:span><text:span text:style-name="T203"><text:s/>atvej</text:span><text:span text:style-name="T204">ai</text:span><text:span text:style-name="T205">s</text:span><text:span text:style-name="T206">), K. Mažeika,<text:s/></text:span><text:span text:style-name="T207">P. Gražulis</text:span><text:span text:style-name="T208">,<text:s/></text:span><text:span text:style-name="T209">J. Razma</text:span><text:span text:style-name="T210">,<text:s/></text:span><text:span text:style-name="T211">A. Sysas</text:span><text:span text:style-name="T212"><text:s/>(</text:span><text:span text:style-name="T213">Lietuvos socialdemokratų partijos frakcijos</text:span><text:span text:style-name="T214"><text:s/>vardu pakvietė Seimo Pirmininkę<text:s/></text:span><text:span text:style-name="T215">į frakciją atsakyti į kilusius papildomus klausimus</text:span><text:span text:style-name="T216">),<text:s/></text:span><text:span text:style-name="T217">A. Širinskienė</text:span>.<text:s/></text:p>
      <text:p text:style-name="P218"/>
      <text:p text:style-name="P219">Kalbėjo<text:s/>Seimo Pirmininkė<text:s/><text:span text:style-name="T220">V. Čmilytė-Nielsen</text:span>.<text:s/></text:p>
      <text:p text:style-name="P221"/>
      <text:p text:style-name="P222"/>
      <text:p text:style-name="P223">13.07<text:s/>val.<text:s/></text:p>
      <text:p text:style-name="P224">Generalinės prokurorės Nidos Grunskienės atsakymai į Seimo narių iš anksto raštu pateiktus klausimus<text:s/>Nr. KLA-17</text:p>
      <text:p text:style-name="P225"/>
      <text:p text:style-name="P226"><text:span text:style-name="T227">Posėdžio pirmininkas</text:span><text:span text:style-name="T228"><text:s/>pranešė, kad<text:s/></text:span><text:span text:style-name="T229">Generalinė</text:span><text:span text:style-name="T230">s</text:span><text:span text:style-name="T231"><text:s/>prokurorė</text:span><text:span text:style-name="T232">s</text:span><text:span text:style-name="T233"><text:s/></text:span>atsakymams<text:s/>į<text:s/><text:span text:style-name="T234">Seimo narių<text:s/></text:span><text:span text:style-name="T235">iš anksto raštu pateiktus<text:s/></text:span><text:span text:style-name="T236">klausimus<text:s/></text:span><text:span text:style-name="T237">(</text:span><text:span text:style-name="T238">pagal Seimo statuto 2</text:span><text:span text:style-name="T239">0</text:span><text:span text:style-name="T240">9 straipsnį</text:span><text:span text:style-name="T241">)</text:span><text:span text:style-name="T242"><text:s/>skiriama 15 min., atsakymams į žodžiu užduotus klausimus – 15 min.<text:s/></text:span></text:p>
      <text:p text:style-name="P243"/>
      <text:soft-page-break/>
      <text:p text:style-name="P244"><text:span text:style-name="T245">Generalinė prokurorė N</text:span><text:span text:style-name="T246">. </text:span><text:span text:style-name="T247">Grunskienė</text:span><text:s/>atsakė į<text:s/><text:span text:style-name="T248">Seimo narių<text:s/></text:span><text:span text:style-name="T249">iš anksto raštu pateiktus<text:s/></text:span><text:span text:style-name="T250">ir posėdžio metu<text:s/></text:span><text:span text:style-name="T251">žodžiu<text:s/></text:span><text:span text:style-name="T252">užduotus<text:s/></text:span><text:span text:style-name="T253">klausimus</text:span><text:span text:style-name="T254">.<text:s/></text:span></text:p>
      <text:p text:style-name="P255"/>
      <text:p text:style-name="P256"><text:span text:style-name="T257">Kalbėjo Seimo narys L. </text:span>Savickas.<text:s/></text:p>
      <text:p text:style-name="P258">Klausė Seimo nariai:<text:s/>S. Skvernelis,<text:s/>L. Savickas,<text:s/>O. Leiputė,<text:s/>R. Tamašunienė,<text:s/>A. Mazuronis,<text:s/>A. Nekrošius,<text:s/>E. Gentvilas,<text:s/>V. Valkiūnas, E. Rudelienė,<text:s/>A. Bagdonas.<text:s/></text:p>
      <text:p text:style-name="P259">Dėl posėdžio vedimo tvarkos kalbėjo Seimo nariai:<text:s/>A. Gedvilas, A. Nekrošius,<text:s/>P. Gražulis.<text:s/></text:p>
      <text:p text:style-name="P260">Posėdžio pirmininkas pratęsė klausti skirtą laiką<text:s/>dar<text:s/>15 min.<text:s/></text:p>
      <text:p text:style-name="P261">Klausė Seimo nariai:<text:s/>A. Gedvilas,<text:s/>P. Gražulis,<text:s/>V. Targamadzė,<text:s/>R. Šarknickas,<text:s/>G. Surplys.<text:s/></text:p>
      <text:p text:style-name="P262">Kalbėjo Ministrė Pirmininkė I. Šimonytė.<text:s/></text:p>
      <text:p text:style-name="P263">Klausė Seimo nariai:<text:s/>R. Budbergytė,<text:s/>D. Kepenis,<text:s/>L. Nagienė,<text:s/>D. Gaižauskas.<text:s/></text:p>
      <text:p text:style-name="P264">Dėl posėdžio vedimo tvarkos kalbėjo Seimo narys<text:s/>V. Fiodorovas.<text:s/></text:p>
      <text:p text:style-name="P265"><text:span text:style-name="T266">Posėdžio pirmininkas pratęsė klaus</text:span><text:span text:style-name="T267">t</text:span><text:span text:style-name="T268">i skirtą laiką</text:span><text:span text:style-name="T269">,<text:s/></text:span><text:span text:style-name="T270">k</text:span><text:span text:style-name="T271">ad</text:span><text:span text:style-name="T272"><text:s/></text:span><text:span text:style-name="T273">galėtų užduoti klausimus</text:span><text:span text:style-name="T274"><text:s/>dar keturi<text:s/></text:span><text:span text:style-name="T275">Seimo nariai</text:span><text:span text:style-name="T276">.</text:span><text:span text:style-name="T277"><text:s/></text:span></text:p>
      <text:p text:style-name="P278">Klausė Seimo nariai:<text:s/>K. Mažeika,<text:s/>K. Vilkauskas,<text:s/>I. Kačinskaitė-Urbonienė,<text:s/>V. Ąžuolas.<text:s/></text:p>
      <text:p text:style-name="P279"/>
      <text:p text:style-name="P280">Dėl posėdžio vedimo tvarkos kalbėjo Seimo narė L. Nagienė.<text:s/></text:p>
      <text:p text:style-name="P281"/>
      <text:p text:style-name="P282"/>
      <text:p text:style-name="P283">14.06<text:s/>val.</text:p>
      <text:p text:style-name="P284"><text:span text:style-name="T285">SVARSTYTA.</text:span> Seimo nutarimo „Dėl Lietuvos Respublikos Seimo laikinosios tyrimo komisijos dėl galimo informacijos nutekinimo apie Kristijono Bartoševičiaus atžvilgiu teisėsaugos atliekamą ikiteisminį tyrimą aplinkybių nustatymo sudarymo“ projektas Nr. XIVP-2415<text:s/><text:span text:style-name="T286">(</text:span><text:span text:style-name="T287">teikėja</text:span><text:span text:style-name="T288">i</text:span><text:span text:style-name="T289"> </text:span><text:span text:style-name="T290">–<text:s/></text:span><text:span text:style-name="T291">S. Skvernelis / 56<text:s/></text:span><text:span text:style-name="T292">Seimo nariai</text:span><text:span text:style-name="T293">)</text:span><text:span text:style-name="T294"><text:s/></text:span><text:span text:style-name="T295">(pateikimas</text:span><text:span text:style-name="T296">)</text:span><text:span text:style-name="T297">.</text:span><text:span text:style-name="T298"><text:s/></text:span></text:p>
      <text:p text:style-name="P299"/>
      <text:soft-page-break/>
      <text:p text:style-name="P300"><text:span text:style-name="T301">Dėl posėdžio vedimo tvarkos ka</text:span><text:span text:style-name="T302">l</text:span><text:span text:style-name="T303">bėjo Seimo nar</text:span><text:span text:style-name="T304">ė</text:span><text:span text:style-name="T305"><text:s/></text:span><text:span text:style-name="T306">L. Nagienė (</text:span><text:span text:style-name="T307">Demokratų frakcijos „Vardan Lietuvos“</text:span><text:span text:style-name="T308"><text:s/></text:span><text:span text:style-name="T309">vardu</text:span><text:span text:style-name="T310"><text:s/>prašė daryti pusės valandos pertrauką dėl 1-5 klausimo).<text:s/></text:span></text:p>
      <text:p text:style-name="P311"/>
      <text:p text:style-name="P312"><text:span text:style-name="T313">Balsuota dėl<text:s/></text:span><text:span text:style-name="T314">opozicin</text:span><text:span text:style-name="T315">ės</text:span><text:span text:style-name="T316"><text:s/></text:span><text:span text:style-name="T317">Demokratų frakcijos „Vardan Lietuvos“</text:span><text:span text:style-name="T318"><text:s/>prašymo</text:span><text:span text:style-name="T319"><text:s/>daryti<text:s/></text:span><text:span text:style-name="T320">pusės valandos<text:s/></text:span><text:span text:style-name="T321">pertrauką<text:s/></text:span><text:span text:style-name="T322">dėl<text:s/></text:span><text:span text:style-name="T323">1-5</text:span><text:span text:style-name="T324"><text:s/>klausimo</text:span><text:span text:style-name="T325">:<text:s/></text:span><text:span text:style-name="T326">už – 38</text:span><text:span text:style-name="T327">.<text:s/></text:span><text:span text:style-name="T328">Pritarta</text:span><text:span text:style-name="T329">.<text:s/></text:span><text:span text:style-name="T330">Užsiregistravo<text:s/></text:span><text:span text:style-name="T331">80</text:span><text:span text:style-name="T332"><text:s/>Seimo nari</text:span><text:span text:style-name="T333">ų</text:span><text:span text:style-name="T334"><text:s/>(</text:span><text:span text:style-name="T335">14</text:span><text:span text:style-name="T336">.</text:span><text:span text:style-name="T337">06 </text:span><text:span text:style-name="T338">val.)</text:span><text:span text:style-name="T339">.</text:span></text:p>
      <text:p text:style-name="P340"/>
      <text:p text:style-name="P341"><text:span text:style-name="T342">NUTARTA.</text:span><text:span text:style-name="T343"> </text:span><text:span text:style-name="T344">Daryti<text:s/></text:span><text:span text:style-name="T345">pusės valandos<text:s/></text:span><text:span text:style-name="T346">pertrauką</text:span><text:span text:style-name="T347"><text:s/>dėl šio klausimo</text:span><text:span text:style-name="T348">.</text:span><text:span text:style-name="T349"><text:s/></text:span></text:p>
      <text:p text:style-name="P350"/>
      <text:p text:style-name="P351"/>
      <text:p text:style-name="P352">14.08<text:s/>val. </text:p>
      <text:p text:style-name="P353"><text:span text:style-name="T354">SVARSTYTA</text:span><text:span text:style-name="T355">:<text:s/></text:span></text:p>
      <text:p text:style-name="P356">1. Vaiko teisių apsaugos pagrindų įstatymo Nr. I-1234 2, 29 ir 49 straipsnių pakeitimo ir<text:s/>Įstatymo papildymo<text:s/>36<text:span text:style-name="T357">6</text:span><text:s/>straipsniu įstatymo projektas Nr. XIVP-2413.<text:s/></text:p>
      <text:p text:style-name="P358">2. Valstybės garantuojamos<text:s/>teisinės pagalbos įstatymo Nr. VIII-1591 17 ir 18 straipsnių pakeitimo įstatymo projektas Nr. XIVP-2414<text:s/><text:span text:style-name="T359">(</text:span><text:span text:style-name="T360">teikėja</text:span><text:span text:style-name="T361">i</text:span><text:span text:style-name="T362"><text:s/>–</text:span><text:span text:style-name="T363"><text:s/>V. Bakas / 13<text:s/></text:span><text:span text:style-name="T364">Seimo narių</text:span><text:span text:style-name="T365">)<text:s/></text:span><text:span text:style-name="T366">(pateikimas)</text:span><text:span text:style-name="T367">.</text:span><text:s/></text:p>
      <text:p text:style-name="P368"><text:span text:style-name="T369">Pranešėjas<text:s/></text:span><text:span text:style-name="T370">–<text:s/></text:span>Seimo narys V. Bakas.<text:s/></text:p>
      <text:p text:style-name="P371"/>
      <text:p text:style-name="P372">Klausė Seimo nariai:<text:s/>R. Baškienė, T. Tomilinas,<text:s/>D. Kepenis, L. Nagienė.<text:s/></text:p>
      <text:p text:style-name="P373"/>
      <text:p text:style-name="P374">Dėl balsavimo motyvų kalbėjo Seimo nariai:<text:s/><text:span text:style-name="T375">A. Širinskienė</text:span>, L. Slušnys.<text:s/></text:p>
      <text:p text:style-name="P376"/>
      <text:p text:style-name="P377">Balsavimas<text:s/>dėl šių<text:s/>projektų<text:s/>–<text:s/>darbotvarkėje numatytu balsavimo laiku.<text:s/></text:p>
      <text:p text:style-name="P378"/>
      <text:p text:style-name="P379"/>
      <text:p text:style-name="P380">14.31 val.<text:s/></text:p>
      <text:soft-page-break/>
      <text:p text:style-name="P381"><text:span text:style-name="T382">SVARSTYTA.</text:span> Valstybės garantuojamos<text:s/>teisinės pagalbos įstatymo Nr. VIII-1591 11, 17, 18, 19, 23 straipsnių pakeitimo įstatymo projektas Nr. XIVP-2416<text:s/><text:span text:style-name="T383">(</text:span><text:span text:style-name="T384">teikėja</text:span><text:span text:style-name="T385">i</text:span><text:span text:style-name="T386"><text:s/>–</text:span><text:span text:style-name="T387"><text:s/></text:span><text:span text:style-name="T388">D. Šakalienė</text:span><text:span text:style-name="T389"><text:s/>/<text:s/></text:span><text:span text:style-name="T390">8</text:span><text:span text:style-name="T391"><text:s/></text:span><text:span text:style-name="T392">Seimo nari</text:span><text:span text:style-name="T393">ai</text:span><text:span text:style-name="T394">)<text:s/></text:span><text:span text:style-name="T395">(pateikimas)</text:span><text:span text:style-name="T396">.</text:span><text:s/></text:p>
      <text:p text:style-name="P397"><text:span text:style-name="T398">Pranešėja<text:s/></text:span><text:span text:style-name="T399">–<text:s/></text:span>Seimo narė<text:s/>D. Šakalienė.<text:s/></text:p>
      <text:p text:style-name="P400"/>
      <text:p text:style-name="P401">Klausė Seimo nariai:<text:s/>O. Leiputė, K. Vilkauskas, R. Baškienė,<text:s/>A. Navickas,<text:s/>P. Gražulis.<text:s/></text:p>
      <text:p text:style-name="P402"/>
      <text:p text:style-name="P403">Dėl balsavimo motyvų kalbėjo Seimo nariai:<text:s/>E. Dobrowolska,<text:s/>P. Gražulis.<text:s/></text:p>
      <text:p text:style-name="P404"/>
      <text:p text:style-name="P405">Posėdžio pirmininkas pranešė, kad<text:s/>jau<text:s/>prasidėjo balsavimo dėl projektų<text:s/>intervalas, ir informavo, kad toliau bus balsuojama po kiekvieno<text:s/>projekto.<text:s/></text:p>
      <text:p text:style-name="P406"/>
      <text:p text:style-name="P407">Kalbėjo Seimo narė L. Nagienė (siūlė paskirti Švietimo ir mokslo komitetą papildomu komitetu).<text:s/></text:p>
      <text:p text:style-name="P408"/>
      <text:p text:style-name="P409"><text:span text:style-name="T410">NUTARTA:</text:span> </text:p>
      <text:p text:style-name="P411"><text:span text:style-name="T412">1. </text:span><text:span text:style-name="T413">Pritarti šiam projektui po pateikimo ir pradėti jo svarstymo procedūrą.<text:s/></text:span><text:span text:style-name="T414">Balsavimo rezultatai: už –<text:s/></text:span><text:span text:style-name="T415">98</text:span><text:span text:style-name="T416">, prieš –<text:s/></text:span><text:span text:style-name="T417">0</text:span><text:span text:style-name="T418">, susilaikė<text:s/></text:span><text:span text:style-name="T419">1</text:span><text:span text:style-name="T420">.<text:s/></text:span><text:span text:style-name="T421">Užsiregistravo<text:s/></text:span><text:span text:style-name="T422">1</text:span><text:span text:style-name="T423">00</text:span><text:span text:style-name="T424"><text:s/>Seimo nari</text:span><text:span text:style-name="T425">ų</text:span><text:span text:style-name="T426"><text:s/>(1</text:span><text:span text:style-name="T427">4</text:span><text:span text:style-name="T428">.</text:span><text:span text:style-name="T429">52</text:span><text:span text:style-name="T430"> </text:span><text:span text:style-name="T431">val.)</text:span><text:span text:style-name="T432">.<text:s/></text:span></text:p>
      <text:p text:style-name="P433"><text:span text:style-name="T434">2. </text:span><text:span text:style-name="T435">Paskirti<text:s/></text:span><text:span text:style-name="T436">Teisės ir teisėtvarkos komitetą</text:span><text:span text:style-name="T437"><text:s/>pagrindiniu komitetu šiam projektui svarstyti.<text:s/></text:span><text:span text:style-name="T438">Pritarta bendru sutarimu.</text:span><text:span text:style-name="T439"><text:s/></text:span></text:p>
      <text:p text:style-name="P440"><text:span text:style-name="T441">3. </text:span><text:span text:style-name="T442">Paskirti<text:s/></text:span><text:span text:style-name="T443">Soci</text:span><text:span text:style-name="T444">alinių reikalų ir darbo komitetą</text:span><text:span text:style-name="T445">,<text:s/></text:span><text:span text:style-name="T446">Švietimo ir mokslo komitetą</text:span><text:span text:style-name="T447"><text:s/></text:span><text:span text:style-name="T448">ir<text:s/></text:span><text:span text:style-name="T449">Žmogaus teisių<text:s/></text:span><text:span text:style-name="T450">komitetą</text:span><text:span text:style-name="T451"><text:s/></text:span><text:span text:style-name="T452">papildom</text:span><text:span text:style-name="T453">ais</text:span><text:span text:style-name="T454"><text:s/>komitet</text:span><text:span text:style-name="T455">ais</text:span><text:span text:style-name="T456"><text:s/>šiam projektui svarstyti.<text:s/></text:span><text:span text:style-name="T457">Pritarta bendru sutarimu.</text:span></text:p>
      <text:p text:style-name="P458"><text:span text:style-name="T459">4. </text:span>Paskirti šio<text:s/>projekto<text:s/>svarstymą Seimo posėdyje<text:s/>VI<text:s/>(pavasario) sesijoje.<text:s/><text:span text:style-name="T460">P</text:span><text:span text:style-name="T461">ritarta bendru sutarimu.</text:span><text:s/></text:p>
      <text:p text:style-name="P462"/>
      <text:p text:style-name="P463"/>
      <text:p text:style-name="P464">14.54 val. </text:p>
      <text:soft-page-break/>
      <text:p text:style-name="P465"><text:span text:style-name="T466">SVARSTYTA</text:span><text:span text:style-name="T467">:<text:s/></text:span></text:p>
      <text:p text:style-name="P468">1. Vaiko teisių apsaugos pagrindų įstatymo Nr. I-1234 2, 29 ir 49 straipsnių pakeitimo ir<text:s/>Įstatymo papildymo<text:s/>36<text:span text:style-name="T469">6</text:span><text:s/>straipsniu įstatymo projektas Nr. XIVP-2413.<text:s/></text:p>
      <text:p text:style-name="P470">2. Valstybės garantuojamos<text:s/>teisinės pagalbos įstatymo Nr. VIII-1591 17 ir 18 straipsnių pakeitimo įstatymo projektas Nr. XIVP-2414<text:s/><text:span text:style-name="T471">(</text:span><text:span text:style-name="T472">teikėja</text:span><text:span text:style-name="T473">i</text:span><text:span text:style-name="T474"><text:s/>–</text:span><text:span text:style-name="T475"><text:s/>V. Bakas / 13<text:s/></text:span><text:span text:style-name="T476">Seimo narių</text:span><text:span text:style-name="T477">)<text:s/></text:span><text:span text:style-name="T478">(pateikim</text:span><text:span text:style-name="T479">o tęsinys</text:span><text:span text:style-name="T480">)</text:span><text:span text:style-name="T481">.</text:span><text:s/></text:p>
      <text:p text:style-name="P482"/>
      <text:p text:style-name="P483"><text:span text:style-name="T484">NUTARTA:</text:span> </text:p>
      <text:p text:style-name="P485"><text:span text:style-name="T486">1. </text:span><text:span text:style-name="T487">Pritarti ši</text:span><text:span text:style-name="T488">e</text:span><text:span text:style-name="T489">m</text:span><text:span text:style-name="T490">s projektams</text:span><text:span text:style-name="T491"><text:s/>po pateikimo ir pradėti j</text:span><text:span text:style-name="T492">ų</text:span><text:span text:style-name="T493"><text:s/>svarstymo procedūrą.<text:s/></text:span><text:span text:style-name="T494">Balsavimo rezultatai: už –<text:s/></text:span><text:span text:style-name="T495">99</text:span><text:span text:style-name="T496">, prieš –<text:s/></text:span><text:span text:style-name="T497">0</text:span><text:span text:style-name="T498">, susilaikė<text:s/></text:span><text:span text:style-name="T499">5</text:span><text:span text:style-name="T500">.<text:s/></text:span><text:span text:style-name="T501">Užsiregistravo<text:s/></text:span><text:span text:style-name="T502">107</text:span><text:span text:style-name="T503"><text:s/>Seimo nariai (1</text:span><text:span text:style-name="T504">4</text:span><text:span text:style-name="T505">.</text:span><text:span text:style-name="T506">54 </text:span><text:span text:style-name="T507">val.)</text:span><text:span text:style-name="T508">.<text:s/></text:span></text:p>
      <text:p text:style-name="P509"><text:span text:style-name="T510">2. </text:span><text:span text:style-name="T511">Paskirti<text:s/></text:span><text:span text:style-name="T512">Soci</text:span><text:span text:style-name="T513">alinių reikalų ir darbo komitetą</text:span><text:span text:style-name="T514"><text:s/>pagrindiniu komitetu projekt</text:span><text:span text:style-name="T515">ui</text:span><text:span text:style-name="T516"><text:s/></text:span>Nr. XIVP-2413<text:s/><text:span text:style-name="T517">svarstyti.<text:s/></text:span><text:span text:style-name="T518">Pritarta bendru sutarimu.</text:span><text:span text:style-name="T519"><text:s/></text:span></text:p>
      <text:p text:style-name="P520"><text:span text:style-name="T521">3. </text:span><text:span text:style-name="T522">Paskirti<text:s/></text:span><text:span text:style-name="T523">Teisės ir teisėtvarkos komitetą</text:span><text:span text:style-name="T524"><text:s/>pagrindiniu komitetu projekt</text:span><text:span text:style-name="T525">ui<text:s/></text:span>Nr. XIVP-2414<text:span text:style-name="T526"><text:s/>svarstyti.<text:s/></text:span><text:span text:style-name="T527">Pritarta bendru sutarimu.</text:span><text:span text:style-name="T528"><text:s/></text:span></text:p>
      <text:p text:style-name="P529"><text:span text:style-name="T530">4. </text:span><text:span text:style-name="T531">Paskirti<text:s/></text:span><text:span text:style-name="T532">Švietimo ir mokslo komitetą</text:span><text:span text:style-name="T533">,</text:span><text:span text:style-name="T534"><text:s/></text:span><text:span text:style-name="T535">Teisės ir teisėtvarkos komitetą<text:s/></text:span><text:span text:style-name="T536">ir<text:s/></text:span><text:span text:style-name="T537">Žmogaus teisių<text:s/></text:span><text:span text:style-name="T538">komitetą</text:span><text:span text:style-name="T539"><text:s/>papildom</text:span><text:span text:style-name="T540">ais</text:span><text:span text:style-name="T541"><text:s/>komitet</text:span><text:span text:style-name="T542">ais</text:span><text:span text:style-name="T543"><text:s/>projekt</text:span><text:span text:style-name="T544">ui<text:s/></text:span>Nr. XIVP-2413<text:s/><text:span text:style-name="T545">svarstyti.<text:s/></text:span><text:span text:style-name="T546">Pritarta bendru sutarimu.</text:span></text:p>
      <text:p text:style-name="P547"><text:span text:style-name="T548">5. </text:span><text:span text:style-name="T549">Paskirti</text:span><text:span text:style-name="T550"><text:s/></text:span><text:span text:style-name="T551">Soci</text:span><text:span text:style-name="T552">alinių reikalų ir darbo komitetą, Švietimo ir mokslo komitetą ir</text:span><text:span text:style-name="T553"><text:s/></text:span><text:span text:style-name="T554">Žmogaus teisių<text:s/></text:span><text:span text:style-name="T555">komitetą</text:span><text:span text:style-name="T556"><text:s/>papildom</text:span><text:span text:style-name="T557">ais</text:span><text:span text:style-name="T558"><text:s/>komitet</text:span><text:span text:style-name="T559">a</text:span><text:span text:style-name="T560">i</text:span><text:span text:style-name="T561">s</text:span><text:span text:style-name="T562"><text:s/>projekt</text:span><text:span text:style-name="T563">ui<text:s/></text:span>Nr. XIVP-2414<text:span text:style-name="T564"><text:s/>svarstyti.<text:s/></text:span><text:span text:style-name="T565">Pritarta bendru sutarimu.</text:span></text:p>
      <text:p text:style-name="P566"><text:span text:style-name="T567">6. </text:span>Paskirti šių<text:s/>projektų<text:s/>svarstymą Seimo posėdyje<text:s/>VI<text:s/>(pavasario) sesijoje.<text:s/><text:span text:style-name="T568">P</text:span><text:span text:style-name="T569">ritarta bendru sutarimu.</text:span><text:s/></text:p>
      <text:p text:style-name="P570"/>
      <text:p text:style-name="P571">Kalbėjo Seimo narys V. Bakas.<text:s/></text:p>
      <text:p text:style-name="P572"/>
      <text:p text:style-name="P573"/>
      <text:p text:style-name="P574">14.55<text:s/>val.</text:p>
      <text:soft-page-break/>
      <text:p text:style-name="P575"><text:span text:style-name="T576">SVARSTYTA.</text:span> Seimo nutarimo „Dėl Lietuvos Respublikos Seimo laikinosios tyrimo komisijos dėl galimo informacijos nutekinimo apie Kristijono Bartoševičiaus atžvilgiu teisėsaugos atliekamą ikiteisminį tyrimą aplinkybių nustatymo sudarymo“ projektas Nr. XIVP-2415<text:s/><text:span text:style-name="T577">(</text:span><text:span text:style-name="T578">teikėja</text:span><text:span text:style-name="T579">i</text:span><text:span text:style-name="T580"> </text:span><text:span text:style-name="T581">–<text:s/></text:span><text:span text:style-name="T582">S. Skvernelis / 56<text:s/></text:span><text:span text:style-name="T583">Seimo nariai</text:span><text:span text:style-name="T584">)</text:span><text:span text:style-name="T585"><text:s/></text:span><text:span text:style-name="T586">(pateikim</text:span><text:span text:style-name="T587">o tęsinys</text:span><text:span text:style-name="T588">)</text:span><text:span text:style-name="T589">.</text:span><text:span text:style-name="T590"><text:s/></text:span></text:p>
      <text:p text:style-name="P591">Pranešėjas<text:s/>–<text:s/>Seimo narys<text:s/>S. Skvernelis.<text:s/></text:p>
      <text:p text:style-name="P592"/>
      <text:p text:style-name="P593">Klausė Seimo nariai:<text:s/>A. Mazuronis,<text:s/>L. Savickas,<text:s/>R. Tamašunienė,<text:s/>D. Kepenis,<text:s/>K. Vilkauskas.<text:s/></text:p>
      <text:p text:style-name="P594"/>
      <text:p text:style-name="P595">Dėl balsavimo motyvų kalbėjo Seimo nariai:<text:s/>A. Mazuronis,<text:s/>M. Lingė.<text:s/></text:p>
      <text:p text:style-name="P596"/>
      <text:p text:style-name="P597">Balsuota, ar pritarti šiam projektui po pateikimo:<text:s/><text:span text:style-name="T598">už –<text:s/></text:span><text:span text:style-name="T599">52</text:span><text:span text:style-name="T600">, prieš –<text:s/></text:span><text:span text:style-name="T601">44</text:span><text:span text:style-name="T602">, susilaikė<text:s/></text:span><text:span text:style-name="T603">16</text:span>.<text:s/><text:span text:style-name="T604">Nepritarta.</text:span><text:s/><text:span text:style-name="T605">Užsiregistravo<text:s/></text:span><text:span text:style-name="T606">113</text:span><text:span text:style-name="T607"><text:s/>Seimo nari</text:span><text:span text:style-name="T608">ų</text:span><text:span text:style-name="T609"><text:s/>(1</text:span><text:span text:style-name="T610">5</text:span><text:span text:style-name="T611">.</text:span><text:span text:style-name="T612">22 </text:span><text:span text:style-name="T613">val.)</text:span><text:span text:style-name="T614">.</text:span><text:s/></text:p>
      <text:p text:style-name="P615"/>
      <text:p text:style-name="P616">Alternatyvus balsavimas: už pasiūlymą grąžinti šį projektą iniciatoriams tobulinti balsavo 53, už pasiūlymą jį atmesti – 60. Pritarta antram pasiūlymui.<text:s/><text:span text:style-name="T617">Užsiregistravo<text:s/></text:span><text:span text:style-name="T618">113</text:span><text:span text:style-name="T619"><text:s/>Seimo nari</text:span><text:span text:style-name="T620">ų</text:span><text:span text:style-name="T621"><text:s/>(1</text:span><text:span text:style-name="T622">5</text:span><text:span text:style-name="T623">.</text:span><text:span text:style-name="T624">23 </text:span><text:span text:style-name="T625">val.)</text:span><text:span text:style-name="T626">.</text:span><text:s/></text:p>
      <text:p text:style-name="P627"/>
      <text:p text:style-name="P628"><text:span text:style-name="T629">NUTARTA.</text:span> Atmesti projektą Nr. XIVP-2415.<text:s/></text:p>
      <text:p text:style-name="P630"/>
      <text:p text:style-name="P631">Replikavo Seimo narys<text:s/>P. Gražulis.<text:s/></text:p>
      <text:p text:style-name="P632"><text:span text:style-name="T633">Dėl balsavimo rezultatų kalbėjo Seimo nar</text:span><text:span text:style-name="T634">ė</text:span><text:span text:style-name="T635"><text:s/></text:span><text:span text:style-name="T636">R. Budbergytė</text:span><text:span text:style-name="T637"><text:s/>(prašė patikslinti balsavimo<text:s/></text:span><text:span text:style-name="T638">rezultatus</text:span><text:span text:style-name="T639">: ji –</text:span><text:span text:style-name="T640"><text:s/></text:span><text:span text:style-name="T641">už</text:span><text:span text:style-name="T642"><text:s/></text:span><text:span text:style-name="T643">komisijos sudarymą</text:span><text:span text:style-name="T644">).</text:span></text:p>
      <text:p text:style-name="P645">Replikavo Seimo nariai:<text:s/>E. Gentvilas,<text:s/>S. Jovaiša, S. Skvernelis.<text:s/></text:p>
      <text:p text:style-name="P646"/>
      <text:p text:style-name="P647"/>
      <text:soft-page-break/>
      <text:p text:style-name="P648">15.26 val.<text:s/></text:p>
      <text:p text:style-name="P649"><text:span text:style-name="T650">SVARSTYTA.</text:span> Baudžiamojo proceso kodekso Nr. IX-785 176, 240 straipsnių pakeitimo įstatymo projektas Nr. XIVP-2419<text:s/><text:span text:style-name="T651">(</text:span><text:span text:style-name="T652">teikėja</text:span><text:span text:style-name="T653">i</text:span><text:span text:style-name="T654"><text:s/>–</text:span><text:span text:style-name="T655"><text:s/></text:span><text:span text:style-name="T656">V. Giraitytė-Juškevičienė</text:span><text:span text:style-name="T657"><text:s/>/ 4<text:s/></text:span><text:span text:style-name="T658">Seimo nariai</text:span><text:span text:style-name="T659">)<text:s/></text:span><text:span text:style-name="T660">(pateikimas)</text:span><text:span text:style-name="T661">.</text:span><text:s/></text:p>
      <text:p text:style-name="P662">Seimo narys<text:s/>V. Gapšys<text:s/>pradėjo šio projekto pateikimą.<text:s/></text:p>
      <text:p text:style-name="P663"/>
      <text:p text:style-name="P664">Posėdžio pirmininkas<text:s/>atkreipė dėmesį, kad<text:s/><text:span text:style-name="T665">Seimo nar</text:span><text:span text:style-name="T666">ys</text:span><text:s/>V. Gapšys nėra vienas iš šio projekto teikėjų, todėl<text:s/>negali<text:s/>jo<text:s/>pateikti.<text:s/></text:p>
      <text:p text:style-name="P667"/>
      <text:p text:style-name="P668">Posėdžio pirmininkas paskelbė šiuo<text:s/>klausimu<text:s/>techninę pertrauką.<text:s/></text:p>
      <text:p text:style-name="P669"/>
      <text:p text:style-name="P670"/>
      <text:p text:style-name="P671">15.28 val.<text:s/></text:p>
      <text:p text:style-name="P672"><text:span text:style-name="T673">SVARSTYTA.</text:span> Baudžiamojo proceso kodekso 186 straipsnio pakeitimo įstatymo projektas Nr. XIVP-2411<text:s/><text:span text:style-name="T674">(</text:span><text:span text:style-name="T675">teikėja</text:span><text:span text:style-name="T676">i</text:span><text:span text:style-name="T677"><text:s/>–</text:span><text:span text:style-name="T678"><text:s/></text:span><text:span text:style-name="T679">D. Šakalienė</text:span><text:span text:style-name="T680"><text:s/>/ 6<text:s/></text:span><text:span text:style-name="T681">Seimo nariai</text:span><text:span text:style-name="T682">)<text:s/></text:span><text:span text:style-name="T683">(pateikimas)</text:span><text:span text:style-name="T684">.</text:span><text:s/></text:p>
      <text:p text:style-name="P685"><text:span text:style-name="T686">Pranešėja<text:s/></text:span><text:span text:style-name="T687">–<text:s/></text:span>Seimo narė D. Šakalienė.<text:s/></text:p>
      <text:p text:style-name="P688"/>
      <text:p text:style-name="P689">Toliau posėdžiui pirmininkavo Seimo Pirmininko pavaduotojas<text:s/>V. Mitalas.<text:s/></text:p>
      <text:p text:style-name="P690"/>
      <text:p text:style-name="P691">Klausė Seimo nariai:<text:s/>A. Nekrošius,<text:s/><text:span text:style-name="T692">V. Ąžuolas</text:span>,<text:s/>L. Nagienė.<text:s/></text:p>
      <text:p text:style-name="P693"/>
      <text:p text:style-name="P694">Dėl balsavimo motyvų kalbėjo Seimo narė<text:s/>O. Leiputė.<text:s/></text:p>
      <text:p text:style-name="P695"/>
      <text:p text:style-name="P696"><text:span text:style-name="T697">NUTARTA:</text:span> </text:p>
      <text:p text:style-name="P698"><text:span text:style-name="T699">1. </text:span><text:span text:style-name="T700">Pritarti šiam projektui po pateikimo ir pradėti jo svarstymo procedūrą.<text:s/></text:span><text:span text:style-name="T701">Balsavimo rezultatai: už –<text:s/></text:span><text:span text:style-name="T702">65</text:span><text:span text:style-name="T703">, prieš –<text:s/></text:span><text:span text:style-name="T704">0</text:span><text:span text:style-name="T705">, susilaikė<text:s/></text:span><text:span text:style-name="T706">1</text:span><text:span text:style-name="T707">.<text:s/></text:span><text:span text:style-name="T708">Užsiregistravo<text:s/></text:span><text:span text:style-name="T709">69</text:span><text:span text:style-name="T710"><text:s/>Seimo nariai (1</text:span><text:span text:style-name="T711">5</text:span><text:span text:style-name="T712">.</text:span><text:span text:style-name="T713">4</text:span><text:span text:style-name="T714">0</text:span><text:span text:style-name="T715"> </text:span><text:span text:style-name="T716">val.)</text:span><text:span text:style-name="T717">.<text:s/></text:span></text:p>
      <text:soft-page-break/>
      <text:p text:style-name="P718"><text:span text:style-name="T719">2. </text:span><text:span text:style-name="T720">Paskirti<text:s/></text:span><text:span text:style-name="T721">Teisės ir teisėtvarkos komitetą</text:span><text:span text:style-name="T722"><text:s/>pagrindiniu komitetu šiam projektui svarstyti.<text:s/></text:span><text:span text:style-name="T723">Pritarta bendru sutarimu.</text:span><text:span text:style-name="T724"><text:s/></text:span></text:p>
      <text:p text:style-name="P725"><text:span text:style-name="T726">3. </text:span><text:span text:style-name="T727">Paskirti<text:s/></text:span><text:span text:style-name="T728">Soci</text:span><text:span text:style-name="T729">alinių reikalų ir darbo komitetą ir<text:s/></text:span><text:span text:style-name="T730">Žmogaus teisių<text:s/></text:span><text:span text:style-name="T731">komitetą</text:span><text:span text:style-name="T732"><text:s/>papildom</text:span><text:span text:style-name="T733">ais</text:span><text:span text:style-name="T734"><text:s/>komitet</text:span><text:span text:style-name="T735">ais</text:span><text:span text:style-name="T736"><text:s/>šiam projektui svarstyti.<text:s/></text:span><text:span text:style-name="T737">Pritarta bendru sutarimu.</text:span></text:p>
      <text:p text:style-name="P738"><text:span text:style-name="T739">4. </text:span>Paskirti šio<text:s/>projekto<text:s/>svarstymą Seimo posėdyje<text:s/>VI<text:s/>(pavasario) sesijoje.<text:s/><text:span text:style-name="T740">P</text:span><text:span text:style-name="T741">ritarta bendru sutarimu.</text:span><text:s/></text:p>
      <text:p text:style-name="P742"/>
      <text:p text:style-name="P743"/>
      <text:p text:style-name="P744">15.41 val.<text:s/></text:p>
      <text:p text:style-name="P745"><text:span text:style-name="T746">SVARSTYTA.</text:span> Baudžiamojo proceso kodekso Nr. IX-785 176, 240 straipsnių pakeitimo įstatymo projektas Nr. XIVP-2419<text:s/><text:span text:style-name="T747">(</text:span><text:span text:style-name="T748">teikėja</text:span><text:span text:style-name="T749">i</text:span><text:span text:style-name="T750"><text:s/>–</text:span><text:span text:style-name="T751"><text:s/></text:span><text:span text:style-name="T752">V. Giraitytė-Juškevičienė</text:span><text:span text:style-name="T753"><text:s/>/ 4<text:s/></text:span><text:span text:style-name="T754">Seimo nariai</text:span><text:span text:style-name="T755">)<text:s/></text:span><text:span text:style-name="T756">(pateikim</text:span><text:span text:style-name="T757">o tęsinys</text:span><text:span text:style-name="T758">)</text:span><text:span text:style-name="T759">.</text:span><text:s/></text:p>
      <text:p text:style-name="P760"><text:span text:style-name="T761">Pranešėja</text:span><text:span text:style-name="T762">s</text:span><text:span text:style-name="T763"><text:s/></text:span><text:span text:style-name="T764">–<text:s/></text:span>Seimo narys<text:s/><text:span text:style-name="T765">V. Fiodorovas</text:span>.<text:s/></text:p>
      <text:p text:style-name="P766"/>
      <text:p text:style-name="P767">Klausė Seimo narys<text:s/>J. Razma.<text:s/></text:p>
      <text:p text:style-name="P768"/>
      <text:p text:style-name="P769"><text:span text:style-name="T770">NUTARTA:</text:span> </text:p>
      <text:p text:style-name="P771"><text:span text:style-name="T772">1. </text:span><text:span text:style-name="T773">Pritarti šiam projektui po pateikimo ir pradėti jo svarstymo procedūrą.<text:s/></text:span><text:span text:style-name="T774">Balsavimo rezultatai: už –<text:s/></text:span><text:span text:style-name="T775">45</text:span><text:span text:style-name="T776">, prieš –<text:s/></text:span><text:span text:style-name="T777">0</text:span><text:span text:style-name="T778">, susilaikė<text:s/></text:span><text:span text:style-name="T779">17</text:span><text:span text:style-name="T780">.<text:s/></text:span><text:span text:style-name="T781">Užsiregistravo<text:s/></text:span><text:span text:style-name="T782">64</text:span><text:span text:style-name="T783"><text:s/>Seimo nariai (1</text:span><text:span text:style-name="T784">5</text:span><text:span text:style-name="T785">.</text:span><text:span text:style-name="T786">44</text:span><text:span text:style-name="T787"> </text:span><text:span text:style-name="T788">val.)</text:span><text:span text:style-name="T789">.<text:s/></text:span></text:p>
      <text:p text:style-name="P790"><text:span text:style-name="T791">2. </text:span><text:span text:style-name="T792">Paskirti<text:s/></text:span><text:span text:style-name="T793">Teisės ir teisėtvarkos komitetą</text:span><text:span text:style-name="T794"><text:s/>pagrindiniu komitetu šiam projektui svarstyti.<text:s/></text:span><text:span text:style-name="T795">Pritarta bendru sutarimu.</text:span><text:span text:style-name="T796"><text:s/></text:span></text:p>
      <text:p text:style-name="P797"><text:span text:style-name="T798">3. </text:span><text:span text:style-name="T799">Paskirti<text:s/></text:span><text:span text:style-name="T800">Žmogaus teisių<text:s/></text:span><text:span text:style-name="T801">komitetą</text:span><text:span text:style-name="T802"><text:s/>papildomu komitetu šiam projektui svarstyti.<text:s/></text:span><text:span text:style-name="T803">Pritarta bendru sutarimu.</text:span></text:p>
      <text:p text:style-name="P804"><text:span text:style-name="T805">4. </text:span>Paskirti šio<text:s/>projekto<text:s/>svarstymą Seimo posėdyje<text:s/>VI<text:s/>(pavasario) sesijoje.<text:s/><text:span text:style-name="T806">P</text:span><text:span text:style-name="T807">ritarta bendru sutarimu.</text:span><text:s/></text:p>
      <text:p text:style-name="P808"/>
      <text:p text:style-name="P809"/>
      <text:p text:style-name="P810">15.45<text:s/>val. </text:p>
      <text:p text:style-name="P811"><text:span text:style-name="T812">SVARSTYTA</text:span><text:span text:style-name="T813">:<text:s/></text:span></text:p>
      <text:p text:style-name="P814">1. Baudžiamojo proceso kodekso 308 straipsnio pakeitimo įstatymo projektas Nr. XIVP-2405<text:s/><text:span text:style-name="T815">(</text:span><text:span text:style-name="T816">teikėja</text:span><text:span text:style-name="T817">i</text:span><text:span text:style-name="T818"><text:s/>–</text:span><text:span text:style-name="T819"><text:s/>V. Bakas / 15 Seimo narių</text:span><text:span text:style-name="T820">)</text:span>.<text:s/></text:p>
      <text:p text:style-name="P821">2. Bausmių vykdymo kodekso 96 straipsnio pakeitimo įstatymo projektas Nr. XIVP-2404<text:s/><text:span text:style-name="T822">(</text:span><text:span text:style-name="T823">teikėja</text:span><text:span text:style-name="T824">i</text:span><text:span text:style-name="T825"><text:s/>–</text:span><text:span text:style-name="T826"><text:s/></text:span><text:span text:style-name="T827">V. Bakas / 14 Seimo narių</text:span><text:span text:style-name="T828">)<text:s/></text:span><text:span text:style-name="T829">(pateikimas)</text:span><text:span text:style-name="T830">.</text:span><text:s/></text:p>
      <text:p text:style-name="P831"><text:span text:style-name="T832">Pranešėjas<text:s/></text:span><text:span text:style-name="T833">–<text:s/></text:span>Seimo narys<text:s/>V. Bakas.<text:s/></text:p>
      <text:p text:style-name="P834"/>
      <text:p text:style-name="P835">Klausė Seimo narys<text:s/>B. Matelis.<text:s/></text:p>
      <text:p text:style-name="P836"/>
      <text:p text:style-name="P837">Dėl balsavimo motyvų kalbėjo Seimo narė<text:s/><text:span text:style-name="T838">A. Širinskienė</text:span><text:span text:style-name="T839">.</text:span><text:s/></text:p>
      <text:p text:style-name="P840"/>
      <text:p text:style-name="P841"><text:span text:style-name="T842">NUTARTA:</text:span> </text:p>
      <text:p text:style-name="P843"><text:span text:style-name="T844">1. </text:span><text:span text:style-name="T845">Pritarti ši</text:span><text:span text:style-name="T846">e</text:span><text:span text:style-name="T847">m</text:span><text:span text:style-name="T848">s projektams</text:span><text:span text:style-name="T849"><text:s/>po pateikimo ir pradėti j</text:span><text:span text:style-name="T850">ų</text:span><text:span text:style-name="T851"><text:s/>svarstymo procedūrą.<text:s/></text:span><text:span text:style-name="T852">Balsavimo rezultatai: už –<text:s/></text:span><text:span text:style-name="T853">68</text:span><text:span text:style-name="T854">, prieš –<text:s/></text:span><text:span text:style-name="T855">0</text:span><text:span text:style-name="T856">, susilaikė<text:s/></text:span><text:span text:style-name="T857">2</text:span><text:span text:style-name="T858">.<text:s/></text:span><text:span text:style-name="T859">Užsiregistravo<text:s/></text:span><text:span text:style-name="T860">70</text:span><text:span text:style-name="T861"><text:s/>Seimo nari</text:span><text:span text:style-name="T862">ų</text:span><text:span text:style-name="T863"><text:s/>(1</text:span><text:span text:style-name="T864">5</text:span><text:span text:style-name="T865">.</text:span><text:span text:style-name="T866">5</text:span><text:span text:style-name="T867">0</text:span><text:span text:style-name="T868"> </text:span><text:span text:style-name="T869">val.)</text:span><text:span text:style-name="T870">.<text:s/></text:span></text:p>
      <text:p text:style-name="P871"><text:span text:style-name="T872">2. </text:span><text:span text:style-name="T873">Paskirti<text:s/></text:span><text:span text:style-name="T874">Teisės ir teisėtvarkos komitetą</text:span><text:span text:style-name="T875"><text:s/>pagrindiniu komitetu ši</text:span><text:span text:style-name="T876">e</text:span><text:span text:style-name="T877">m</text:span><text:span text:style-name="T878">s</text:span><text:span text:style-name="T879"><text:s/>projekt</text:span><text:span text:style-name="T880">ams</text:span><text:span text:style-name="T881"><text:s/>svarstyti.<text:s/></text:span><text:span text:style-name="T882">Pritarta bendru sutarimu.</text:span><text:span text:style-name="T883"><text:s/></text:span></text:p>
      <text:p text:style-name="P884"><text:span text:style-name="T885">3. </text:span><text:span text:style-name="T886">Paskirti<text:s/></text:span><text:span text:style-name="T887">Žmogaus teisių<text:s/></text:span><text:span text:style-name="T888">komitetą</text:span><text:span text:style-name="T889"><text:s/>papildomu komitetu ši</text:span><text:span text:style-name="T890">e</text:span><text:span text:style-name="T891">m</text:span><text:span text:style-name="T892">s</text:span><text:span text:style-name="T893"><text:s/>projekt</text:span><text:span text:style-name="T894">ams</text:span><text:span text:style-name="T895"><text:s/>svarstyti.<text:s/></text:span><text:span text:style-name="T896">Pritarta bendru sutarimu.</text:span></text:p>
      <text:p text:style-name="P897"><text:span text:style-name="T898">4. </text:span><text:span text:style-name="T899">Paskirti ši</text:span><text:span text:style-name="T900">ų</text:span><text:span text:style-name="T901"><text:s/>projekt</text:span><text:span text:style-name="T902">ų</text:span><text:span text:style-name="T903"><text:s/>preliminarią svarstymo Seimo posėdyje datą – 202</text:span><text:span text:style-name="T904">3</text:span><text:span text:style-name="T905">-0</text:span><text:span text:style-name="T906">3</text:span><text:span text:style-name="T907">-</text:span><text:span text:style-name="T908">2</text:span><text:span text:style-name="T909">8</text:span><text:span text:style-name="T910">.<text:s/></text:span><text:span text:style-name="T911">Pritarta bendru sutarimu.</text:span></text:p>
      <text:p text:style-name="P912"/>
      <text:p text:style-name="P913"/>
      <text:p text:style-name="P914"><text:span text:style-name="T915">1</text:span><text:span text:style-name="T916">5</text:span><text:span text:style-name="T917">.</text:span><text:span text:style-name="T918">51</text:span><text:span text:style-name="T919"><text:s/>val.</text:span></text:p>
      <text:p text:style-name="P920"><text:span text:style-name="T921">Seimo narių pareiškimai<text:s/></text:span></text:p>
      <text:p text:style-name="P922"/>
      <text:p text:style-name="P923">Seimo narys<text:s/>D. Kepenis<text:s/>paskelbė pareiškimą.<text:s/></text:p>
      <text:p text:style-name="P924">Seimo narys<text:s/><text:span text:style-name="T925">R. Šarknickas</text:span><text:s/>paskelbė<text:s/>pareiškimą.<text:s/></text:p>
      <text:p text:style-name="P926">Seimo narys<text:s/><text:span text:style-name="T927">V. Ąžuolas</text:span><text:s/>paskelbė pareiškimą.</text:p>
      <text:p text:style-name="P928">Seimo narys<text:s/><text:span text:style-name="T929">D. Gaižauskas</text:span><text:s/>paskelbė pareiškimą.</text:p>
      <text:p text:style-name="P930">Seimo narys V. Valkiūnas paskelbė pareiškimą.</text:p>
      <text:p text:style-name="P931"/>
      <text:p text:style-name="P932"/>
      <text:p text:style-name="P933">Giedamas Lietuvos valstybės himnas</text:p>
      <text:p text:style-name="P934"/>
      <text:p text:style-name="P935">Posėdis baigtas</text:p>
      <text:p text:style-name="P936"><text:s/><text:span text:style-name="T937">(</text:span><text:span text:style-name="T938">1</text:span><text:span text:style-name="T939">6</text:span><text:span text:style-name="T940">.</text:span><text:span text:style-name="T941">12</text:span><text:span text:style-name="T942"> </text:span><text:span text:style-name="T943">val.</text:span><text:span text:style-name="T944">)</text:span></text:p>
      <text:p text:style-name="Normal"/>
      <text:p text:style-name="P945">Neeilinė sesija baigta</text:p>
      <text:p text:style-name="Normal"/>
      <text:p text:style-name="Normal"/>
      <text:p text:style-name="Normal"/>
      <text:p text:style-name="Normal"/>
      <text:p text:style-name="P946">Seimo Pirmininkė<text:tab/><text:tab/><text:s text:c="6"/><text:span text:style-name="T947">V</text:span><text:span text:style-name="T948">iktorija<text:s/></text:span><text:span text:style-name="T949">Čmilytė-Nielsen</text:span></text:p>
      <text:p text:style-name="P950"/>
      <text:p text:style-name="P951"/>
      <text:p text:style-name="P952"/>
      <text:p text:style-name="P953">Seimo Pirmininko pavaduotojas<text:tab/><text:tab/><text:s text:c="6"/>Vytautas Mitalas</text:p>
      <text:p text:style-name="P954"/>
      <text:p text:style-name="P955"/>
      <text:p text:style-name="P956"/>
      <text:soft-page-break/>
      <text:p text:style-name="P957">Seimo Pirmininko pavaduotojas<text:tab/><text:tab/><text:s text:c="6"/>Paulius Saudargas</text:p>
      <text:p text:style-name="P958"/>
      <text:p text:style-name="P959"/>
      <text:p text:style-name="P960"/>
      <text:p text:style-name="P961"/>
      <text:p text:style-name="Normal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Protokolą rašė</text:span></text:p>
      <text:p text:style-name="P981"><text:span text:style-name="T982">Dokumentų departamento</text:span></text:p>
      <text:p text:style-name="P983"><text:span text:style-name="T984">Stenogramų skyriaus</text:span></text:p>
      <text:soft-page-break/>
      <text:p text:style-name="P985"><text:span text:style-name="T986">vyriausioji specialistė</text:span><text:span text:style-name="T987"><text:tab/></text:span><text:span text:style-name="T988"><text:tab/></text:span><text:span text:style-name="T989"><text:s text:c="6"/></text:span><text:span text:style-name="T990">Rima Staričenkaitė</text:span>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13T07:54:00Z</meta:creation-date>
    <dc:date>2023-03-13T07:54:00Z</dc:date>
    <meta:print-date>2023-02-09T16:00:00Z</meta:print-date>
    <meta:template xlink:href="PROTOKOL.DOT" xlink:type="simple"/>
    <meta:editing-cycles>2</meta:editing-cycles>
    <meta:editing-duration>PT0S</meta:editing-duration>
    <meta:document-statistic meta:page-count="15" meta:paragraph-count="106" meta:word-count="1707" meta:character-count="13677" meta:row-count="416" meta:non-whitespace-character-count="12076"/>
  </office:meta>
</office:document-meta>
</file>