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2" style:parent-style-name="DefaultParagraphFont" style:family="text">
      <style:text-properties fo:color="#FFFFFF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8pt" style:font-size-asian="8pt" style:font-size-complex="8pt" fo:language="lt" fo:country="LT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T28" style:parent-style-name="DefaultParagraphFont" style:family="text">
      <style:text-properties fo:font-size="8pt" style:font-size-asian="8pt" style:font-size-complex="8pt" fo:language="lt" fo:country="LT"/>
    </style:style>
    <style:style style:name="T29" style:parent-style-name="DefaultParagraphFont" style:family="text">
      <style:text-properties fo:font-size="8pt" style:font-size-asian="8pt" style:font-size-complex="8pt" fo:language="lt" fo:country="LT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fo:font-size="1pt" style:font-size-asian="1pt" style:font-size-complex="1pt" fo:language="lt" fo:country="LT"/>
    </style:style>
    <style:style style:name="P32" style:parent-style-name="Normal" style:family="paragraph">
      <style:paragraph-properties fo:text-align="end"/>
      <style:text-properties fo:language="lt" fo:country="LT"/>
    </style:style>
    <style:style style:name="TableColumn34" style:family="table-column">
      <style:table-column-properties style:column-width="2.4493in"/>
    </style:style>
    <style:style style:name="Table33" style:family="table">
      <style:table-properties style:width="2.4493in" fo:margin-left="4.3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8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size="9pt" style:font-size-asian="9pt" fo:language="lt" fo:country="LT"/>
    </style:style>
    <style:style style:name="T61" style:parent-style-name="Hyperlink" style:family="text">
      <style:text-properties style:font-name="Times New Roman" fo:font-size="9pt" style:font-size-asian="9pt" fo:language="lt" fo:country="LT"/>
    </style:style>
    <style:style style:name="T62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63" style:parent-style-name="Hyperlink" style:family="text">
      <style:text-properties style:font-name="Times New Roman" fo:font-size="9pt" style:font-size-asian="9pt" fo:language="lt" fo:country="LT"/>
    </style:style>
    <style:style style:name="T64" style:parent-style-name="DefaultParagraphFont" style:family="text">
      <style:text-properties style:font-name="Times New Roman" fo:font-size="9pt" style:font-size-asian="9pt" fo:language="lt" fo:country="LT"/>
    </style:style>
    <style:style style:name="P65" style:parent-style-name="Footer" style:family="paragraph">
      <style:text-properties fo:font-size="8pt" style:font-size-asian="8pt" style:font-size-complex="8pt" fo:language="lt" fo:country="LT"/>
    </style:style>
    <style:style style:name="P66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8" style:family="table-column">
      <style:table-column-properties style:column-width="3.1763in"/>
    </style:style>
    <style:style style:name="TableColumn69" style:family="table-column">
      <style:table-column-properties style:column-width="1.1187in"/>
    </style:style>
    <style:style style:name="TableColumn70" style:family="table-column">
      <style:table-column-properties style:column-width="2.4791in"/>
    </style:style>
    <style:style style:name="Table67" style:family="table">
      <style:table-properties style:width="6.7743in" fo:margin-left="0in" table:align="left"/>
    </style:style>
    <style:style style:name="TableRow71" style:family="table-row">
      <style:table-row-properties style:min-row-height="0.0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0" style:family="table-row">
      <style:table-row-properties style:min-row-height="0.0937in"/>
    </style:style>
    <style:style style:name="P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06" style:family="table-row">
      <style:table-row-properties style:min-row-height="0.0937in"/>
    </style:style>
    <style:style style:name="P10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23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-0.2652in" fo:margin-right="-0.0006in" style:writing-mode="lr-tb"/>
    </style:style>
    <style:style style:name="P124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 fo:language="lt" fo:country="L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65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 fo:language="lt" fo:country="LT"/>
    </style:style>
    <style:style style:name="P166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 fo:language="lt" fo:country="L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 fo:language="lt" fo:country="LT"/>
    </style:style>
    <style:style style:name="P169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 fo:language="lt" fo:country="LT"/>
    </style:style>
    <style:style style:name="P170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 fo:language="lt" fo:country="LT"/>
    </style:style>
    <style:style style:name="P171" style:parent-style-name="Normal" style:family="paragraph"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73" style:family="table-column">
      <style:table-column-properties style:column-width="3.1493in"/>
    </style:style>
    <style:style style:name="TableColumn174" style:family="table-column">
      <style:table-column-properties style:column-width="3.6006in"/>
    </style:style>
    <style:style style:name="Table172" style:family="table">
      <style:table-properties style:width="6.75in" fo:margin-left="0.07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1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85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8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227" style:family="table-column">
      <style:table-column-properties style:column-width="6.7743in"/>
    </style:style>
    <style:style style:name="Table226" style:family="table">
      <style:table-properties style:width="6.774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45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1" text:anchor-type="paragraph" svg:x="5.1875in" svg:y="11.1673in" svg:width="2.8666in" svg:height="0.1902in" draw:z-index="0"><draw:text-box><text:p text:style-name="P1"><text:bookmark-start text:name="REN_DOK_TIPO_ID"/><text:bookmark-start text:name="PaieskNuoroda"/><text:span text:style-name="T22">1</text:span><text:bookmark-start text:name="REN_DOK_TIPO_PAV"/><text:bookmark-end text:name="REN_DOK_TIPO_ID"/><text:span text:style-name="T23">Siunčiami</text:span><text:bookmark-end text:name="REN_DOK_TIPO_PAV"/><text:span text:style-name="T24"><text:s text:c="2"/></text:span><text:span text:style-name="T25"> </text:span><text:span text:style-name="T26"> </text:span><text:span text:style-name="T27"> </text:span><text:span text:style-name="T28"> </text:span><text:span text:style-name="T29"> </text:span><text:bookmark-end text:name="PaieskNuoroda"/></text:p><text:p text:style-name="P30"><text:span text:style-name="T31">RAŠTAS</text:span></text:p><text:p text:style-name="P32"><text:s/></text:p></draw:text-box></draw:frame><text:bookmark-start text:name="SpecZyma"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 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</table:table>
      <text:p text:style-name="P47"><text:bookmark-end text:name="SpecZyma"/></text:p>
      <text:p text:style-name="P48"/>
      <text:p text:style-name="P49"><text:span text:style-name="T5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1"><text:bookmark-start text:name="DokRusis"/><text:bookmark-start text:name="ImonPav2"/><text:span text:style-name="T52">RAŠTAS</text:span><text:bookmark-end text:name="DokRusis"/></text:p>
      <text:p text:style-name="P53"/>
      <text:p text:style-name="P54"><text:span text:style-name="T55"><text:s/></text:span><text:bookmark-end text:name="ImonPav2"/><text:span text:style-name="T56">LIETUVOS RESPUBLIKOS SOCIALINĖS APSAUGOS IR DARBO MINISTERIJA</text:span></text:p>
      <text:p text:style-name="P57"/>
      <text:p text:style-name="P58">Biudžetinė įstaiga, A.Vivulskio g. 11, LT-03610 Vilnius, <text:s/>tel. (8 5) 266 8176, (8 5) 266 8169,<text:s/>faks. (8 5) 266 4209,</text:p>
      <text:p text:style-name="P59"><text:span text:style-name="T60">el. p. <text:s/></text:span><text:a xlink:href="mailto:post@socmin.lt" office:target-frame-name="_top" xlink:show="replace"><text:span text:style-name="T61">post@socmin.lt</text:span></text:a><text:span text:style-name="T62">,<text:s/></text:span><text:a xlink:href="http://www.socmin.lt" office:target-frame-name="_top" xlink:show="replace"><text:span text:style-name="T63">http://www.socmin.lt</text:span></text:a><text:span text:style-name="T64">. Duomenys kaupiami ir saugomi Juridinių asmenų registre, kodas 1886 03515</text:span></text:p>
      <text:p text:style-name="P65">_______________________________________________________________________________________________________________________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Normal"><text:bookmark-start text:name="Adresatas"/><text:span text:style-name="T73">Lietuvos Respublikos Vyriausybei</text:span><text:bookmark-end text:name="Adresatas"/></text:p>
            <text:p text:style-name="P74"/>
          </table:table-cell>
          <table:table-cell table:style-name="TableCell75">
            <text:p text:style-name="Normal"><text:bookmark-start text:name="RegData"/><text:span text:style-name="T76"> </text:span><text:span text:style-name="T77"> </text:span><text:span text:style-name="T78"> </text:span><text:span text:style-name="T79"> </text:span><text:span text:style-name="T80"> </text:span><text:bookmark-end text:name="RegData"/></text:p>
          </table:table-cell>
          <table:table-cell table:style-name="TableCell81">
            <text:p text:style-name="Normal"><text:span text:style-name="T82">Nr.<text:s/></text:span><text:bookmark-start text:name="RegNr"/><text:span text:style-name="T83">(</text:span><text:bookmark-start text:name="Veikla"/><text:bookmark-end text:name="RegNr"/><text:span text:style-name="T84">5</text:span><text:bookmark-end text:name="Veikla"/><text:span text:style-name="T85">.</text:span><text:bookmark-start text:name="Byla"/><text:span text:style-name="T86">31</text:span><text:bookmark-end text:name="Byla"/><text:span text:style-name="T87">-</text:span><text:bookmark-start text:name="Skyrius"/><text:span text:style-name="T88">73</text:span><text:bookmark-end text:name="Skyrius"/><text:span text:style-name="T89">) SD - <text:s/>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bookmark-start text:name="I"/><text:span text:style-name="T93">Į</text:span><text:bookmark-end text:name="I"/><text:span text:style-name="T94"><text:s/></text:span><text:bookmark-start text:name="Data"/><text:span text:style-name="T95"> </text:span><text:span text:style-name="T96"> </text:span><text:span text:style-name="T97"> </text:span><text:span text:style-name="T98"> </text:span><text:span text:style-name="T99"> </text:span><text:bookmark-end text:name="Data"/></text:p>
          </table:table-cell>
          <table:table-cell table:style-name="TableCell100">
            <text:p text:style-name="Normal"><text:bookmark-start text:name="Nr"/><text:span text:style-name="T101"> </text:span><text:span text:style-name="T102"> </text:span><text:span text:style-name="T103"> </text:span><text:span text:style-name="T104"> </text:span><text:span text:style-name="T105"> </text:span><text:bookmark-end text:name="Nr"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Normal"><text:bookmark-start text:name="Data1"/><text:span text:style-name="T109"><text:s text:c="3"/></text:span><text:bookmark-end text:name="Data1"/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>
            <text:p text:style-name="Normal"><text:bookmark-start text:name="Nr1"/><text:span text:style-name="T116"> </text:span><text:span text:style-name="T117"> </text:span><text:span text:style-name="T118"> </text:span><text:span text:style-name="T119"> </text:span><text:span text:style-name="T120"> </text:span><text:bookmark-end text:name="Nr1"/></text:p>
          </table:table-cell>
        </table:table-row>
      </table:table>
      <text:p text:style-name="P121"/>
      <text:p text:style-name="Normal"><text:bookmark-start text:name="Antraste"/><text:span text:style-name="T122">DĖL LIETUVOS RESPUBLIKOS VYRIAUSYBĖS NUTARIMO PROJEKTO</text:span><text:bookmark-end text:name="Antraste"/></text:p>
      <text:p text:style-name="P123"/>
      <text:section text:name="Sect1" text:style-name="S1">
        <text:soft-page-break/>
        <text:p text:style-name="P124">Socialinės apsaugos ir darbo ministerija (toliau – ministerija)<text:s/>įgyvendindama Ministerijų atstovų (viceministrų, ministerijų kanclerių) 2014 m. birželio 10 d. pasitarimo metu išsakytus pasiūlymus<text:s/>(protokolas Nr. 23, 18<text:s/>kl.)<text:s/>teikia<text:s/>svarstyti<text:s/>patikslintą<text:s/>Lietuvos Respublikos Vyriausybės nutarimo ,,Dėl negyvenamųjų patalpų<text:s/>Panevėžyje,<text:s/>Vasario 16-osios g. 60,<text:s/>perdavimo pagal panaudos sutartį“ projektą (toliau – nutarimo projektas).</text:p>
        <text:p text:style-name="P125">Nutarimo projektas<text:s/>patikslintas pagal Lietuvos Respublikos Vyriausybės kanceliarijos Teisės departamento 2014 m. birželio 4 d. išvadoje Nr. NV-1564 pateiktas pastabas.</text:p>
        <text:p text:style-name="P126"><text:span text:style-name="T127">Pažymėtina, kad vadovaujantis Ministerijų atstovų (viceministrų, ministerijų kanclerių)<text:s/></text:span><text:span text:style-name="T128"><text:line-break/></text:span><text:span text:style-name="T129">2012 m. rugsėjo 25 d. pasitarime priimt</text:span><text:span text:style-name="T130">u</text:span><text:span text:style-name="T131"><text:s/>sprendim</text:span><text:span text:style-name="T132">u</text:span><text:span text:style-name="T133"><text:s/>(protokolas<text:s/></text:span><text:span text:style-name="T134">N</text:span><text:span text:style-name="T135">r. 37, 3 kl.)<text:s/></text:span><text:span text:style-name="T136">ir atsižvelgiant</text:span><text:span text:style-name="T137"><text:s/>į<text:s/></text:span><text:span text:style-name="T138">a</text:span><text:span text:style-name="T139">sociacij</text:span><text:span text:style-name="T140">os</text:span><text:span text:style-name="T141"><text:s/>pensininkų bendrij</text:span><text:span text:style-name="T142">os</text:span><text:span text:style-name="T143"><text:s/></text:span><text:span text:style-name="T144">„Panevėžio bočiai“ (toliau –<text:s/></text:span><text:span text:style-name="T145">Asociacij</text:span><text:span text:style-name="T146">a)</text:span><text:span text:style-name="T147"><text:s/>įsipareigojimą panaudos laikotarpiu panaudoti Asociacijos lėšas<text:s/></text:span><text:span text:style-name="T148">Asociacijai panaudos pagrindais<text:s/></text:span><text:span text:style-name="T149">perduoto nekilnojamojo turto</text:span><text:span text:style-name="T150"><text:s/></text:span><text:span text:style-name="T151">kapitaliniam remontui bei</text:span><text:span text:style-name="T152"><text:s/></text:span><text:span text:style-name="T153">užtikrinus Valstybės turto perdavimo panaudos pagrindais laikinai neatlygintinai valdyti ir naudotis tvarkos aprašo, patvirtinto Lietuvos Respublikos Vyriausybės<text:s/></text:span><text:span text:style-name="T154"><text:line-break/></text:span><text:span text:style-name="T155">2002 m. gruodžio 3 d. nutarimu Nr. 1890, 6.2<text:s/></text:span><text:span text:style-name="T156">pa</text:span><text:span text:style-name="T157">punk</text:span><text:span text:style-name="T158">či</text:span><text:span text:style-name="T159">o nuostatų įgyvendinimą, tikslinga nutarimo projekte nurodytas patalpas p</text:span><text:span text:style-name="T160">erduoti<text:s/></text:span><text:span text:style-name="T161">Asociacijai pagal panaudos sutartį 10</text:span><text:span text:style-name="T162"><text:s/>met</text:span><text:span text:style-name="T163">ų</text:span><text:span text:style-name="T164">.</text:span></text:p>
        <text:p text:style-name="P165">Nutarimo projektas paskelbtas Lietuvos Respublikos Seimo kanceliarijos teisės aktų informacinėje sistemoje.</text:p>
        <text:p text:style-name="P166">Nutarimo projekto rengimą koordinavo Socialinės apsaugos ir darbo ministerijos<text:s/>kanclerė<text:s/>Danguolė Juozapavičienė<text:s/>(tel. 2664 203, el. p.<text:s/>danguole.juozapaviciene@socmin.lt). Nutarimo projektą parengė ministerijos Bendrųjų reikalų departamento (direktorė Aistė Pikiotienė, tel. 2664 233, el. p.<text:s/>aiste.pikiotiene@socmin.lt) Viešųjų pirkimų ir turto skyrius (vedėjas Marius<text:s/>Dičkus,<text:s/><text:line-break/>tel. 2664 256, el. p. marius.dickus@socmin.lt – tiesioginis šio nutarimo projekto rengėjas).</text:p>
        <text:p text:style-name="P167">PRIDEDAMA:</text:p>
        <text:p text:style-name="P168">1. Lietuvos Respublikos Vyriausybės nutarimo ,,Dėl negyvenamųjų patalpų<text:s/>Panevėžyje,<text:s/>Vasario 16-osios g. 60,<text:s/>perdavimo pagal panaudos sutartį“ projektas, 1 lapas.</text:p>
        <text:soft-page-break/>
        <text:p text:style-name="P169">2.<text:s/>Pensininkų bendrijos „Panevėžio bočiai“ 2013 m. gruodžio 4 d. rašto Nr. 17 „Dėl patalpų pensininkų bendrijai<text:s/>„Panevėžio Bočiai“<text:s/>kopija, 1 lapas.</text:p>
        <text:p text:style-name="P170"/>
        <text:p text:style-name="P171"/>
      </text:section>
      <text:section text:name="Sect2" text:style-name="S2">
        <table:table table:style-name="Table172">
          <table:table-columns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Normal"><text:bookmark-start text:name="Pareigos"/><text:span text:style-name="T177">Kultūros</text:span><text:span text:style-name="T178"><text:s/>ministras pavaduojantis,</text:span></text:p>
              <text:p text:style-name="Normal"><text:span text:style-name="T179">s</text:span><text:span text:style-name="T180">ocialinės apsaugos ir darbo ministr</text:span><text:span text:style-name="T181">ą</text:span><text:bookmark-end text:name="Pareigos"/></text:p>
            </table:table-cell>
            <table:table-cell table:style-name="TableCell182">
              <text:p text:style-name="P183"><text:bookmark-start text:name="Pasirasantis"/><text:span text:style-name="T184">Šarūnas Birutis</text:span><text:bookmark-end text:name="Pasirasantis"/></text:p>
            </table:table-cell>
          </table:table-row>
        </table:table>
        <text:p text:style-name="P185"/>
      </text:section>
      <text:section text:name="Sect3" text:style-name="S3"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</text:section>
      <text:section text:name="Sect4" text:style-name="S4">
        <table:table table:style-name="Table226">
          <table:table-columns>
            <table:table-column table:style-name="TableColumn227"/>
          </table:table-columns>
          <table:table-row table:style-name="TableRow228">
            <table:table-cell table:style-name="TableCell229">
              <text:p text:style-name="Normal"><text:bookmark-start text:name="Rengejas"/><text:span text:style-name="T230">Marius Dičkus</text:span><text:bookmark-end text:name="Rengejas"/><text:span text:style-name="T231">,<text:s/></text:span><text:bookmark-start text:name="RengejoKontaktai"/><text:span text:style-name="T232">tel.<text:s/></text:span><text:bookmark-start text:name="Tel"/><text:bookmark-end text:name="RengejoKontaktai"/><text:span text:style-name="T233">266</text:span><text:bookmark-start text:name="Rengejo_tel"/><text:bookmark-end text:name="Tel"/><text:span text:style-name="T234"><text:s/>42 56</text:span><text:bookmark-end text:name="Rengejo_tel"/><text:span text:style-name="T235">, el. p.<text:s/></text:span><text:bookmark-start text:name="ElPastas"/><text:span text:style-name="T236">marius.dickus</text:span><text:bookmark-end text:name="ElPastas"/><text:span text:style-name="T237">@socmin.lt</text:span></text:p>
            </table:table-cell>
          </table:table-row>
          <table:table-row table:style-name="TableRow238">
            <table:table-cell table:style-name="TableCell239">
              <text:p text:style-name="Normal"><text:bookmark-start text:name="Rengejas1"/><text:span text:style-name="T240"> </text:span><text:span text:style-name="T241"> </text:span><text:span text:style-name="T242"> </text:span><text:span text:style-name="T243"> </text:span><text:span text:style-name="T244"> </text:span><text:bookmark-end text:name="Rengejas1"/></text:p>
            </table:table-cell>
          </table:table-row>
        </table:table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P20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Simanavicius</meta:initial-creator>
    <dc:creator>SYSTEM</dc:creator>
    <meta:creation-date>2014-06-19T13:34:00Z</meta:creation-date>
    <dc:date>2014-06-19T13:34:00Z</dc:date>
    <meta:print-date>2014-06-18T13:03:00Z</meta:print-date>
    <meta:template xlink:href="RASTAS_2011_liepsna" xlink:type="simple"/>
    <meta:editing-cycles>2</meta:editing-cycles>
    <meta:editing-duration>PT0S</meta:editing-duration>
    <meta:document-statistic meta:page-count="2" meta:paragraph-count="36" meta:word-count="410" meta:character-count="3471" meta:row-count="129" meta:non-whitespace-character-count="3097"/>
  </office:meta>
</office:document-meta>
</file>