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8" style:parent-style-name="Hyperlink" style:family="text">
      <style:text-properties style:text-underline-type="none" fo:language="lt" fo:country="LT"/>
    </style:style>
    <style:style style:name="T49" style:parent-style-name="Hyperlink" style:family="text">
      <style:text-properties style:text-underline-type="none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<text:s/></text:span><text:span text:style-name="T11">RESPUBLIKOS<text:s/></text:span><text:span text:style-name="T12">ADMINISTRACINIŲ NUSIŽENGIMŲ KODEKSO</text:span><text:span text:style-name="T13"><text:s/></text:span><text:span text:style-name="T14">367 STRAIPSNIO<text:s/></text:span><text:span text:style-name="T15">PAKEITIMO</text:span><text:span text:style-name="T16"><text:s/></text:span><text:span text:style-name="T17">ĮSTATYMO PROJEKTO</text:span></text:p>
      <text:p text:style-name="P18"/>
      <text:p text:style-name="P19">2021-10-15<text:s/>Nr. XIVP-670(2)</text:p>
      <text:p text:style-name="P20">Vilnius</text:p>
      <text:p text:style-name="P21"/>
      <text:p text:style-name="P22">Įvertinę įstatymo projekto atitiktį Konstitucijai, galiojantiems įstatymams, teisėkūros principams ir teisės technikos taisyklių reikalavimams,<text:s/>pastabų neturime.</text:p>
      <text:p text:style-name="P23"/>
      <text:p text:style-name="P24"/>
      <text:p text:style-name="P25">Departamento direktorius<text:tab/><text:tab/><text:tab/><text:tab/><text:tab/><text:s text:c="6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. Mikšys, tel. (</text:span><text:span text:style-name="T49">8 5) 239 689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15T11:24:00Z</meta:creation-date>
    <dc:date>2021-10-15T11:2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9" meta:character-count="511" meta:row-count="16" meta:non-whitespace-character-count="455"/>
  </office:meta>
</office:document-meta>
</file>