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style:font-size-complex="12pt"/>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margin-left="0.0201in" fo:background-color="#FFFFFF">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text-properties fo:color="#000000" style:font-size-complex="12pt" style:language-asian="lt" style:country-asian="LT"/>
    </style:style>
    <style:style style:name="P20" style:parent-style-name="Normal" style:family="paragraph">
      <style:paragraph-properties fo:text-align="center" fo:background-color="#FFFFFF"/>
      <style:text-properties fo:color="#000000" style:font-size-complex="12pt" style:language-asian="lt" style:country-asian="LT"/>
    </style:style>
    <style:style style:name="P21" style:parent-style-name="Normal" style:family="paragraph">
      <style:paragraph-properties fo:text-align="justify" fo:background-color="#FFFFFF"/>
      <style:text-properties fo:color="#000000" style:font-size-complex="12pt" style:language-asian="lt" style:country-asian="LT"/>
    </style:style>
    <style:style style:name="TableColumn23" style:family="table-column">
      <style:table-column-properties style:column-width="0.5076in"/>
    </style:style>
    <style:style style:name="TableColumn24" style:family="table-column">
      <style:table-column-properties style:column-width="0.5111in"/>
    </style:style>
    <style:style style:name="TableColumn25" style:family="table-column">
      <style:table-column-properties style:column-width="0.4916in"/>
    </style:style>
    <style:style style:name="TableColumn26" style:family="table-column">
      <style:table-column-properties style:column-width="0.4902in"/>
    </style:style>
    <style:style style:name="TableColumn27" style:family="table-column">
      <style:table-column-properties style:column-width="4.6298in"/>
    </style:style>
    <style:style style:name="Table22" style:family="table">
      <style:table-properties style:width="6.6305in" fo:margin-left="0in" table:align="center"/>
    </style:style>
    <style:style style:name="TableRow28" style:family="table-row">
      <style:table-row-properties style:min-row-height="0.3277in"/>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language-asian="lt" style:country-asian="L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language-asian="lt" style:country-asian="LT"/>
    </style:style>
    <style:style style:name="TableRow35" style:family="table-row">
      <style:table-row-properties style:min-row-height="0.2958in"/>
    </style:style>
    <style:style style:name="P36" style:parent-style-name="Normal" style:family="paragraph">
      <style:text-properties style:font-size-complex="12p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ableRow44" style:family="table-row">
      <style:table-row-properties style:min-row-height="0.8791in"/>
    </style:style>
    <style:style style:name="TableCell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justify" style:line-height-at-least="0.1756in"/>
    </style:style>
    <style:style style:name="T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ListParagraph" style:list-style-name="LFO1" style:family="paragraph">
      <style:paragraph-properties fo:text-align="justify"/>
      <style:text-properties style:font-size-complex="12pt" style:language-asian="lt" style:country-asian="LT"/>
    </style:style>
    <style:style style:name="P67" style:parent-style-name="ListParagraph" style:list-style-name="LFO1"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ListParagraph" style:list-style-name="LFO1" style:family="paragraph">
      <style:paragraph-properties fo:text-align="justify"/>
    </style:style>
    <style:style style:name="T90" style:parent-style-name="DefaultParagraphFont" style:family="text">
      <style:text-properties style:font-size-complex="12pt" style:language-asian="lt" style:country-asian="LT"/>
    </style:style>
    <style:style style:name="T91" style:parent-style-name="FootnoteReference"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ListParagraph" style:list-style-name="LFO1" style:family="paragraph">
      <style:paragraph-properties fo:text-align="justify"/>
      <style:text-properties style:font-size-complex="12pt" style:language-asian="lt" style:country-asian="LT"/>
    </style:style>
    <style:style style:name="P96" style:parent-style-name="ListParagraph" style:list-style-name="LFO1" style:family="paragraph">
      <style:paragraph-properties fo:text-align="justify"/>
      <style:text-properties style:font-size-complex="12pt" style:language-asian="lt" style:country-asian="LT"/>
    </style:style>
    <style:style style:name="P97" style:parent-style-name="ListParagraph" style:list-style-name="LFO1"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margin-left="0.3937in">
        <style:tab-stops/>
      </style:paragraph-properties>
      <style:text-properties style:font-size-complex="12pt" style:language-asian="lt" style:country-asian="LT"/>
    </style:style>
    <style:style style:name="P99" style:parent-style-name="Normal" style:family="paragraph">
      <style:paragraph-properties fo:text-align="justify" fo:margin-left="0.3937in">
        <style:tab-stops/>
      </style:paragraph-properties>
      <style:text-properties style:font-size-complex="12pt" style:language-asian="lt" style:country-asian="LT"/>
    </style:style>
    <style:style style:name="P100" style:parent-style-name="Normal" style:family="paragraph">
      <style:paragraph-properties fo:text-align="justify" style:line-height-at-least="0.1756in" fo:text-indent="0.5in" fo:background-color="#FFFFFF"/>
      <style:text-properties style:font-size-complex="12pt" style:language-asian="lt" style:country-asian="LT"/>
    </style:style>
    <style:style style:name="P101" style:parent-style-name="Normal" style:family="paragraph">
      <style:paragraph-properties fo:text-align="justify" style:line-height-at-least="0.1756in" fo:background-color="#FFFFFF"/>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style:line-height-at-least="0.1756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5in" fo:background-color="#FFFFFF"/>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background-color="#FFFFFF"/>
      <style:text-properties fo:color="#000000" style:font-size-complex="12pt" style:language-asian="lt" style:country-asian="LT"/>
    </style:style>
    <style:style style:name="P134" style:parent-style-name="Normal" style:family="paragraph">
      <style:paragraph-properties fo:text-align="justify" fo:background-color="#FFFFFF"/>
      <style:text-properties fo:color="#000000" style:font-size-complex="12pt" style:language-asian="lt" style:country-asian="LT"/>
    </style:style>
    <style:style style:name="P135" style:parent-style-name="Normal" style:family="paragraph">
      <style:paragraph-properties fo:text-align="justify" fo:background-color="#FFFFFF"/>
      <style:text-properties fo:color="#000000" style:font-size-complex="12pt" style:language-asian="lt" style:country-asian="LT"/>
    </style:style>
    <style:style style:name="P136" style:parent-style-name="Normal" style:family="paragraph">
      <style:paragraph-properties fo:text-align="justify" fo:background-color="#FFFFFF"/>
      <style:text-properties fo:color="#000000" style:font-size-complex="12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 style:parent-style-name="Normal" style:family="paragraph">
      <style:paragraph-properties fo:text-align="center"/>
      <style:text-properties fo:font-weight="bold" style:font-weight-asian="bold" fo:text-transform="uppercase" style:font-size-complex="12pt"/>
    </style:style>
    <style:style style:name="P139" style:parent-style-name="Normal" style:family="paragraph">
      <style:paragraph-properties fo:text-align="center"/>
      <style:text-properties fo:font-weight="bold" style:font-weight-asian="bold" fo:text-transform="uppercase" style:font-size-complex="12pt"/>
    </style:style>
    <style:style style:name="P140" style:parent-style-name="Normal" style:family="paragraph">
      <style:paragraph-properties fo:text-align="center"/>
      <style:text-properties fo:font-weight="bold" style:font-weight-asian="bold" fo:text-transform="uppercase" style:font-size-complex="12p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style>
    <style:style style:name="P143" style:parent-style-name="Normal" style:family="paragraph">
      <style:text-properties style:font-size-complex="12pt"/>
    </style:style>
  </office:automatic-styles>
  <office:body>
    <office:text text:use-soft-page-breaks="true">
      <text:p text:style-name="P1"><text:span text:style-name="T2">PASIŪLYMAS</text:span></text:p>
      <text:p text:style-name="P3"><text:span text:style-name="T4">DĖL LIETUVOS RESPUBLIKOS </text:span><text:span text:style-name="T5">SAVANORIŠKOS VEIKLOS<text:s/></text:span><text:span text:style-name="T6">ĮSTATYMO NR.<text:s/></text:span><text:span text:style-name="T7">XI-1500</text:span><text:span text:style-name="T8"><text:s/></text:span><text:span text:style-name="T9">PAKEITIMO</text:span></text:p>
      <text:p text:style-name="P10"><text:span text:style-name="T11">ĮSTATYMO</text:span><text:span text:style-name="T12"> </text:span><text:span text:style-name="T13">PROJEKTO NR.</text:span><text:span text:style-name="T14"> </text:span><text:span text:style-name="T15">XIVP-</text:span><text:span text:style-name="T16">3014(2)</text:span></text:p>
      <text:p text:style-name="P17"><text:span text:style-name="T18">  </text:span></text:p>
      <text:p text:style-name="P19">2023-11-22</text:p>
      <text:p text:style-name="P20">Vilnius</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   1</text:p>
            <text:p text:style-name="P49">(4)</text:p>
          </table:table-cell>
          <table:table-cell table:style-name="TableCell50">
            <text:p text:style-name="P51"> </text:p>
            <text:p text:style-name="P52"/>
            <text:p text:style-name="P53"><text:span text:style-name="T54"> </text:span></text:p>
            <text:p text:style-name="P55"> </text:p>
            <text:p text:style-name="P56"><text:span text:style-name="T57"> </text:span></text:p>
          </table:table-cell>
          <table:table-cell table:style-name="TableCell58">
            <text:p text:style-name="P59"><text:span text:style-name="T60"> </text:span></text:p>
            <text:p text:style-name="P61">(4) </text:p>
          </table:table-cell>
          <table:table-cell table:style-name="TableCell62">
            <text:p text:style-name="P63"><text:span text:style-name="T64">Argumentai:</text:span></text:p>
            <text:p text:style-name="P65">     Įstatymo Projekto 1 straipsniu keičiamo nauja redakcija išdėstyto Savanoriškos veiklos įstatymo (toliau tekste – Įstatymas)<text:s/>4<text:s/>straipsnio<text:s/>4 punkte yra įtvirtinamas vienas iš keturių savanoriškos veiklos principų.<text:s/>Projekto iniciatoriai nepateikia protingo<text:s/>ir įtikinamo<text:s/>paaiškinimo, kodėl būtent tiek ir kodėl būtent šie principai yra įtraukti. Visgi daugiausiai abejonių kyla dėl ketvirtame punkte formuluojamo principo.<text:s/>Jis<text:s/>formuluojamas<text:s/>kaip žmogaus orumo, teisių ir kultūros gerbimo, bet jo turinys yra ginčytinas keliais aspektais:</text:p>
            <text:list text:style-name="LFO1" text:continue-numbering="true">
              <text:list-item>
                <text:p text:style-name="P66">Pirmiausiai, be kitų<text:s/>numanomų<text:s/>šio principo įtvirtinimo tikslų, principo formuluotėje yra siekiama apibrėžti tai kas nėra laikoma savanoriška veikla. Čia svarbu pažymėti, kad toks apibrėžimas yra netikslingas, nes šio Įstatymo<text:s/>2 straipsnio<text:s/>6 dalyje jau<text:s/>yra<text:s/>apibrėžta savanoriškos veiklos samprata, todėl šios sampratos neatitinkanti veikla<text:s/>ir bus<text:s/>nelaikoma<text:s/>savanoriška veikla.<text:s/>Paradoksalu, kad papildomai apibrėžiant kas nėra laikoma savanoriška veikla, įstatyme atsiranda nesuderinamumas su savanoriškos veiklos samprata.<text:s/>Tai<text:s/>nulemia teisinio reguliavimo absurdiškumą, kai pvz. tarsi preziumuojama,<text:s/><text:soft-page-break/>kad veikla atitinkanti įstatyme įtvirtintos savanoriškos veiklos sampratą (t.y. visuomenei naudinga) galėtų būti pripažinta esanti diskriminacinė ar turinti nusikalstamos veikos požymių.<text:s/></text:p>
              </text:list-item>
              <text:list-item>
                <text:p text:style-name="P67"><text:span text:style-name="T68">Principo išaiškinime formuluojama, kad veikla, kuri turi nusikalstamos veikos požymių nėra laikoma savanoriška veikla, bet yra<text:s/></text:span><text:span text:style-name="T69">esminis skirtumas</text:span><text:span text:style-name="T70"><text:s/></text:span><text:span text:style-name="T71">tarp veiklos,</text:span><text:span text:style-name="T72"><text:s/></text:span><text:span text:style-name="T73">kuri turi</text:span><text:span text:style-name="T74"><text:s/>nusikalstamos veikos požymių<text:s/></text:span><text:span text:style-name="T75">ir veiklos</text:span><text:span text:style-name="T76">,<text:s/></text:span><text:span text:style-name="T77">kuri atitinka</text:span><text:span text:style-name="T78"><text:s/>nusikalstamos veikos požymius. Veikla, kuri atitinka ne visus nusikalstamos veikos požymius gali būti ir teisėta ir netgi naudinga visuomenei. <text:s/>Pavyzdžiui, vien pinigų gavimas dar nesudaro kyšininkavimo sudėties. Čia būtina nustatyti ir veikimą vykdant įgaliojimus. Taigi, vadovaujantis siūlomu reguliavimu, paramos lėšų rinkimas (gavimas) nevyriausybinės organizacijos veiklai jau galėtų būtų traktuojamas, kaip kažkas kito</text:span><text:span text:style-name="T79"><text:s/>(pvz.<text:s/></text:span><text:span text:style-name="T80">nelegal</text:span><text:span text:style-name="T81">us</text:span><text:span text:style-name="T82"><text:s/>darb</text:span><text:span text:style-name="T83">as,</text:span><text:span text:style-name="T84"><text:s/>pagal šio Įstatymo<text:s/></text:span><text:span text:style-name="T85">3 str.<text:s/></text:span><text:span text:style-name="T86">2 d.), o ne<text:s/></text:span><text:span text:style-name="T87">savanoriška veikla.</text:span><text:span text:style-name="T88"><text:s/></text:span></text:p>
              </text:list-item>
              <text:list-item>
                <text:p text:style-name="P89"><text:span text:style-name="T90">Viešojoje erdvėje jau pasigirsta</text:span><text:span text:style-name="T91"><text:note text:note-class="footnote" text:id="_ftn0"><text:note-citation>1</text:note-citation><text:note-body><text:p text:style-name="FootnoteText"><text:s/><text:a xlink:href="https://www.tv3.lt/naujiena/lietuva/audrius-globys-konservatores-m-navickienes-vadovaujama-ministerija-diskriminuoja-del-konservatyviu-paziuru-n1256938" office:target-frame-name="_top" xlink:show="replace"><text:span text:style-name="Hyperlink">https://www.tv3.lt/naujiena/lietuva/audrius-globys-konservatores-m-navickienes-vadovaujama-ministerija-diskriminuoja-del-konservatyviu-paziuru-n1256938</text:span></text:a><text:s/></text:p></text:note-body></text:note></text:span><text:span text:style-name="T92">, kad tam tikros organizacijos, kurios pasisako prieš Stambulo konvenciją, civilinės sąjungos (partnerystės) įteisinimą, suteikiant tos pačios lyties poroms šeimos statusą, ar kitais vertybiniais klausimais yra vykdomosios valdžios institucijų baudžiamas</text:span><text:span text:style-name="T93"><text:s/>ir marginalizuojamos</text:span><text:span text:style-name="T94"><text:s/>kaip neva vykdančios diskriminacinę veiklą. Manytina, kad šiuo principu iš tikrųjų yra siekiama sukurti teisines prielaidas, kad toks politiškai nepatogių organizacijų persekiojimas įgautų pagreitį ir turėtų įstatyminę atramą.</text:span></text:p>
              </text:list-item>
              <text:list-item>
                <text:p text:style-name="P95">Taip pat svarbu atkreipti dėmesį, kad diskriminacijos draudimas<text:s/>įstatymuose paprastai ir įvardijamas nediskriminavimo principu. Šiuo požiūriu principo<text:s/><text:soft-page-break/>aiškinimas šiame įstatyme yra klaidinantis arba toks yra principo pavadinimas.</text:p>
              </text:list-item>
              <text:list-item>
                <text:p text:style-name="P96">Nėra aišku, kas yra principo formuluotėje minimas ,,kitas žmogus“. Manytina, kad tai gali būti savanoris<text:s/>(ir)<text:s/>arba kitas asmuo, kuris nėra savanoris organizacijoje.<text:s/>Taigi, šiuo principu nėra tinkamai balansuojamos skirtingos vertybės. Ignoruojama, kad savanorystės santykiai iš esmės susiklosto tarp organizacijos ir joje savanoriaujančio asmens. Pvz. vadovaujantis šiuo principu fizinio asmens asmeninė kultūra turi būti gerbiama, bet organizacijos kultūra tokios apsaugos šio principo lygmenyje neturi. Taigi, manytina, kad principas sudaro sąlygas paneigti organizacijos vidines vertybes<text:s/>ir (ar)<text:s/>kultūrą.<text:s/></text:p>
              </text:list-item>
              <text:list-item>
                <text:p text:style-name="P97">Taip pat, čia reikia pabrėžti, kad<text:s/>daugelio<text:s/>nevyriausybinių organizacijų tikslai gali būti laikytini diskriminaciniais trečiųjų asmenų atžvilgiu, nes<text:s/>jos<text:s/>pvz. renkasi padėti seneliams, o ne rūpintis jaunimo patriotiniu auklėjimu. Tokia diskriminacija nėra nei pavojinga nei žalinga valstybei, nors galima pagrįstai teigti, kad ,,kitas žmogus“ į kurį nėra nukreipta nevyriausybinės organizacijos nauda yra diskriminuojamas.<text:s/>Taigi problema kyla <text:s/>ir dėl to, kad nėra aiški principo turinyje vartojama diskriminacijos samprata. Čia<text:s/>būtina turėti omenyje<text:s/>ir religinių organizacijų savanorius, kurie<text:s/>supranta, kad laisvai pasirinkdami įsitraukti į savanorystę religinėje organizacijoje jie neturėtų provokuoti konfliktų, bet kadangi pasitaiko ir blogos valios žmonių, toks nesubalansuotas reguliavimas galėtų paskatinti įvairias provokacijas.</text:p>
              </text:list-item>
            </text:list>
            <text:p text:style-name="P98"/>
            <text:p text:style-name="P99">Todėl teikiu siūlymą, kuris padėtų išvengti minėtų probleminių aspektų ir padėtų geriau subalansuoti keičiamą teisinį reguliavimą.</text:p>
            <text:p text:style-name="P100"/>
            <text:p text:style-name="P101"><text:span text:style-name="T102">Pasiūlymas:</text:span></text:p>
            <text:p text:style-name="P103"><text:span text:style-name="T104">Pakeisti Įstatymo<text:s/></text:span><text:span text:style-name="T105">4</text:span><text:span text:style-name="T106"><text:s/>straipsnio<text:s/></text:span><text:span text:style-name="T107">4</text:span><text:span text:style-name="T108"><text:s/></text:span><text:span text:style-name="T109">punktą</text:span><text:span text:style-name="T110"><text:s text:c="2"/>ir j</text:span><text:span text:style-name="T111">į</text:span><text:span text:style-name="T112"><text:s/>išdėstyti jį taip:</text:span></text:p>
            <text:p text:style-name="P113"><text:span text:style-name="T114">“</text:span><text:span text:style-name="T115">4)<text:s/></text:span><text:span text:style-name="T116">kito žmogaus orumo, teisių ir kultūros gerbimo</text:span><text:span text:style-name="T117"><text:s/></text:span><text:span text:style-name="T118">abipusės pagarbos</text:span><text:span text:style-name="T119"><text:s/>ir</text:span><text:span text:style-name="T120"><text:s/>taikaus ginčų sprendimo</text:span><text:span text:style-name="T121"><text:s/></text:span><text:span text:style-name="T122">–<text:s/></text:span><text:span text:style-name="T123">siekiama užtikrinti, kad savanoriškoje veikloje nebūtų diskriminacijos ir (ar) veikla, turinti nusikalstamos veikos požymių, nėra laikoma savanoriška veikla</text:span><text:span text:style-name="T124"><text:s/></text:span><text:span text:style-name="T125">visi ginčai</text:span><text:span text:style-name="T126"><text:s/></text:span><text:span text:style-name="T127">tarp savanorio ir priimančiosios organizacijos sprendžiami taikiai ir įsiklausant į kiekvieno</text:span><text:span text:style-name="T128">s ginčo šalies<text:s/></text:span><text:span text:style-name="T129">nuomonę</text:span><text:span text:style-name="T130">.“</text:span></text:p>
          </table:table-cell>
        </table:table-row>
      </table:table>
      <text:soft-page-break/>
      <text:p text:style-name="P131"><text:span text:style-name="T132"> </text:span></text:p>
      <text:p text:style-name="P133"/>
      <text:p text:style-name="P134"/>
      <text:p text:style-name="P135"/>
      <text:p text:style-name="P136"> Teikia Seimo narė                                                                                        Asta Kubilienė</text:p>
      <text:p text:style-name="P137"/>
      <text:p text:style-name="P138"/>
      <text:p text:style-name="P139"/>
      <text:p text:style-name="P140"/>
      <text:p text:style-name="P141"><text:s/></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1-23T07:46:00Z</meta:creation-date>
    <dc:date>2023-11-23T07:46:00Z</dc:date>
    <meta:template xlink:href="Normal.dotm" xlink:type="simple"/>
    <meta:editing-cycles>2</meta:editing-cycles>
    <meta:editing-duration>PT0S</meta:editing-duration>
    <meta:user-defined meta:name="GrammarlyDocumentId">621b5c7d2023841bcad4527ad87d5b268887ec8110985f031a9c7fc1ce8e606e</meta:user-defined>
    <meta:document-statistic meta:page-count="3" meta:paragraph-count="29" meta:word-count="668" meta:character-count="5221" meta:row-count="134" meta:non-whitespace-character-count="4582"/>
  </office:meta>
</office:document-meta>
</file>