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Projektas" style:family="paragraph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 fo:language="en" fo:country="US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Pasiūlymai3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<text:span text:style-name="T16">DĖL LIETUVOS RESPUBLIKOS SEIMO NUTARIMO „DĖL LIETUVOS RESPUBLIKOS SEIMO IV (PAVASARIO) SESIJOS DARBŲ PROGRAMOS PATVIRTINIMO“ PROJEKTO</text:span><text:span text:style-name="T17"><text:s/></text:span><text:span text:style-name="T18">Nr. XIVP-</text:span><text:span text:style-name="T19">1372</text:span><text:span text:style-name="T20">(2)</text:span></text:p>
      <text:h text:style-name="P21" text:outline-level="3"/>
      <text:p text:style-name="P22">2022-03-16<text:s text:c="2"/>Nr.<text:s/>110-P-7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Viktoras Pranckietis – Komiteto pirmininkas, Vidmantas Kanopa - Komiteto pirmininko pavaduotojas,<text:s/>Komiteto nariai:<text:s/>Jonas Gudauskas, Andrius<text:s/>Vyšniauskas,<text:s/>Vigilijus Jukna, Kęstutis Mažeika.<text:s/></text:p>
      <text:p text:style-name="P30"/>
      <text:h text:style-name="P31" text:outline-level="6"><text:span text:style-name="T32">2. Ekspertų, konsultantų, specialistų išvados, pasiūlymai, pataisos, pastabos<text:s/></text:span>(toliau – pasiūlymai):<text:s/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Išvadų rengėjų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<text:span text:style-name="T71">ietuvos Respublikos Seimo kanceliarijos</text:span></text:p>
            <text:soft-page-break/>
            <text:p text:style-name="P72"><text:span text:style-name="T73">T</text:span><text:span text:style-name="T74">eisės</text:span><text:span text:style-name="T75"><text:s/></text:span><text:span text:style-name="T76">departamentas,<text:s/></text:span><text:span text:style-name="T77">20</text:span><text:span text:style-name="T78">22</text:span><text:span text:style-name="T79">-03</text:span><text:span text:style-name="T80">-</text:span><text:span text:style-name="T81">1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<text:s/>siūlome <text:s/>atkreipti <text:s/>dėmesį <text:s/>į Lietuvos Respublikos teisingumo ministro 2013 m.<text:s/><text:soft-page-break/>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h text:style-name="P94" text:outline-level="6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p text:style-name="P99"/>
      <text:h text:style-name="P100" text:outline-level="6"><text:span text:style-name="T101">4. Valstybės ir savivaldybių institucijų ir įstaigų pasiūlymai:</text:span><text:span text:style-name="T102"><text:s/></text:span><text:span text:style-name="T103">negauta.</text:span></text:h>
      <text:p text:style-name="P104"/>
      <text:h text:style-name="P105" text:outline-level="6"><text:span text:style-name="T106">5. Subjektų, turinčių įstatymų leidybos iniciatyvos teisę, pasiūlymai:</text:span><text:span text:style-name="T107"><text:s/></text:span><text:span text:style-name="T108">negauta.</text:span></text:h>
      <text:h text:style-name="P109" text:outline-level="6"/>
      <text:h text:style-name="P110" text:outline-level="6"><text:span text:style-name="T111">6.<text:s/></text:span><text:span text:style-name="T112">Komiteto sprendimas ir pasiūlymai</text:span><text:span text:style-name="T113">:</text:span><text:s/>pritarti iniciatorių pateiktam Seimo nutarimo projektui Nr. XIVP-1372(2) ir komiteto išvadai.</text:h>
      <text:h text:style-name="P114" text:outline-level="6"/>
      <text:p text:style-name="P115"><text:span text:style-name="T116">7.<text:s/></text:span><text:span text:style-name="T117">Balsavimo rezultatai:<text:s/></text:span>už –6<text:s/>, prieš –<text:s/>0<text:s/>, susilaikė –<text:s/>0.</text:p>
      <text:p text:style-name="P118"><text:span text:style-name="T119">8.<text:s/></text:span><text:span text:style-name="T120">Komiteto paskirti pranešėjai:</text:span><text:s/>Viktoras Pranckietis.</text:p>
      <text:p text:style-name="P121"/>
      <text:p text:style-name="P122"/>
      <text:p text:style-name="P123"/>
      <text:p text:style-name="P124">Komiteto<text:s/>pirmininkas<text:tab/><text:tab/><text:tab/><text:tab/><text:tab/><text:tab/><text:tab/><text:tab/><text:tab/><text:tab/><text:tab/><text:tab/><text:tab/><text:tab/>Viktoras Pranckieti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<text:s/></text:span><text:span text:style-name="T141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2-03-16T09:54:00Z</meta:creation-date>
    <dc:date>2022-03-16T09:54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2" meta:word-count="260" meta:character-count="1909" meta:row-count="79" meta:non-whitespace-character-count="1671"/>
  </office:meta>
</office:document-meta>
</file>