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6.6%"/>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0pt" style:font-size-asian="10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1576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121212" fo:background-color="#FFFFFF"/>
    </style:style>
    <style:style style:name="T52" style:parent-style-name="DefaultParagraphFont" style:family="text">
      <style:text-properties fo:color="#121212"/>
    </style:style>
    <style:style style:name="T53" style:parent-style-name="DefaultParagraphFont" style:family="text">
      <style:text-properties fo:color="#121212"/>
    </style:style>
    <style:style style:name="T54" style:parent-style-name="DefaultParagraphFont" style:family="text">
      <style:text-properties fo:color="#121212" fo:background-color="#FFFFFF"/>
    </style:style>
    <style:style style:name="T55" style:parent-style-name="DefaultParagraphFont" style:family="text">
      <style:text-properties fo:color="#121212" fo:background-color="#FFFFFF"/>
    </style:style>
    <style:style style:name="T56" style:parent-style-name="DefaultParagraphFont" style:family="text">
      <style:text-properties fo:color="#121212" fo:background-color="#FFFFFF"/>
    </style:style>
    <style:style style:name="T57" style:parent-style-name="DefaultParagraphFont" style:family="text">
      <style:text-properties fo:color="#121212" fo:background-color="#FFFFFF"/>
    </style:style>
    <style:style style:name="T58" style:parent-style-name="DefaultParagraphFont" style:family="text">
      <style:text-properties fo:color="#121212" fo:background-color="#FFFFFF"/>
    </style:style>
    <style:style style:name="T59" style:parent-style-name="DefaultParagraphFont" style:family="text">
      <style:text-properties fo:color="#121212" fo:background-color="#FFFFFF"/>
    </style:style>
    <style:style style:name="T60" style:parent-style-name="DefaultParagraphFont" style:family="text">
      <style:text-properties fo:color="#121212"/>
    </style:style>
    <style:style style:name="T61" style:parent-style-name="DefaultParagraphFont" style:family="text">
      <style:text-properties fo:color="#121212" fo:background-color="#FFFFFF"/>
    </style:style>
    <style:style style:name="T62" style:parent-style-name="DefaultParagraphFont" style:family="text">
      <style:text-properties fo:color="#121212"/>
    </style:style>
    <style:style style:name="T63" style:parent-style-name="DefaultParagraphFont" style:family="text">
      <style:text-properties fo:color="#121212"/>
    </style:style>
    <style:style style:name="T64" style:parent-style-name="DefaultParagraphFont" style:family="text">
      <style:text-properties fo:color="#121212"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736in"/>
      <style:text-properties style:font-size-complex="12pt"/>
    </style:style>
    <style:style style:name="P125" style:parent-style-name="Normal" style:family="paragraph">
      <style:paragraph-properties fo:text-align="justify" fo:text-indent="0.1736in"/>
      <style:text-properties style:font-size-complex="12pt"/>
    </style:style>
    <style:style style:name="P126" style:parent-style-name="Normal" style:family="paragraph">
      <style:paragraph-properties fo:text-align="justify" fo:text-indent="0.1736in"/>
      <style:text-properties style:font-size-complex="12pt"/>
    </style:style>
    <style:style style:name="P127" style:parent-style-name="Normal" style:family="paragraph">
      <style:paragraph-properties fo:text-align="justify" fo:text-indent="0.1736in"/>
      <style:text-properties style:font-size-complex="12pt"/>
    </style:style>
    <style:style style:name="P128" style:parent-style-name="Normal" style:family="paragraph">
      <style:paragraph-properties fo:text-align="justify" fo:text-indent="0.1736in"/>
      <style:text-properties style:font-size-complex="12pt"/>
    </style:style>
    <style:style style:name="P129" style:parent-style-name="Normal" style:family="paragraph">
      <style:paragraph-properties fo:text-align="justify" fo:text-indent="0.1736in"/>
      <style:text-properties style:font-size-complex="12pt"/>
    </style:style>
    <style:style style:name="P130" style:parent-style-name="Normal" style:family="paragraph">
      <style:paragraph-properties fo:text-align="justify" fo:text-indent="0.1736in"/>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576in">
        <style:tab-stops>
          <style:tab-stop style:type="left" style:position="3.4583in"/>
        </style:tab-stops>
      </style:paragraph-properties>
    </style:style>
    <style:style style:name="P142" style:parent-style-name="Normal" style:family="paragraph">
      <style:paragraph-properties fo:text-align="justify" fo:text-indent="0.1576in">
        <style:tab-stops>
          <style:tab-stop style:type="left" style:position="3.4583in"/>
        </style:tab-stops>
      </style:paragraph-properties>
    </style:style>
    <style:style style:name="P143" style:parent-style-name="Normal" style:family="paragraph">
      <style:paragraph-properties fo:text-align="justify" fo:text-indent="0.1576in">
        <style:tab-stops>
          <style:tab-stop style:type="left" style:position="3.4583in"/>
        </style:tab-stops>
      </style:paragraph-properties>
    </style:style>
    <style:style style:name="P144" style:parent-style-name="Normal" style:family="paragraph">
      <style:paragraph-properties fo:text-align="justify" fo:text-indent="0.1576in">
        <style:tab-stops>
          <style:tab-stop style:type="left" style:position="3.4583in"/>
        </style:tab-stops>
      </style:paragraph-properties>
    </style:style>
    <style:style style:name="P145" style:parent-style-name="Normal" style:family="paragraph">
      <style:paragraph-properties fo:text-align="justify" fo:text-indent="0.1576in">
        <style:tab-stops>
          <style:tab-stop style:type="left" style:position="3.4583in"/>
        </style:tab-stops>
      </style:paragraph-properties>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576in">
        <style:tab-stops>
          <style:tab-stop style:type="left" style:position="3.4583in"/>
        </style:tab-stops>
      </style:paragraph-properties>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1576in">
        <style:tab-stops>
          <style:tab-stop style:type="left" style:position="3.4583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1576in">
        <style:tab-stops>
          <style:tab-stop style:type="left" style:position="3.4583in"/>
        </style:tab-stops>
      </style:paragraph-propertie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1576in">
        <style:tab-stops>
          <style:tab-stop style:type="left" style:position="3.4583in"/>
        </style:tab-stops>
      </style:paragraph-properties>
    </style:style>
    <style:style style:name="P174" style:parent-style-name="Normal" style:family="paragraph">
      <style:paragraph-properties fo:text-align="justify" fo:text-indent="0.1576in">
        <style:tab-stops>
          <style:tab-stop style:type="left" style:position="3.4583in"/>
        </style:tab-stops>
      </style:paragraph-properties>
    </style:style>
    <style:style style:name="P175" style:parent-style-name="Normal" style:family="paragraph">
      <style:paragraph-properties fo:text-align="justify" fo:text-indent="0.1576in">
        <style:tab-stops>
          <style:tab-stop style:type="left" style:position="3.4583in"/>
        </style:tab-stops>
      </style:paragraph-properties>
    </style:style>
    <style:style style:name="P176" style:parent-style-name="Normal" style:family="paragraph">
      <style:paragraph-properties fo:text-align="justify"/>
    </style:style>
    <style:style style:name="S1" style:family="section">
      <style:section-properties fo:margin-left="0in" fo:margin-right="0in" style:writing-mode="lr-tb"/>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fo:text-indent="0.7875in"/>
    </style:style>
  </office:automatic-styles>
  <office:body>
    <office:text text:use-soft-page-breaks="true">
      <text:p text:style-name="P1">PASIŪLYMAS</text:p>
      <text:p text:style-name="P4">DĖL<text:s/>LIETUVOS RESPUBLIKOS</text:p>
      <text:p text:style-name="P5"><text:span text:style-name="T6">AKCIZŲ ĮSTATYMO NR. IX-569 39 STRAIPSNIO PAPILDYMO IR PAKEITIMO IR<text:s/></text:span><text:span text:style-name="T7"><text:line-break/></text:span><text:span text:style-name="T8">58</text:span><text:span text:style-name="T9">1</text:span><text:span text:style-name="T10"><text:s/>STRAIPSNIO PAPILDYMO PROJEKTO</text:span><text:span text:style-name="T11"><text:s/>XIVP-<text:s/></text:span><text:span text:style-name="T12">3477</text:span></text:p>
      <text:p text:style-name="P13"/>
      <text:p text:style-name="P14"/>
      <text:p text:style-name="P15">2024-02-1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Europos Komisijos<text:s/></text:span><text:span text:style-name="T52">2023 m.<text:s/></text:span><text:span text:style-name="T53">gruodžio 18 d.<text:s/></text:span><text:span text:style-name="T54">pateiktame atnaujinto<text:s/></text:span><text:span text:style-name="T55">Nacionalinio energetikos ir klimato srities<text:s/></text:span><text:span text:style-name="T56">veiksmų pl</text:span><text:span text:style-name="T57">ano (</text:span><text:span text:style-name="T58">toliau -<text:s/></text:span><text:span text:style-name="T59">NEKSVP</text:span><text:span text:style-name="T60">)</text:span><text:span text:style-name="T61"><text:s/>vertinime<text:s/></text:span><text:span text:style-name="T62">(</text:span><text:span text:style-name="T63">C(2023)9608)<text:s/></text:span><text:span text:style-name="T64">nurodoma, kad su esamomis ir papildomomis priemonės Lietuva nepasieks 2030 m. nustatyto ŠESD mažinimo tikslo ES apyvartinių taršos leidimų prekybos sistemoje nedalyvaujančiuose sektoriuose. Todėl Europos Komisija rekomenduoja NEKSVP suplanuoti papildomas priemones, skirtas užpildyti 0,1 procentinio punkto atotrūkį, kad būtų pasiektas nacionalinis šiltnamio efektą sukeliančių dujų kiekio mažinimo tikslas – 21 proc. 2030 m., palyginti su 2005 m. Europos Komisija rekomenduoja Lietuvai numatyti papildomas priemones žemės naudojimo, žemės naudojimo keitimo ir miškininkystės sektoriuje absorbentų tikslams per 2026–2030 m. laikotarpį vykdyti.</text:span></text:p>
            <text:p text:style-name="P65"><text:span text:style-name="T66">Preliminariai vertinant, priėmus<text:s/></text:span><text:span text:style-name="T67">Vyriausybės pateiktus<text:s/></text:span><text:span text:style-name="T68">Lietuvos Respublikos akcizų įstatymo Nr. IX-569 1, 2, 3, 27, 35, 36, 37, 38, 39, 41, 43, 53, 581, 59 straipsnių, II skyriaus penktojo skirsnio pakeitimo, įstatymo papildymo nauju 3 priedu ir 40 straipsnio pripažinimo netekusiu galios įstatymo Nr. XIV-1933 7, 9, 12 ir 19 straipsnių pakeitimo įstatymo ir Lietuvos Respublikos<text:s/></text:span><text:soft-page-break/><text:span text:style-name="T69">akcizų įstatymo Nr. IX-569 9, 37 ir 39 straipsnių pakeitimo įstatymo projektus (dėl<text:s/></text:span><text:span text:style-name="T70">išplės</text:span><text:span text:style-name="T71">tos<text:s/></text:span><text:span text:style-name="T72"><text:s/>žaliojo dyzelino vartojimo</text:span><text:span text:style-name="T73"><text:s/>apimties</text:span><text:span text:style-name="T74"><text:s/>ir sumažinto suskystintųjų naftos dujų (toliau – SND) akcizo tarifo), reikės numatyti papildomas priemones NEKSVP plane, kurios užtikrintų 164 tūkst. tonų CO</text:span><text:span text:style-name="T75">2</text:span><text:span text:style-name="T76"><text:s/>ekv. sumažinimą. Palyginimui NEKSVP numatyta</text:span><text:span text:style-name="T77"><text:s/>priemonė, skirta</text:span><text:span text:style-name="T78"><text:s/>kurą deginančių katilų keitim</text:span><text:span text:style-name="T79">ui</text:span><text:span text:style-name="T80"><text:s/>į efektyvesnius ar naudojančius atsinaujinančių energijos išteklius</text:span><text:span text:style-name="T81">,</text:span><text:span text:style-name="T82"><text:s/>s</text:span><text:span text:style-name="T83">umažina</text:span><text:span text:style-name="T84"><text:s/>245 tūkst. t CO</text:span><text:span text:style-name="T85">2</text:span><text:span text:style-name="T86"><text:s/>ekv., tačiau reikalauja 135 mln. Eur viešųjų lėšų (551 Eur viešųjų lėšų norint sumažinti 1 toną CO</text:span><text:span text:style-name="T87">2</text:span><text:span text:style-name="T88"><text:s/>ekv.). Nenumačius papildomų priemonių ŠESD kiekio trūkumui kompensuoti, reikės skirti apie 10 mln. Eur valstybės biudžeto lėšų (vertinant, kad įsigyjamų kompensavimui skirtų kreditų kaina atitiks rinkoje vyraujančią ATL kainą (2024 sausio 23 d. duomenimis, 1 ATL = 60 Eur) trūkstamoms kvotoms įsigyti rinkoje. Šią sumą būtų galima panaudoti darnioms investicijoms, pavyzdžiui, mažas pajamas gaunantiems namų ūkiams skatinti atsisakyti iškastinio kuro arba numatyti finansinės paramos priemones ir paskatas verslui<text:s/></text:span><text:span text:style-name="T89">mažinti iškastinio kuro naudojimą.<text:s/></text:span><text:span text:style-name="T90">Pažym</text:span><text:span text:style-name="T91">ėtina,</text:span><text:span text:style-name="T92"><text:s/>kad sumokėj</text:span><text:span text:style-name="T93">us</text:span><text:span text:style-name="T94"><text:s/>už trūkstamas kvotas nebūsime atleisti nuo pareigos užtikrinti ŠESD tikslų pasiekimą. Prievolė įtraukti naujas priemones išliks, kol bus pasiekti ŠESD mažinimo tikslai.</text:span></text:p>
            <text:p text:style-name="P95"><text:span text:style-name="T96">Atsižvelgiant į Europos Komisijos rekomendacijas ir į tai, kad siūloma mažinti naftos dujų akcizą, būtina imtis priemonių, kurios užtikrintų<text:s/></text:span><text:span text:style-name="T97">efektyvų</text:span><text:span text:style-name="T98"><text:s text:c="2"/>ŠESD kiekio<text:s/></text:span><text:span text:style-name="T99">su</text:span><text:span text:style-name="T100">mažinimą.<text:s/></text:span><text:span text:style-name="T101">Viena iš tokių priemonių biodujų gamybos skatinimas</text:span><text:span text:style-name="T102">. Pažymėtina, kad biodujos gali būti maišomos su gamtinėmis dujomis (arba visiškai pakeisti gamtines dujas) nekeičiant esamos gamtinių dujų infrastruktūros. Tokiu būdu galima būtų mažinti poveikį klimato kaitai nekeičiant esamos gamtinių dujų paskirstymo infrastruktūros. Kadangi biodujų gamyba ir vartojimas<text:s/></text:span><text:span text:style-name="T103">labai<text:s/></text:span><text:span text:style-name="T104">sva</text:span><text:span text:style-name="T105">rbi</text:span><text:span text:style-name="T106"><text:s/>ŠESD mažinimo priemonė</text:span><text:span text:style-name="T107"><text:s/>žemės ūkio ir<text:s/></text:span><text:span text:style-name="T108">transporto<text:s/></text:span><text:span text:style-name="T109">sektoriuose</text:span><text:span text:style-name="T110">,</text:span><text:span text:style-name="T111"><text:s/></text:span><text:span text:style-name="T112">skatinam</text:span><text:span text:style-name="T113">a</text:span><text:span text:style-name="T114"><text:s/>per<text:s/></text:span><text:span text:style-name="T115">valstybės biudž</text:span><text:span text:style-name="T116">eto<text:s/></text:span><text:span text:style-name="T117">Klimato kaitos programos priemones (Aplinkos ministerija iš Klimato kaitos programos 2020-2023 m. biometano gamybai ir (ar) biodujų išvalymo skatinimui jau skyrė 54 mln. eurų ) <text:s/>ir kitomis<text:s/></text:span><text:soft-page-break/><text:span text:style-name="T118">finansinėmis priemonėmis</text:span><text:span text:style-name="T119">.</text:span><text:span text:style-name="T120"><text:s/></text:span><text:span text:style-name="T121">T</text:span><text:span text:style-name="T122">odėl, biodujos neturėtų būti apmokestinamos iškastiniam kurui skirtais akcizais</text:span><text:span text:style-name="T123">.</text:span></text:p>
            <text:p text:style-name="P124">Šiuo metu<text:s/>galiojančiame<text:s/>Lietuvos Respublikos akcizų įstatyme nustatyta, kad naftos dujoms ir dujiniams angliavandeniliams (išskyrus gamtines dujas) taikomas 304,10 Eur už toną produkto tarifas. <text:s/>Pagal<text:s/>Valstybinę<text:s/>mokesčių inspekciją<text:s/>(VMI)<text:s/>biodujos, kai jos atitinka gamtinėms dujoms keliamus kokybės bei sudėties reikalavimus, <text:s/>panaudotos kaip variklių degalai stacionariose įrangose ir šildymui, yra apmokestinamos Akcizų įstatymo 59 straipsnyje nustatytais standartiniais ar lengvatiniais akcizų tarifais:</text:p>
            <text:p text:style-name="P125">1) 23,60 euro už vieną megavatvalandę produkto akcizų tarifas, dujas naudojant variklių degalams stacionariose įrangose;<text:s/></text:p>
            <text:p text:style-name="P126">2) 1,08 euro už vieną megavatvalandę produkto akcizų tarifas, dujas naudojant šildymui (ne verslo reikmėms);<text:s/></text:p>
            <text:p text:style-name="P127">3)  0,54 euro už vieną megavatvalandę produkto akcizų tarifas, dujas naudojant šildymui (verslo reikmėms).<text:s/></text:p>
            <text:p text:style-name="P128">Tuo atveju, kai biodujos atitinka ne gamtinėms dujoms keliamus kokybės bei sudėties reikalavimų, joms taikomas Akcizų įstatymo 39 straipsnyje nustatyta naftos dujoms arba dujiniams angliavandeniliams akcizo tarifas, t. y., 304,10 euro už toną produkto.</text:p>
            <text:p text:style-name="P129">Atsižvelgiant į Valstybės duomenų agentūros duomenis 2022 m. Lietuvoje biodujų suvartojimas siekė 22,8 mln. m3. Paslaugų sektoriuje sunaudota 12 mln. m3 (112458 MWh), o pramonėje – 10,8 mln. m3 biodujų (101212 MWh). Pritaikius gamtinėms dujoms taikomus akcizų tarifus Valstybė preliminariai netektų apie 115<text:s/>tūkst.<text:s/>Eur.</text:p>
            <text:p text:style-name="P130">Pasiūlymai<text:s/>dėl konkrečių Lietuvos Respublikos akcizų įstatymo straipsnių pakeitimų pateikiami<text:s/>žemiau.</text:p>
          </table:table-cell>
        </table:table-row>
        <text:soft-page-break/>
        <table:table-row table:style-name="TableRow131">
          <table:table-cell table:style-name="TableCell132">
            <text:p text:style-name="P133">1</text:p>
          </table:table-cell>
          <table:table-cell table:style-name="TableCell134">
            <text:p text:style-name="P135">39</text:p>
          </table:table-cell>
          <table:table-cell table:style-name="TableCell136">
            <text:p text:style-name="P137"/>
          </table:table-cell>
          <table:table-cell table:style-name="TableCell138">
            <text:p text:style-name="P139"/>
          </table:table-cell>
          <table:table-cell table:style-name="TableCell140">
            <text:p text:style-name="P141">1 straipsnis. 39 straipsnio papildymas ir pakeitimas</text:p>
            <text:p text:style-name="P142">1. Papildyti 39 straipsnį nauja 31 dalimi:</text:p>
            <text:p text:style-name="P143">„31. Šio straipsnio nuostatos netaikomos biodujoms, kaip jos apibrėžtos Lietuvos Respublikos atsinaujinančių išteklių energetikos įstatyme.“.</text:p>
            <text:p text:style-name="P144">2. Pakeisti 39 straipsnio 4 dalį ir ją išdėstyti taip:</text:p>
            <text:p text:style-name="P145">„4. Šio straipsnio 2, 3 ir 31 dalyse nustatytų lengvatų taikymo tvarką nustato centrinis mokesčių administratorius.“.</text:p>
          </table:table-cell>
        </table:table-row>
        <table:table-row table:style-name="TableRow146">
          <table:table-cell table:style-name="TableCell147">
            <text:p text:style-name="P148">2</text:p>
          </table:table-cell>
          <table:table-cell table:style-name="TableCell149">
            <text:p text:style-name="P150"><text:span text:style-name="T151">58</text:span><text:span text:style-name="T152">1</text:span></text:p>
          </table:table-cell>
          <table:table-cell table:style-name="TableCell153">
            <text:p text:style-name="P154"/>
          </table:table-cell>
          <table:table-cell table:style-name="TableCell155">
            <text:p text:style-name="P156"/>
          </table:table-cell>
          <table:table-cell table:style-name="TableCell157">
            <text:p text:style-name="P158">2 straipsnis. 58<text:span text:style-name="T159">1</text:span><text:s/>straipsnio papildymas</text:p>
            <text:p text:style-name="P160">Papildyti 58<text:span text:style-name="T161">1</text:span><text:s/>straipsnio 1 dalį 7 punktu:</text:p>
            <text:p text:style-name="P162">„7) biodujos, biodujoms, kaip jos apibrėžtos Lietuvos Respublikos atsinaujinančių išteklių energetikos įstatyme.“.</text:p>
          </table:table-cell>
        </table:table-row>
        <table:table-row table:style-name="TableRow163">
          <table:table-cell table:style-name="TableCell164">
            <text:p text:style-name="P165">3</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3 straipsnis. Įstatymo įsigaliojimas ir įgyvendinimas<text:s/></text:p>
            <text:p text:style-name="P174">1. Šio įstatymas įsigalioja 2024 m. balandžio 1 d.</text:p>
            <text:p text:style-name="P175">2. Centrinis mokesčių administratorius iki 2024 m. kovo 31 d. priima šio įstatymo įgyvendinamuosius teisės aktus.</text:p>
          </table:table-cell>
        </table:table-row>
      </table:table>
      <text:p text:style-name="P176"/>
      <text:section text:name="Sect1" text:style-name="S1">
        <text:p text:style-name="P177"/>
        <text:p text:style-name="P178">Teikia</text:p>
        <text:p text:style-name="P179">Seimo nariai:<text:s/>Simonas Gentvilas<text:s/></text:p>
        <text:p text:style-name="P180"><text:s text:c="23"/>Jonas Gudauskas</text:p>
        <text:p text:style-name="P181"/>
        <text:p text:style-name="P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3</text:p>
      </style:foot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 Jankauskienė</meta:initial-creator>
    <dc:creator>adlibuser</dc:creator>
    <meta:creation-date>2024-02-13T06:59:00Z</meta:creation-date>
    <dc:date>2024-02-13T06:59:00Z</dc:date>
    <meta:print-date>2022-06-16T16:1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76de6eb8-2089-4dab-8fa0-a91dd4ac74db</meta:user-defined>
    <meta:user-defined meta:name="MediaServiceImageTags"/>
    <meta:document-statistic meta:page-count="3" meta:paragraph-count="97" meta:word-count="787" meta:character-count="6061" meta:row-count="191" meta:non-whitespace-character-count="5371"/>
  </office:meta>
</office:document-meta>
</file>