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letter-kerning="true" fo:font-size="12pt" style:font-size-asian="12pt" style:font-size-complex="12pt"/>
    </style:style>
    <style:style style:name="T13" style:parent-style-name="DefaultParagraphFont" style:family="text">
      <style:text-properties style:font-name-asian="Times New Roman" fo:font-weight="bold" style:font-weight-asian="bold" fo:text-transform="uppercase" style:letter-kerning="true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3937in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3937in"/>
      <style:text-properties style:font-name="Times New Roman" style:font-name-asian="Malgun Gothic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  <style:text-properties style:font-name="Times New Roman" style:font-name-asian="Malgun Gothic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name="Times New Roman" style:font-name-asian="Malgun Gothic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IIP-5258(2)</text:p>
      <text:p text:style-name="P8">lyginamasis variantas</text:p>
      <text:p text:style-name="P9"/>
      <text:p text:style-name="P10">LIETUVOS RESPUBLIKOS<text:s/></text:p>
      <text:p text:style-name="P11"><text:span text:style-name="T12">viešųjų įstaigų įstatymo NR. I-1428 2</text:span><text:span text:style-name="T13"><text:s/></text:span><text:span text:style-name="T14">STRAIPSNIO PAKEITIMO</text:span></text:p>
      <text:p text:style-name="P15">ĮSTATYMAS</text:p>
      <text:p text:style-name="P16"/>
      <text:p text:style-name="P17">2020<text:s/>m. <text:s text:c="22"/>d. Nr.<text:s/></text:p>
      <text:p text:style-name="P18">Vilnius<text:s/><text:bookmark-start text:name="part_b757c281ee284330a54e3b2e4ed61296"/><text:bookmark-start text:name="part_d8521fbff7304ee880a578d266af5f18"/><text:bookmark-start text:name="part_6e4a623a381749f0822918db47b565e9"/><text:bookmark-end text:name="part_b757c281ee284330a54e3b2e4ed61296"/><text:bookmark-end text:name="part_d8521fbff7304ee880a578d266af5f18"/><text:bookmark-end text:name="part_6e4a623a381749f0822918db47b565e9"/></text:p>
      <text:p text:style-name="P19"/>
      <text:p text:style-name="P20">1 straipsnis.<text:s/>2<text:s/>straipsnio pakeitimas</text:p>
      <text:p text:style-name="P21">Pakeisti<text:s/>2<text:s/>straipsnio<text:s/>2<text:s/>dalį ir ją išdėstyti taip:</text:p>
      <text:p text:style-name="P22"><text:span text:style-name="T23">„</text:span><text:span text:style-name="T24">2</text:span><text:span text:style-name="T25">.<text:s/></text:span><text:span text:style-name="T26">Viešoji įstaiga turi turėti bent vieną sąskaitą<text:s/></text:span><text:span text:style-name="T27">banke</text:span><text:span text:style-name="T28"><text:s/></text:span><text:span text:style-name="T29">kredito</text:span><text:span text:style-name="T30"><text:s/></text:span><text:span text:style-name="T31">ar</text:span><text:span text:style-name="T32"><text:s/></text:span><text:span text:style-name="T33">elektroninių<text:s/></text:span><text:span text:style-name="T34">pinigų įstaig</text:span><text:span text:style-name="T35">oje</text:span><text:span text:style-name="T36">.</text:span><text:span text:style-name="T37">“</text:span></text:p>
      <text:p text:style-name="P38"/>
      <text:p text:style-name="P39"><text:span text:style-name="T40">2 straipsnis. Įstatymo įsigaliojimas</text:span></text:p>
      <text:p text:style-name="P41">Šis įstatymas įsigalioja 2021<text:s/>m.<text:s/>sausio<text:s/>1 d.</text:p>
      <text:p text:style-name="P42"/>
      <text:p text:style-name="P43">Skelbiu šį Lietuvos Respublikos Seimo priimtą įstatymą.</text:p>
      <text:p text:style-name="P44"/>
      <text:p text:style-name="P45"><text:span text:style-name="T46">Respublikos Prezidentas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6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7" style:parent-style-name="Head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2-02T12:11:00Z</meta:creation-date>
    <dc:date>2020-12-02T12:11:00Z</dc:date>
    <meta:print-date>2020-12-02T06:43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6" meta:word-count="72" meta:character-count="541" meta:row-count="23" meta:non-whitespace-character-count="475"/>
  </office:meta>
</office:document-meta>
</file>