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15%"/>
      <style:text-properties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line-height="150%" fo:margin-right="0.0277in"/>
      <style:text-properties fo:language="lt" fo:country="LT" style:language-asian="lt" style:country-asian="LT"/>
    </style:style>
    <style:style style:name="P68" style:parent-style-name="Normal" style:family="paragraph">
      <style:paragraph-properties fo:text-align="justify" fo:line-height="150%" fo:margin-right="0.0277in"/>
      <style:text-properties fo:language="lt" fo:country="LT" style:language-asian="lt" style:country-asian="LT"/>
    </style:style>
    <style:style style:name="P69" style:parent-style-name="Normal" style:family="paragraph">
      <style:paragraph-properties fo:text-align="justify" fo:line-height="150%" fo:margin-right="0.0277in"/>
      <style:text-properties fo:language="lt" fo:country="LT" style:language-asian="lt" style:country-asian="LT"/>
    </style:style>
    <style:style style:name="P7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/>
    </style:style>
    <style:style style:name="T72" style:parent-style-name="DefaultParagraphFont" style:family="text">
      <style:text-properties style:font-name="Times New Roman" style:font-weight-complex="bold" style:font-size-complex="12pt" fo:language="en" fo:country="GB"/>
    </style:style>
    <style:style style:name="T73" style:parent-style-name="Hyperlink" style:family="text">
      <style:text-properties style:font-name="Times New Roman" style:font-weight-complex="bold" style:font-size-complex="12pt" style:text-underline-type="none" fo:language="en" fo:country="GB"/>
    </style:style>
    <style:style style:name="P74" style:parent-style-name="BodyText" style:family="paragraph">
      <style:paragraph-properties fo:line-height="150%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TARNYBOS ĮSTATYMO NR. VIII-1316 PAKEITIMO ĮSTATYMO NR. XIII-1370 2 STRAIPSNIO PAKEITIMO ĮSTATYMO<text:s/></text:span><text:span text:style-name="T11">PROJEKTO</text:span></text:p>
      <text:p text:style-name="P12"/>
      <text:p text:style-name="P13"><text:span text:style-name="T14">20</text:span><text:span text:style-name="T15">22</text:span><text:span text:style-name="T16">-</text:span><text:span text:style-name="T17">0</text:span><text:span text:style-name="T18">8</text:span><text:span text:style-name="T19">-</text:span><text:span text:style-name="T20">16</text:span><text:span text:style-name="T21"><text:s/>Nr.<text:s/></text:span><text:span text:style-name="T22">XIVP-1917</text:span></text:p>
      <text:p text:style-name="P23">Vilnius</text:p>
      <text:p text:style-name="P24"/>
      <text:p text:style-name="P25"/>
      <text:p text:style-name="P26">Įvertinę įstatymo projekto atitiktį Konstitucijai, įstatymams, teisėkūros principams ir teisės technikos taisyklių reikalavimams, teikiame<text:s/>šią pastabą:</text:p>
      <text:p text:style-name="P27">Įstatymo projektu siūloma<text:s/>pripažinti netekusia galios nuo 2023 m. sausio 1 d.<text:s/>įsigaliosiančią<text:s/>Valstybės tarnybos įstatymo 19 straipsnio 1 dalies 2 punkto redakciją, pagal kurią<text:s/>Seimo nario politinio asmeninio pasitikėjimo valstybės tarnautojams, kurie eina<text:s/><text:s/>ne vienas Seimo nario politinio<text:s/><text:soft-page-break/>(asmeninio) pasitikėjimo valstybės tarnautojo pareigas pas skirtingus tai pačiai frakcijai priklausančius Seimo narius arba eina<text:s/>Seimo frakcijos, kuriai priklauso Seimo narys, referento pareigas,<text:s/>būtų nustatytas maksimalus<text:s/>40<text:s/>valandų per savaitę darbo laikas.<text:s/></text:p>
      <text:p text:style-name="P28"><text:span text:style-name="T29">Siūlomas reguliavimas svarstytinas.<text:s/></text:span><text:span text:style-name="T30">Pažymėtina, kad<text:s/></text:span><text:span text:style-name="T31">siekiant užtikrinti <text:s/>Seimo narių politinio (asmeninio) pasitikėjimo valstybės tarnautojų teisėtus lūkesčiu</text:span><text:span text:style-name="T32">s,<text:s/></text:span><text:span text:style-name="T33">Lietuvos Respublikos<text:s/></text:span><text:span text:style-name="T34">valstybės tarnybos įstatymo<text:s/></text:span><text:span text:style-name="T35">Nr. VIII-1316 pakeitimo įstatymu</text:span><text:span text:style-name="T36"><text:s/>Nr. XIII-1370</text:span><text:span text:style-name="T37">, kuris įsigaliojo<text:s/></text:span><text:span text:style-name="T38">2019 m.<text:s/></text:span><text:span text:style-name="T39">sausio 1 d.,<text:s/></text:span><text:span text:style-name="T40">buvo nustatytas pereinamasis laikotarpis dėl jų galimybės dirbti iki 60 valandų per savaitę</text:span><text:span text:style-name="T41"><text:s/>iki<text:s/></text:span><text:span text:style-name="T42">202</text:span><text:span text:style-name="T43">3</text:span><text:span text:style-name="T44"><text:s/>m. sausio 1 d</text:span><text:span text:style-name="T45">.</text:span><text:span text:style-name="T46">,<text:s/></text:span><text:span text:style-name="T47">o nuo šios datos</text:span><text:span text:style-name="T48">,<text:s/></text:span><text:span text:style-name="T49">kaip ir visiems valstybės tarnautojams</text:span><text:span text:style-name="T50">,</text:span><text:span text:style-name="T51"><text:s/>nustatoma bendra taisyklė, kad</text:span><text:span text:style-name="T52"><text:s/></text:span><text:span text:style-name="T53">darbo laikas einant visas<text:s/></text:span><text:span text:style-name="T54">aukščiau minėtas<text:s/></text:span><text:span text:style-name="T55">pareigas negali būti ilgesnis<text:s/></text:span><text:span text:style-name="T56">kaip 40 valandų</text:span><text:span text:style-name="T57"><text:s/>per savaitę.<text:s/></text:span><text:span text:style-name="T58">Taigi, tokiu būdu yra užtikrinamas<text:s/></text:span><text:span text:style-name="T59">Seimo nario politinio asmeninio pasitikėjimo v</text:span><text:span text:style-name="T60">alstybės tarnautojų</text:span><text:span text:style-name="T61"><text:s/></text:span><text:span text:style-name="T62">lygiateisiškumas</text:span><text:span text:style-name="T63"><text:s/>su kitais valstybės tarnautojais.</text:span><text:span text:style-name="T64"><text:s/></text:span></text:p>
      <text:p text:style-name="P65"><text:span text:style-name="T66"> </text:span></text:p>
      <text:p text:style-name="P67">Privatinės teisės skyriaus vedėja,<text:s/></text:p>
      <text:p text:style-name="P68">laikinai atliekanti departamento direktoriaus funkcijas <text:s text:c="35"/><text:s text:c="3"/><text:s text:c="3"/>Daina Petrauskaitė</text:p>
      <text:p text:style-name="P69"/>
      <text:p text:style-name="P70"><text:bookmark-start text:name="part_4f57abd3de1449cc9cf1cbdda8249f41"/><text:bookmark-end text:name="part_4f57abd3de1449cc9cf1cbdda8249f41"/></text:p>
      <text:p text:style-name="P71"><text:span text:style-name="T72">J. Meškienė, tel. (85) 239 6089, el. p.<text:s/></text:span><text:a xlink:href="mailto:jurgita.meskiene@lrs.lt" office:target-frame-name="_parent" xlink:show="replace"><text:span text:style-name="T73">jurgita.meskiene@lrs.lt</text:span></text:a></text:p>
      <text:soft-page-break/>
      <text:p text:style-name="P74"><text:span text:style-name="T75">I. Šambaraitė, tel. (8 5) 239 6850, el. p. </text:span><text:a xlink:href="mailto:irena.sambaraite@lrs.lt" office:target-frame-name="_top" xlink:show="replace"><text:span text:style-name="T7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8-16T12:40:00Z</meta:creation-date>
    <dc:date>2022-08-16T12:40:00Z</dc:date>
    <meta:print-date>2020-02-17T09:3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4" meta:character-count="2086" meta:row-count="59" meta:non-whitespace-character-count="1839"/>
  </office:meta>
</office:document-meta>
</file>