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(Naudoti Pietryčių Azijos kalbų" svg:font-family="(Naudoti Pietryčių Azijos kalbų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ListParagraph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ListParagraph" style:family="paragraph">
      <style:paragraph-properties fo:text-align="justify" fo:margin-left="0.75in">
        <style:tab-stops/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keep-with-next="always"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3715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3.7736in" style:use-optimal-column-width="false"/>
    </style:style>
    <style:style style:name="TableColumn61" style:family="table-column">
      <style:table-column-properties style:column-width="1.2631in" style:use-optimal-column-width="false"/>
    </style:style>
    <style:style style:name="TableColumn62" style:family="table-column">
      <style:table-column-properties style:column-width="1.9416in" style:use-optimal-column-width="false"/>
    </style:style>
    <style:style style:name="Table53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402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4" style:family="paragraph">
      <style:text-properties fo:font-size="12pt" style:font-size-asian="12pt" style:font-size-complex="12pt"/>
    </style:style>
    <style:style style:name="P92" style:parent-style-name="Pasiūlymai4" style:family="paragraph">
      <style:text-properties fo:font-size="12pt" style:font-size-asian="12pt" style:font-size-complex="12pt"/>
    </style:style>
    <style:style style:name="P93" style:parent-style-name="Pasiūlymai4" style:family="paragraph">
      <style:text-properties fo:font-size="12pt" style:font-size-asian="12pt" style:font-size-complex="12pt"/>
    </style:style>
    <style:style style:name="P94" style:parent-style-name="Pasiūlymai4" style:family="paragraph">
      <style:text-properties fo:font-size="12pt" style:font-size-asian="12pt" style:font-size-complex="12pt"/>
    </style:style>
    <style:style style:name="P95" style:parent-style-name="Pasiūlymai4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/>
      <style:text-properties style:font-weight-complex="bold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Pasiūlymai5" style:family="paragraph">
      <style:paragraph-properties fo:text-indent="0.1576in"/>
    </style:style>
    <style:style style:name="T122" style:parent-style-name="DefaultParagraphFont" style:family="text">
      <style:text-properties fo:color="#000000" fo:font-size="12pt" style:font-size-asian="12pt" style:font-size-complex="12pt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T128" style:parent-style-name="DefaultParagraphFont" style:family="text"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0902in"/>
      <style:text-properties fo:color="#000000"/>
    </style:style>
    <style:style style:name="P133" style:parent-style-name="Normal" style:family="paragraph">
      <style:paragraph-properties fo:text-align="justify" fo:text-indent="0.0902in"/>
      <style:text-properties fo:color="#000000"/>
    </style:style>
    <style:style style:name="P134" style:parent-style-name="Normal" style:family="paragraph">
      <style:paragraph-properties fo:text-align="justify" fo:text-indent="0.0902in"/>
      <style:text-properties fo:color="#000000"/>
    </style:style>
    <style:style style:name="P135" style:parent-style-name="Normal" style:family="paragraph">
      <style:paragraph-properties fo:text-align="justify" fo:text-indent="0.0902in"/>
    </style:style>
    <style:style style:name="T136" style:parent-style-name="DefaultParagraphFont" style:family="text">
      <style:text-properties style:font-name="(Naudoti Pietryčių Azijos kalbų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text-indent="0.0902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Biudžeto ir finansų komitetas</text:span></text:p>
      <text:p text:style-name="P12"/>
      <text:p text:style-name="P13"/>
      <text:p text:style-name="P14"><text:span text:style-name="T15">PAGRINDINIO KOMITETO<text:s/></text:span><text:span text:style-name="T16">PAPILDOMA<text:s/></text:span><text:span text:style-name="T17">IŠVAD</text:span><text:span text:style-name="T18">A</text:span><text:span text:style-name="T19"><text:s/></text:span></text:p>
      <text:p text:style-name="P20"><text:span text:style-name="T21">DĖL</text:span><text:span text:style-name="T22"><text:s/></text:span><text:span text:style-name="T23">LIETUVOS RESPUBLIKOS LOTERIJŲ IR LOŠIMŲ MOKESČIO ĮSTATYMO NR. IX-326 5 STRAIPSNIO PAKEITIMO<text:s/></text:span></text:p>
      <text:p text:style-name="P24"><text:span text:style-name="T25">ĮSTATYMO</text:span><text:span text:style-name="T26"><text:s/>PROJEKTO<text:s/></text:span></text:p>
      <text:p text:style-name="P27"/>
      <text:p text:style-name="P28"><text:span text:style-name="T29">NR. XIIIP-</text:span><text:span text:style-name="T30">1191(2)</text:span></text:p>
      <text:p text:style-name="P31"/>
      <text:p text:style-name="P32">2019 m. lapkričio 27<text:s/>d. <text:s/>Nr. 109-P-</text:p>
      <text:p text:style-name="P33">Vilnius</text:p>
      <text:p text:style-name="P34"/>
      <text:list text:style-name="LFO11" text:continue-numbering="true">
        <text:list-item>
          <text:p text:style-name="P35"><text:span text:style-name="T36">Komiteto posėdyje dalyvavo:<text:s/></text:span><text:span text:style-name="T37">Valius Ąžuolas; Kęstutis Glaveckas, Algirdas Butkevičius, Vida Ačienė, Rasa Budbergytė, Andrius Palionis, Viktoras Rinkevičius, Mykolas Majauskas, Gintarė Skaistė, Juozas Varžgalys.</text:span></text:p>
        </text:list-item>
      </text:list>
      <text:p text:style-name="P38"><text:span text:style-name="T39">Biudžeto ir finansų komiteto biuras: biuro vedėja Alina Brazdilienė, patarėjai: Dalia Mudėnienė, Jolanta Dzikaitė, Jolanta Žaltkauskienė, vyr. specialistė Agnė Gedraitytė, padėjėj</text:span><text:span text:style-name="T40">a</text:span><text:span text:style-name="T41"><text:s/>Jolanta Matiliauskienė</text:span><text:span text:style-name="T42">.</text:span></text:p>
      <text:p text:style-name="P43"><text:span text:style-name="T44">2</text:span><text:span text:style-name="T45">.<text:s/></text:span><text:span text:style-name="T46">Seimo kanceliarijos Teisės departamento</text:span><text:span text:style-name="T47"><text:s/></text:span><text:span text:style-name="T48">išvados ir kitų ekspertų<text:s/></text:span><text:span text:style-name="T49">pasiūlymai:</text:span><text:span text:style-name="T50"><text:s/></text:span><text:span text:style-name="T51">Negauta.</text:span></text:p>
      <text:p text:style-name="P52">3. Subjektų, turinčių įstatymų leidybos iniciatyvos teisę, pasiūlymai: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astabos</text:p>
            </table:table-cell>
            <table:table-cell table:style-name="TableCell73" table:number-rows-spanned="2">
              <text:p text:style-name="P74">Pasiūlymo turinys</text:p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nariai:<text:s/>A.<text:s/>Salamakinas,<text:s/></text:p>
            <text:p text:style-name="P92">J. Liesys,<text:s/></text:p>
            <text:p text:style-name="P93">A. Kupčinskas,<text:s/></text:p>
            <text:soft-page-break/>
            <text:p text:style-name="P94">A. Matulas,<text:s/></text:p>
            <text:p text:style-name="P95">A. Butkevičius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Argumentai:<text:s/></text:p>
            <text:p text:style-name="P106">Šiuo metu loterijos yra pagrindinės olimpinio, paralimpinio ir kurčiųjų sporto finansuotojos Lietuvoje. Iš loterijų veiklos gaunami dividendai<text:s/><text:soft-page-break/>sudaro reikšmingą Lietuvos tautinis olimpinis komiteto (LTOK) pajamų dalį.<text:s/><text:span text:style-name="T107">Jei loterijų mokes</text:span><text:span text:style-name="T108">čio tarifas</text:span><text:span text:style-name="T109"><text:s/>būtų</text:span><text:s/><text:span text:style-name="T110">padidintas nuo 5 iki 6 proc., kitų metų LTOK biudžetas sumažėtų<text:s/></text:span><text:span text:style-name="T111">daugiau nei<text:s/></text:span><text:span text:style-name="T112">0,5 mln. EUR</text:span>.<text:s/>Prieš pat 2020 metų Tokijo olimpinės<text:s/>žaidynes<text:s/>mažėtų lėšos skiriamos Lietuvos sportininkų pasiruošimui – dotacijos Lietuvos olimpinių sporto šakų federacijoms, įrangos pirkimui, medicinai, moksliniams tyrimams, stipendijoms ir kitoms sritims.<text:s/>Svarbu ir tai, kad šio mokesčio pakėlimo nulemtas<text:s/>neigiamas poveikis LTOK biudžetui kiekvienais metais tik didėtų.<text:s/></text:p>
            <text:p text:style-name="P113">Be to, Seime šiuo metu<text:s/>yra<text:s/>svarstomas<text:s/>Finansų ministerijos parengtas Loterijų įstatymo naujos redakcijos projektas, kuriame numatyti<text:s/>nauji apribojimai<text:s/>ir įpareigojimai<text:s/>loterijų verslui.<text:s/>Visa tai<text:s/>didins<text:s/>loterijų<text:s/>veiklos kaštus bei neigiamai atsilieps<text:s/>bilietų pardavimams, tad ir LTOK gaunamiems dividendams.<text:s/></text:p>
            <text:p text:style-name="P114">Tad, siekiant išlaikyti pakankamą<text:s/>Lietuvos<text:s/>olimpinio sporto finansavimą,<text:s/><text:span text:style-name="T115">siūlome nekeisti esamo loterijų mokesčio tarifo</text:span><text:span text:style-name="T116">.</text:span></text:p>
            <text:p text:style-name="P117"/>
            <text:p text:style-name="Normal"><text:span text:style-name="T118">Pasiūlymas:<text:s/></text:span><text:span text:style-name="T119">Nekeisti<text:s/></text:span><text:span text:style-name="T120">Įstatymo 5 straipsnio 1 dalies ir ją išdėstyti taip:</text:span></text:p>
            <text:p text:style-name="P121"><text:bookmark-start text:name="part_3753229bdfaf40c193a78a12f2a9f9bc"/><text:bookmark-end text:name="part_3753229bdfaf40c193a78a12f2a9f9bc"/><text:span text:style-name="T122">„</text:span><text:span text:style-name="T123">1. Organizuojant loterijas, loterijų ir lošimų mokesčio bazei taikomas<text:s/></text:span><text:span text:style-name="T124">6</text:span><text:span text:style-name="T125"> </text:span><text:span text:style-name="T126">5<text:s/></text:span><text:span text:style-name="T127">procentų mokesčio tarifas.</text:span><text:span text:style-name="T128">“</text:span></text:p>
          </table:table-cell>
          <table:table-cell table:style-name="TableCell129">
            <text:p text:style-name="P130">Nepritarti</text:p>
          </table:table-cell>
          <table:table-cell table:style-name="TableCell131">
            <text:p text:style-name="P132">Argumentai:</text:p>
            <text:p text:style-name="P133">Komitetas siūlo</text:p>
            <text:p text:style-name="P134">1 straipsnio 1 dalį išdėstyti taip:</text:p>
            <text:soft-page-break/>
            <text:p text:style-name="P135"><text:span text:style-name="T136">„</text:span><text:span text:style-name="T137">5 straipsnis. Loterijų ir lošimų mokesčio tarifas ir dydis</text:span></text:p>
            <text:p text:style-name="P138"><text:span text:style-name="T139">„</text:span><text:span text:style-name="T140">1. Organizuojant loterijas, loterijų ir lošimų mokesčio bazei<text:s/></text:span><text:span text:style-name="T141">2020 metais</text:span><text:span text:style-name="T142"><text:s/></text:span><text:span text:style-name="T143">taikomas<text:s/></text:span><text:span text:style-name="T144">5</text:span><text:span text:style-name="T145">,5</text:span><text:span text:style-name="T146"><text:s/></text:span><text:span text:style-name="T147">procentų mokesčio tarifas</text:span><text:span text:style-name="T148">, o</text:span><text:span text:style-name="T149"><text:s/>2021<text:s/></text:span><text:span text:style-name="T150">i</text:span><text:span text:style-name="T151">r vėlesniais metais</text:span><text:span text:style-name="T152"><text:s/></text:span><text:span text:style-name="T153">taikomas<text:s/></text:span><text:span text:style-name="T154">6</text:span><text:span text:style-name="T155">,0</text:span><text:span text:style-name="T156"><text:s/></text:span><text:span text:style-name="T157">procentų mokesčio tarifas.</text:span></text:p>
          </table:table-cell>
        </table:table-row>
      </table:table>
      <text:p text:style-name="P158"/>
      <text:soft-page-break/>
      <text:p text:style-name="P159"><text:span text:style-name="T160">4</text:span><text:span text:style-name="T161">. Balsavimo rezultatai:</text:span><text:s/>Pritarta bendru sutarimu.</text:p>
      <text:p text:style-name="P162"/>
      <text:p text:style-name="P163">Komiteto pirmininkas<text:tab/><text:tab/><text:tab/><text:tab/><text:tab/><text:tab/><text:tab/><text:tab/><text:tab/><text:tab/><text:tab/><text:tab/><text:tab/><text:tab/>Valius Ąžuolas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Normal"><text:span text:style-name="T195">Biudžeto ir finansų komiteto biuro<text:s/></text:span><text:span text:style-name="T196">patarėja (ES) Jolanta Dzi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(Naudoti Pietryčių Azijos kalbų" svg:font-family="(Naudoti Pietryčių Azijos kalbų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27T11:17:00Z</meta:creation-date>
    <dc:date>2019-11-27T11:17:00Z</dc:date>
    <meta:print-date>2019-11-27T10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12" meta:word-count="397" meta:character-count="2939" meta:row-count="39" meta:non-whitespace-character-count="2554"/>
  </office:meta>
</office:document-meta>
</file>