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style:font-size-complex="12pt"/>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1576in"/>
      <style:text-properties style:font-weight-complex="bold" style:font-size-complex="12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1972in">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fo:text-indent="0.2958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295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1576in"/>
      <style:text-properties fo:font-weight="bold" style:font-weight-asian="bold" style:font-weight-complex="bold" style:font-size-complex="12pt"/>
    </style:style>
    <style:style style:name="P98" style:parent-style-name="Normal" style:family="paragraph">
      <style:paragraph-properties fo:text-align="justify" fo:text-indent="0.1576in"/>
      <style:text-properties style:font-weight-complex="bold" style:font-size-complex="12pt"/>
    </style:style>
    <style:style style:name="P99" style:parent-style-name="Normal" style:family="paragraph">
      <style:paragraph-properties fo:text-align="justify" fo:text-indent="0.1576in"/>
      <style:text-properties style:font-weight-complex="bold" style:font-size-complex="12pt"/>
    </style:style>
    <style:style style:name="P100" style:parent-style-name="Normal" style:family="paragraph">
      <style:paragraph-properties fo:text-align="justify" fo:text-indent="0.2958in"/>
      <style:text-properties fo:font-weight="bold" style:font-weight-asian="bold" style:font-weight-complex="bold" style:font-size-complex="12pt"/>
    </style:style>
    <style:style style:name="P101" style:parent-style-name="Normal" style:family="paragraph">
      <style:paragraph-properties fo:text-align="justify" fo:text-indent="0.2958in"/>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ext-properties style:font-size-complex="12pt"/>
    </style:style>
    <style:style style:name="P108" style:parent-style-name="Normal" style:family="paragraph">
      <style:paragraph-properties fo:text-align="justify" fo:text-indent="0.1576in"/>
      <style:text-properties style:font-weight-complex="bold" style:font-size-complex="12pt"/>
    </style:style>
    <style:style style:name="P109" style:parent-style-name="Normal" style:family="paragraph">
      <style:paragraph-properties fo:text-align="justify" fo:text-indent="0.1576in"/>
      <style:text-properties style:font-weight-complex="bold"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576in"/>
      <style:text-properties fo:font-weight="bold" style:font-weight-asian="bold" style:font-weight-complex="bold" style:font-size-complex="12pt"/>
    </style:style>
    <style:style style:name="P121" style:parent-style-name="Normal" style:family="paragraph">
      <style:paragraph-properties fo:text-align="justify" fo:text-indent="0.1576in"/>
      <style:text-properties style:font-weight-complex="bold" style:font-size-complex="12pt"/>
    </style:style>
    <style:style style:name="P122" style:parent-style-name="Normal" style:family="paragraph">
      <style:paragraph-properties fo:text-align="justify" fo:text-indent="0.2958in"/>
      <style:text-properties fo:font-weight="bold" style:font-weight-asian="bold" style:font-size-complex="12pt"/>
    </style:style>
    <style:style style:name="P123" style:parent-style-name="Normal" style:family="paragraph">
      <style:paragraph-properties fo:text-align="justify" fo:text-indent="0.2958in"/>
      <style:text-properties fo:font-weight="bold" style:font-weight-asian="bold" style:font-size-complex="12pt"/>
    </style:style>
    <style:style style:name="P124" style:parent-style-name="Normal" style:family="paragraph">
      <style:paragraph-properties fo:text-align="justify" fo:text-indent="0.2958in"/>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576in"/>
      <style:text-properties style:font-weight-complex="bold" style:font-size-complex="12pt"/>
    </style:style>
    <style:style style:name="S1" style:family="section">
      <style:section-properties fo:margin-left="0in" fo:margin-right="0in" style:writing-mode="lr-tb"/>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SVEIKATOS PRIEŽIŪROS ĮSTAIGŲ ĮSTATYMO NR. I-1367 15 STRAIPSNIO</text:p>
      <text:p text:style-name="P7">PAKEITIMO<text:s/>ĮSTATYMO PROJEKTO<text:s/>NR.<text:s/>XIIIP-813</text:p>
      <text:p text:style-name="P8"/>
      <text:p text:style-name="P9">2017-09-1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3</text:p>
          </table:table-cell>
          <table:table-cell table:style-name="TableCell43">
            <text:p text:style-name="P44"/>
          </table:table-cell>
          <table:table-cell table:style-name="TableCell45">
            <text:p text:style-name="P46">Argumentai:</text:p>
            <text:p text:style-name="P47">Lietuvos Respublikos darbo kodekso 104 straipsnio 1 dalyje nustatyta, kad be Darbo kodekse ar kituose įstatymuose nustatytų <text:s text:c="2"/>darbo sutarties <text:s/>pasibaigimo <text:s/>pagrindų, <text:s/>darbo sutartis <text:s/>su <text:s text:c="2"/>juridinio asmens <text:s/>vadovu <text:s/>pasibaigia <text:s/>atšaukus <text:s/>juridinio <text:s/>asmens<text:s text:c="2"/>vadovą įstatymuose arba steigimo dokumentuose nustatyta tvarka.<text:s/>Pastebėtina tai, kad šiuo metu atšaukti vadovą iš užimamų pareigų numatyta atskirų teisinių formų juridinių asmenų veiklą reglamentuojančiuose įstatymuose (pavyzdžiui, Lietuvos Respublikos viešųjų įstaigų įstatymo <text:s/>9 straipsnio 5 dalyje nustatyta, kad<text:s/>visuotinis dalininkų susirinkimas priima sprendimą<text:s/><text:s text:c="2"/>atšaukti <text:s/>viešosios įstaigos<text:s/>vadovą, Lietuvos Respublikos akcinių bendrovių įstatymo 37 straipsnio 3 dalyje nustatyta, kad bendrovės <text:s/>vadovą <text:s/>atšaukia bei atleidžia iš pareigų, bendrovės valdyba (jei valdyba nesudaroma, - stebėtojų <text:s/>taryba, <text:s/>o <text:s/>jei <text:s/>nesudaroma <text:s/>ir <text:s/>stebėtojų <text:s/>taryba, <text:s/>- visuotinis <text:s/>akcininkų <text:s/>susirinkimas)), tačiau tokia galimybė įstatyminiu lygmeniu nėra įtvirtinta asmens sveikatos priežiūros veiklą reglamentuojančiame specialiame Lietuvos Respublikos sveikatos priežiūros įstaigų įstatyme.<text:s/></text:p>
            <text:p text:style-name="P48"><text:span text:style-name="T49">Siūlau</text:span><text:span text:style-name="T50">,</text:span><text:span text:style-name="T51"><text:s/>atsižvelgiant į Lietuvos Respublikos darbo kodekso 104 straipsnio 1 dalį</text:span><text:span text:style-name="T52">, taikant analogiją kitiems aukščiau paminėtiems įstatymams, Lietuvos Respublikos sveikatos priežiūros įstaigų įstatymo 15 straipsnyje nustatyti, kad<text:s/></text:span><text:span text:style-name="T53"><text:s/></text:span><text:span text:style-name="T54">atšaukti (nutraukti su juo darbo sutartį) LNSS valstybės ir savivaldybių biudžetinių ir viešųjų įstaigų vadovą be Darbo kodekse nustatytų darbo sutarties pasibaigimo pagrindų galėtų ir <text:s/>LNSS valstybės ar savivaldybės biudžetinės ar viešosios įstaigos savininko teises ir pareigas įgyvendinanti institucija arba visuotinis dalininkų susirinkimas, o tokią atšaukimo tvarką ir pagrindus detaliai reglamentuojant</text:span><text:span text:style-name="T55"><text:s/></text:span><text:span text:style-name="T56">LNSS valstybės ar savivaldybės biudžetinės ar viešosios įstaigos steigimo dokumentuose.</text:span><text:span text:style-name="T57"><text:s/>S</text:span><text:span text:style-name="T58">iūlomas Lietuvos Respublikos sveikatos priežiūros įstaigų įstatymo pakeitimas bus suderintas su naujojo Lietuvos Respublikos darbo kodekso redakcija, įs</text:span><text:span text:style-name="T59">igaliojusia 2017 m. liepos 1 d.</text:span><text:span text:style-name="T60"><text:s/>Vadovaujantis naujojo<text:s/></text:span><text:span text:style-name="T61">D</text:span><text:span text:style-name="T62">arbo kodekso nuostatomis, vadovaujančių darbuotojų darbo santykių ypatumai, kuriose nurodyta, kad be šiame Darbo kodekse ar kituose įstatymuose nustatytų darbo sutarties pasibaigimo pagrindų, darbo sutartis su juridinio asmens vadovu pasibaigia atšaukus juridinio asmens vadovą (Darbo kodekso 104 straipsnio 1 dalis), kas ir yra nustatoma Lietuvos Respublikos sveikatos priežiūros įstaigų įstatymo pakeitimo projekte. Taip pat, minėtu pakeitimu bus<text:s/></text:span><text:soft-page-break/><text:span text:style-name="T63">suderintos Lietuvos Respublikos sveikatos priežiūros įstaigų įstatymo, Lietuvos Respublikos viešųjų įstaigų įstatymo bei Lietuvos Respublikos akcinių bendrovių įstatymo nuostatos, reglamentuojančios juridinio asmens vadovo atleidimą (atšaukimą) bei leis išvengti potencialių teisminių ginčų.</text:span></text:p>
            <text:p text:style-name="P64"/>
            <text:p text:style-name="P65"><text:span text:style-name="T66">Pasiūlymas:</text:span><text:span text:style-name="T67"><text:s/></text:span></text:p>
            <text:p text:style-name="P68">Įstatymo projekto 1 straipsnio 3 dalį išdėstyti taip:</text:p>
            <text:p text:style-name="P69"><text:span text:style-name="T70"><text:s text:c="2"/></text:span><text:span text:style-name="T71">„</text:span><text:span text:style-name="T72">3. Papildyti 15 straipsnį nauja 7 dalimi:</text:span></text:p>
            <text:p text:style-name="P73"/>
            <text:p text:style-name="P74"><text:span text:style-name="T75">3. Papildyti 15 straipsnį nauja 7 dalimi:</text:span></text:p>
            <text:p text:style-name="P76"><text:bookmark-start text:name="part_9e7e03588b7d48e8bb55cf1a9fe8d1cf"/><text:bookmark-start text:name="part_4e14de3511ee466fbd2fd21e9b44397e"/><text:bookmark-end text:name="part_9e7e03588b7d48e8bb55cf1a9fe8d1cf"/><text:bookmark-end text:name="part_4e14de3511ee466fbd2fd21e9b44397e"/><text:span text:style-name="T77">„7. 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78">be Darbo kodekse nustatytų darbo sutarties pasibaigimo pagrindų,<text:s/></text:span><text:span text:style-name="T79">sudaryta</text:span><text:span text:style-name="T80"><text:s/>darbo sutartis<text:s/></text:span><text:span text:style-name="T81">taip pat</text:span><text:span text:style-name="T82"><text:s/>nutraukiama<text:s/></text:span><text:span text:style-name="T83">LNSS valstybės ar savivaldybės biudžetinės ar viešosios įstaigos savininko teises ir pareigas įgyvendinančiai institucijai arba visuotiniam dalininkų susirinkimui priėmus sprendimą atšaukti įstaigos vadovą steigimo dokumentuose nustatytais pagrindais ir tvarka</text:span><text:span text:style-name="T84">, kai LNSS valstybės ar savivaldybės biudžetinės ar viešosios įstaigos steigėjas arba visuotinis dalininkų susirinkimas priima sprendimą atšaukti įstaigos vadovą</text:span><text:span text:style-name="T85">.“</text:span></text:p>
            <text:p text:style-name="P86"/>
          </table:table-cell>
        </table:table-row>
        <text:soft-page-break/>
        <table:table-row table:style-name="TableRow87">
          <table:table-cell table:style-name="TableCell88">
            <text:p text:style-name="P89">2</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Argumentai:</text:p>
            <text:p text:style-name="P98">Siekiant suderinti aukščiau paminėtą siūlymą su kitomis Lietuvos Respublikos sveikatos priežiūros įstaigų įstatymo nuostatomis,<text:s/>taip pat siūlau keičiamą įstatymo projektą papildyti 2 straipsniu:<text:s/></text:p>
            <text:p text:style-name="P99"/>
            <text:p text:style-name="P100">2 straipsnis.<text:s/>22 straipsnio pakeitimas</text:p>
            <text:p text:style-name="P101">1.<text:s/>Pakeisti 22 straipsnio 1 dalį ir ją išdėstyti taip:</text:p>
            <text:p text:style-name="P102"><text:span text:style-name="T103">„1.<text:s/></text:span><text:span text:style-name="T104">Biudžetinių įstaigų valdymo organų sudarymo</text:span><text:span text:style-name="T105"><text:s/>ir atšaukimo</text:span><text:span text:style-name="T106"><text:s/>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107"/>
            <text:p text:style-name="P108"/>
            <text:p text:style-name="P109"/>
          </table:table-cell>
        </table:table-row>
        <table:table-row table:style-name="TableRow110">
          <table:table-cell table:style-name="TableCell111">
            <text:p text:style-name="P112">3</text:p>
          </table:table-cell>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Argumentai:</text:p>
            <text:p text:style-name="P121">Siekiant suderinti aukščiau paminėtą siūlymą su kitomis Lietuvos Respublikos sveikatos priežiūros įstaigų įstatymo nuostatomis,<text:s/>taip pat siūlau keičiamą įstatymo projektą papildyti 3 straipsniu:<text:s/></text:p>
            <text:p text:style-name="P122"/>
            <text:p text:style-name="P123">3 straipsnis. 29 straipsnio pakeitimas</text:p>
            <text:p text:style-name="P124">1. Pakeisti 29 straipsnio 2 dalies 8 punktą ir jį išdėstyti taip:</text:p>
            <text:soft-page-break/>
            <text:p text:style-name="P125"><text:span text:style-name="T126">„</text:span><text:span text:style-name="T127">8) viešo konkurso administracijos, padalinių, filialų vadovų priėmimo į darbą organizavimo ir sveikatos priežiūros specialistų priėmimo į darbą tvarka</text:span><text:span text:style-name="T128">;</text:span><text:span text:style-name="T129">,</text:span><text:span text:style-name="T130"><text:s/>administracijos vadovo atšaukimo iš pareigų pagrindai ir tvarka;</text:span><text:span text:style-name="T131">“</text:span></text:p>
            <text:p text:style-name="P132"/>
          </table:table-cell>
        </table:table-row>
      </table:table>
      <text:section text:name="Sect1" text:style-name="S1">
        <text:p text:style-name="P133"/>
        <text:p text:style-name="P134">Teikia</text:p>
        <text:p text:style-name="P135">Seimo narys<text:s/><text:tab/><text:tab/><text:tab/><text:tab/><text:tab/>Agnė Širinskienė</text:p>
        <text:p text:style-name="P136"><text:s text:c="72"/>Asta Kubi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ZBERGAITĖ Agnė</meta:initial-creator>
    <dc:creator>adlibuser</dc:creator>
    <meta:creation-date>2017-09-15T05:41:00Z</meta:creation-date>
    <dc:date>2017-09-15T05:41:00Z</dc:date>
    <meta:print-date>2017-06-20T12: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5" meta:word-count="662" meta:character-count="5391" meta:row-count="99" meta:non-whitespace-character-count="4774"/>
  </office:meta>
</office:document-meta>
</file>