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</text:span><text:span text:style-name="T13">DĖL LIET</text:span><text:span text:style-name="T14">UVOS RESP</text:span><text:span text:style-name="T15">UBLIKOS SEIMO 2018 M. RUGSĖJO<text:s/></text:span><text:span text:style-name="T16">18</text:span><text:span text:style-name="T17"><text:s/>D. NUTARIMO NR. XIII-1482 „</text:span><text:span text:style-name="T18">DĖL</text:span><text:span text:style-name="T19"><text:s/>LIETUVOS RESPUBLIKOS<text:s/></text:span><text:span text:style-name="T20">SEIMO</text:span><text:span text:style-name="T21"><text:s/></text:span><text:span text:style-name="T22">V</text:span><text:span text:style-name="T23"><text:s/>(</text:span><text:span text:style-name="T24">RUDENS</text:span><text:span text:style-name="T25">) SESIJOS DARBŲ PROGRAMOS</text:span><text:span text:style-name="T26">“<text:s/></text:span><text:span text:style-name="T27">PAKEITIMO“</text:span></text:p>
      <text:p text:style-name="P28">PROJEKTO</text:p>
      <text:p text:style-name="P29"/>
      <text:p text:style-name="P30">2018-12-06<text:s/><text:s text:c="2"/>Nr. XIIIP-3018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/>
      <text:p text:style-name="P36">Įvertinę projektą pagal jo santykį su Konstitucija, galiojančiais įstatymais bei teisės technikos taisyklėmis, siūlytume<text:s/>patikslinti keičiamo Lietuvos Respublikos Seimo V (rudens) sesijos darbų programos IV skyriaus pavadinimą<text:s/>atsižvelgiant į<text:s/>galiojančią Seimo nutarimo redakciją.</text:p>
      <text:p text:style-name="P37"/>
      <text:p text:style-name="P38"/>
      <text:p text:style-name="P39">Departamento direktorius<text:s text:c="82"/>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Ožiūnienė, tel. (8 5) 239 6168, el. p. audrone.oziuniene@lrs.lt</text:p>
      <text:p text:style-name="P51"><text:span text:style-name="T52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12-06T09:01:00Z</meta:creation-date>
    <dc:date>2018-12-06T09:01:00Z</dc:date>
    <meta:print-date>2018-12-06T08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68" meta:row-count="27" meta:non-whitespace-character-count="759"/>
  </office:meta>
</office:document-meta>
</file>