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7" style:parent-style-name="DefaultParagraphFont" style:family="text">
      <style:text-properties fo:language="lt" fo:country="L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fo:language="lt" fo:country="L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6076in" style:use-optimal-column-width="false"/>
    </style:style>
    <style:style style:name="Table16" style:family="table">
      <style:table-properties style:width="6.9625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statymopavad" style:family="paragraph">
      <style:paragraph-properties fo:margin-top="0in" fo:margin-bottom="0in"/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7" style:parent-style-name="Normal" style:family="paragraph">
      <style:paragraph-properties fo:text-align="justify" fo:text-indent="0.2444in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align="justify" fo:text-indent="0.2444in"/>
      <style:text-properties style:font-weight-complex="bold" fo:language="lt" fo:country="LT"/>
    </style:style>
    <style:style style:name="P59" style:parent-style-name="Normal" style:family="paragraph">
      <style:paragraph-properties fo:text-align="justify" fo:text-indent="0.2444in"/>
      <style:text-properties style:font-weight-complex="bold" fo:language="lt" fo:country="LT"/>
    </style:style>
    <style:style style:name="P60" style:parent-style-name="Normal" style:family="paragraph">
      <style:paragraph-properties fo:text-align="justify" fo:text-indent="0.2444in"/>
      <style:text-properties style:font-weight-complex="bold" fo:language="lt" fo:country="LT"/>
    </style:style>
    <style:style style:name="P61" style:parent-style-name="Normal" style:family="paragraph">
      <style:paragraph-properties fo:text-align="justify"/>
      <style:text-properties style:font-weight-complex="bold" fo:language="lt" fo:country="LT"/>
    </style:style>
    <style:style style:name="P62" style:parent-style-name="Normal" style:family="paragraph">
      <style:paragraph-properties fo:text-align="justify"/>
      <style:text-properties fo:font-weight="bold" style:font-weight-asian="bold" style:font-style-complex="italic" fo:language="lt" fo:country="LT"/>
    </style:style>
    <style:style style:name="P63" style:parent-style-name="Normal" style:family="paragraph">
      <style:paragraph-properties fo:text-align="justify" fo:text-indent="0.2444in"/>
    </style:style>
    <style:style style:name="T64" style:parent-style-name="DefaultParagraphFont" style:family="text">
      <style:text-properties fo:language="lt" fo:country="LT" style:language-asian="lt" style:country-asian="LT"/>
    </style:style>
    <style:style style:name="T6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6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language="lt" fo:country="LT" style:language-asian="lt" style:country-asian="LT"/>
    </style:style>
    <style:style style:name="P77" style:parent-style-name="Normal" style:family="paragraph">
      <style:paragraph-properties fo:text-align="justify"/>
      <style:text-properties fo:font-weight="bold" style:font-weight-asian="bold" fo:language="lt" fo:country="LT" style:language-asian="lt" style:country-asian="LT"/>
    </style:style>
    <style:style style:name="P78" style:parent-style-name="Normal" style:family="paragraph">
      <style:paragraph-properties fo:text-align="justify" fo:text-indent="0.1458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statymopavad" style:family="paragraph">
      <style:paragraph-properties fo:text-align="justify" fo:margin-top="0in" fo:margin-bottom="0in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P82" style:parent-style-name="statymopavad" style:family="paragraph">
      <style:paragraph-properties fo:text-align="justify" fo:margin-top="0in" fo:margin-bottom="0in"/>
    </style:style>
    <style:style style:name="T83" style:parent-style-name="DefaultParagraphFont" style:family="text">
      <style:text-properties style:font-name="Times New Roman" style:font-name-complex="Times New Roman" fo:language="lt" fo:country="LT"/>
    </style:style>
    <style:style style:name="T84" style:parent-style-name="DefaultParagraphFont" style:family="text">
      <style:text-properties style:font-name="Times New Roman" style:font-name-complex="Times New Roman" fo:language="lt" fo:country="LT"/>
    </style:style>
    <style:style style:name="T85" style:parent-style-name="DefaultParagraphFont" style:family="text">
      <style:text-properties style:font-name="Times New Roman" style:font-name-complex="Times New Roman" fo:language="lt" fo:country="LT"/>
    </style:style>
    <style:style style:name="T86" style:parent-style-name="DefaultParagraphFont" style:family="text">
      <style:text-properties style:font-name="Times New Roman" style:font-name-complex="Times New Roman" fo:language="lt" fo:country="LT"/>
    </style:style>
    <style:style style:name="T87" style:parent-style-name="DefaultParagraphFont" style:family="text">
      <style:text-properties style:font-name="Times New Roman" style:font-name-complex="Times New Roman" fo:language="lt" fo:country="LT"/>
    </style:style>
    <style:style style:name="T88" style:parent-style-name="DefaultParagraphFont" style:family="text">
      <style:text-properties style:font-name="Times New Roman" style:font-name-complex="Times New Roman" fo:language="lt" fo:country="LT"/>
    </style:style>
    <style:style style:name="T89" style:parent-style-name="DefaultParagraphFont" style:family="text">
      <style:text-properties style:font-name="Times New Roman" style:font-name-complex="Times New Roman" fo:language="lt" fo:country="LT"/>
    </style:style>
    <style:style style:name="T90" style:parent-style-name="DefaultParagraphFont" style:family="text">
      <style:text-properties style:font-name="Times New Roman" style:font-name-complex="Times New Roman" fo:language="lt" fo:country="LT"/>
    </style:style>
    <style:style style:name="T91" style:parent-style-name="DefaultParagraphFont" style:family="text">
      <style:text-properties style:font-name="Times New Roman" style:font-name-complex="Times New Roman" fo:language="lt" fo:country="LT"/>
    </style:style>
    <style:style style:name="T92" style:parent-style-name="DefaultParagraphFont" style:family="text">
      <style:text-properties style:font-name="Times New Roman" style:font-name-complex="Times New Roman" fo:language="lt" fo:country="LT"/>
    </style:style>
    <style:style style:name="T93" style:parent-style-name="DefaultParagraphFont" style:family="text">
      <style:text-properties style:font-name="Times New Roman" style:font-name-complex="Times New Roman" fo:language="lt" fo:country="LT"/>
    </style:style>
    <style:style style:name="T94" style:parent-style-name="DefaultParagraphFont" style:family="text">
      <style:text-properties style:font-name="Times New Roman" style:font-name-complex="Times New Roman" fo:language="lt" fo:country="LT"/>
    </style:style>
    <style:style style:name="T95" style:parent-style-name="DefaultParagraphFont" style:family="text">
      <style:text-properties style:font-name="Times New Roman" style:font-name-complex="Times New Roman" fo:language="lt" fo:country="LT"/>
    </style:style>
    <style:style style:name="T96" style:parent-style-name="DefaultParagraphFont" style:family="text">
      <style:text-properties style:font-name="Times New Roman" style:font-name-complex="Times New Roman" fo:language="lt" fo:country="LT"/>
    </style:style>
    <style:style style:name="T97" style:parent-style-name="DefaultParagraphFont" style:family="text">
      <style:text-properties style:font-name="Times New Roman" style:font-name-complex="Times New Roman" fo:language="lt" fo:country="LT"/>
    </style:style>
    <style:style style:name="T98" style:parent-style-name="DefaultParagraphFont" style:family="text">
      <style:text-properties style:font-name="Times New Roman" style:font-name-complex="Times New Roman" fo:language="lt" fo:country="LT"/>
    </style:style>
    <style:style style:name="T99" style:parent-style-name="DefaultParagraphFont" style:family="text">
      <style:text-properties style:font-name="Times New Roman" style:font-name-complex="Times New Roman" fo:language="lt" fo:country="LT"/>
    </style:style>
    <style:style style:name="T100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2017-10-26</text:p>
      <text:p text:style-name="Normal"> </text:p>
      <text:p text:style-name="P2"><text:span text:style-name="T3">PASIŪLYMAS</text:span></text:p>
      <text:p text:style-name="P4"><text:span text:style-name="T5">DĖL<text:s/></text:span><text:span text:style-name="T6">LIETUVOS RESPUBLIKOS</text:span><text:span text:style-name="T7"><text:s/></text:span><text:span text:style-name="T8">2018 METŲ VALSTYBĖS BIUDŽETO IR<text:s/></text:span></text:p>
      <text:p text:style-name="P9"><text:span text:style-name="T10">SAVIVALDYBIŲ BIUDŽETŲ FINANSINIŲ RODIKLIŲ PATVIRTINIMO</text:span></text:p>
      <text:p text:style-name="P11">ĮSTATYMO PROJEKTO</text:p>
      <text:p text:style-name="P12"><text:span text:style-name="T13">NR.<text:s/></text:span><text:span text:style-name="T14">XIIIP-1227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<text:bookmark-start text:name="_Hlk491187902"/></text:p>
            <text:p text:style-name="P46"/>
            <text:p text:style-name="P47">Siekiant<text:s/>didinti švietimo ir sporto paslaugų kokybę, pasiūlą ir prieinamumą Mažeikių rajone<text:s/>bei spręsti nepakankamos švietimo ir sporto paslaugų kokybės, pasiūlos ir prieinamumo Mažeikių rajone problem, siekiama<text:s/>kurti modernią švietimo ir sporto paslaugų, skirtų įvairaus amžiaus gyventojų grupėms ir jų poreikiams, infrastruktūrą Viekšnių gimnazijoje.<text:s/><text:span text:style-name="T48">Projekto<text:s/></text:span><text:span text:style-name="T49">tiesioginės</text:span><text:span text:style-name="T50"><text:s/>tikslinės grupės:</text:span><text:span text:style-name="T51"><text:s/></text:span>Viekšnių gimnazijos mokiniai<text:s/>–<text:s/>669 asm.;<text:s/>Viekšnių seniūnijos gyventojai – 459 asm.;<text:s/>Mažeikių<text:s/>rajono savivaldybės gyventojai – 5 256 asm.<text:s/><text:span text:style-name="T52">Projekto<text:s/></text:span><text:span text:style-name="T53">netiesioginė</text:span><text:span text:style-name="T54"><text:s/>tikslinė grupė – Mažeikių rajono savivaldy</text:span><text:span text:style-name="T55">bės gyventojai –</text:span><text:span text:style-name="T56"><text:s/>52 559 asm</text:span><text:span text:style-name="T57">.</text:span></text:p>
            <text:p text:style-name="P58"><text:bookmark-end text:name="_Hlk491187902"/>Šiuo<text:s/>metu<text:s/>Mažeikių rajono Viekšnių gimnazijos<text:s/>trijuose skirtingais laikotarpiais pastatytuose pastatuose mokosi<text:s/>mokiniai<text:s/>iš aplinkinių miestelių. Sporto salė –<text:s/>nestandartinė<text:s/>(24x11 m. pločio),<text:s/>neatitinkanti<text:s/>higienos normų.<text:s/>Pagal higienos normas<text:s/>šioje<text:s/>sporto salėje vienu metu gali mokytis tik 1<text:s/>mokinių<text:s/>klasė.<text:s/>Taigi, tik<text:s/>pusė gimnazijos mokinių gali mokytis higienos normas atitinkančioje ugdymo aplinkoje. Esanti sporto salė atitinka tik stalo teniso žaidimo taisyklių reikalavimus ir iš dalies – tinklinio, tačiau žaidžiant kitus sportinius žaidimus dalis mokinių yra priversti laukti eilėje ar sportuoti rizikuodami savo sveikata.</text:p>
            <text:p text:style-name="P59">Prie sporto salės nėra tinkamų persirengimo kabinų, dušų ir tualetų. Dešimtmetį Viekšnių gimnazijos mokiniai dalyvauja Lietuvos mokinių sporto žaidynėse, užima prizines vietas, tačiau sąlygos jiems pasiruošti – nepakankamos ir sudėtingos.</text:p>
            <text:p text:style-name="P60">Siekiant mokiniams ugdyti sveikatą stiprinančias nuostatas ir gebėjimus<text:s/>bei diegti sistemingus fizinio aktyvumo įpročius, taip pat pasitinkant<text:s/>2019 m. rudenį<text:s/>būsiantį gimnazijos<text:s/>įsikūrimo 100-metį,<text:s/>reikia<text:s/>sudaryti sąlygas mokiniams, jaunimui bei vyresnio amžiaus žmonėms normalias, higienos normas ir<text:s/>bent jau<text:s/>krepšinio žaidimo taisykles atitinkančias sportavimo bei kultūrinių poreikių tenkinimo sąlygas.<text:s/></text:p>
            <text:p text:style-name="P61"/>
            <text:p text:style-name="P62">Pasiūlymas:<text:s/></text:p>
            <text:p text:style-name="P63"><text:span text:style-name="T64"> </text:span><text:span text:style-name="T65">Skirti<text:s/></text:span><text:span text:style-name="T66">150 000</text:span><text:span text:style-name="T67"><text:s/></text:span><text:span text:style-name="T68">eurų</text:span><text:span text:style-name="T69"><text:s/></text:span><text:span text:style-name="T70">projekto „</text:span><text:span text:style-name="T71">Viekšnių<text:s/></text:span><text:span text:style-name="T72">gimnazijos sporto salės statyba</text:span><text:span text:style-name="T73">“<text:s/></text:span><text:span text:style-name="T74">projektavimo ir statybos darbams pradėti</text:span><text:span text:style-name="T75">.</text:span></text:p>
            <text:p text:style-name="P76"/>
            <text:p text:style-name="P77">Lėšų<text:s/>šaltinis:<text:s/></text:p>
            <text:p text:style-name="P78">Viršplaninės valstybės biudžeto<text:span text:style-name="T79"><text:s/></text:span>įplaukos iš akcizo už alkoholinius gėrimus ir apdorotą tabaką.</text:p>
          </table:table-cell>
        </table:table-row>
      </table:table>
      <text:p text:style-name="P80"><text:span text:style-name="T81">Teikia</text:span></text:p>
      <text:p text:style-name="P82"><text:span text:style-name="T83">Seimo<text:s/></text:span><text:span text:style-name="T84">nar</text:span><text:span text:style-name="T85">ys</text:span><text:span text:style-name="T86"><text:tab/></text:span><text:span text:style-name="T87"><text:tab/></text:span><text:span text:style-name="T88"><text:tab/></text:span><text:span text:style-name="T89"><text:s text:c="2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Jonas Jarutis</text:span><text:span text:style-name="T97"><text:tab/></text:span><text:span text:style-name="T98"><text:tab/></text:span><text:span text:style-name="T99"><text:tab/></text:span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as" style:display-name="1) Tekstas" style:family="paragraph" style:parent-style-name="Normal" style:list-style-name="LFO3">
      <style:paragraph-properties fo:text-align="justify"/>
      <style:text-properties style:font-size-complex="10pt" fo:hyphenate="false"/>
    </style:style>
    <style:style style:name="TekstasDiagrama" style:display-name="1) Tekstas Diagrama" style:family="text">
      <style:text-properties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" style:display-name="1tekst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0" style:display-name="1tekstas0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ListParagraph" style:display-name="List Paragraph" style:family="paragraph" style:parent-style-name="Normal">
      <style:paragraph-properties fo:text-align="justify" fo:margin-top="0.0277in" fo:margin-bottom="0.1111in" fo:line-height="150%" fo:margin-left="0.5in" fo:text-indent="0.3937in">
        <style:tab-stops/>
      </style:paragraph-properties>
      <style:text-properties style:font-name="Calibri" style:font-name-asian="Calibri" fo:color="#595959" style:letter-kerning="true" style:font-size-complex="10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4 21</dc:title>
    <dc:subject/>
    <meta:initial-creator>a</meta:initial-creator>
    <dc:creator>adlibuser</dc:creator>
    <meta:creation-date>2017-10-31T13:43:00Z</meta:creation-date>
    <dc:date>2017-10-31T13:43:00Z</dc:date>
    <meta:print-date>2015-10-20T08:2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86" meta:character-count="2431" meta:row-count="60" meta:non-whitespace-character-count="2168"/>
  </office:meta>
</office:document-meta>
</file>