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6" style:parent-style-name="DefaultParagraphFont" style:family="text">
      <style:text-properties style:font-name="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text-transform="uppercase" fo:font-size="10pt" style:font-size-asian="10pt" style:font-size-complex="10pt"/>
    </style:style>
    <style:style style:name="P10" style:parent-style-name="Footer" style:family="paragraph">
      <style:paragraph-properties fo:text-align="center"/>
      <style:text-properties style:font-name="Times New Roman" style:font-name-complex="Times New Roman" fo:font-size="9pt" style:font-size-asian="9pt" style:font-size-complex="9pt"/>
    </style:style>
    <style:style style:name="P11" style:parent-style-name="Footer" style:family="paragraph">
      <style:paragraph-properties fo:text-align="center"/>
    </style:style>
    <style:style style:name="T12" style:parent-style-name="DefaultParagraphFont" style:family="text">
      <style:text-properties style:font-name="Times New Roman" style:font-name-complex="Times New Roman" fo:font-size="9pt" style:font-size-asian="9pt" style:font-size-complex="9pt"/>
    </style:style>
    <style:style style:name="T13" style:parent-style-name="Hyperlink" style:family="text">
      <style:text-properties style:font-name="Times New Roman" style:font-name-complex="Times New Roman" fo:font-size="9pt" style:font-size-asian="9pt" style:font-size-complex="9pt"/>
    </style:style>
    <style:style style:name="T14" style:parent-style-name="DefaultParagraphFont" style:family="text">
      <style:text-properties style:font-name="Times New Roman" style:font-name-complex="Times New Roman" fo:font-size="9pt" style:font-size-asian="9pt" style:font-size-complex="9pt"/>
    </style:style>
    <style:style style:name="T15" style:parent-style-name="Hyperlink" style:family="text">
      <style:text-properties style:font-name="Times New Roman" style:font-name-complex="Times New Roman" fo:font-size="9pt" style:font-size-asian="9pt" style:font-size-complex="9pt"/>
    </style:style>
    <style:style style:name="P16" style:parent-style-name="Footer" style:family="paragraph">
      <style:paragraph-properties fo:text-align="center"/>
    </style:style>
    <style:style style:name="T17" style:parent-style-name="Hyperlink" style:family="text">
      <style:text-properties style:font-name="Times New Roman" style:font-name-complex="Times New Roman" style:use-window-font-color="true" fo:font-size="9pt" style:font-size-asian="9pt" style:font-size-complex="9pt" style:text-underline-type="none"/>
    </style:style>
    <style:style style:name="T18" style:parent-style-name="DefaultParagraphFont" style:family="text">
      <style:text-properties style:font-name="Times New Roman" style:font-name-complex="Times New Roman" fo:font-size="9pt" style:font-size-asian="9pt" style:font-size-complex="9pt"/>
    </style:style>
    <style:style style:name="TableColumn20" style:family="table-column">
      <style:table-column-properties style:column-width="6.6722in" style:use-optimal-column-width="false"/>
    </style:style>
    <style:style style:name="Table19" style:family="table">
      <style:table-properties style:width="6.6722in" fo:margin-left="0in" table:align="left"/>
    </style:style>
    <style:style style:name="TableRow21" style:family="table-row">
      <style:table-row-properties style:min-row-height="0.1875in" style:use-optimal-row-height="false"/>
    </style:style>
    <style:style style:name="TableCell22" style:family="table-cell">
      <style:table-cell-properties fo:border-top="0.0069in solid #000000" fo:border-left="none" fo:border-bottom="none" fo:border-right="none" style:writing-mode="lr-tb" fo:padding-top="0in" fo:padding-left="0.075in" fo:padding-bottom="0in" fo:padding-right="0.075in"/>
    </style:style>
    <style:style style:name="P23" style:parent-style-name="Footer" style:family="paragraph">
      <style:paragraph-properties fo:text-align="center"/>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5"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asian="Times New Roman" style:font-name-complex="Times New Roman" fo:font-size="12pt" style:font-size-asian="12pt" style:font-size-complex="10pt" style:language-asian="lt" style:country-asian="LT"/>
    </style:style>
    <style:style style:name="P26"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7"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8"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29" style:parent-style-name="Normal" style:family="paragraph">
      <style:paragraph-properties fo:text-align="justify" fo:margin-bottom="0in" fo:line-height="100%">
        <style:tab-stops>
          <style:tab-stop style:type="left" style:position="0.1965in"/>
          <style:tab-stop style:type="left" style:position="1.3784in"/>
          <style:tab-stop style:type="left" style:position="2.0673in"/>
        </style:tab-stops>
      </style:paragraph-properties>
    </style:style>
    <style:style style:name="T30" style:parent-style-name="DefaultParagraphFont" style:family="text">
      <style:text-properties style:font-name="Times New Roman" style:font-name-complex="Times New Roman" fo:font-weight="bold" style:font-weight-asian="bold" fo:font-size="12pt" style:font-size-asian="12pt"/>
    </style:style>
    <style:style style:name="T31" style:parent-style-name="DefaultParagraphFont" style:family="text">
      <style:text-properties style:font-name="Times New Roman" style:font-name-complex="Times New Roman" fo:font-weight="bold" style:font-weight-asian="bold" fo:font-size="12pt" style:font-size-asian="12pt"/>
    </style:style>
    <style:style style:name="P32"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weight="bold" style:font-weight-asian="bold" fo:font-size="12pt" style:font-size-asian="12pt"/>
    </style:style>
    <style:style style:name="P33"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34" style:parent-style-name="Normal" style:family="paragraph">
      <style:paragraph-properties fo:text-align="justify" fo:margin-bottom="0in" fo:line-height="115%">
        <style:tab-stops>
          <style:tab-stop style:type="left" style:position="0.4923in"/>
        </style:tab-stops>
      </style:paragraph-properties>
    </style:style>
    <style:style style:name="T35" style:parent-style-name="DefaultParagraphFont" style:family="text">
      <style:text-properties style:font-name="Times New Roman" style:font-name-complex="Times New Roman" fo:font-size="12pt" style:font-size-asian="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15%">
        <style:tab-stops>
          <style:tab-stop style:type="left" style:position="0.4923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Hyperlink" style:family="text">
      <style:text-properties style:font-name="Times New Roman" style:font-name-complex="Times New Roman" fo:font-size="12pt" style:font-size-asian="12pt" style:font-size-complex="12pt"/>
    </style:style>
    <style:style style:name="T60" style:parent-style-name="Hyperlink"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Hyperlink" style:family="text">
      <style:text-properties style:font-name="Times New Roman" style:font-name-complex="Times New Roman" fo:font-size="12pt" style:font-size-asian="12pt" style:font-size-complex="12pt"/>
    </style:style>
    <style:style style:name="T64" style:parent-style-name="Hyperlink"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15%" fo:text-indent="0.5in">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15%" fo:text-indent="0.5in"/>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language-asian="ja" style:country-asian="JP"/>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15%" fo:text-indent="0.5in">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15%" fo:text-indent="0.5in"/>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2" style:parent-style-name="Hyperlink"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15%" fo:text-indent="0.5in">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font-size-complex="12pt"/>
    </style:style>
    <style:style style:name="P125" style:parent-style-name="ListParagraph" style:list-style-name="LFO1" style:family="paragraph">
      <style:paragraph-properties fo:text-align="justify" fo:margin-bottom="0in" fo:line-height="115%">
        <style:tab-stops>
          <style:tab-stop style:type="left" style:position="-0.5534in"/>
          <style:tab-stop style:type="left" style:position="0.6284in"/>
          <style:tab-stop style:type="left" style:position="1.3173in"/>
        </style:tab-stops>
      </style:paragraph-properties>
      <style:text-properties style:font-name="Times New Roman" style:font-name-complex="Times New Roman" fo:font-size="12pt" style:font-size-asian="12pt" style:font-size-complex="12pt"/>
    </style:style>
    <style:style style:name="P126" style:parent-style-name="ListParagraph" style:list-style-name="LFO1" style:family="paragraph">
      <style:paragraph-properties fo:text-align="justify" fo:margin-bottom="0in" fo:line-height="115%">
        <style:tab-stops>
          <style:tab-stop style:type="left" style:position="-0.5534in"/>
          <style:tab-stop style:type="left" style:position="0.6284in"/>
          <style:tab-stop style:type="left" style:position="1.3173in"/>
        </style:tab-stops>
      </style:paragraph-properties>
      <style:text-properties style:font-name="Times New Roman" style:font-name-complex="Times New Roman" fo:font-size="12pt" style:font-size-asian="12pt" style:font-size-complex="12pt"/>
    </style:style>
    <style:style style:name="P127" style:parent-style-name="ListParagraph" style:list-style-name="LFO1" style:family="paragraph">
      <style:paragraph-properties fo:text-align="justify" fo:margin-bottom="0in" fo:line-height="115%">
        <style:tab-stops>
          <style:tab-stop style:type="left" style:position="-0.5534in"/>
          <style:tab-stop style:type="left" style:position="0.6284in"/>
          <style:tab-stop style:type="left" style:position="1.3173in"/>
        </style:tab-stops>
      </style:paragraph-properties>
      <style:text-properties style:font-name="Times New Roman" style:font-name-complex="Times New Roman" fo:font-size="12pt" style:font-size-asian="12pt" style:font-size-complex="12pt"/>
    </style:style>
    <style:style style:name="P128" style:parent-style-name="ListParagraph" style:list-style-name="LFO1" style:family="paragraph">
      <style:paragraph-properties fo:text-align="justify" fo:margin-bottom="0in" fo:line-height="115%">
        <style:tab-stops>
          <style:tab-stop style:type="left" style:position="-0.5534in"/>
          <style:tab-stop style:type="left" style:position="0.6284in"/>
          <style:tab-stop style:type="left" style:position="1.3173in"/>
        </style:tab-stops>
      </style:paragraph-properties>
      <style:text-properties style:font-name="Times New Roman" style:font-name-complex="Times New Roman" fo:font-size="12pt" style:font-size-asian="12pt" style:font-size-complex="12pt"/>
    </style:style>
    <style:style style:name="P129" style:parent-style-name="ListParagraph" style:list-style-name="LFO1" style:family="paragraph">
      <style:paragraph-properties fo:text-align="justify" fo:margin-bottom="0in" fo:line-height="115%">
        <style:tab-stops>
          <style:tab-stop style:type="left" style:position="-0.5534in"/>
          <style:tab-stop style:type="left" style:position="0.6284in"/>
          <style:tab-stop style:type="left" style:position="1.3173in"/>
        </style:tab-stops>
      </style:paragraph-properties>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fo:language="en" fo:country="US"/>
    </style:style>
    <style:style style:name="T133" style:parent-style-name="DefaultParagraphFont" style:family="text">
      <style:text-properties style:font-name="Times New Roman" style:font-name-complex="Times New Roman" fo:font-size="12pt" style:font-size-asian="12pt" style:font-size-complex="12pt"/>
    </style:style>
    <style:style style:name="P134"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35" style:parent-style-name="Normal" style:family="paragraph">
      <style:paragraph-properties fo:margin-bottom="0in" fo:line-height="115%">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36"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fo:language="en" fo:country="US"/>
    </style:style>
    <style:style style:name="TableColumn138" style:family="table-column">
      <style:table-column-properties style:column-width="3.3305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2.4201in" style:use-optimal-column-width="false"/>
    </style:style>
    <style:style style:name="Table137" style:family="table">
      <style:table-properties style:width="6.6652in" fo:margin-left="0.0055in" table:align="left"/>
    </style:style>
    <style:style style:name="TableRow141" style:family="table-row">
      <style:table-row-properties style:min-row-height="0.2548in" style:use-optimal-row-height="false" fo:keep-together="always"/>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keep-with-next="always" fo:margin-bottom="0in" fo:line-height="100%">
        <style:tab-stops>
          <style:tab-stop style:type="left" style:position="0.4923in"/>
          <style:tab-stop style:type="left" style:position="5.4006in"/>
        </style:tab-stops>
      </style:paragraph-properties>
    </style:style>
    <style:style style:name="T144" style:parent-style-name="DefaultParagraphFont" style:family="text">
      <style:text-properties style:font-name="Times New Roman" style:font-name-complex="Times New Roman" fo:font-size="12pt" style:font-size-asian="12p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keep-with-next="always" fo:text-align="center" fo:margin-bottom="0in" fo:line-height="100%">
        <style:tab-stops>
          <style:tab-stop style:type="left" style:position="5.4006in"/>
        </style:tab-stops>
      </style:paragraph-properties>
    </style:style>
    <style:style style:name="T147" style:parent-style-name="DefaultParagraphFont" style:family="text">
      <style:text-properties style:font-name="Times New Roman" style:font-name-complex="Times New Roman" text:display="none" fo:color="#0000FF" fo:font-size="12pt" style:font-size-asian="12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keep-with-next="always" fo:text-align="end" fo:margin-bottom="0in" fo:line-height="100%">
        <style:tab-stops>
          <style:tab-stop style:type="left" style:position="5.4006in"/>
        </style:tab-stops>
      </style:paragraph-properties>
      <style:text-properties style:font-name="Times New Roman" style:font-name-complex="Times New Roman" fo:font-size="12pt" style:font-size-asian="12pt"/>
    </style:style>
    <style:style style:name="P150"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1"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2"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3"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4"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5"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6"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7"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8"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59"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60" style:parent-style-name="Normal" style:family="paragraph">
      <style:paragraph-properties fo:margin-bottom="0in" fo:line-height="100%">
        <style:tab-stops>
          <style:tab-stop style:type="left" style:position="0.1965in"/>
          <style:tab-stop style:type="left" style:position="1.3784in"/>
          <style:tab-stop style:type="left" style:position="2.0673in"/>
        </style:tab-stops>
      </style:paragraph-properties>
      <style:text-properties style:font-name="Times New Roman" style:font-name-complex="Times New Roman" fo:font-size="12pt" style:font-size-asian="12pt"/>
    </style:style>
    <style:style style:name="P161" style:parent-style-name="Normal" style:family="paragraph">
      <style:paragraph-properties fo:margin-bottom="0in" fo:line-height="100%"/>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1667in" svg:height="0.60833in" style:rel-width="scale" style:rel-height="scale"><draw:image xlink:href="media/image2.png" xlink:type="simple" xlink:show="embed" xlink:actuate="onLoad"/><svg:title/><svg:desc>image001</svg:desc></draw:frame></text:span></text:p>
      <text:p text:style-name="P7"/>
      <text:p text:style-name="P8">LIETUVOS RESPUBLIKOS UŽSIENIO REIKALŲ MINISTERIJA</text:p>
      <text:p text:style-name="P9"/>
      <text:p text:style-name="P10">Biudžetinė įstaiga, J. Tumo-Vaižganto g. 2,<text:s/>01108<text:s/>Vilnius, tel.<text:s/>+ 370<text:s/>5 <text:s/>236 2444,<text:s/>faksas<text:s/>+ 370<text:s/>5<text:s/><text:s/>236 2626</text:p>
      <text:p text:style-name="P11"><text:span text:style-name="T12">El. p.<text:s/></text:span><text:a xlink:href="mailto:urm@urm.lt" office:target-frame-name="_top" xlink:show="replace"><text:span text:style-name="T13">urm@urm.lt</text:span></text:a><text:span text:style-name="T14">,<text:s/></text:span><text:a xlink:href="http://www.urm.lt" office:target-frame-name="_top" xlink:show="replace"><text:span text:style-name="T15">http://www.urm.lt</text:span></text:a></text:p>
      <text:p text:style-name="P16"><text:span text:style-name="T17">Duo</text:span><text:span text:style-name="T18">menys kaupiami ir saugomi Juridinių asmenų registre, kodas 188613242</text:span></text:p>
      <table:table table:style-name="Table19">
        <table:table-columns>
          <table:table-column table:style-name="TableColumn20"/>
        </table:table-columns>
        <table:table-row table:style-name="TableRow21">
          <table:table-cell table:style-name="TableCell22">
            <text:p text:style-name="P23"/>
          </table:table-cell>
        </table:table-row>
      </table:table>
      <text:p text:style-name="P24"/>
      <text:p text:style-name="P25">Lietuvos Respublikos Vyriausybei</text:p>
      <text:p text:style-name="P26"/>
      <text:p text:style-name="P27"/>
      <text:p text:style-name="P28"/>
      <text:p text:style-name="P29"><text:span text:style-name="T30">DĖL<text:s/></text:span><text:span text:style-name="T31">TEISĖS AKTŲ PROJEKTŲ DĖL INVESTICIJŲ SKATINIMO IR APSAUGOS SUTARČIŲ SU BALTARUSIJOS RESPUBLIKA IR RUSIJOS FEDERACIJA DENONSAVIMO<text:s/></text:span></text:p>
      <text:p text:style-name="P32"/>
      <text:p text:style-name="P33"/>
      <text:p text:style-name="P34"><text:span text:style-name="T35"><text:tab/></text:span><text:span text:style-name="T36">Lietuvos Respublikos u</text:span><text:span text:style-name="T37">žsienio reikalų ministerija, vadovaudamasi Lietuvos Respublikos tarptautinių sutarčių<text:s/></text:span><text:span text:style-name="T38">įstatymo 14 straipsnio 2 dalimi</text:span><text:span text:style-name="T39">, parengė ir teikia<text:s/></text:span><text:span text:style-name="T40">Lietuvos Respublikos Vyriausybės nutarimo, Lietuvos Respublikos Prezidento dekreto ir Lietuvos Respublikos įstatym</text:span><text:span text:style-name="T41">ų</text:span><text:span text:style-name="T42"><text:s/>dėl<text:s/></text:span><text:span text:style-name="T43">Lietuvos Respublikos Vyriausybės ir Baltarusijos Respublikos Vyriausybės sutart</text:span><text:span text:style-name="T44">ies</text:span><text:span text:style-name="T45"><text:s/>dėl investicijų skatinimo ir apsaugos</text:span><text:span text:style-name="T46"><text:s/></text:span><text:span text:style-name="T47">ir<text:s/></text:span><text:span text:style-name="T48">dėl<text:s/></text:span><text:span text:style-name="T49">Lietuvos Respublikos Vyriausybės ir Rusijos Federacijos Vyriausybės sutart</text:span><text:span text:style-name="T50">ies</text:span><text:span text:style-name="T51"><text:s/>dėl investicijų skatinimo ir abipusės apsaugos<text:s/></text:span><text:span text:style-name="T52">denonsavimo<text:s/></text:span><text:span text:style-name="T53">projektus (toliau – teisės aktų projektai).</text:span></text:p>
      <text:soft-page-break/>
      <text:p text:style-name="P54"><text:span text:style-name="T55"><text:tab/>Teisės aktų projektų<text:s/></text:span><text:span text:style-name="T56">tikslas –<text:s/></text:span><text:span text:style-name="T57">denonsuoti<text:s/></text:span><text:span text:style-name="T58">1999 m. kovo 5 d. Minske pasirašytą<text:s/></text:span><text:a xlink:href="https://www.e-tar.lt/portal/lt/legalAct/TAR.653EE165CDE3" office:target-frame-name="_top" xlink:show="replace"><text:span text:style-name="T59">Lietuvos Respublikos Vyriausybės ir Baltarusijos Respublikos Vyriausybės sutartį dėl investicijų skatinimo ir apsaugos</text:span></text:a><text:span text:style-name="T60"><text:s/></text:span><text:span text:style-name="T61">(toliau – Sutartis su Baltarusijos Respublika)</text:span><text:span text:style-name="T62"><text:s/>ir 1999 m. birželio 29 d. Maskvoje pasirašytą<text:s/></text:span><text:a xlink:href="https://www.e-tar.lt/portal/lt/legalAct/TAR.4E0B501BCE91" office:target-frame-name="_top" xlink:show="replace"><text:span text:style-name="T63">Lietuvos Respublikos Vyriausybės ir Rusijos Federacijos Vyriausybės sutartį dėl investicijų skatinimo ir abipusės apsaugos</text:span></text:a><text:span text:style-name="T64"><text:s/></text:span><text:span text:style-name="T65">(toliau – Sutartis su Rusijos Federacija)</text:span><text:span text:style-name="T66"><text:s/>(toliau<text:s/></text:span><text:span text:style-name="T67">kartu<text:s/></text:span><text:span text:style-name="T68">– Sutartys)</text:span><text:span text:style-name="T69">.</text:span></text:p>
      <text:p text:style-name="P70">Užsienio reikalų ministerijos nuomone,<text:s/>yra tikslinga<text:s/>Sutartis<text:s/>denonsuoti<text:s/>atsižvelgiant į<text:s/>geopolitinę situaciją – besitęsiančią beprecedentę Rusijos ir jos bendrininkės Baltarusijos karinę agresiją prieš Ukrainą ir šiurkščiai pažeidžiamą tarptautinę teisę, taip pat<text:s/>į tai, kad<text:s/>praktikoje<text:s/>tarpvalstybinis ekonominis bendradarbiavimas<text:s/>su šiomis valstybėmis agresorėmis<text:s/>yra visiškai sustabdytas ir neįmanomas,<text:s/>valstybių agresorių verslo investicijos Lietuvoje nėra skatintinos, o Lietuvos verslas turėtų<text:s/>įvertinti<text:s/>valstybių agresorių rinkų<text:s/>rizikingumą,<text:s/>bei<text:s/>į tai, kad Sutarčių nuostatos neatitinka šiuolaikinių investicijų apsaugos sutarčių standartų.<text:s/></text:p>
      <text:p text:style-name="P71"><text:tab/>Pagal<text:s/>Lietuvos Respublikos<text:s/><text:bookmark-start text:name="_Hlk159575446"/>tarptautinių sutarčių<text:s/><text:bookmark-end text:name="_Hlk159575446"/>įstatymo 14 straipsnį, Lietuvos Respublikos tarptautinė sutartis denonsuojama<text:s/>vadovaujantis<text:s/>sutarties<text:s/>nuostatomis, tarptautinės teisės normomis<text:s/>ir<text:s/>Tarptautinių sutarčių<text:s/>įstatymo nustatyta tvarka, t.<text:s/>y.<text:s/>dėl<text:s/>Lietuvos Respublikos ratifikuotos<text:s/>tarptautinės<text:s/>sutarties<text:s/>denonsavimo<text:s/>Lietuvos Respublikos Prezidento teikimu (jo iniciatyva ar Lietuvos Respublikos Vyriausybei pasiūlius) sprendžia Lietuvos Respublikos Seimas.<text:s/>Sutartis su Baltarusijos Respublika buvo ratifikuota Lietuvos Respublikos 2002 m. kovo 26 d. įstatymu Nr. IX-806 ir įsigaliojo 2002 m. gegužės 16 d.,<text:s/>Sutartis su Rusijos Federacija buvo ratifikuota Lietuvos Respublikos 2000 m. kovo 21 d. įstatymu Nr. VIII-1579 ir įsigaliojo 2004 m. gegužės 24 d.<text:s/></text:p>
      <text:soft-page-break/>
      <text:p text:style-name="P72"><text:tab/>Sutartyse yra<text:s/>numatyta<text:s/>galimybė<text:s/>vienašališkai jas<text:s/>nutraukti.<text:s/>Pagal<text:s/>Sutarties su Baltarusijos Respublika 16 straipsnio 1 dalį, Sutartis galios dešimt metų. Pasibaigus šiam dešimties metų laikotarpiui, ji galios tol, kol praeis dvylika mėnesių nuo tos dienos, kai viena iš Susitariančiųjų Šalių praneš raštu kitai apie Sutarties nutraukimą.<text:s/>Pagal<text:s/>Sutarties su Rusijos Federacija 14 straipsnio 2 dalį, Sutartis sudaroma penkiolikos metų laikotarpiui. Pasibaigus šiam laikotarpiui, ji galios ir toliau, kol nepraeis<text:s/>dvylika<text:s/>mėnesių nuo tos dienos, kada viena iš Susitariančiųjų Šalių raštu praneš kitai<text:s/><text:bookmark-start text:name="_Hlk159576117"/>Susitariančiajai<text:s/><text:bookmark-end text:name="_Hlk159576117"/>Šaliai apie ketinimą nutraukti šią Sutartį.</text:p>
      <text:p text:style-name="P73">Priėmus<text:s/>teisės aktų<text:s/>projektus, diplomatiniais kanalais bus pranešta<text:s/>Baltarusijos Respublikos<text:s/>Vyriausybei<text:s/>ir atitinkamai<text:s/>Rusijos Federacijos<text:s/>Vyriausybei<text:s/>apie sprendimą nutraukti<text:s/>Sutartis.<text:s/>Pabrėžtina, kad vienašališkai nutraukus Sutartis investicijų, atliktų<text:s/>iki Sutarčių galiojimo pabaigos, apsauga galios dar dešimt metų.<text:s/></text:p>
      <text:p text:style-name="P74">Vadovaujantis Numatomo teisinio reguliavimo poveikio vertinimo metodikos, patvirtintos Lietuvos Respublikos Vyriausybės 2003 m. vasario 26 d. nutarimu Nr. 276 „Dėl Numatomo teisinio reguliavimo poveikio vertinimo metodikos patvirtinimo“, 36 punktu, numatomo teisinio reguliavimo poveikio vertinimo pažyma nerengiama, o teisės aktų projektų poveikio vertinimo rezultatai pateikiami aiškinamajame rašte.</text:p>
      <text:p text:style-name="P75"><text:span text:style-name="T76">Teisės aktų projektai be pastabų suderinti su<text:s/></text:span><text:span text:style-name="T77">Lietuvos Respublikos a</text:span><text:span text:style-name="T78">plinkos, Ekonomikos ir inovacijų, Energetikos, Finansų,<text:s/></text:span><text:span text:style-name="T79">S</text:span><text:span text:style-name="T80">usisiekimo ir<text:s/></text:span><text:span text:style-name="T81">Ž</text:span><text:span text:style-name="T82">emės ūkio ministeri</text:span><text:span text:style-name="T83">jomis</text:span><text:span text:style-name="T84">. Į Teisingumo ministerijos pastabas atsižvelgta.</text:span></text:p>
      <text:p text:style-name="P85">Su visuomene<text:s/>buvo<text:s/>konsultuojamasi teisės aktų projektus paskelbus Lietuvos Respublikos Seimo kanceliarijos teisės aktų informacinėje sistemoje<text:s/>(TAIS).</text:p>
      <text:p text:style-name="P86"><text:span text:style-name="T87">Teisės aktų projektus parengė Užsienio reikalų ministerijos<text:s/></text:span><text:span text:style-name="T88">Tarptautinės teisės grupės</text:span><text:span text:style-name="T89"><text:s/></text:span><text:span text:style-name="T90">(vadovė<text:s/></text:span><text:span text:style-name="T91">Ingrida Bačiulienė, tel.<text:s/></text:span><text:span text:style-name="T92">+ 370</text:span><text:span text:style-name="T93"> </text:span><text:span text:style-name="T94">706</text:span><text:span text:style-name="T95"><text:s/></text:span><text:span text:style-name="T96"> </text:span><text:span text:style-name="T97">52</text:span><text:span text:style-name="T98"> </text:span><text:span text:style-name="T99">910, el.</text:span><text:span text:style-name="T100"> </text:span><text:span text:style-name="T101">p.<text:s/></text:span><text:span text:style-name="T102">ingrida.baciuliene@urm.lt</text:span><text:span text:style-name="T103">)<text:s/></text:span><text:span text:style-name="T104">pirmasis sekretorius</text:span><text:span text:style-name="T105"><text:s/></text:span><text:span text:style-name="T106">Mindaugas</text:span><text:span text:style-name="T107"><text:s/></text:span><text:span text:style-name="T108">Stankevičius</text:span><text:span text:style-name="T109"><text:s/></text:span><text:span text:style-name="T110">(</text:span><text:span text:style-name="T111">tel.<text:s/></text:span><text:span text:style-name="T112">+ 370</text:span><text:span text:style-name="T113"> </text:span><text:span text:style-name="T114">706</text:span><text:span text:style-name="T115"><text:s/></text:span><text:span text:style-name="T116"> </text:span><text:span text:style-name="T117">52</text:span><text:span text:style-name="T118">217</text:span><text:span text:style-name="T119">, el.</text:span><text:span text:style-name="T120"> </text:span><text:span text:style-name="T121">p.<text:s/></text:span><text:a xlink:href="mailto:mindaugas.stankevicius@urm.lt" office:target-frame-name="_top" xlink:show="replace"><text:span text:style-name="T122">mindaugas.stankevicius@urm.lt</text:span></text:a><text:span text:style-name="T123">).</text:span></text:p>
      <text:p text:style-name="P124">PRIDEDAMA:</text:p>
      <text:list text:style-name="LFO1" text:continue-numbering="true">
        <text:list-item>
          <text:p text:style-name="P125">Lietuvos Respublikos Vyriausybės nutarimo<text:s/>projektas,<text:s/>1<text:s/>lapas.</text:p>
        </text:list-item>
        <text:list-item>
          <text:p text:style-name="P126">Lietuvos Respublikos Prezidento dekreto<text:s/>projektas, 1 lapas.</text:p>
        </text:list-item>
        <text:list-item>
          <text:p text:style-name="P127">Lietuvos Respublikos įstatymų projektai, 2 lapai.</text:p>
        </text:list-item>
        <text:list-item>
          <text:p text:style-name="P128">Aiškinamasis raštas, 3 lapai.</text:p>
        </text:list-item>
        <text:list-item>
          <text:p text:style-name="P129"><text:span text:style-name="T130">M</text:span><text:span text:style-name="T131">inisterijų išvados,<text:s/></text:span><text:span text:style-name="T132">7 lapai.</text:span><text:span text:style-name="T133"><text:s/></text:span></text:p>
        </text:list-item>
      </text:list>
      <text:p text:style-name="P134"/>
      <text:p text:style-name="P135"/>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Užsienio reikalų ministras</text:span></text:p>
          </table:table-cell>
          <table:table-cell table:style-name="TableCell145">
            <text:p text:style-name="P146"><text:span text:style-name="T147">Parašo vieta</text:span></text:p>
          </table:table-cell>
          <table:table-cell table:style-name="TableCell148">
            <text:p text:style-name="P149"/>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Mindaugas</text:span><text:span text:style-name="T163"><text:s/></text:span><text:span text:style-name="T164">Stankevičius</text:span><text:span text:style-name="T165">, tel.<text:s/></text:span><text:span text:style-name="T166">+ 370 706<text:s/></text:span><text:span text:style-name="T167"><text:s/></text:span><text:span text:style-name="T168">52217</text:span><text:span text:style-name="T169">, el. p.<text:s/></text:span><text:span text:style-name="T170">mindaugas</text:span><text:span text:style-name="T171">.</text:span><text:span text:style-name="T172">stankevicius</text:span><text:span text:style-name="T173">@u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asian="MS Mincho"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Footer" style:family="paragraph">
      <style:paragraph-properties fo:text-align="end"/>
    </style:style>
    <style:style style:name="T5"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footer>
        <text:p text:style-name="P4"><text:span text:style-name="T5"><draw:frame draw:style-name="a0" draw:name="Picture 1" text:anchor-type="as-char" svg:x="0in" svg:y="0in" svg:width="2.16499in" svg:height="0.876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5-06T13:13:00Z</meta:creation-date>
    <dc:date>2024-05-06T13:13:00Z</dc:date>
    <meta:template xlink:href="Normal.dotm" xlink:type="simple"/>
    <meta:editing-cycles>2</meta:editing-cycles>
    <meta:editing-duration>PT60S</meta:editing-duration>
    <meta:document-statistic meta:page-count="3" meta:paragraph-count="157" meta:word-count="739" meta:character-count="5498" meta:row-count="234" meta:non-whitespace-character-count="4916"/>
  </office:meta>
</office:document-meta>
</file>