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a" style:num-letter-sync="true">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1.3583in" text:min-label-width="0.125in" text:list-level-position-and-space-mode="label-alignment">
          <style:list-level-label-alignment text:label-followed-by="listtab" fo:margin-left="1.4833in" fo:text-indent="-0.125in"/>
        </style:list-level-properties>
      </text:list-level-style-number>
      <text:list-level-style-number text:level="4"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5" style:num-suffix="." style:num-format="a" style:num-letter-sync="true">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6" style:num-suffix="." style:num-format="i">
        <style:list-level-properties fo:text-align="end" text:space-before="2.8583in" text:min-label-width="0.125in" text:list-level-position-and-space-mode="label-alignment">
          <style:list-level-label-alignment text:label-followed-by="listtab" fo:margin-left="2.9833in" fo:text-indent="-0.125in"/>
        </style:list-level-properties>
      </text:list-level-style-number>
      <text:list-level-style-number text:level="7" style:num-suffix="."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8" style:num-suffix="." style:num-format="a" style:num-letter-sync="true">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9" style:num-suffix="." style:num-format="i">
        <style:list-level-properties fo:text-align="end" text:space-before="4.3583in" text:min-label-width="0.125in" text:list-level-position-and-space-mode="label-alignment">
          <style:list-level-label-alignment text:label-followed-by="listtab" fo:margin-left="4.4833in" fo:text-indent="-0.125in"/>
        </style:list-level-properties>
      </text:list-level-style-number>
    </text:list-style>
    <text:list-style style:name="LFO2">
      <text:list-level-style-number text:level="1" style:num-suffix="." style:num-format="1" text:start-value="2">
        <style:list-level-properties text:space-before="0.2069in" text:min-label-width="0.25in" text:list-level-position-and-space-mode="label-alignment">
          <style:list-level-label-alignment text:label-followed-by="listtab" fo:margin-left="0.4569in" fo:text-indent="-0.25in"/>
        </style:list-level-properties>
      </text:list-level-style-number>
      <text:list-level-style-number text:level="2" style:num-suffix="." style:num-format="a" style:num-letter-sync="true">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3" style:num-suffix="." style:num-format="i">
        <style:list-level-properties fo:text-align="end" text:space-before="1.3319in" text:min-label-width="0.125in" text:list-level-position-and-space-mode="label-alignment">
          <style:list-level-label-alignment text:label-followed-by="listtab" fo:margin-left="1.4569in" fo:text-indent="-0.125in"/>
        </style:list-level-properties>
      </text:list-level-style-number>
      <text:list-level-style-number text:level="4" style:num-suffix="." style:num-format="1">
        <style:list-level-properties text:space-before="1.7069in" text:min-label-width="0.25in" text:list-level-position-and-space-mode="label-alignment">
          <style:list-level-label-alignment text:label-followed-by="listtab" fo:margin-left="1.9569in" fo:text-indent="-0.25in"/>
        </style:list-level-properties>
      </text:list-level-style-number>
      <text:list-level-style-number text:level="5" style:num-suffix="." style:num-format="a" style:num-letter-sync="true">
        <style:list-level-properties text:space-before="2.2069in" text:min-label-width="0.25in" text:list-level-position-and-space-mode="label-alignment">
          <style:list-level-label-alignment text:label-followed-by="listtab" fo:margin-left="2.4569in" fo:text-indent="-0.25in"/>
        </style:list-level-properties>
      </text:list-level-style-number>
      <text:list-level-style-number text:level="6" style:num-suffix="." style:num-format="i">
        <style:list-level-properties fo:text-align="end" text:space-before="2.8319in" text:min-label-width="0.125in" text:list-level-position-and-space-mode="label-alignment">
          <style:list-level-label-alignment text:label-followed-by="listtab" fo:margin-left="2.9569in" fo:text-indent="-0.125in"/>
        </style:list-level-properties>
      </text:list-level-style-number>
      <text:list-level-style-number text:level="7" style:num-suffix="." style:num-format="1">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8" style:num-suffix="." style:num-format="a" style:num-letter-sync="true">
        <style:list-level-properties text:space-before="3.7069in" text:min-label-width="0.25in" text:list-level-position-and-space-mode="label-alignment">
          <style:list-level-label-alignment text:label-followed-by="listtab" fo:margin-left="3.9569in" fo:text-indent="-0.25in"/>
        </style:list-level-properties>
      </text:list-level-style-number>
      <text:list-level-style-number text:level="9" style:num-suffix="." style:num-format="i">
        <style:list-level-properties fo:text-align="end" text:space-before="4.3319in" text:min-label-width="0.125in" text:list-level-position-and-space-mode="label-alignment">
          <style:list-level-label-alignment text:label-followed-by="listtab" fo:margin-left="4.4569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8">
      <text:list-level-style-number text:level="1" style:num-suffix="." style:num-format="1" text:start-value="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text:start-value="3">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style:style style:name="P1" style:parent-style-name="Normal" style:master-page-name="MP0" style:family="paragraph">
      <style:paragraph-properties fo:break-before="page" fo:text-align="center" fo:margin-left="4.4354in" fo:margin-right="0.034in" fo:text-indent="-0.2625in">
        <style:tab-stops/>
      </style:paragraph-properties>
      <style:text-properties fo:font-weight="bold" style:font-weight-asian="bold" style:font-size-complex="12pt"/>
    </style:style>
    <style:style style:name="P26" style:parent-style-name="Normal" style:family="paragraph">
      <style:paragraph-properties fo:text-align="end" fo:margin-right="0.034in"/>
      <style:text-properties fo:font-weight="bold" style:font-weight-asian="bold" style:font-size-complex="12pt"/>
    </style:style>
    <style:style style:name="P27"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6.6%"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6.6%"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6.6%"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6.6%"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6.6%"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6.6%"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6.6%"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6.6%"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P66" style:parent-style-name="Normal" style:family="paragraph">
      <style:paragraph-properties fo:line-height="150%"/>
      <style:text-properties style:font-size-complex="12pt" fo:language="en" fo:country="US"/>
    </style:style>
    <style:style style:name="P67" style:parent-style-name="Normal" style:family="paragraph">
      <style:paragraph-properties fo:text-align="justify" fo:text-indent="0.3937in">
        <style:tab-stops>
          <style:tab-stop style:type="left" style:position="0.3937in"/>
          <style:tab-stop style:type="left" style:position="0.4923in"/>
          <style:tab-stop style:type="left" style:position="0.8861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80"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81"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0.6437in" fo:text-indent="-0.25in">
        <style:tab-stops/>
      </style:paragraph-properties>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 style:parent-style-name="ListParagraph" style:family="paragraph">
      <style:paragraph-properties fo:text-align="justify" fo:margin-left="0.2069in">
        <style:tab-stops>
          <style:tab-stop style:type="left" style:position="0.0055in"/>
          <style:tab-stop style:type="left" style:position="0.20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212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left="0.3937in">
        <style:tab-stops/>
      </style:paragraph-properties>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text-properties style:font-weight-complex="bold" style:font-size-complex="12pt"/>
    </style:style>
    <style:style style:name="P161" style:parent-style-name="Normal" style:family="paragraph">
      <style:paragraph-properties fo:text-align="justify" fo:margin-left="0.6437in" fo:text-indent="-0.2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9" style:parent-style-name="DefaultParagraphFont" style:family="text">
      <style:text-properties fo:font-weight="bold" style:font-weight-asian="bold" style:font-weight-complex="bold" fo:color="#000000" style:font-size-complex="12pt" fo:background-color="#FFFFFF"/>
    </style:style>
    <style:style style:name="T180" style:parent-style-name="DefaultParagraphFont" style:family="text">
      <style:text-properties fo:font-weight="bold" style:font-weight-asian="bold" style:font-weight-complex="bold"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text-properties fo:font-weight="bold" style:font-weight-asian="bold" style:font-size-complex="12pt" style:language-asian="lt" style:country-asian="LT"/>
    </style:style>
    <style:style style:name="P20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text-position="super 66.6%"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text-position="super 66.6%"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3937in"/>
      <style:text-properties fo:font-weight="bold" style:font-weight-asian="bold" style:font-weight-complex="bold" fo:color="#000000" style:font-size-complex="12pt"/>
    </style:style>
    <style:style style:name="P2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05%" fo:text-indent="0.3937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text-properties fo:font-weight="bold" style:font-weight-asian="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text-position="super 66.6%"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05%"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6.6%"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05%"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color="#000000" style:font-size-complex="12pt"/>
    </style:style>
    <style:style style:name="P268" style:parent-style-name="Normal" style:family="paragraph">
      <style:paragraph-properties fo:text-align="justify" fo:text-indent="0.3937in"/>
      <style:text-properties fo:color="#000000" style:font-size-complex="12pt"/>
    </style:style>
    <style:style style:name="P26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fo:background-color="#FFFFFF"/>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text-position="super 66.6%"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89" style:parent-style-name="DefaultParagraphFont" style:family="text">
      <style:text-properties fo:font-weight="bold" style:font-weight-asian="bold" fo:color="#000000" style:font-size-complex="12pt" fo:background-color="#FFFFFF"/>
    </style:style>
    <style:style style:name="T290" style:parent-style-name="DefaultParagraphFont" style:family="text">
      <style:text-properties fo:font-weight="bold" style:font-weight-asian="bold" style:font-weight-complex="bold" fo:color="#000000" style:font-size-complex="12pt" fo:background-color="#FFFFFF"/>
    </style:style>
    <style:style style:name="T291" style:parent-style-name="DefaultParagraphFont" style:family="text">
      <style:text-properties fo:font-weight="bold" style:font-weight-asian="bold" style:font-weight-complex="bold" fo:color="#000000" style:text-position="super 66.6%" style:font-size-complex="12pt" fo:background-color="#FFFFFF"/>
    </style:style>
    <style:style style:name="T292" style:parent-style-name="DefaultParagraphFont" style:family="text">
      <style:text-properties fo:font-weight="bold" style:font-weight-asian="bold" style:font-weight-complex="bold"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95" style:parent-style-name="DefaultParagraphFont" style:family="text">
      <style:text-properties fo:font-weight="bold" style:font-weight-asian="bold" fo:color="#000000" style:font-size-complex="12pt" fo:background-color="#FFFFFF"/>
    </style:style>
    <style:style style:name="T296" style:parent-style-name="DefaultParagraphFont" style:family="text">
      <style:text-properties fo:color="#000000" style:font-size-complex="12pt" fo:background-color="#FFFFFF"/>
    </style:style>
    <style:style style:name="P297" style:parent-style-name="ListParagraph" style:list-style-name="LFO8" style:family="paragraph">
      <style:paragraph-properties fo:text-align="justify">
        <style:tab-stops>
          <style:tab-stop style:type="left" style:position="-0.1423in"/>
        </style:tab-stops>
      </style:paragraph-properties>
      <style:text-properties fo:color="#000000" style:font-size-complex="12pt" fo:background-color="#FFFFFF"/>
    </style:style>
    <style:style style:name="P298" style:parent-style-name="Normal" style:family="paragraph">
      <style:paragraph-properties fo:text-align="justify"/>
    </style:style>
    <style:style style:name="T2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4" style:parent-style-name="Normal" style:family="paragraph">
      <style:paragraph-properties fo:text-align="justify" fo:text-indent="0.3937in"/>
      <style:text-properties fo:font-weight="bold" style:font-weight-asian="bold" fo:color="#000000" style:font-size-complex="12pt" fo:background-color="#FFFFFF"/>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color="#000000" style:font-size-complex="12pt" fo:background-color="#FFFFFF"/>
    </style:style>
    <style:style style:name="T317" style:parent-style-name="DefaultParagraphFont" style:family="text">
      <style:text-properties fo:font-weight="bold" style:font-weight-asian="bold" fo:color="#000000" style:text-position="super 66.6%" style:font-size-complex="12pt" fo:background-color="#FFFFFF"/>
    </style:style>
    <style:style style:name="T318" style:parent-style-name="DefaultParagraphFont" style:family="text">
      <style:text-properties fo:font-weight="bold" style:font-weight-asian="bold" fo:color="#000000" style:font-size-complex="12pt" fo:background-color="#FFFFFF"/>
    </style:style>
    <style:style style:name="P31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T3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32" style:parent-style-name="DefaultParagraphFont" style:family="text">
      <style:text-properties fo:color="#000000"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font-weight="bold" style:font-weight-asian="bold" style:font-size-complex="12pt" style:language-asian="lt" style:country-asian="LT"/>
    </style:style>
    <style:style style:name="P340" style:parent-style-name="Normal" style:family="paragraph">
      <style:paragraph-properties fo:text-indent="0.3937in">
        <style:tab-stops>
          <style:tab-stop style:type="left" style:position="0.3937in"/>
          <style:tab-stop style:type="left" style:position="0.5909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text-position="super 66.6%"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text-position="super 66.6%"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3937in">
        <style:tab-stops>
          <style:tab-stop style:type="left" style:position="0.0986in"/>
          <style:tab-stop style:type="left" style:position="0.1972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356" style:parent-style-name="Normal" style:family="paragraph">
      <style:paragraph-properties fo:text-align="justify" style:vertical-align="middle" fo:text-indent="0.3937in">
        <style:tab-stops>
          <style:tab-stop style:type="left" style:position="0.1972in"/>
          <style:tab-stop style:type="left" style:position="0.3937in"/>
        </style:tab-stops>
      </style:paragraph-properties>
    </style:style>
    <style:style style:name="T357" style:parent-style-name="DefaultParagraphFont" style:family="text">
      <style:text-properties fo:font-weight="bold" style:font-weight-asian="bold" style:font-weight-complex="bold" style:letter-kerning="true" style:font-size-complex="12pt"/>
    </style:style>
    <style:style style:name="T358" style:parent-style-name="DefaultParagraphFont" style:family="text">
      <style:text-properties fo:font-weight="bold" style:font-weight-asian="bold" style:font-weight-complex="bold" style:letter-kerning="true" style:font-size-complex="12pt"/>
    </style:style>
    <style:style style:name="T359" style:parent-style-name="DefaultParagraphFont" style:family="text">
      <style:text-properties fo:font-weight="bold" style:font-weight-asian="bold" style:font-weight-complex="bold" style:letter-kerning="true"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fo:font-weight="bold" style:font-weight-asian="bold" style:letter-kerning="true"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letter-kerning="true" style:font-size-complex="12pt"/>
    </style:style>
    <style:style style:name="P379" style:parent-style-name="Normal" style:family="paragraph">
      <style:paragraph-properties fo:text-align="justify" style:vertical-align="middle" fo:text-indent="0.3937in"/>
      <style:text-properties fo:font-weight="bold" style:font-weight-asian="bold" style:letter-kerning="true" style:font-size-complex="12p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fo:font-weight="bold" style:font-weight-asian="bold" style:font-weight-complex="bold" style:letter-kerning="true" style:font-size-complex="12pt"/>
    </style:style>
    <style:style style:name="T382" style:parent-style-name="DefaultParagraphFont" style:family="text">
      <style:text-properties fo:font-weight="bold" style:font-weight-asian="bold" style:letter-kerning="true" style:font-size-complex="12pt"/>
    </style:style>
    <style:style style:name="T383" style:parent-style-name="DefaultParagraphFont" style:family="text">
      <style:text-properties fo:font-weight="bold" style:font-weight-asian="bold" style:font-weight-complex="bold" style:letter-kerning="true" style:font-size-complex="12pt"/>
    </style:style>
    <style:style style:name="T384" style:parent-style-name="DefaultParagraphFont" style:family="text">
      <style:text-properties fo:font-weight="bold" style:font-weight-asian="bold" style:letter-kerning="true" style:font-size-complex="12pt"/>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T388" style:parent-style-name="DefaultParagraphFont" style:family="text">
      <style:text-properties fo:font-weight="bold" style:font-weight-asian="bold" style:letter-kerning="true" style:font-size-complex="12pt"/>
    </style:style>
    <style:style style:name="T389" style:parent-style-name="DefaultParagraphFont" style:family="text">
      <style:text-properties fo:font-weight="bold" style:font-weight-asian="bold" style:font-weight-complex="bold" style:letter-kerning="true" style:font-size-complex="12pt"/>
    </style:style>
    <style:style style:name="P390" style:parent-style-name="Normal" style:family="paragraph">
      <style:paragraph-properties fo:text-align="justify" style:vertical-align="middle" fo:text-indent="0.3937in"/>
      <style:text-properties fo:font-weight="bold" style:font-weight-asian="bold" style:letter-kerning="true" style:font-size-complex="12pt"/>
    </style:style>
    <style:style style:name="P391" style:parent-style-name="Normal" style:family="paragraph">
      <style:paragraph-properties fo:text-align="justify" style:vertical-align="middle" fo:text-indent="0.3937in">
        <style:tab-stops>
          <style:tab-stop style:type="left" style:position="0.4923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T403" style:parent-style-name="DefaultParagraphFont" style:family="text">
      <style:text-properties fo:font-weight="bold" style:font-weight-asian="bold" style:font-weight-complex="bold" style:letter-kerning="true" style:font-size-complex="12pt"/>
    </style:style>
    <style:style style:name="P404" style:parent-style-name="Normal" style:family="paragraph">
      <style:paragraph-properties fo:text-align="justify" style:vertical-align="middle" fo:text-indent="0.3937in"/>
      <style:text-properties fo:font-weight="bold" style:font-weight-asian="bold"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fo:font-weight="bold" style:font-weight-asian="bold" style:font-weight-complex="bold" style:letter-kerning="true"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style:letter-kerning="true" style:font-size-complex="12pt"/>
    </style:style>
    <style:style style:name="T418" style:parent-style-name="DefaultParagraphFont" style:family="text">
      <style:text-properties fo:font-weight="bold" style:font-weight-asian="bold" style:font-weight-complex="bold" style:font-size-complex="12pt" fo:background-color="#FFFFFF"/>
    </style:style>
    <style:style style:name="T419" style:parent-style-name="DefaultParagraphFont" style:family="text">
      <style:text-properties fo:font-weight="bold" style:font-weight-asian="bold" style:font-weight-complex="bold" style:font-size-complex="12pt" fo:background-color="#FFFFFF"/>
    </style:style>
    <style:style style:name="T420" style:parent-style-name="DefaultParagraphFont" style:family="text">
      <style:text-properties fo:font-weight="bold" style:font-weight-asian="bold" style:font-weight-complex="bold" style:font-size-complex="12pt" fo:background-color="#FFFFFF"/>
    </style:style>
    <style:style style:name="T421" style:parent-style-name="DefaultParagraphFont" style:family="text">
      <style:text-properties fo:font-weight="bold" style:font-weight-asian="bold" style:font-weight-complex="bold" style:font-size-complex="12pt" fo:background-color="#FFFFFF"/>
    </style:style>
    <style:style style:name="T422" style:parent-style-name="DefaultParagraphFont" style:family="text">
      <style:text-properties fo:font-weight="bold" style:font-weight-asian="bold" style:font-weight-complex="bold" style:font-size-complex="12pt" fo:background-color="#FFFFFF"/>
    </style:style>
    <style:style style:name="T423" style:parent-style-name="DefaultParagraphFont" style:family="text">
      <style:text-properties fo:font-weight="bold" style:font-weight-asian="bold" style:font-weight-complex="bold" style:font-size-complex="12pt" fo:background-color="#FFFFFF"/>
    </style:style>
    <style:style style:name="T424" style:parent-style-name="DefaultParagraphFont" style:family="text">
      <style:text-properties fo:font-weight="bold" style:font-weight-asian="bold" style:font-weight-complex="bold" style:font-size-complex="12pt" fo:background-color="#FFFFFF"/>
    </style:style>
    <style:style style:name="T425" style:parent-style-name="DefaultParagraphFont" style:family="text">
      <style:text-properties fo:font-weight="bold" style:font-weight-asian="bold" style:font-weight-complex="bold" style:font-size-complex="12pt" fo:background-color="#FFFFFF"/>
    </style:style>
    <style:style style:name="T426" style:parent-style-name="DefaultParagraphFont" style:family="text">
      <style:text-properties fo:font-weight="bold" style:font-weight-asian="bold" style:font-weight-complex="bold" style:letter-kerning="true" style:font-size-complex="12p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3937in"/>
      <style:text-properties fo:font-weight="bold" style:font-weight-asian="bold"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368in">
        <style:tab-stops>
          <style:tab-stop style:type="left" style:position="0.393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6.6%"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per 66.6%"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6.6%"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4368in">
        <style:tab-stops>
          <style:tab-stop style:type="left" style:position="0.393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per 66.6%"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90" style:parent-style-name="Normal" style:family="paragraph">
      <style:paragraph-properties fo:text-indent="0.3937in">
        <style:tab-stops>
          <style:tab-stop style:type="left" style:position="0.5909in"/>
        </style:tab-stops>
      </style:paragraph-properties>
      <style:text-properties style:font-weight-complex="bold" style:font-size-complex="12pt"/>
    </style:style>
    <style:style style:name="P491" style:parent-style-name="Normal" style:family="paragraph">
      <style:paragraph-properties fo:margin-left="1.3784in" fo:text-indent="-0.9847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margin-right="-0.0347in"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right="-0.0347in" fo:text-indent="0.3937in"/>
      <style:text-properties fo:color="#000000" style:font-size-complex="12pt" style:language-asian="lt" style:country-asian="LT"/>
    </style:style>
    <style:style style:name="P503" style:parent-style-name="Normal" style:family="paragraph">
      <style:paragraph-properties fo:text-align="justify" fo:margin-right="-0.0347in" fo:text-indent="0.3937in"/>
      <style:text-properties fo:color="#000000" style:font-size-complex="12pt" style:language-asian="lt" style:country-asian="LT"/>
    </style:style>
    <style:style style:name="P504" style:parent-style-name="Normal" style:family="paragraph">
      <style:paragraph-properties fo:text-align="justify" style:vertical-align="baseline" fo:margin-right="-0.0347in"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347in"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1" style:parent-style-name="Normal" style:family="paragraph">
      <style:paragraph-properties fo:text-align="justify" style:vertical-align="baseline" fo:margin-right="-0.0347in" fo:text-indent="0.3937in"/>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fo:background-color="#FFFFFF"/>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style:vertical-align="baseline" fo:margin-right="-0.0347in" fo:text-indent="0.3937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vertical-align="baseline" fo:margin-right="-0.0347in" fo:text-indent="0.3937in"/>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3854in"/>
      <style:text-properties fo:font-weight="bold" style:font-weight-asian="bold" style:font-weight-complex="bold" style:font-size-complex="12pt"/>
    </style:style>
    <style:style style:name="P578" style:parent-style-name="Normal" style:family="paragraph">
      <style:paragraph-properties fo:text-align="justify" fo:text-indent="0.3854in"/>
      <style:text-properties fo:font-weight="bold" style:font-weight-asian="bold" style:font-weight-complex="bold" style:font-size-complex="12pt"/>
    </style:style>
    <style:style style:name="P579" style:parent-style-name="Normal" style:family="paragraph">
      <style:paragraph-properties fo:text-align="justify" fo:text-indent="0.3854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3854in"/>
      <style:text-properties fo:font-weight="bold" style:font-weight-asian="bold" style:font-weight-complex="bold" style:font-size-complex="12pt"/>
    </style:style>
    <style:style style:name="P586" style:parent-style-name="Normal" style:family="paragraph">
      <style:paragraph-properties fo:text-align="justify" fo:text-indent="0.3854in"/>
      <style:text-properties fo:font-weight="bold" style:font-weight-asian="bold" style:font-weight-complex="bold" style:font-size-complex="12pt"/>
    </style:style>
    <style:style style:name="P587" style:parent-style-name="Normal" style:family="paragraph">
      <style:paragraph-properties fo:text-align="justify" fo:text-indent="0.3854in"/>
      <style:text-properties fo:font-weight="bold" style:font-weight-asian="bold" style:font-weight-complex="bold" style:font-size-complex="12pt"/>
    </style:style>
    <style:style style:name="P588" style:parent-style-name="Normal" style:family="paragraph">
      <style:paragraph-properties fo:text-align="justify" fo:text-indent="0.3854in"/>
      <style:text-properties fo:font-weight="bold" style:font-weight-asian="bold" style:font-weight-complex="bold" style:font-size-complex="12pt"/>
    </style:style>
    <style:style style:name="P589" style:parent-style-name="Normal" style:family="paragraph">
      <style:paragraph-properties fo:text-align="justify" fo:text-indent="0.3854in"/>
      <style:text-properties fo:font-weight="bold" style:font-weight-asian="bold" style:font-weight-complex="bold" style:font-size-complex="12pt"/>
    </style:style>
    <style:style style:name="P590" style:parent-style-name="Normal" style:family="paragraph">
      <style:paragraph-properties fo:text-align="justify" fo:text-indent="0.3854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text-position="super 66.6%"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3854in"/>
      <style:text-properties fo:font-weight="bold" style:font-weight-asian="bold" style:font-weight-complex="bold" style:font-size-complex="12pt"/>
    </style:style>
    <style:style style:name="P597" style:parent-style-name="Normal" style:family="paragraph">
      <style:paragraph-properties fo:text-align="justify" fo:text-indent="0.3854in"/>
      <style:text-properties fo:font-weight="bold" style:font-weight-asian="bold" style:font-weight-complex="bold" style:font-size-complex="12pt"/>
    </style:style>
    <style:style style:name="P598" style:parent-style-name="Normal" style:family="paragraph">
      <style:paragraph-properties fo:text-align="justify" fo:text-indent="0.3854in"/>
      <style:text-properties fo:font-weight="bold" style:font-weight-asian="bold" style:font-weight-complex="bold" style:font-size-complex="12pt"/>
    </style:style>
    <style:style style:name="P599" style:parent-style-name="Normal" style:family="paragraph">
      <style:paragraph-properties fo:text-align="justify" fo:text-indent="0.3854in"/>
      <style:text-properties fo:font-weight="bold" style:font-weight-asian="bold" style:font-weight-complex="bold" style:font-size-complex="12pt"/>
    </style:style>
    <style:style style:name="P600" style:parent-style-name="Normal" style:family="paragraph">
      <style:paragraph-properties fo:text-align="justify" fo:text-indent="0.3854in"/>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854in"/>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854in"/>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854in"/>
      <style:text-properties style:font-size-complex="12pt"/>
    </style:style>
    <style:style style:name="P624" style:parent-style-name="Normal" style:family="paragraph">
      <style:paragraph-properties fo:text-align="justify" fo:text-indent="0.3854in"/>
      <style:text-properties style:font-size-complex="12pt"/>
    </style:style>
    <style:style style:name="P625" style:parent-style-name="Normal" style:family="paragraph">
      <style:paragraph-properties fo:text-align="justify" fo:text-indent="0.3854in"/>
      <style:text-properties style:font-size-complex="12pt"/>
    </style:style>
    <style:style style:name="P626" style:parent-style-name="Normal" style:family="paragraph">
      <style:paragraph-properties fo:text-align="justify" fo:text-indent="0.3854in"/>
      <style:text-properties style:font-size-complex="12pt"/>
    </style:style>
    <style:style style:name="P627" style:parent-style-name="Normal" style:family="paragraph">
      <style:paragraph-properties fo:text-align="justify" fo:text-indent="0.3854in"/>
      <style:text-properties style:font-size-complex="12pt"/>
    </style:style>
    <style:style style:name="P628" style:parent-style-name="Normal" style:family="paragraph">
      <style:paragraph-properties fo:text-align="justify" style:vertical-align="middle" fo:text-indent="0.3854in"/>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style:text-properties fo:font-weight="bold" style:font-weight-asian="bold" style:font-weight-complex="bold" fo:color="#000000" style:font-size-complex="12pt"/>
    </style:style>
    <style:style style:name="P634" style:parent-style-name="Normal" style:family="paragraph">
      <style:paragraph-properties fo:text-align="justify">
        <style:tab-stops>
          <style:tab-stop style:type="left" style:position="0.7875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text-position="super 66.6%"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text-position="super 66.6%"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style:tab-stops>
          <style:tab-stop style:type="left" style:position="0.7875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7875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3937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position="super 66.6%"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tab-stops>
          <style:tab-stop style:type="left" style:position="0.393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text-position="super 66.6%"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text-position="super 66.6%"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vertical-align="middle" fo:text-indent="0.3937in"/>
      <style:text-properties fo:font-weight="bold" style:font-weight-asian="bold" style:font-weight-complex="bold" fo:color="#000000" style:font-size-complex="12pt"/>
    </style:style>
    <style:style style:name="P672" style:parent-style-name="Normal" style:family="paragraph">
      <style:paragraph-properties fo:text-align="justify" style:vertical-align="middle" fo:text-indent="0.3937in"/>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vertical-align="middle" fo:text-indent="0.3937in"/>
      <style:text-properties style:font-weight-complex="bold" style:font-size-complex="12p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3937in"/>
      <style:text-properties fo:color="#000000" style:font-size-complex="12pt"/>
    </style:style>
    <style:style style:name="P684" style:parent-style-name="Normal" style:family="paragraph">
      <style:paragraph-properties fo:text-align="justify" style:vertical-align="middle" fo:text-indent="0.3937in"/>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text-position="super 66.6%"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fo:color="#000000"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3937in"/>
      <style:text-properties fo:font-weight="bold" style:font-weight-asian="bold" style:font-size-complex="12p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text-position="super 66.6%"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text-position="super 66.6%"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margin-left="-0.2958in" fo:margin-right="-0.0347in">
        <style:tab-stops/>
      </style:paragraph-properties>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2958in"/>
        </style:tab-stops>
      </style:paragraph-properties>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text-position="super 66.6%"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3937in">
        <style:tab-stops>
          <style:tab-stop style:type="left" style:position="0.2958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margin-left="1.575in" fo:text-indent="-1.1812in">
        <style:tab-stops/>
      </style:paragraph-properties>
    </style:style>
    <style:style style:name="T7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6.6%" style:font-size-complex="12pt"/>
    </style:style>
    <style:style style:name="T7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55" style:parent-style-name="Normal" style:family="paragraph">
      <style:paragraph-properties fo:text-align="justify"/>
      <style:text-properties fo:font-weight="bold" style:font-weight-asian="bold"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6.6%"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7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7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77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77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77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77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77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77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776" style:parent-style-name="Normal" style:family="paragraph">
      <style:paragraph-properties fo:text-align="justify"/>
      <style:text-properties fo:font-weight="bold" style:font-weight-asian="bold" style:font-size-complex="12pt" style:language-asian="lt" style:country-asian="LT"/>
    </style:style>
    <style:style style:name="P777" style:parent-style-name="Normal" style:family="paragraph">
      <style:paragraph-properties fo:text-align="justify" fo:text-indent="0.3937in"/>
      <style:text-properties fo:font-weight="bold" style:font-weight-asian="bold" fo:color="#000000" style:font-size-complex="12pt" fo:background-color="#FFFFFF"/>
    </style:style>
    <style:style style:name="P778" style:parent-style-name="Normal" style:family="paragraph">
      <style:paragraph-properties fo:text-align="justify" fo:text-indent="0.3937in"/>
      <style:text-properties style:font-weight-complex="bold" fo:color="#000000" style:font-size-complex="12pt" fo:background-color="#FFFFFF"/>
    </style:style>
    <style:style style:name="P779" style:parent-style-name="Normal" style:family="paragraph">
      <style:paragraph-properties fo:text-align="center" fo:text-indent="0.3937in"/>
      <style:text-properties style:font-weight-complex="bold" fo:color="#000000" style:font-size-complex="12pt" fo:background-color="#FFFFFF"/>
    </style:style>
    <style:style style:name="P780" style:parent-style-name="Normal" style:family="paragraph">
      <style:paragraph-properties fo:text-align="center" fo:text-indent="0.3937in"/>
    </style:style>
    <style:style style:name="T781" style:parent-style-name="DefaultParagraphFont" style:family="text">
      <style:text-properties style:font-weight-complex="bold" fo:color="#000000" style:font-size-complex="12pt" fo:background-color="#FFFFFF"/>
    </style:style>
    <style:style style:name="T782" style:parent-style-name="DefaultParagraphFont" style:family="text">
      <style:text-properties fo:font-weight="bold" style:font-weight-asian="bold" fo:color="#000000" style:font-size-complex="12pt" fo:background-color="#FFFFFF"/>
    </style:style>
    <style:style style:name="T783" style:parent-style-name="DefaultParagraphFont" style:family="text">
      <style:text-properties style:font-weight-complex="bold" fo:color="#000000" style:font-size-complex="12pt" fo:background-color="#FFFFFF"/>
    </style:style>
    <style:style style:name="P784" style:parent-style-name="Normal" style:family="paragraph">
      <style:paragraph-properties fo:text-align="justify" fo:text-indent="0.3937in"/>
      <style:text-properties fo:font-weight="bold" style:font-weight-asian="bold" fo:color="#000000" style:font-size-complex="12pt" fo:background-color="#FFFFFF"/>
    </style:style>
    <style:style style:name="P785" style:parent-style-name="Normal" style:family="paragraph">
      <style:paragraph-properties fo:text-align="justify" fo:text-indent="0.3937in"/>
      <style:text-properties fo:font-weight="bold" style:font-weight-asian="bold" fo:color="#000000" style:font-size-complex="12pt" fo:background-color="#FFFFFF"/>
    </style:style>
    <style:style style:name="P786" style:parent-style-name="Normal" style:family="paragraph">
      <style:paragraph-properties fo:text-align="justify" fo:margin-left="0.3937in">
        <style:tab-stops>
          <style:tab-stop style:type="left" style:position="0.0986in"/>
        </style:tab-stops>
      </style:paragraph-properties>
    </style:style>
    <style:style style:name="T787" style:parent-style-name="DefaultParagraphFont" style:family="text">
      <style:text-properties style:font-weight-complex="bold" fo:color="#000000"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ext-properties fo:color="#000000" style:font-size-complex="12pt"/>
    </style:style>
    <style:style style:name="P814" style:parent-style-name="Normal" style:family="paragraph">
      <style:paragraph-properties fo:text-align="justify" fo:margin-left="0.3937in">
        <style:tab-stops>
          <style:tab-stop style:type="left" style:position="-0.2312in"/>
          <style:tab-stop style:type="left" style:position="0.0986in"/>
        </style:tab-stops>
      </style:paragraph-properties>
      <style:text-properties fo:font-weight="bold" style:font-weight-asian="bold" style:font-weight-complex="bold" fo:color="#000000" style:font-size-complex="12pt"/>
    </style:style>
    <style:style style:name="P815" style:parent-style-name="Normal" style:family="paragraph">
      <style:paragraph-properties fo:text-align="justify" fo:margin-left="0.3937in">
        <style:tab-stops>
          <style:tab-stop style:type="left" style:position="0.0986in"/>
        </style:tab-stops>
      </style:paragraph-properties>
      <style:text-properties fo:color="#000000" style:font-size-complex="12pt"/>
    </style:style>
    <style:style style:name="P816" style:parent-style-name="Normal" style:family="paragraph">
      <style:paragraph-properties fo:text-align="justify" style:vertical-align="baseline"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font-weight="bold" style:font-weight-asian="bold" style:font-weight-complex="bold"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text-align="justify" fo:text-indent="0.3937in"/>
      <style:text-properties fo:font-weight="bold" style:font-weight-asian="bold" style:font-weight-complex="bold" style:font-size-complex="12pt"/>
    </style:style>
    <style:style style:name="P831" style:parent-style-name="Normal" style:family="paragraph">
      <style:paragraph-properties fo:text-align="justify" fo:text-indent="0.3937in"/>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fo:font-weight="bold" style:font-weight-asian="bold" style:font-weight-complex="bold"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name-asian="MS Mincho" fo:font-weight="bold" style:font-weight-asian="bold" style:font-weight-complex="bold" style:font-size-complex="12pt"/>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fo:font-weight="bold" style:font-weight-asian="bold" style:font-weight-complex="bold" style:font-size-complex="12pt"/>
    </style:style>
    <style:style style:name="P839" style:parent-style-name="Normal" style:family="paragraph">
      <style:paragraph-properties fo:text-indent="0.3937in"/>
      <style:text-properties style:font-name-asian="MS Mincho" fo:font-weight="bold" style:font-weight-asian="bold" style:font-weight-complex="bold" style:font-size-complex="12pt"/>
    </style:style>
    <style:style style:name="P840" style:parent-style-name="Normal" style:family="paragraph">
      <style:paragraph-properties fo:text-indent="0.3937in"/>
      <style:text-properties fo:font-weight="bold" style:font-weight-asian="bold" style:font-weight-complex="bold" style:font-size-complex="12pt"/>
    </style:style>
    <style:style style:name="P841" style:parent-style-name="Normal" style:family="paragraph">
      <style:paragraph-properties fo:text-indent="0.3937in"/>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ext-properties fo:font-weight="bold" style:font-weight-asian="bold"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size-complex="12pt"/>
    </style:style>
    <style:style style:name="P856" style:parent-style-name="ListParagraph" style:list-style-name="LFO3" style:family="paragraph">
      <style:paragraph-properties fo:text-align="justify"/>
      <style:text-properties style:font-weight-complex="bold"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ext-properties style:font-weight-complex="bold" style:font-size-complex="12pt"/>
    </style:style>
    <style:style style:name="P864" style:parent-style-name="Normal" style:family="paragraph">
      <style:paragraph-properties fo:text-align="justify" fo:margin-left="0.393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ext-properties style:font-weight-complex="bold"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fo:font-weight="bold" style:font-weight-asian="bold"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text-position="super 66.6%" style:font-size-complex="12pt"/>
    </style:style>
    <style:style style:name="T896" style:parent-style-name="DefaultParagraphFont" style:family="text">
      <style:text-properties fo:font-weight="bold" style:font-weight-asian="bold" style:font-weight-complex="bold" fo:color="#000000" style:font-size-complex="12pt"/>
    </style:style>
    <style:style style:name="P897" style:parent-style-name="ListParagraph" style:list-style-name="LFO9" style:family="paragraph">
      <style:paragraph-properties fo:text-align="justify"/>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text-position="super 66.6%"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style:tab-stops>
          <style:tab-stop style:type="left" style:position="0.3937in"/>
          <style:tab-stop style:type="left" style:position="0.492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tab-stops>
          <style:tab-stop style:type="left" style:position="0.3937in"/>
          <style:tab-stop style:type="left" style:position="0.4923in"/>
        </style:tab-stops>
      </style:paragraph-properties>
      <style:text-properties fo:font-weight="bold" style:font-weight-asian="bold" style:font-weight-complex="bold" fo:color="#000000" style:font-size-complex="12pt"/>
    </style:style>
    <style:style style:name="P911" style:parent-style-name="Normal" style:family="paragraph">
      <style:paragraph-properties fo:text-align="justify">
        <style:tab-stops>
          <style:tab-stop style:type="left" style:position="0.3937in"/>
          <style:tab-stop style:type="left" style:position="0.4923in"/>
        </style:tab-stops>
      </style:paragraph-properties>
      <style:text-properties fo:font-weight="bold" style:font-weight-asian="bold" style:font-weight-complex="bold" fo:color="#000000" style:font-size-complex="12pt"/>
    </style:style>
    <style:style style:name="P912" style:parent-style-name="Normal" style:family="paragraph">
      <style:paragraph-properties fo:text-align="justify">
        <style:tab-stops>
          <style:tab-stop style:type="left" style:position="0.3937in"/>
          <style:tab-stop style:type="left" style:position="0.4923in"/>
        </style:tab-stops>
      </style:paragraph-properties>
      <style:text-properties fo:font-weight="bold" style:font-weight-asian="bold" style:font-weight-complex="bold" fo:color="#000000" style:font-size-complex="12pt"/>
    </style:style>
    <style:style style:name="P913"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ListParagraph" style:list-style-name="LFO10" style:family="paragraph">
      <style:paragraph-properties fo:text-align="justify" fo:margin-left="0in" fo:text-indent="0.3937in">
        <style:tab-stops>
          <style:tab-stop style:type="left" style:position="0.3937in"/>
          <style:tab-stop style:type="left" style:position="0.4923in"/>
          <style:tab-stop style:type="left" style:position="0.5909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ListParagraph" style:list-style-name="LFO10" style:family="paragraph">
      <style:paragraph-properties fo:text-align="justify" fo:margin-left="0in" fo:text-indent="0.3937in">
        <style:tab-stops>
          <style:tab-stop style:type="left" style:position="0.3937in"/>
          <style:tab-stop style:type="left" style:position="0.4923in"/>
          <style:tab-stop style:type="left" style:position="0.5909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color="#000000" style:font-size-complex="12pt"/>
    </style:style>
    <style:style style:name="P925" style:parent-style-name="ListParagraph" style:list-style-name="LFO9"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36" style:parent-style-name="Normal" style:family="paragraph">
      <style:paragraph-properties fo:text-align="justify" fo:text-indent="0.3937in"/>
      <style:text-properties fo:font-weight="bold" style:font-weight-asian="bold" style:font-weight-complex="bold" fo:color="#000000" style:font-size-complex="12pt"/>
    </style:style>
    <style:style style:name="P937" style:parent-style-name="Normal" style:family="paragraph">
      <style:paragraph-properties fo:text-align="justify"/>
      <style:text-properties fo:font-weight="bold" style:font-weight-asian="bold" style:font-weight-complex="bold" fo:color="#000000" style:font-size-complex="12pt"/>
    </style:style>
    <style:style style:name="P938" style:parent-style-name="ListParagraph" style:list-style-name="LFO11" style:family="paragraph">
      <style:paragraph-properties fo:text-align="justify" fo:margin-left="0in" fo:text-indent="0.393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939" style:parent-style-name="Normal" style:family="paragraph">
      <style:paragraph-properties fo:text-align="justify"/>
      <style:text-properties fo:font-weight="bold" style:font-weight-asian="bold" style:font-weight-complex="bold" fo:color="#000000" style:font-size-complex="12pt"/>
    </style:style>
    <style:style style:name="P940" style:parent-style-name="Normal" style:family="paragraph">
      <style:paragraph-properties fo:text-align="justify"/>
      <style:text-properties fo:font-weight="bold" style:font-weight-asian="bold" style:font-weight-complex="bold" fo:color="#000000" style:font-size-complex="12pt"/>
    </style:style>
    <style:style style:name="P941" style:parent-style-name="Normal" style:family="paragraph">
      <style:paragraph-properties fo:text-align="justify"/>
      <style:text-properties fo:font-weight="bold" style:font-weight-asian="bold" style:font-weight-complex="bold" fo:color="#000000" style:font-size-complex="12pt"/>
    </style:style>
    <style:style style:name="P942" style:parent-style-name="ListParagraph" style:list-style-name="LFO10" style:family="paragraph">
      <style:paragraph-properties fo:text-align="justify" fo:margin-left="0in" fo:text-indent="0.3937in">
        <style:tab-stops>
          <style:tab-stop style:type="left" style:position="0.3937in"/>
          <style:tab-stop style:type="left" style:position="0.5909in"/>
        </style:tab-stops>
      </style:paragraph-properties>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fo:margin-left="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text-properties fo:font-weight="bold" style:font-weight-asian="bold"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text-position="super 66.6%"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text-align="justify" fo:text-indent="0.3937in">
        <style:tab-stops>
          <style:tab-stop style:type="center" style:position="3.54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text-position="super 66.6%"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style:vertical-align="baseline" fo:text-indent="0.3937in">
        <style:tab-stops>
          <style:tab-stop style:type="left" style:position="0.2958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text-position="super 66.6%"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text-position="super 66.6%"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text-position="super 66.6%"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text-position="super 66.6%"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baseline"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baseline"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6.6%"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1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baseline"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07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107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107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107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107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0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style:font-style-complex="italic" fo:color="#000000" fo:letter-spacing="0.0013in"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ab-stops>
          <style:tab-stop style:type="left" style:position="0.2958in"/>
        </style:tab-stops>
      </style:paragraph-properties>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ext-properties fo:font-weight="bold" style:font-weight-asian="bold" style:font-size-complex="12pt" style:language-asian="lt" style:country-asian="LT"/>
    </style:style>
    <style:style style:name="P1128" style:parent-style-name="Normal" style:family="paragraph">
      <style:paragraph-properties fo:text-align="justify" fo:text-indent="0.3937in"/>
      <style:text-properties fo:font-weight="bold" style:font-weight-asian="bold" style:font-size-complex="12pt"/>
    </style:style>
    <style:style style:name="P1129"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text-properties style:font-size-complex="12pt" style:language-asian="lt" style:country-asian="LT"/>
    </style:style>
    <style:style style:name="P1170" style:parent-style-name="Normal" style:family="paragraph">
      <style:paragraph-properties fo:text-align="justify" fo:text-indent="0.3937in"/>
      <style:text-properties style:font-size-complex="12pt" style:language-asian="lt" style:country-asian="LT"/>
    </style:style>
    <style:style style:name="P1171" style:parent-style-name="Normal" style:family="paragraph">
      <style:paragraph-properties fo:text-align="justify" fo:text-indent="0.4923in"/>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fo:line-height="150%" fo:margin-right="0.3347in"/>
      <style:text-properties style:font-size-complex="12pt" style:language-asian="lt" style:country-asian="LT"/>
    </style:style>
    <style:style style:name="P1174" style:parent-style-name="Normal" style:family="paragraph">
      <style:paragraph-properties fo:text-align="justify" fo:line-height="150%" fo:text-indent="0.4923in"/>
      <style:text-properties fo:font-style="italic" style:font-style-asian="italic" style:font-size-complex="12pt"/>
    </style:style>
    <style:style style:name="P1175" style:parent-style-name="Normal" style:family="paragraph">
      <style:paragraph-properties fo:text-align="justify" fo:line-height="150%"/>
      <style:text-properties fo:font-style="italic" style:font-style-asian="italic" style:font-size-complex="12pt"/>
    </style:style>
    <style:style style:name="P1176" style:parent-style-name="Normal" style:family="paragraph">
      <style:paragraph-properties fo:text-align="justify" fo:line-height="150%"/>
      <style:text-properties style:font-style-complex="italic" style:font-size-complex="12pt"/>
    </style:style>
    <style:style style:name="P1177" style:parent-style-name="Normal" style:family="paragraph">
      <style:paragraph-properties fo:text-align="justify" fo:text-indent="0.5909in"/>
      <style:text-properties style:font-size-complex="12pt"/>
    </style:style>
    <style:style style:name="P1178" style:parent-style-name="Normal" style:family="paragraph">
      <style:paragraph-properties fo:text-align="justify" fo:line-height="150%"/>
      <style:text-properties style:font-size-complex="12pt"/>
    </style:style>
  </office:automatic-styles>
  <office:body>
    <office:text text:use-soft-page-breaks="true">
      <text:p text:style-name="P1">Projekto</text:p>
      <text:p text:style-name="P26">lyginamasis variantas</text:p>
      <text:p text:style-name="P27"/>
      <text:p text:style-name="P28">LIETUVOS RESPUBLIKOS</text:p>
      <text:p text:style-name="P29"><text:span text:style-name="T30">AZARTINIŲ LOŠIMŲ ĮSTATYMO NR. IX-325 1, 2,<text:s/></text:span><text:span text:style-name="T31">7</text:span><text:span text:style-name="T32">3</text:span><text:span text:style-name="T33">, 10, 10</text:span><text:span text:style-name="T34">1</text:span><text:span text:style-name="T35">, 16, 20, 20</text:span><text:span text:style-name="T36">1</text:span><text:span text:style-name="T37">,</text:span><text:span text:style-name="T38"><text:s/>20</text:span><text:span text:style-name="T39">3</text:span><text:span text:style-name="T40">, 21, 22, 23, 26, 28, 29</text:span><text:span text:style-name="T41">1</text:span><text:span text:style-name="T42">, 29</text:span><text:span text:style-name="T43">2</text:span><text:span text:style-name="T44"><text:s/>STRAIPSNIŲ IR TREČIOJO SKIRSNIO PAVADINIMO PAKEITIMO, ĮSTATYMO PAPILDYMO 2</text:span><text:span text:style-name="T45">1</text:span><text:span text:style-name="T46">, 10</text:span><text:span text:style-name="T47">4</text:span><text:span text:style-name="T48">, 15</text:span><text:span text:style-name="T49">1</text:span><text:span text:style-name="T50">, 16</text:span><text:span text:style-name="T51">1</text:span><text:span text:style-name="T52"><text:s/>STRAIPSNIAIS IR 20</text:span><text:span text:style-name="T53">4</text:span><text:span text:style-name="T54">, 20</text:span><text:span text:style-name="T55">6</text:span><text:span text:style-name="T56"><text:s/>STRAIPSNIŲ PRIPAŽINIMO NETEKUSIAIS GALIOS<text:s/></text:span></text:p>
      <text:p text:style-name="P57"><text:span text:style-name="T58">ĮSTATYMAS</text:span></text:p>
      <text:p text:style-name="P59"/>
      <text:p text:style-name="P60"><text:span text:style-name="T61">202</text:span><text:span text:style-name="T62">4</text:span><text:span text:style-name="T63"><text:s/>m.          d. Nr.     </text:span></text:p>
      <text:p text:style-name="P64"><text:span text:style-name="T65">Vilnius</text:span></text:p>
      <text:p text:style-name="P66"/>
      <text:p text:style-name="P67"><text:span text:style-name="T68">1 straipsnis. 1 straipsnio pakeitimas</text:span></text:p>
      <text:p text:style-name="P69">Pakeisti 1 straipsnį ir jį išdėstyti taip:</text:p>
      <text:p text:style-name="P70"><text:span text:style-name="T71"><text:s text:c="10"/></text:span><text:span text:style-name="T72">1 straipsnis. Įstatymo paskirtis</text:span></text:p>
      <text:p text:style-name="P73"><text:bookmark-start text:name="part_d911677fa6134f389d2331b901147fc3"/><text:bookmark-end text:name="part_d911677fa6134f389d2331b901147fc3"/><text:span text:style-name="T74"><text:s text:c="10"/></text:span><text:span text:style-name="T75">Šis įstatymas nustato azartinių lošimų ir žaidimų žaidimo</text:span><text:span text:style-name="T76"> </text:span><text:span text:style-name="T77">automatais organizavimo sąlygas ir tvarką Lietuvos Respublikoje.</text:span></text:p>
      <text:p text:style-name="P78"/>
      <text:p text:style-name="P79"><text:s text:c="9"/>„1<text:s/>straipsnis. Įstatymo tikslas ir paskirtis<text:bookmark-start text:name="_Hlk168584719"/></text:p>
      <text:p text:style-name="P80"><text:s text:c="9"/>1.<text:s/>Šio įstatymo tikslas – mažinti azartinių lošimų prieinamumą, patrauklumą ir jų galimą<text:s/>(daromą) žalą asmens sveikatai.</text:p>
      <text:p text:style-name="P81"><text:s text:c="9"/>2.<text:s/>Šio įstatymo paskirtis – nustatyti azartinių lošimų ir žaidimų žaidimo automatais organizavimo sąlygas ir tvarką Lietuvos Respublikoje.“</text:p>
      <text:p text:style-name="P82"><text:bookmark-end text:name="_Hlk168584719"/></text:p>
      <text:soft-page-break/>
      <text:p text:style-name="P83"><text:span text:style-name="T84">2 straipsnis.<text:s/></text:span><text:span text:style-name="T85">2 straipsnio pakeitimas<text:s/></text:span></text:p>
      <text:p text:style-name="P86">1.<text:tab/>Pripažinti netekusia galios 2 straipsnio 28 dalį.</text:p>
      <text:p text:style-name="P87"><text:span text:style-name="T88">28. </text:span><text:span text:style-name="T89">Automatų kontrolės informacinė sistema</text:span><text:span text:style-name="T90"> (toliau – </text:span><text:span text:style-name="T91">LAKIS</text:span><text:span text:style-name="T92">) – Priežiūros tarnybos įsteigta ir valdoma</text:span><text:span text:style-name="T93"> </text:span><text:span text:style-name="T94">valstybės informacinė sistema,</text:span><text:span text:style-name="T95"> </text:span><text:span text:style-name="T96">skirta tvarkyti elektroninės automatų duomenų valdymo sistemos jai perduodamiems duomenims, kurie reikalingi automatų atitikčiai šio įstatymo 16 straipsnyje nustatytiems reikalavimams kontroliuoti,</text:span><text:span text:style-name="T97"> </text:span><text:span text:style-name="T98">taip pat tvarkyti lošimus lošimo namuose (kazino) organizuojančių bendrovių jai perduodamiems prie lošimo stalų įmokėtų sumų ir žetonų inventorizacijos rezultatų duomenims.</text:span></text:p>
      <text:p text:style-name="P99"><text:span text:style-name="T100"><text:s text:c="4"/>2.<text:s/></text:span><text:span text:style-name="T101"><text:s/></text:span><text:span text:style-name="T102">Pernumeruoti 2 straipsnio 26-29 dalis ir jas išdėstyti taip:</text:span></text:p>
      <text:p text:style-name="P103"><text:span text:style-name="T104"><text:s text:c="5"/></text:span><text:span text:style-name="T105"><text:s text:c="2"/></text:span><text:span text:style-name="T106"><text:s/>„</text:span><text:span text:style-name="T107">26</text:span><text:span text:style-name="T108">27</text:span><text:span text:style-name="T109">.<text:s/></text:span><text:span text:style-name="T110">Automato kreditas (toliau – kreditas)<text:s/></text:span><text:span text:style-name="T111">–</text:span><text:span text:style-name="T112"><text:s/>pinigų suma, išreikšta automato programinės įrangos nustatytais lošimo vienetais.</text:span><text:span text:style-name="T113"><text:s/></text:span></text:p>
      <text:p text:style-name="P114"><text:span text:style-name="T115"><text:s text:c="3"/></text:span><text:span text:style-name="T116">27</text:span><text:span text:style-name="T117">28. Žaidimo automatas<text:s/></text:span><text:span text:style-name="T118">– mechaninis, elektroninis arba elektromechaninis įrenginys, kuriuo teisė pradėti žaisti įgyjama įmetus žaidimo žetoną ir (ar) pinigus ir kuriuo žaidžiant, priklausomai nuo 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span text:style-name="T119"><text:s/></text:span></text:p>
      <text:p text:style-name="P120"><text:span text:style-name="T121"><text:s text:c="6"/></text:span><text:span text:style-name="T122"><text:s text:c="2"/></text:span><text:span text:style-name="T123">27</text:span><text:span text:style-name="T124">29</text:span><text:span text:style-name="T125">.</text:span><text:span text:style-name="T126"><text:s/>Automato veikimo duomenys</text:span><text:span text:style-name="T127"><text:s/>(toliau –<text:s/></text:span><text:span text:style-name="T128">veikimo duomenys</text:span><text:span text:style-name="T129">) – duomenys apie automato programinės įrangos versiją, automato įjungimo ir išjungimo momento fiksavimą, automato durelių atidarymo ir uždarymo momento fiksavimą lošimų organizavimo vietoje.<text:s/></text:span></text:p>
      <text:p text:style-name="P130"><text:span text:style-name="T131"><text:s text:c="6"/></text:span><text:span text:style-name="T132"><text:s/></text:span><text:span text:style-name="T133">28</text:span><text:span text:style-name="T134">30</text:span><text:span text:style-name="T135">.</text:span><text:span text:style-name="T136"><text:s/>Žaidimo automato pasas</text:span><text:span text:style-name="T137"><text:s/>– dokumentas, kuriame nurodomi žaidimo automato duomenys: žaidimo automato modelis, gamintojas ir gamyklinis numeris, žaidimo (žaidimų) pavadinimas (pavadinimai), elektroninių skaitiklių apsaugos būdai, mechaninių skaitiklių plombavimo vietos ir plombų skaičius, taip pat patvirtinama žaidimo automato atitiktis šiame įstatyme nustatytiems reikalavimams.</text:span><text:span text:style-name="T138"><text:s/></text:span></text:p>
      <text:soft-page-break/>
      <text:p text:style-name="P139"><text:span text:style-name="T140"><text:s text:c="6"/></text:span><text:span text:style-name="T141"><text:s text:c="3"/></text:span><text:span text:style-name="T142">29</text:span><text:span text:style-name="T143">31</text:span><text:span text:style-name="T144">.<text:s/></text:span><text:span text:style-name="T145">Žaidimų žaidimo automatais organizatorius</text:span><text:span text:style-name="T146"><text:s/>–<text:s/></text:span><text:span text:style-name="T147">Lietuvos Respublikoje įsteigtas juridinis asmuo, Lietuvos Respublikoje įstatymų nustatyta tvarka įsteigtas užsienio juridinio asmens filialas arba fizinis asmuo, kuris teisės aktų nustatyta tvarka verčiasi individualia veikla.“</text:span><text:span text:style-name="T148"><text:s/></text:span></text:p>
      <text:p text:style-name="P149">3. Pakeisti 2 straipsnio 29 dalį ir ją išdėstyti taip:</text:p>
      <text:p text:style-name="P150"><text:span text:style-name="T151">„</text:span><text:span text:style-name="T152">32</text:span><text:span text:style-name="T153">. Elektroninė automatų duomenų valdymo sistema</text:span><text:span text:style-name="T154"><text:s/>–<text:s/></text:span><text:span text:style-name="T155">lošimus organizuojančios bendrovės naudojama elektroninė sistema, skirta automatų identifikaciniams (automato serija ir numeris), veikimo ir elektroninių skaitiklių duomenims tvarkyti ir perduoti<text:s/></text:span><text:span text:style-name="T156">LAKIS</text:span><text:span text:style-name="T157"><text:s/></text:span><text:span text:style-name="T158">Automatų kontrolės informacinei sistemai</text:span><text:span text:style-name="T159">.“</text:span></text:p>
      <text:p text:style-name="P160">4. Buvusią 2 straipsnio 30 dalį laikyti 33 dalimi.</text:p>
      <text:p text:style-name="P161"><text:span text:style-name="T162">5.</text:span><text:span text:style-name="T163"><text:s/></text:span><text:span text:style-name="T164">Papildyti 2 straipsnį 34</text:span><text:span text:style-name="T165"><text:s/></text:span><text:span text:style-name="T166">ir 35</text:span><text:span text:style-name="T167"><text:s/></text:span><text:span text:style-name="T168">dalimis:</text:span></text:p>
      <text:p text:style-name="P169"><text:span text:style-name="T170">„</text:span><text:span text:style-name="T171">34</text:span><text:span text:style-name="T172">.<text:s/></text:span><text:span text:style-name="T173">Nuotolinio lošimo platforma (toliau<text:s/></text:span><text:span text:style-name="T174">–</text:span><text:span text:style-name="T175"><text:s/>platforma) –<text:s/></text:span><text:span text:style-name="T176">visuma programinių priemonių nuotoliniams lošimams organizuoti</text:span><text:span text:style-name="T177">.</text:span></text:p>
      <text:p text:style-name="P178"><text:span text:style-name="T179"><text:s/></text:span><text:span text:style-name="T180">35</text:span><text:span text:style-name="T181">.<text:s/></text:span><text:span text:style-name="T182">Probleminis lošimas –<text:s/></text:span><text:span text:style-name="T183">pasikartojantis elgesys, kai sumažėja arba išnyksta lošėjo galimybė kontroliuoti lošimo pradžią, pabaigą ar intensyvumą, ir<text:s/></text:span><text:span text:style-name="T184">loši</text:span><text:span text:style-name="T185">ama</text:span><text:span text:style-name="T186"><text:s/></text:span><text:span text:style-name="T187">nepaisant žalingų pasekmių<text:s/></text:span><text:span text:style-name="T188">savo</text:span><text:span text:style-name="T189"><text:s/></text:span><text:span text:style-name="T190">fizinei ir<text:s/></text:span><text:span text:style-name="T191">psichi</text:span><text:span text:style-name="T192">kos</text:span><text:span text:style-name="T193"><text:s/></text:span><text:span text:style-name="T194">sveikatai, socialinei, finansinei padėčiai ar kitų žmonių interesams</text:span><text:span text:style-name="T195">.</text:span><text:span text:style-name="T196">“</text:span></text:p>
      <text:p text:style-name="P197"><text:span text:style-name="T198">6.<text:s/></text:span><text:span text:style-name="T199">Buvusią 2 straipsnio 31 dalį laikyti 36 dalimi.</text:span></text:p>
      <text:p text:style-name="P200"/>
      <text:p text:style-name="P201"><text:span text:style-name="T202">3 straipsnis.</text:span><text:span text:style-name="T203"><text:s/></text:span><text:span text:style-name="T204">Įstatymo papildymas 2</text:span><text:span text:style-name="T205">1</text:span><text:span text:style-name="T206"><text:s/>straipsniu</text:span></text:p>
      <text:p text:style-name="P207"><text:span text:style-name="T208">Papildyti Įstatymą 2</text:span><text:span text:style-name="T209">1<text:s/></text:span><text:span text:style-name="T210">straipsniu:</text:span></text:p>
      <text:p text:style-name="P211"><text:span text:style-name="T212">„</text:span><text:span text:style-name="T213">2</text:span><text:span text:style-name="T214">1<text:s/></text:span><text:span text:style-name="T215">straipsnis.</text:span><text:span text:style-name="T216"><text:s/></text:span><text:span text:style-name="T217">Valstybės politikos lošimų<text:s/></text:span><text:span text:style-name="T218">kontrolės<text:s/></text:span><text:span text:style-name="T219">srityje<text:s/></text:span><text:span text:style-name="T220">principai</text:span></text:p>
      <text:p text:style-name="P221">Valstybės politika lošimų kontrolės srityje grindžiama šiais principais:</text:p>
      <text:p text:style-name="P222"><text:span text:style-name="T223">1) lošimų prieinamumo mažinimo,<text:s/></text:span><text:span text:style-name="T224">tai yra</text:span><text:span text:style-name="T225">, <text:s/>siekiant valdyti n</text:span><text:span text:style-name="T226">eigiamą lošimų poveikį</text:span><text:span text:style-name="T227"><text:s/>lošėjo sveikatai ir gyvenamajai aplinkai, viešajai tvarkai, švietimui, kultūrai, teisinio reguliavimo priemonėmis reguliuojamas lošimų pasiūlos pasiekiamumas;<text:s/></text:span></text:p>
      <text:p text:style-name="P228"><text:span text:style-name="T229">2) lošimų patrauklumo mažinimo,<text:s/></text:span><text:span text:style-name="T230">tai yra,</text:span><text:span text:style-name="T231">, siekiant visuomenę informuoti apie azartinių<text:s/></text:span><text:span text:style-name="T232">lošimų poveikį lošėjo sveikatai ir gyvenamajai aplinkai, viešajai tvarkai, švietimui, kultūrai, naudojamos<text:s/></text:span><text:span text:style-name="T233">švietimo ir<text:s/></text:span><text:span text:style-name="T234">visuomenės<text:s/></text:span><text:span text:style-name="T235">informavimo priemonės, kurias įgyvendinant<text:s/></text:span><text:span text:style-name="T236">galėtų dalyvauti</text:span><text:span text:style-name="T237"><text:s/></text:span><text:span text:style-name="T238">visi suinteresuoti asmenys, įskaitant lošimų organizatorius.</text:span><text:span text:style-name="T239">“</text:span></text:p>
      <text:p text:style-name="P240"/>
      <text:p text:style-name="P241"><text:span text:style-name="T242">4 straipsnis.<text:s/></text:span><text:span text:style-name="T243">7</text:span><text:span text:style-name="T244">3</text:span><text:span text:style-name="T245"><text:s/>straipsnio pakeitimas</text:span></text:p>
      <text:p text:style-name="P246"><text:span text:style-name="T247">1. Pakeisti<text:s/></text:span><text:span text:style-name="T248">7</text:span><text:span text:style-name="T249">3</text:span><text:span text:style-name="T250"><text:s/>straipsnio 2 dalies 3 punktą ir jį išdėstyti taip:</text:span></text:p>
      <text:p text:style-name="P251"><text:span text:style-name="T252">„3) užtikrinti lošėjus aptarnaujančio personalo kompetenciją</text:span><text:span text:style-name="T253">,</text:span><text:span text:style-name="T254"><text:s/></text:span><text:span text:style-name="T255">ir</text:span><text:span text:style-name="T256"><text:s/>profesionalumą<text:s/></text:span><text:span text:style-name="T257">ir kvalifikaciją</text:span><text:span text:style-name="T258">. Lošimų organizatorius gali priimti asmenį į darbą tik gavęs iš Įtariamųjų, kaltinamųjų ir nuteistųjų registro informaciją, kad asmuo nėra teistas už nusikalstamas veikas, nurodytas šio įstatymo 11 straipsnio 3 dalies 1 punkte.</text:span><text:span text:style-name="T259"><text:s/></text:span><text:span text:style-name="T260">Lošimų organizatorius lošėjus<text:s/></text:span><text:span text:style-name="T261">aptarnaujantiems asmenims ne rečiau kaip kartą per metus turi<text:s/></text:span><text:span text:style-name="T262">organizuoti<text:s/></text:span><text:span text:style-name="T263">atsakingo lošimo organizavimo ir pinigų plovimo prevencijos<text:s/></text:span><text:span text:style-name="T264">mokymus<text:s/></text:span><text:span text:style-name="T265">;“.</text:span></text:p>
      <text:p text:style-name="P266"/>
      <text:p text:style-name="P267">5 straipsnis. 10 straipsnio pakeitimas</text:p>
      <text:p text:style-name="P268">1. Pripažinti netekusia galios 10 straipsnio 7 dalį.</text:p>
      <text:p text:style-name="P269"><text:span text:style-name="T270">7.<text:s/></text:span><text:span text:style-name="T271">Draudžiama eksploatuoti neturinčius sertifikato ir nepaženklintus lošimo įrenginius, kaip tai numatyta šio įstatymo 16 straipsnio 5, 5</text:span><text:span text:style-name="T272">1</text:span><text:span text:style-name="T273"><text:s/>ir 6 dalyse.</text:span></text:p>
      <text:p text:style-name="P274"><text:span text:style-name="T275">2. Pakeisti 10 straipsnio 9</text:span><text:span text:style-name="T276">2</text:span><text:span text:style-name="T277"><text:s/>dalį ir ją išdėstyti taip: <text:s/></text:span></text:p>
      <text:p text:style-name="P278"><text:span text:style-name="T279">„</text:span><text:span text:style-name="T280">9</text:span><text:span text:style-name="T281">2</text:span><text:span text:style-name="T282">. Skelbiant šio straipsnio 9 dalyje nurodytą reklamą turi būti<text:s/></text:span><text:span text:style-name="T283">pateiktas</text:span><text:span text:style-name="T284"><text:s/></text:span><text:span text:style-name="T285">įspėjamasis</text:span><text:span text:style-name="T286"><text:s/>užrašas apie tai, kad dalyvaujant azartiniuose lošimuose gali atsirasti priklausomybė nuo azartinių lošimų ar patologinis potraukis lošti</text:span><text:span text:style-name="T287">.<text:s/></text:span><text:span text:style-name="T288">Įspėjamojo užrašo<text:s/></text:span><text:span text:style-name="T289">pateikti<text:s/></text:span><text:span text:style-name="T290">šio įstatymo 10</text:span><text:span text:style-name="T291">4</text:span><text:span text:style-name="T292"><text:s/>straipsnio 2 punkte nurodyti informaciniai pranešimai. Informacinių pranešimų</text:span><text:span text:style-name="T293"><text:s/>turinį ir<text:s/></text:span><text:span text:style-name="T294">jo</text:span><text:span text:style-name="T295"><text:s/>jų</text:span><text:span text:style-name="T296"><text:s/>pateikimo reklamoje taisykles nustato Priežiūros tarnyba.“</text:span></text:p>
      <text:list text:style-name="LFO8" text:continue-numbering="true">
        <text:list-item>
          <text:p text:style-name="P297">Pakeisti 10 straipsnio 10 dalį ir ją išdėstyti ją taip:</text:p>
        </text:list-item>
      </text:list>
      <text:p text:style-name="P298"><text:span text:style-name="T299"><text:s text:c="9"/></text:span><text:span text:style-name="T300">„10. Draudžiama į<text:s/></text:span><text:span text:style-name="T301">lošimo namus (kazino),</text:span><text:span text:style-name="T302"><text:s/>lošimo automatų ir bingo salonus, lažybų ir totalizatorių punktus įleisti jaunesnius kaip<text:s/></text:span><text:span text:style-name="T303">21</text:span><text:span text:style-name="T304">18</text:span><text:span text:style-name="T305"><text:s/>metų asmenis, taip pat asmenis, nepateikusius asmens tapatybę patvirtinančio dokumento, ir leisti jaunesniems kaip<text:s/></text:span><text:span text:style-name="T306">21</text:span><text:span text:style-name="T307">18</text:span><text:span text:style-name="T308"><text:s/>metų asmenims dalyvauti nuotoliniuose lošimuose.<text:s/></text:span><text:span text:style-name="T309">Lošimus, organizuojamus lošimo namuose (kazino), įskaitant šiuos lošimus, organizuojamus ir nuotoliniu būdu, gali lošti asmenys, kuriems yra sukakę 21 metai. Draudžiama jaunesnius kaip 21 metų asmenis įleisti į lošimo namus (kazino).</text:span><text:span text:style-name="T310"><text:s/>Draudžiama įleisti į lošimo namus (kazino) asmenis, turinčius ginklų, išskyrus asmenis, saugančius lošimo namus (kazino), ir pareigūnus, įstatymų nustatyta tvarka<text:s/></text:span><text:span text:style-name="T311">atliek</text:span><text:span text:style-name="T312">ančius<text:s/></text:span><text:span text:style-name="T313">tarnybines funkcijas. Šioje dalyje nustatytų reikalavimų laikymąsi privalo užtikrinti lošimų organizatorius.“</text:span></text:p>
      <text:p text:style-name="P314"/>
      <text:p text:style-name="P315"><text:span text:style-name="T316">6 straipsnis. 10</text:span><text:span text:style-name="T317">1</text:span><text:span text:style-name="T318"><text:s/>straipsnio pakeitimas</text:span></text:p>
      <text:p text:style-name="P319"><text:span text:style-name="T320">Pakeisti 10</text:span><text:span text:style-name="T321">1</text:span><text:span text:style-name="T322"><text:s/>straipsnio 1 dalį ir ją išdėstyti taip:</text:span></text:p>
      <text:p text:style-name="P323"><text:span text:style-name="T324">„</text:span><text:span text:style-name="T325">1. Lošimų organizavimo vietose privalo būti iškabinti (nurodyti) įspėjamieji užrašai<text:s/></text:span><text:span text:style-name="T326">apie tai, kad dalyvaujant lošimuose gali atsirasti priklausomybė nuo lošimų ar patologinis potraukis lošti,</text:span><text:span text:style-name="T327"><text:s/>apie draudimą dalyvauti lošimuose</text:span><text:span text:style-name="T328"><text:s/></text:span><text:span text:style-name="T329">jaunesniems kaip 21 metų amžiaus</text:span><text:span text:style-name="T330"><text:s/></text:span><text:span text:style-name="T331">asmenims</text:span><text:span text:style-name="T332"><text:s/></text:span><text:span text:style-name="T333">nepilnamečiams<text:s/></text:span><text:span text:style-name="T334">ir kitiems asmenims, kuriems draudžiama dalyvauti lošimuose ar būti lošimo patalpose pagal šį įstatymą. Lošimų organizavimo vietose privalo būti nurodyta informacija apie asmens galimybę gauti pažymą<text:s/></text:span><text:span text:style-name="T335">apie</text:span><text:span text:style-name="T336"><text:s/></text:span><text:span text:style-name="T337">įmokėtas sumas ir (ar)</text:span><text:span text:style-name="T338"><text:s/>lošimo laimėjimo išmokėjimą. Su šia informacija privalo būti supažindinti nuotoliniuose lošimuose dalyvaujantys asmenys.“</text:span></text:p>
      <text:p text:style-name="P339"/>
      <text:p text:style-name="P340"><text:span text:style-name="T341">7 straipsnis.<text:s/></text:span><text:span text:style-name="T342">Įstatymo papildymas<text:s/></text:span><text:span text:style-name="T343">10</text:span><text:span text:style-name="T344">4</text:span><text:span text:style-name="T345"><text:s/>straipsniu</text:span></text:p>
      <text:p text:style-name="P346"><text:span text:style-name="T347">Papildyti Įstatymą 10</text:span><text:span text:style-name="T348">4<text:s/></text:span><text:span text:style-name="T349">straipsniu:</text:span></text:p>
      <text:p text:style-name="P350"><text:span text:style-name="T351">„</text:span><text:span text:style-name="T352">10</text:span><text:span text:style-name="T353">4<text:s/></text:span><text:span text:style-name="T354">straipsnis. Atsakingo lošimo organizavimas</text:span></text:p>
      <text:p text:style-name="P355">Lošimų organizatorius, teikdamas nuotolinio lošimo paslaugas<text:s/>ir<text:s/>lošimo paslaugas lošimo namuose (kazino), automatų, bingo salonuose, lažybų ir totalizatoriaus punktuose, turi taikyti šias atsakingo lošimo organizavimo priemones:</text:p>
      <text:p text:style-name="P356"><text:span text:style-name="T357">1) atsakingo lošimo užtikrinimo kontrolės sistemą – nuolat šio įstatymo nustatyta tvarka veikiantį lošėjų elgesio stebėsenos, probleminio lošimo nustatymo, vertinimo ir valdymo mechanizmą. Tuo tikslu<text:s/></text:span><text:span text:style-name="T358">lošimų organizatorius</text:span><text:span text:style-name="T359"><text:s/>privalo nusistatyti vidaus procedūras, atitinkančias šiame įstatyme ir<text:s/></text:span><text:span text:style-name="T360">Priežiūros tarnybos</text:span><text:span text:style-name="T361"><text:s/>tvirtinamose<text:s/></text:span><text:span text:style-name="T362">atsakingo lošimo organizavimo taisyklėse detalizuotus atsakingo lošimo organizavimo priemonių,<text:s/></text:span><text:span text:style-name="T363">probleminio lošimo nustatymo ir valdymo, lošimo sumos ir laiko, nurodytų šio straipsnio 3 punkte, kontrolės, lošėjų elgesio stebėsenos,<text:s/></text:span><text:span text:style-name="T364">probleminio lošimo rizikos vertinimo,</text:span><text:span text:style-name="T365"><text:s/>informacijos lošėjams, nurodytos šio straipsnio 2 punkte, turinio, formos ir pateikimo tvarkos</text:span><text:span text:style-name="T366">, informacijos apie lošimų galimą (daromą) žalą turinio, formos ir pateikimo lošėjui tvarkos<text:s/></text:span><text:span text:style-name="T367">ir<text:s/></text:span><text:span text:style-name="T368">lošimų organizatoriaus</text:span><text:span text:style-name="T369"><text:s/>personalo<text:s/></text:span><text:span text:style-name="T370">atsakingo lošimo organizavimo ir pinigų plovimo prevencijos<text:s/></text:span><text:span text:style-name="T371">mokymų<text:s/></text:span><text:span text:style-name="T372">reikalavimus</text:span><text:span text:style-name="T373">;</text:span></text:p>
      <text:p text:style-name="P374"><text:span text:style-name="T375">2) informavimą apie lošimų riziką. Lošimų organizatorius privalo užtikrinti, kad lošimo namuose (kazino), automatų, bingo salonuose, lažybų ir totalizatoriaus punktuose, taip pat lošimų organizatoriaus, teikiančio nuotolinio lošimo paslaugas, interneto svetainėse ir mobiliosiose programėlėse būtų skelbiami informaciniai pranešimai<text:s/></text:span><text:span text:style-name="T376">apie tai, kad dalyvaujant lošimuose gali atsirasti priklausomybė nuo lošimų ar patologinis potraukis lošti, taip pat informaciniai pranešimai apie probleminį lošimą,</text:span><text:span text:style-name="T377"><text:s/></text:span><text:span text:style-name="T378">nurodant būdus ir galimybes gauti pagalbą dėl probleminio lošimo, taip pat galimybę pateikti prašymą Apribojusių savo galimybę lošti asmenų registrui, ir lošimų poveikį lošėjo sveikatai ir gyvenamajai aplinkai, viešajai tvarkai, švietimui, kultūrai;<text:s/></text:span></text:p>
      <text:p text:style-name="P379">3) lošimų sumos ir laiko ribojimą. Lošimų organizatorius privalo užtikrinti, kad galimybė dalyvauti nuotoliniame lošime asmeniui suteikiama tik po to, kai:<text:s/></text:p>
      <text:p text:style-name="P380"><text:span text:style-name="T381">a) lošėjas, prisijungęs prie savo lošimų sąskaitos, nustato dienos, savaitės ir mėnesio lošimų sąskaitos papildymo pinigų sumos ribas. Lošimų organizatorius privalo kontroliuoti, kad lošėjo sąskaitos vieno mėnesio papildymo pinigų sumos ribos atitiktų lošimų organizatoriaus atsakingo lošimo užtikrinimo kontrolės sistemos reikalavimus. Lošimų organizatorius privalo užtikrinti, kad<text:s/></text:span><text:span text:style-name="T382">lošėjui pasiekus lošimų sąskaitos papildymo pinigų sumos ribas,<text:s/></text:span><text:span text:style-name="T383">lošėjo prašymas<text:s/></text:span><text:span text:style-name="T384">galimybė</text:span><text:span text:style-name="T385"><text:s/>padidinti lošimų sąskaitos papildymo sumas<text:s/></text:span><text:span text:style-name="T386">ir dalyvauti nuotoliniame lošime<text:s/></text:span><text:span text:style-name="T387">įsigaliotų<text:s/></text:span><text:span text:style-name="T388">lošėjui būtų suteikiama</text:span><text:span text:style-name="T389"><text:s/>ne anksčiau kaip po 48 valandų nuo šio prašymo pateikimo lošimų organizatoriui;</text:span></text:p>
      <text:p text:style-name="P390">b) lošėjas, prisijungęs prie savo lošimų sąskaitos, nustato didžiausią vieno statymo sumą ir pinigų sumą, kurią jis gali statyti per tam tikrą laikotarpį arba vieno nenutraukiamo lošimo metu. Lošimų organizatorius privalo užtikrinti, kad lošėjui pasiekus statomų sumų ribas, lošėjo prašymas galimybė padidinti statymų sumas ir dalyvauti nuotoliniame lošime lošėjui būtų suteikiama įsigaliotų ne anksčiau kaip po 48 valandų nuo šio prašymo pateikimo lošimų organizatoriui;</text:p>
      <text:p text:style-name="P391"><text:span text:style-name="T392">c) lošėjas nustato vieno<text:s/></text:span><text:span text:style-name="T393">prisijungimo prie savo lošim</text:span><text:span text:style-name="T394">ų</text:span><text:span text:style-name="T395"><text:s/>sąskaitos<text:s/></text:span><text:span text:style-name="T396">laiko limitą, kuriam<text:s/></text:span><text:span text:style-name="T397">pasibaigus</text:span><text:span text:style-name="T398"><text:s/></text:span><text:span text:style-name="T399">lošėjui nutraukiama galimybė dalyvauti nuotoliniame lošime. Lošimų organizatorius privalo užtikrinti, kad, suėjus laiko limitui, galimybė keisti nusistatytą laiko limitą ir dalyvauti nuotoliniame lošime lošėjui būtų suteikiama<text:s/></text:span><text:span text:style-name="T400">ne anksčiau kaip po 48 valandų nuo paskutinio<text:s/></text:span><text:span text:style-name="T401">prisijungimo prie savo lošimų sąskaitos</text:span><text:span text:style-name="T402"><text:s/>momento</text:span><text:span text:style-name="T403">;</text:span></text:p>
      <text:p text:style-name="P404">4) lošimo proceso stebėjimą. Lošimų organizatorius privalo užtikrinti, kad nuotoliniame lošime dalyvaujančiam lošėjui viso jo lošimo metu nuolat aiškiai būtų rodoma informacija, kiek laiko jis dalyvauja lošime, bendra jo atliktų statymų suma ir jo lošimo aktualus rezultatas (laimėjimas arba pralaimėjimas);</text:p>
      <text:p text:style-name="P405"><text:span text:style-name="T406">5)<text:s/></text:span><text:span text:style-name="T407">probleminio lošimo<text:s/></text:span><text:span text:style-name="T408">stebėseną.<text:s/></text:span><text:span text:style-name="T409">Visuose<text:s/></text:span><text:span text:style-name="T410">l</text:span><text:span text:style-name="T411">ošimo namuose (kazino), automatų, bingo salonuose, lažybų ir totalizatoriaus punktuose turi<text:s/></text:span><text:span text:style-name="T412">būti paskirtas atsakingas už probleminio lošimo nustatymą asmuo</text:span><text:span text:style-name="T413">, fiziškai dirbantis šiose lošimų</text:span><text:span text:style-name="T414"><text:s/>organizavimo</text:span><text:span text:style-name="T415"><text:s/>vietose visą jų darbo laiką</text:span><text:span text:style-name="T416">.</text:span><text:span text:style-name="T417"><text:s/>Šiose lošimų organizavimo vietose privalo būti pildomas nustatyto probleminio lošimo elektroninės formos registracijos žurnalas, kurio formą, pildymo ir saugojimo tvarką nustato Priežiūros tarnyba.</text:span><text:span text:style-name="T418"><text:s/>Lošimų organizatorius, teikiantis nuotolinio lošimo paslaugas, privalo paskirti,<text:s/></text:span><text:span text:style-name="T419">už probleminio lošimo nustatymą lošėjui lošiant nuotolinius lošimus<text:s/></text:span><text:span text:style-name="T420">atsakingą</text:span><text:span text:style-name="T421">asmenį</text:span><text:span text:style-name="T422"><text:s/></text:span><text:span text:style-name="T423">, kuris platformoje fiksuotų šio įstatymo 16 straipsnio<text:s/></text:span><text:span text:style-name="T424">9</text:span><text:span text:style-name="T425"><text:s/>dalies 8 punkte nurodytus atsakingo lošimo užtikrinimo kontrolės sistemos analizės rezultatus</text:span><text:span text:style-name="T426">;</text:span></text:p>
      <text:p text:style-name="P427"><text:span text:style-name="T428">6) lošimo rizikos vertinimą. Lošimų organizatoriaus paskirtas už probleminio lošimo nustatymą atsakingas asmuo, įvertinęs lošėjo</text:span><text:span text:style-name="T429"><text:s/>dalyvavimą nuotoliniame lošime</text:span><text:span text:style-name="T430"><text:s/>pagal šio straipsnio 3</text:span><text:span text:style-name="T431"><text:s/>punkte numatytas priemones</text:span><text:span text:style-name="T432"><text:s/>ir</text:span><text:span text:style-name="T433">(</text:span><text:span text:style-name="T434">ar</text:span><text:span text:style-name="T435">)</text:span><text:span text:style-name="T436"><text:s/></text:span><text:span text:style-name="T437">l</text:span><text:span text:style-name="T438">ošimo namuose (kazino), automatų, bingo salonuose, lažybų ir totalizatoriaus punktuose</text:span><text:span text:style-name="T439"><text:s/></text:span><text:span text:style-name="T440">įvertinęs lošėjo lošimą pagal šio straipsnio<text:s/></text:span><text:span text:style-name="T441">5 punkt</text:span><text:span text:style-name="T442">e</text:span><text:span text:style-name="T443"><text:s/>numatytas priemones ir, vadovaudamasis probleminio lošimo rizikos vertinimo reikalavimais, nustatęs, kad lošėjo lošimas atitinka aukštą probleminio lošimo rizikos vertinimo laipsnį, privalo nedelsdamas, ne vėliau kaip per 30 minučių nuo probleminio lošimo fakto įregistravimo probleminio lošimo registracijos žurnale</text:span><text:span text:style-name="T444"><text:s/>ar platformoje</text:span><text:span text:style-name="T445"><text:s/>laiko, informuoti lošėją apie jo probleminį lošimą, būdus ir galimybes gauti pagalbą dėl probleminio lošimo, galimybes apriboti savo lošimą šio įstatymo 10 straipsnio 20 dalyje nustatyta tvarka ir privalo stabdyti lošėjo lošimą 48 valandoms ir nuo lošėjo lošimo sustabdymo momento neįleisti lošėjo į lošimų organizatoriui priklausančias lošimų organizavimo vietas ir neleisti prisijungti prie lošėjo lošimų sąskaitos.</text:span></text:p>
      <text:p text:style-name="P446"><text:span text:style-name="T447">7)</text:span><text:span text:style-name="T448"><text:s/></text:span><text:span text:style-name="T449">vieningos lošėjo kortelės, nustatančios didžiausią galimą lošimo sumą, kontrolę.“</text:span></text:p>
      <text:p text:style-name="P450"/>
      <text:p text:style-name="P451"><text:span text:style-name="T452">8 straipsnis. Įstatymo papildymas nauju 15</text:span><text:span text:style-name="T453">1</text:span><text:span text:style-name="T454"><text:s/>straipsniu</text:span></text:p>
      <text:p text:style-name="P455"><text:span text:style-name="T456">Papildyti Įstatymą nauju 15</text:span><text:span text:style-name="T457">1</text:span><text:span text:style-name="T458"><text:s/>straipsniu:</text:span></text:p>
      <text:p text:style-name="P459"><text:span text:style-name="T460">„</text:span><text:span text:style-name="T461">15</text:span><text:span text:style-name="T462">1</text:span><text:span text:style-name="T463"><text:s/>straipsnis. Automatų kontrolės informacinė sistema</text:span></text:p>
      <text:p text:style-name="P464">1. Automatų kontrolės informacinė sistema (toliau – LAKIS) yra valstybės informacinė sistema, kurios paskirtis:</text:p>
      <text:p text:style-name="P465">1) tvarkyti elektroninės automatų duomenų valdymo sistemos perduodamus duomenis, kurie reikalingi automatų atitikčiai šio įstatymo 16 straipsnyje nustatytiems reikalavimams kontroliuoti;</text:p>
      <text:p text:style-name="P466">2) tvarkyti lošimus lošimo namuose (kazino) organizuojančių bendrovių perduodamus prie lošimo stalų įmokėtų sumų ir žetonų inventorizacijos rezultatų duomenis;</text:p>
      <text:p text:style-name="P467">3) tvarkyti lošimo organizatorių platformų duomenis, susijusius su lošimus organizuojančių bendrovių vykdomo atsakingo lošimo organizavimo stebėsena.</text:p>
      <text:p text:style-name="P468">2. LAKIS valdytoja ir LAKIS duomenų valdytoja yra Priežiūros tarnyba.</text:p>
      <text:p text:style-name="P469">3. LAKIS<text:s/>tvarkomi<text:s/><text:s/>šie saugomi duomenys:</text:p>
      <text:p text:style-name="P470">1) automatų identifikaciniai (automato serija ir numeris) duomenys;</text:p>
      <text:p text:style-name="P471">2) automatų veikimo ir elektroninių skaitiklių duomenys;</text:p>
      <text:p text:style-name="P472">3) prie lošimo stalų įmokėtų sumų ir žetonų inventorizacijos rezultatų duomenys;</text:p>
      <text:p text:style-name="P473">4) platformų duomenys, nurodyti šio įstatymo 16 straipsnio<text:s/>9<text:s/>dalies 1, 4, 7, 8, 9 ir 10 punktuose.</text:p>
      <text:p text:style-name="P474"><text:span text:style-name="T475">4. LAKIS saugomi lošėjų asmens duomenys laikomi konfidencialiais ir gali būti atskleisti kitiems asmenims, jeigu teisė gauti šią informaciją nustatyta įstatymuose ar įgyvendinamuosiuose teisės aktuose.</text:span><text:span text:style-name="T476">“<text:s/></text:span></text:p>
      <text:p text:style-name="P477"/>
      <text:p text:style-name="P478"><text:span text:style-name="T479">9 straipsnis. Buvusio 15</text:span><text:span text:style-name="T480">1</text:span><text:span text:style-name="T481"><text:s/>straipsnio pernumeravimas</text:span></text:p>
      <text:p text:style-name="P482"><text:span text:style-name="T483">Buvusį 15</text:span><text:span text:style-name="T484">1</text:span><text:span text:style-name="T485"><text:s/>straipsnį laikyti 15</text:span><text:span text:style-name="T486">2</text:span><text:span text:style-name="T487"><text:s/>straipsniu.</text:span></text:p>
      <text:p text:style-name="P488"/>
      <text:p text:style-name="P489">10 straipsnis. 16 straipsnio pakeitimas</text:p>
      <text:p text:style-name="P490">Pakeisti 16 straipsnį ir jį išdėstyti taip:</text:p>
      <text:p text:style-name="P491"><text:span text:style-name="T492">„16 straipsnis.<text:s/></text:span><text:span text:style-name="T493">Reikalavimai lošimų įrenginiams</text:span><text:span text:style-name="T494">, nuotolinio lošimo įrenginiams ir platformai</text:span></text:p>
      <text:p text:style-name="P495"><text:span text:style-name="T496">1.<text:s/></text:span><text:span text:style-name="T497">Lietuvos Respublikoje leidžiama pradėti eksploatuoti tik naujus ir nenaudotus lošimo įrenginius, jeigu jie yra pagaminti atitinkamą licenciją (sertifikatą) turinčio gamintojo ir jeigu jų tipai yra<text:s/></text:span><text:span text:style-name="T498">Vyriausybės įgaliotos priežiūrą atliekančios institucijos patvirtinti ir įrašyti į Lietuvos lošimo įrenginių registrą</text:span><text:span text:style-name="T499"><text:s/>Vyriausybės nustatyta tvarka</text:span><text:span text:style-name="T500"><text:s/>patvirtinti Priežiūros tarnybos</text:span><text:span text:style-name="T501">.</text:span></text:p>
      <text:p text:style-name="P502">2. A kategorijos automatų laimėjimų fondą turi sudaryti ne mažiau kaip 90 procentų, o B kategorijos automatų – ne mažiau kaip 80 procentų visos įmokų sumos.</text:p>
      <text:p text:style-name="P503">3. Visi lošimų įrenginiai turi būti lošimus organizuojančios bendrovės nuosavybė arba gali būti įsigyjami išperkamosios nuomos (lizingo) būdu.</text:p>
      <text:p text:style-name="P504"><text:span text:style-name="T505">4.<text:s/></text:span><text:span text:style-name="T506">Lošimų organizatorius, organizuojantis nuotolinius lošimus, privalo savo lėšomis įdiegti platformą.</text:span><text:span text:style-name="T507"><text:s/>Kiekvienas lošimo įrenginys</text:span><text:span text:style-name="T508">, nuotolinio lošimo įrenginys ir platforma</text:span><text:span text:style-name="T509"><text:s/>turi atitikti šio įstatymo ir Priežiūros tarnybos nustatytus ir patvirtintus reikalavimus.</text:span></text:p>
      <text:p text:style-name="P510"><text:span text:style-name="T511">5.<text:s/></text:span><text:span text:style-name="T512">Kiekvienas lošimo įrenginys</text:span><text:span text:style-name="T513">,</text:span><text:span text:style-name="T514"><text:s/></text:span><text:span text:style-name="T515">ir</text:span><text:span text:style-name="T516"><text:s/>nuotolinio lošimo įrenginys<text:s/></text:span><text:span text:style-name="T517">ir platforma</text:span><text:span text:style-name="T518"><text:s/>turi turėti akredituotų įstaigų išduotą sertifikatą, patvirtinantį, kad<text:s/></text:span><text:span text:style-name="T519">lošimo įrenginiai</text:span><text:span text:style-name="T520"><text:s/>atitinka šio įstatymo ir Priežiūros tarnybos nustatytus reikalavimus. Lošimo įrenginių</text:span><text:span text:style-name="T521">,</text:span><text:span text:style-name="T522"><text:s/></text:span><text:span text:style-name="T523">ir</text:span><text:span text:style-name="T524"><text:s/>nuotolinio lošimo įrenginių<text:s/></text:span><text:span text:style-name="T525">ir platformos</text:span><text:span text:style-name="T526"><text:s/>atitikties šio įstatymo ir Priežiūros tarnybos nustatytiems reikalavimams įvertinimą atlieka ir atitikties sertifikatus išduoda tik akredituotos įstaigos. Priežiūros tarnybos sprendimu gali būti pripažįstamos ne valstybėje narėje akredituotos įstaigos ir jų išduoti sertifikatai. Ne valstybėje narėje akredituotų įstaigų ir jų išduotų sertifikatų pripažinimo tvarką nustato Priežiūros tarnyba. Nuotolinio lošimo įrenginiai<text:s/></text:span><text:span text:style-name="T527">programinė įranga, kuria apdorojama ryšio priemonėmis pateikta informacija</text:span><text:span text:style-name="T528"><text:s/>ir<text:s/></text:span><text:span text:style-name="T529">platforma</text:span><text:span text:style-name="T530"><text:s/></text:span><text:span text:style-name="T531">turi būti<text:s/></text:span><text:span text:style-name="T532">lošimų organizatoriaus nuosavybė arba kitu teisėtu būdu jo valdoma ir</text:span><text:span text:style-name="T533"><text:s/></text:span><text:span text:style-name="T534">įdiegti</text:span><text:span text:style-name="T535"><text:s/></text:span><text:span text:style-name="T536">įdiegta bei saugoma</text:span><text:span text:style-name="T537"><text:s/>Lietuvos Respublikoje arba kitoje valstybėje narėje.<text:s/></text:span><text:span text:style-name="T538">Atliekant lošimų organizatoriaus veiklos patikrinimą, lošimų</text:span><text:span text:style-name="T539"><text:s/></text:span><text:span text:style-name="T540">organizatorius turi užtikrinti galimybę Priežiūros tarnybai prisijungti prie nuotolinio lošimo įrangos.</text:span></text:p>
      <text:p text:style-name="P541"><text:span text:style-name="T542">5</text:span><text:span text:style-name="T543">1</text:span><text:span text:style-name="T544">. Draudžiama eksploatuoti neturinčius sertifikato ir nustatyta tvarka nepaženklintus lošimo įrenginius ir nuotolinio lošimo įrenginius. Lietuvos Respublikos teritorijoje draudžiama naudoti šiame įstatyme nenumatytus elektroninius arba mechaninius prietaisus, elektroninių bilietų pardavimo automatus, žaidimų automatus ir kitus įrenginius, forma ar turiniu panašius į lošimo įrenginius, nuotolinio lošimo įrenginius, išskyrus šiame įstatyme nustatytas išimtis</text:span><text:span text:style-name="T545">.</text:span></text:p>
      <text:p text:style-name="P546"><text:span text:style-name="T547">6.</text:span><text:span text:style-name="T548"><text:s/></text:span><text:span text:style-name="T549">Lošimo įrenginiai</text:span><text:span text:style-name="T550"><text:s/>registruojami Lietuvos lošimo įrenginių registre</text:span><text:span text:style-name="T551">, nuotolinio lošimo įrenginiai ir<text:s/></text:span><text:span text:style-name="T552">platformos<text:s/></text:span><text:span text:style-name="T553">registruojam</text:span><text:span text:style-name="T554">os</text:span><text:span text:style-name="T555"><text:s/></text:span><text:span text:style-name="T556">n</text:span><text:span text:style-name="T557">uotolinio<text:s/></text:span><text:span text:style-name="T558">lošimo įrenginių registravimo žurnale</text:span><text:span text:style-name="T559"><text:s/></text:span><text:span text:style-name="T560">Priežiūros tarnybos nustatyta tvarka.</text:span></text:p>
      <text:p text:style-name="P561"><text:span text:style-name="T562">6</text:span><text:span text:style-name="T563">7.</text:span><text:span text:style-name="T564"><text:s/></text:span><text:span text:style-name="T565">Kiekvienas lošimo įrenginys,<text:s/></text:span><text:span text:style-name="T566">nuotolinio lošimo įrenginys ir platforma,</text:span><text:span text:style-name="T567"><text:s/></text:span><text:span text:style-name="T568">turintis</text:span><text:span text:style-name="T569"><text:s/></text:span><text:span text:style-name="T570">turintys<text:s/></text:span><text:span text:style-name="T571">sertifikatą, privalo būti<text:s/></text:span><text:span text:style-name="T572">paženklinamas</text:span><text:span text:style-name="T573"><text:s/></text:span><text:span text:style-name="T574">paženklinti<text:s/></text:span><text:span text:style-name="T575">specialiu ženklu Priežiūros tarnybos nustatyta tvarka.<text:s/></text:span><text:span text:style-name="T576">Draudžiama eksploatuoti neturinčius sertifikato ir nustatyta tvarka nepaženklintus lošimo įrenginius, nuotolinio lošimo įrenginius ir platformas. Lietuvos Respublikos teritorijoje draudžiama naudoti šiame įstatyme nenumatytus e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577">8. Nuotolinio lošimo įrenginiuose ir platformoje esančią informaciją lošimų organizatorius privalo saugoti 8 metus nuo nuotolinio lošimo sutarties nutraukimo dienos<text:s/>ir<text:s/>apsaugoti nuo atsitiktinio ar neteisėto sunaikinimo, pakeitimo, atskleidimo, taip pat nuo bet kokio kito neteisėto tvarkymo.<text:s/></text:p>
      <text:p text:style-name="P578">9.<text:s/>Lošimų organizatorius privalo užtikrinti, kad platformoje būtų<text:s/>centralizuotai tvarkoma ir<text:s/>tiesiogiai prieinama ši informacija:</text:p>
      <text:p text:style-name="P579"><text:span text:style-name="T580">1) lošėjo vardas, pavardė, asmens kodas (</text:span><text:span text:style-name="T581">užsieniečio asmens kodas ar kita užsieniečiui suteikta unikali simbolių seka, skirta asmeniui identifikuoti, o jei</text:span><text:span text:style-name="T582">gu</text:span><text:span text:style-name="T583"><text:s/>šių duomenų nėra – užsieniečio gimimo data</text:span><text:span text:style-name="T584">) ir pilietybė; <text:s/></text:span></text:p>
      <text:p text:style-name="P585">2) dokumentų, susijusių su lošėjo asmens tapatybės, lėšų ir turto šaltinio nustatymu, kopijos, dokumentų atnaujinimo data; <text:s/></text:p>
      <text:p text:style-name="P586">3) lošėjo IP adresai;</text:p>
      <text:p text:style-name="P587">4) istorija apie lošėjo prisijungimus prie lošėjo lošimų sąskaitos ir atsijungimus nuo jos (data ir laikas); <text:s/></text:p>
      <text:p text:style-name="P588">5) lošėjo<text:s/>nuotolinio lošimo<text:s/><text:s/>sutartis ir jos pakeitimai;</text:p>
      <text:p text:style-name="P589">6) lošėjo nurodytos mokėjimo sąskaitos, į jas išmokėtų laimėjimų dydžiai bei sumos, kuriomis buvo pildoma lošėjo lošimų sąskaita;</text:p>
      <text:p text:style-name="P590"><text:span text:style-name="T591">7) lošėjui taikomi (nusistatyti) apribojimai, limitai, nurodyti šio įstatymo<text:s/></text:span><text:span text:style-name="T592">10</text:span><text:span text:style-name="T593">4<text:s/></text:span><text:span text:style-name="T594"><text:s/>straipsnio 3 punkte</text:span><text:span text:style-name="T595">; <text:s/></text:span></text:p>
      <text:p text:style-name="P596">8) komunikacija su lošėju, atsakingo lošimo užtikrinimo kontrolės sistemos analizės rezultatai;</text:p>
      <text:p text:style-name="P597">9) jeigu finansinės operacijos atmetamos, – aprašomasis pranešimas, kodėl operacija nebuvo užbaigta taip, kaip buvo inicijuota;</text:p>
      <text:p text:style-name="P598">10) lošėjo lošimų balansas (data, laikas, į lošėjo lošimų sąskaitą įmokėtos sumos, lošimo rūšis, lošimo pavadinimas arba lažybų ar totalizatoriaus įvykis, atliktas statymas, išmokėtas laimėjimas, iš lošėjo lošimų sąskaitos išmokėtos sumos, aktualus lošėjo lošimų sąskaitos likutis);</text:p>
      <text:p text:style-name="P599">11) finansinė ataskaita iš platformoje esamų duomenų pagal nustatytą laikotarpį, nuotolinio lošimo rūšį, už dalyvavimą lošime įmokėtas sumas, išmokėtus laimėjimus, veiklos rezultatą (iš sumų, įmokėtų už dalyvavimą lošime, išmokėjus laimėjimus, gaunamas veiklos rezultatas).</text:p>
      <text:p text:style-name="P600"><text:span text:style-name="T601">7</text:span><text:span text:style-name="T602">10.<text:s/></text:span><text:span text:style-name="T603">Bendrovė gali keisti arba pradėti naudoti naujus lošimų įrenginius</text:span><text:span text:style-name="T604">, nuotolinio lošimo įrenginius ir platformas<text:s/></text:span><text:span text:style-name="T605">tik įvykdžiusi šio straipsnio 5</text:span><text:span text:style-name="T606">,</text:span><text:span text:style-name="T607"><text:s/></text:span><text:span text:style-name="T608">ir</text:span><text:span text:style-name="T609"><text:s/>6</text:span><text:span text:style-name="T610">, 7 ir<text:s/></text:span><text:span text:style-name="T611">9</text:span><text:span text:style-name="T612"><text:s/>dalyse nustatytus reikalavimus ir gavusi Priežiūros tarnybos</text:span><text:span text:style-name="T613"> </text:span><text:span text:style-name="T614">leidimą šio įstatymo nustatyta tvarka.</text:span></text:p>
      <text:p text:style-name="P615"><text:span text:style-name="T616">8</text:span><text:span text:style-name="T617">11.<text:s/></text:span><text:span text:style-name="T618">Lošimus organizuojanti bendrovė privalo automatus laidinėmis, radijo, optinėmis ar kitomis elektromagnetinėmis priemonėmis sujungti į elektroninę automatų duomenų valdymo sistemą.</text:span></text:p>
      <text:p text:style-name="P619"><text:span text:style-name="T620">9</text:span><text:span text:style-name="T621">12.<text:s/></text:span><text:span text:style-name="T622">Kiekvienas automatas turi turėti elektroninius skaitiklius, kurie lošimo metu didėjimo tvarka fiksuotų šiuos automato duomenis:</text:span></text:p>
      <text:p text:style-name="P623">1) už dalyvavimą lošime įmokėtus kredito arba piniginius vienetus;</text:p>
      <text:p text:style-name="P624">2) laimėtus kredito arba piniginius vienetus;</text:p>
      <text:p text:style-name="P625">3) lošimo namų (kazino) arba automatų salono kasoje apmokėtus kredito arba piniginius vienetus (jeigu tokia funkcija įdiegta automate);</text:p>
      <text:p text:style-name="P626">4) A kategorijos automatu laimėto kaupiamojo fondo kredito arba piniginius vienetus (jeigu tokia funkcija<text:s/>automate<text:s/>įdiegta);</text:p>
      <text:p text:style-name="P627">5) loštų lošimų skaičių.</text:p>
      <text:p text:style-name="P628"><text:span text:style-name="T629">10</text:span><text:span text:style-name="T630">13</text:span><text:span text:style-name="T631">. Lošimus organizuojanti bendrovė privalo užtikrinti galimybę Priežiūros tarnybai bet kuriuo metu nuotoliniu būdu prisijungti prie elektroninės automatų duomenų valdymo sistemos ir peržiūrėti joje tvarkomus duomenis.</text:span><text:span text:style-name="T632">“</text:span></text:p>
      <text:p text:style-name="P633"/>
      <text:p text:style-name="P634"><text:span text:style-name="T635"><text:s text:c="11"/>11 straipsnis.</text:span><text:span text:style-name="T636"><text:s/></text:span><text:span text:style-name="T637">Įstatymo papildymas 16</text:span><text:span text:style-name="T638">1</text:span><text:span text:style-name="T639"><text:s/>straipsniu</text:span></text:p>
      <text:p text:style-name="P640"><text:span text:style-name="T641"><text:s text:c="12"/></text:span><text:span text:style-name="T642">Papildyti Įstatymą 16</text:span><text:span text:style-name="T643">1</text:span><text:span text:style-name="T644"><text:s/>straipsniu:</text:span></text:p>
      <text:p text:style-name="P645"><text:span text:style-name="T646"><text:s text:c="11"/>„</text:span><text:span text:style-name="T647">16</text:span><text:span text:style-name="T648">1</text:span><text:span text:style-name="T649"><text:s/>straipsnis. Platformos prijungimas prie LAKIS</text:span></text:p>
      <text:p text:style-name="P650"><text:span text:style-name="T651"><text:s text:c="5"/></text:span><text:span text:style-name="T652"><text:s text:c="7"/></text:span><text:span text:style-name="T653">Platforma prie LAKIS turi būti prijungta Priežiūros tarnybos nustatyta tvarka. Platforma turi fiksuoti ir ne rečiau kaip kas 30 dienų perduoti į LAKIS duomenis, nurodytus šio<text:s/></text:span><text:span text:style-name="T654">įstatymo 16<text:s/></text:span><text:span text:style-name="T655">straipsnio <text:s/>9 dalies 1, 4, 7, 8, 9 ir 10 punktuose.</text:span><text:span text:style-name="T656">“</text:span></text:p>
      <text:p text:style-name="P657"/>
      <text:p text:style-name="P658"><text:span text:style-name="T659">12 straipsnis.</text:span><text:span text:style-name="T660"><text:s/></text:span><text:span text:style-name="T661">Buvusio 16</text:span><text:span text:style-name="T662">1</text:span><text:span text:style-name="T663"><text:s/>straipsnio pernumeravimas</text:span></text:p>
      <text:p text:style-name="P664"><text:span text:style-name="T665"><text:s text:c="10"/></text:span><text:span text:style-name="T666">Buvusį 16</text:span><text:span text:style-name="T667">1</text:span><text:span text:style-name="T668"><text:s/>straipsnį laikyti 16</text:span><text:span text:style-name="T669">2</text:span><text:span text:style-name="T670"><text:s/>straipsniu.</text:span></text:p>
      <text:p text:style-name="P671"/>
      <text:p text:style-name="P672"><text:span text:style-name="T673">1</text:span><text:span text:style-name="T674">3</text:span><text:span text:style-name="T675"><text:s/>straipsnis.</text:span><text:span text:style-name="T676"><text:s/>20 straipsnio pakeitimas</text:span></text:p>
      <text:p text:style-name="P677">Pakeisti 20 straipsnio 4 dalį ir ją išdėstyti taip:</text:p>
      <text:p text:style-name="P678"><text:span text:style-name="T679">„4. Lošimų organizatorius privalo<text:s/></text:span><text:span text:style-name="T680">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span><text:span text:style-name="T681">Valstybinės mokesčių inspekcijos viršininko nustatyta tvarka Valstybinę mokesčių inspekciją informuoti apie įmokėtas sumas ir išmokėtus laimėjimus, jeigu įmokėtos sumos ir išmokėti laimėjimai viršija Lietuvos Respublikos pinigų plovimo ir teroristų finansavimo prevencijos įstatymo 9 straipsnio 9 dalyje nustatytą dydį</text:span><text:span text:style-name="T682">.“</text:span></text:p>
      <text:p text:style-name="P683"/>
      <text:p text:style-name="P684"><text:span text:style-name="T685">14 straipsnis. 20</text:span><text:span text:style-name="T686">1<text:s/></text:span><text:span text:style-name="T687">straipsnio pakeitimas</text:span></text:p>
      <text:p text:style-name="P688"><text:span text:style-name="T689">Pakeisti 20</text:span><text:span text:style-name="T690">1</text:span><text:span text:style-name="T691"><text:s/>straipsnio 2 dalies 1 punktą ir</text:span><text:span text:style-name="T692"><text:s/>jį išdėstyti taip:</text:span></text:p>
      <text:p text:style-name="P693"><text:span text:style-name="T694">„1)</text:span><text:span text:style-name="T695"><text:s/></text:span><text:span text:style-name="T696">nuotoliniuose lošimuose negalėtų dalyvauti<text:s/></text:span><text:span text:style-name="T697">nepilnamečiai</text:span><text:span text:style-name="T698"><text:s/></text:span><text:span text:style-name="T699">jaunesni kaip 21 metų amžiaus</text:span><text:span text:style-name="T700"><text:s/>asmenys ir asmenys, kuriems dalyvauti lošimuose draudžiama pagal šio įstatymo 10 straipsnio 3<text:s/></text:span><text:span text:style-name="T701">ir 10 dalyse</text:span><text:span text:style-name="T702"><text:s/></text:span><text:span text:style-name="T703">dalyje</text:span><text:span text:style-name="T704"><text:s/>nustatytus reikalavimus;</text:span><text:span text:style-name="T705">“</text:span></text:p>
      <text:p text:style-name="P706"/>
      <text:p text:style-name="P707"><text:span text:style-name="T708">1</text:span><text:span text:style-name="T709">5</text:span><text:span text:style-name="T710"><text:s/>straipsnis.<text:s/></text:span><text:span text:style-name="T711">20</text:span><text:span text:style-name="T712">3</text:span><text:span text:style-name="T713"><text:s/>straipsnio pakeitimas</text:span></text:p>
      <text:p text:style-name="P714"><text:span text:style-name="T715">Pakeisti<text:s/></text:span><text:span text:style-name="T716">20</text:span><text:span text:style-name="T717">3<text:s/></text:span><text:span text:style-name="T718">straipsnio 4 dalies 5 punktą ir jį išdėstyti taip:</text:span></text:p>
      <text:p text:style-name="P719"><text:span text:style-name="T720">„5)<text:s/></text:span><text:span text:style-name="T721">įspėjamuosius užrašus, numatytus šio įstatymo 10</text:span><text:span text:style-name="T722">1</text:span><text:span text:style-name="T723"><text:s/>straipsnio 1 dalyje</text:span><text:span text:style-name="T724"><text:s/></text:span><text:span text:style-name="T725">, apie tai, kad dalyvaujant lošimuose gali atsirasti priklausomybė nuo lošimų ar patologinis potraukis lošti, ir pateikti kontaktinę informaciją, kur lošėjas gali kreiptis pagalbos</text:span><text:span text:style-name="T726"><text:s/>informacinius pranešimus, nurodytus šio įstatymo 10</text:span><text:span text:style-name="T727">4</text:span><text:span text:style-name="T728"><text:s/>straipsnio 2 punkte</text:span><text:span text:style-name="T729">;“.</text:span></text:p>
      <text:p text:style-name="P730"/>
      <text:p text:style-name="P731"><text:span text:style-name="T732">1</text:span><text:span text:style-name="T733">6</text:span><text:span text:style-name="T734"><text:s/>straipsnis. 20</text:span><text:span text:style-name="T735">4<text:s/></text:span><text:span text:style-name="T736">straipsnio<text:s/></text:span><text:span text:style-name="T737">pripažinimas netekusiu galios</text:span></text:p>
      <text:p text:style-name="P738"><text:span text:style-name="T739">Pripažinti netekusiu galios<text:s/></text:span><text:span text:style-name="T740">20</text:span><text:span text:style-name="T741">4</text:span><text:span text:style-name="T742"><text:s/>straipsnį.</text:span></text:p>
      <text:p text:style-name="P743"><text:span text:style-name="T744">20</text:span><text:span text:style-name="T745">4</text:span><text:span text:style-name="T746"><text:s/>straipsnis. Nuotolinio lošimo įrenginių ir įrangos, skirtos nuotoliniams lošimams organizuoti, reikalavimai</text:span></text:p>
      <text:p text:style-name="P747"><text:span text:style-name="T748">1. Nuotolinio lošimo įrenginiai ir programinė įranga, kuria priimama ir apdorojama ryšio priemonėmis pateikta informacija, turi būti įdiegti ir saugomi Lietuvos Respublikoje arba kitoje valstybėje narėje. Lošimų organizatorius asmenims, turintiems teisę tikrinti lošimų organizatoriaus veiklą, turi užtikrinti galimybę nekliudomai patikrinti įrangą ir įrangoje saugomą informaciją. Šią informaciją lošimų org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749"><text:span text:style-name="T750">2. Nuotolinio lošimo įrenginiai, naudojami nuotoliniams lošimams organizuoti, registruojami Priežiūros tarnybos nustatyta tvarka.</text:span></text:p>
      <text:p text:style-name="P751"><text:span text:style-name="T752">3. Lošimų organizatorius, organizuojantis nuotolinius lošimus, privalo savo lėšomis įdiegti įrangą, kuri užtikrintų centralizuotą visų lošėjų, dalyvaujančių nuotoliniame lošime, tapatybės nustatymą ir registravimą, lošėjų veiksmų lošiant, taip pat atliktų statymų ir laimėjimų išmokėjimų apskaitą. Ši įranga turi būti lošimų organizatoriaus nuosavybė arba kitu teisėtu būdu jo valdoma ir įdiegta Lietuvos Respublikos teritorijoje arba kitoje valstybėje narėje.</text:span></text:p>
      <text:p text:style-name="P753"><text:span text:style-name="T754">4. Lošimų organizatorius asmenims, turintiems teisę tikrinti lošimų organizatoriaus veiklą, turi užtikrinti tiesioginę prieigą nekliudomai nuotoliniu būdu patikrinti nuotolinio lošimo įrenginį ir įrangą, naudojamą nuotoliniams lošimams organizuoti, ir juose saugomą informaciją.</text:span></text:p>
      <text:p text:style-name="P755"/>
      <text:p text:style-name="P756"><text:span text:style-name="T757">1</text:span><text:span text:style-name="T758">7</text:span><text:span text:style-name="T759"><text:s/>straipsnis. 20</text:span><text:span text:style-name="T760">6</text:span><text:span text:style-name="T761"><text:s/>straipsnio pripažinimas netekusiu galios</text:span></text:p>
      <text:p text:style-name="P762"><text:span text:style-name="T763">Pripažinti netekusiu galios 20</text:span><text:span text:style-name="T764">6</text:span><text:span text:style-name="T765"><text:s/>straipsnį.</text:span></text:p>
      <text:p text:style-name="P766"><text:span text:style-name="T767">20</text:span><text:span text:style-name="T768">6</text:span><text:span text:style-name="T769"><text:s/>straipsnis. Nuotoliniuose lošimuose dalyvaujančių lošėjų apsauga</text:span></text:p>
      <text:p text:style-name="P770">1. Lošėjas turi teisę lošimų organizatoriui pateikti rašytinį prašymą, kuriame būtų nurodyti vienas ar keli apribojimai, taikomi prašymą pateikusiam lošėjui dalyvaujant nuotoliniuose lošimuose. Lošėjas prašyme gali nurodyti pageidavimą (ar keletą jų):</text:p>
      <text:p text:style-name="P771">1) riboti didžiausią pinigų sumą, kurią lošėjas gali statyti per tam tikrą laikotarpį arba vieno nenutraukiamo lošimo metu;</text:p>
      <text:p text:style-name="P772">2) riboti didžiausią vieno statymo sumą;</text:p>
      <text:p text:style-name="P773">3) nustatyti vieno lošimo, kuriame lošėjas lošia nuo lošimo pradžios nenutraukiamai (be pertraukos), laiko limitą, kuriam suėjus lošėjui turi būti nutraukta galimybė dalyvauti nuotoliniame lošime.</text:p>
      <text:p text:style-name="P774">2. Lošimų organizatorius privalo užtikrinti šio straipsnio 1 dalyje nurodytų apribojimų įgyvendinimą.</text:p>
      <text:p text:style-name="P775">3. Nuotoliniame lošime dalyvaujančiam lošėjui viso jo lošimo metu nuolat privalo būti aiškiai rodoma informacija, kiek laiko jis dalyvauja lošime, bendra jo atliktų statymų suma ir jo lošimo aktualus rezultatas (laimėjimas arba pralaimėjimas).</text:p>
      <text:p text:style-name="P776"/>
      <text:p text:style-name="P777">18<text:s/>straipsnis. Trečiojo skirsnio pavadinimo pakeitimas</text:p>
      <text:p text:style-name="P778">Pakeisti trečiojo skirsnio pavadinimą ir jį išdėstyti taip:</text:p>
      <text:p text:style-name="P779">„TREČIASIS SKIRSNIS</text:p>
      <text:p text:style-name="P780"><text:span text:style-name="T781">LEIDIMŲ ATIDARYTI AUTOMATŲ, BINGO SALONUS, LOŠIMO NAMUS (KAZINO) IR<text:s/></text:span><text:span text:style-name="T782">ORGANIZUOTI NUOTOLINIUS LOŠIMUS</text:span><text:span text:style-name="T783"><text:s/>IŠDAVIMAS, PAPILDYMAS AR PAKEITIMAS IR GALIOJIMO PANAIKINIMAS“.</text:span></text:p>
      <text:p text:style-name="P784"/>
      <text:p text:style-name="P785">19<text:s/>straipsnis. 21 straipsnio pakeitimas</text:p>
      <text:p text:style-name="P786"><text:span text:style-name="T787">1.<text:s/></text:span><text:span text:style-name="T788">Pakeisti 21 straipsnio 4</text:span><text:span text:style-name="T789">1</text:span><text:span text:style-name="T790"><text:s/>dalies 4 punktą ir jį išdėstyti taip:</text:span></text:p>
      <text:p text:style-name="P791"><text:span text:style-name="T792">„</text:span><text:span text:style-name="T793">4) nuotolinio lošimo įrenginių ir<text:s/></text:span><text:span text:style-name="T794">programinės įrangos, naudojamų nuotoliniams lošimams organizuoti,<text:s/></text:span><text:span text:style-name="T795">platformos</text:span><text:span text:style-name="T796"><text:s/>aprašymas ir jų atitiktį šiame įstatyme ir Priežiūros tarnybos nustatytiems reikalavimams patvirtinantys duomenys.“</text:span></text:p>
      <text:p text:style-name="P797">2. Pakeisti 21 straipsnio 6 dalį ir ją išdėstyti taip:</text:p>
      <text:p text:style-name="P798"><text:span text:style-name="T799">„6. Priežiūros tarnybos valstybės tarnautojai ir darbuotojai patikrina, ar patalpos, kuriose numatoma atidaryti automatų ar bingo saloną arba lošimo namus (kazino), atitinka joms keliamus reikalavimus. Prašymas išduoti leidimą atidaryti automatų ar bingo saloną</text:span><text:span text:style-name="T800">,</text:span><text:span text:style-name="T801"><text:s/></text:span><text:span text:style-name="T802">arba</text:span><text:span text:style-name="T803"><text:s/>lošimo namus (kazino)<text:s/></text:span><text:span text:style-name="T804">arba organizuoti nuotolinius lošimus</text:span><text:span text:style-name="T805"><text:s/>turi būti išnagrinėtas per 30<text:s/></text:span><text:span text:style-name="T806">kalendorinių</text:span><text:span text:style-name="T807"><text:s/>dienų nuo jo gavimo dienos. Jeigu pareikalaujama papildomų dokumentų ir informacijos, 3</text:span><text:span text:style-name="T808">0</text:span><text:span text:style-name="T809"><text:s/></text:span><text:span text:style-name="T810">dienų laikotarpis skaičiuojamas iš naujo nuo papildomos informacijos arba paaiškinimų bei pataisų pateikimo dienos. Bendras leidimo išdavimo laikotarpis neturi viršyti 60<text:s/></text:span><text:span text:style-name="T811">kalendorinių<text:s/></text:span><text:span text:style-name="T812">dienų, skaičiuojant nuo tos dienos, kurią buvo pirmą kartą pateikti visi reikiami dokumentai ir duomenys.“</text:span></text:p>
      <text:p text:style-name="P813"/>
      <text:p text:style-name="P814">20<text:s/>straipsnis. 22 straipsnio pakeitimas</text:p>
      <text:p text:style-name="P815">1. Pakeisti 22 straipsnio 1 dalies 4 punktą ir jį išdėstyti taip:</text:p>
      <text:p text:style-name="P816"><text:span text:style-name="T817">„4) lošimo įrenginiai arba<text:s/></text:span><text:span text:style-name="T818">nuotolinio lošimo įrenginiai ar<text:s/></text:span><text:span text:style-name="T819">platforma</text:span><text:span text:style-name="T820"><text:s/></text:span><text:span text:style-name="T821">programinė įranga</text:span><text:span text:style-name="T822"><text:s/>neatitinka šio įstatymo ir Priežiūros tarnybos nustatytų reikalavimų;“.</text:span></text:p>
      <text:p text:style-name="P823">2. Pakeisti 22 straipsnio 1 dalies 6 punktą ir jį išdėstyti taip:</text:p>
      <text:p text:style-name="P824"><text:span text:style-name="T825">„6) Priežiūros tarnybai pateikta informacija (priemonės) nesuteikia galimybės nuotoliniu būdu prisijungti prie lošimų organizatoriaus<text:s/></text:span><text:span text:style-name="T826">turimos įrangos</text:span><text:span text:style-name="T827"><text:s/>nuotolinio lošimo įrenginių ir platformos</text:span><text:span text:style-name="T828">.“</text:span></text:p>
      <text:p text:style-name="P829"/>
      <text:p text:style-name="P830">21<text:s/>straipsnis. 23 straipsnio pakeitimas</text:p>
      <text:p text:style-name="P831">Papildyti 23 straipsnio 8 dalį 3 punktu:</text:p>
      <text:p text:style-name="P832"><text:span text:style-name="T833">„</text:span><text:span text:style-name="T834">3)</text:span><text:span text:style-name="T835"><text:s/></text:span><text:span text:style-name="T836">lošimų organizatorius nori naudojamą platformą (platformas) pakeisti kita platforma (platformomis) ar pakeisti naudojamų platformų skaičių.</text:span><text:span text:style-name="T837">“</text:span><text:span text:style-name="T838"><text:s/></text:span></text:p>
      <text:p text:style-name="P839"/>
      <text:p text:style-name="P840">22<text:s/>straipsnis. 26 straipsnio pakeitimas</text:p>
      <text:p text:style-name="P841">Pakeisti 26 straipsnio 1 dalį ir ją išdėstyti taip:</text:p>
      <text:p text:style-name="P842"><text:span text:style-name="T843">„</text:span><text:span text:style-name="T844">1. Priežiūros tarnyba yra įstaiga prie Lietuvos Respublikos finansų ministerijos, kartu su kitomis valstybės ir savivaldybių institucijomis ir įstaigomis dalyvaujanti<text:s/></text:span><text:span text:style-name="T845">formuojant ir<text:s/></text:span><text:span text:style-name="T846">įgyvendinant valstybės politiką<text:s/></text:span><text:span text:style-name="T847">azartinių</text:span><text:span text:style-name="T848"><text:s/>lošimų ir žaidimų žaidimo automatais veiklos organizavimo<text:s/></text:span><text:span text:style-name="T849">ir kontrolės</text:span><text:span text:style-name="T850"><text:s/>srityje ir vykdanti lošimų ir žaidimų žaidimo automatais priežiūrą, kad būtų užtikrintas sąžiningas, skaidrus lošimų ir žaidimų žaidimo automatais veiklos vykdymas, lošėjų ir žaidžiančių žaidimo automatais asmenų teisių bei jų teisėtų interesų apsauga.“</text:span></text:p>
      <text:p text:style-name="P851"/>
      <text:p text:style-name="P852"><text:span text:style-name="T853">23</text:span><text:span text:style-name="T854"><text:s/>straipsnis.<text:s/></text:span><text:span text:style-name="T855">28 straipsnio pakeitimas</text:span></text:p>
      <text:list text:style-name="LFO3" text:continue-numbering="true">
        <text:list-item>
          <text:p text:style-name="P856">Pakeisti 28 straipsnio 6 punktą ir jį išdėstyti taip:</text:p>
        </text:list-item>
      </text:list>
      <text:p text:style-name="P857"><text:span text:style-name="T858">„</text:span><text:span text:style-name="T859">6) rengia lošimų ir žaidimų žaidimo automatais organizavimą reglamentuojančių teisės aktų projektus<text:s/></text:span><text:span text:style-name="T860">ir<text:s/></text:span><text:span text:style-name="T861">teikia valstybės institucijoms pasiūlymus dėl žaidimų žaidimo automatais ir lošimus reglamentuojančių teisės aktų tobulinimo</text:span><text:span text:style-name="T862">;“</text:span></text:p>
      <text:p text:style-name="P863">2. Pakeisti 28 straipsnio 8 punktą ir jį išdėstyti taip:</text:p>
      <text:p text:style-name="P864"><text:span text:style-name="T865">„8) tvarko asmenų, pateikusių prašymus neleisti lošti, duomenis, taip pat ir<text:s/></text:span><text:span text:style-name="T866">ypatingus<text:s/></text:span><text:span text:style-name="T867">specialių<text:s/></text:span></text:p>
      <text:p text:style-name="P868"><text:span text:style-name="T869">kategorijų</text:span><text:span text:style-name="T870"><text:s/>asmens duomenis (apie asmenų neveiksnumą arba ribotą veiksnumą šioje srityje);“.</text:span></text:p>
      <text:p text:style-name="P871">3. Papildyti 28 straipsnį 10–12<text:s/>punktais:</text:p>
      <text:p text:style-name="P872"><text:span text:style-name="T873">„</text:span><text:span text:style-name="T874">10) atlieka lošimus organizuojančių bendrovių vykdomo atsakingo lošimo organizavimo stebėseną</text:span><text:span text:style-name="T875">;</text:span><text:span text:style-name="T876"><text:s/></text:span></text:p>
      <text:p text:style-name="P877"><text:span text:style-name="T878">11)</text:span><text:span text:style-name="T879"><text:s/>rengia probleminio lošimo prevencijos programas, jas koordinuoja ir kontroliuoja jų įgyvendinimą, įgyvendina<text:s/></text:span><text:span text:style-name="T880">probleminio lošimo<text:s/></text:span><text:span text:style-name="T881">prevencijos programoje nurodytas jos kompetencijai priskirtas</text:span><text:span text:style-name="T882"><text:s/></text:span><text:span text:style-name="T883">probleminio lošimo<text:s/></text:span><text:span text:style-name="T884">prevencijos priemones;</text:span></text:p>
      <text:p text:style-name="P885"><text:span text:style-name="T886">1</text:span><text:span text:style-name="T887">2</text:span><text:span text:style-name="T888">) atlieka kitas šiame įstatyme nustatytas funkcijas.</text:span><text:span text:style-name="T889">“</text:span></text:p>
      <text:p text:style-name="P890"/>
      <text:p text:style-name="P891"><text:span text:style-name="T892">24</text:span><text:span text:style-name="T893"><text:s/>straipsnis.<text:s/></text:span><text:span text:style-name="T894">29</text:span><text:span text:style-name="T895">1 </text:span><text:span text:style-name="T896">straipsnio pakeitimas</text:span></text:p>
      <text:list text:style-name="LFO9" text:continue-numbering="true">
        <text:list-item>
          <text:p text:style-name="P897"><text:span text:style-name="T898">Pakeisti<text:s/></text:span><text:span text:style-name="T899">29</text:span><text:span text:style-name="T900">1 </text:span><text:span text:style-name="T901">straipsnio 3 dalį ir ją išdėstyti taip:</text:span></text:p>
        </text:list-item>
      </text:list>
      <text:p text:style-name="P902"><text:span text:style-name="T903"><text:tab/></text:span><text:span text:style-name="T904">„</text:span><text:span text:style-name="T905">3.  Atsakomybę lengvinančiomis aplinkybėmis laikoma tai, kad bendrovė</text:span><text:span text:style-name="T906">:</text:span><text:span text:style-name="T907"><text:s/></text:span><text:span text:style-name="T908">savo noru užkerta kelią pažeidimo padariniams, patikrinimo metu geranoriškai bendradarbiauja su Priežiūros tarnyba. Priežiūros tarnyba, taikydama poveikio priemones, gali ir kitas šioje dalyje nenurodytas aplinkybes pripažinti atsakomybę lengvinančiomis aplinkybėmis</text:span><text:span text:style-name="T909">.</text:span></text:p>
      <text:p text:style-name="P910"><text:s text:c="9"/>1)<text:s/>pažeidimu nepadarė žalos;</text:p>
      <text:p text:style-name="P911"><text:s text:c="9"/>2)<text:s/>savo noru užkerta kelią pažeidimo padariniams;</text:p>
      <text:p text:style-name="P912"><text:s text:c="9"/>3)<text:s/>patikrinimo metu geranoriškai bendradarbiauja su Priežiūros tarnyba;</text:p>
      <text:p text:style-name="P913"><text:span text:style-name="T914"><text:s text:c="8"/></text:span><text:span text:style-name="T915"><text:s/>4)<text:s/></text:span><text:span text:style-name="T916">apie savo padarytą pažeidimą praneša Priežiūros tarnybai ir jį nutraukia</text:span><text:span text:style-name="T917">;</text:span></text:p>
      <text:list text:style-name="LFO10" text:continue-numbering="true">
        <text:list-item>
          <text:p text:style-name="P918"><text:span text:style-name="T919">Priežiūros tarnybai atkreipus bendrovės dėmesį į pažeidimus ar veiklos trūkumus, pripažįsta padariusi pažeidimą ir jį nutraukia</text:span><text:span text:style-name="T920">;</text:span></text:p>
        </text:list-item>
        <text:list-item>
          <text:p text:style-name="P921"><text:span text:style-name="T922">savo iniciatyva imasi priemonių, kad ateityje nebūtų padaromi tokio paties ar panašaus pobūdžio pažeidimai</text:span><text:span text:style-name="T923">.</text:span><text:span text:style-name="T924">“</text:span></text:p>
        </text:list-item>
      </text:list>
      <text:list text:style-name="LFO9" text:continue-numbering="true">
        <text:list-item>
          <text:p text:style-name="P925"><text:span text:style-name="T926">Pakeisti<text:s/></text:span><text:span text:style-name="T927">29</text:span><text:span text:style-name="T928">1 </text:span><text:span text:style-name="T929">straipsnio 4 dalį ir ją išdėstyti taip:</text:span></text:p>
        </text:list-item>
      </text:list>
      <text:p text:style-name="P930"><text:span text:style-name="T931"><text:s text:c="10"/></text:span><text:span text:style-name="T932">„4.  Atsakomybę sunkinančiomis aplinkybėmis laikoma tai, kad bendrovė</text:span><text:span text:style-name="T933">:</text:span><text:span text:style-name="T934"><text:s/></text:span><text:span text:style-name="T935">nebendradarbiauja su Priežiūros tarnyba, kliudo atlikti patikrinimą, slepia padarytą šio įstatymo pažeidimą arba tęsia pažeidimą nepaisydama to, kad Priežiūros tarnyba buvo atkreipusi dėmesį į bendrovės pažeidimus ar veiklos trūkumus.“</text:span></text:p>
      <text:p text:style-name="P936">1)<text:s/>pažeidimu padarė<text:s/>žalą,<text:s/>jeigu ją<text:s/>įmanoma nustatyti,<text:s/>kurios dydis<text:s/>viršija<text:s/>500 bazinių socialinių išmokų dydį;</text:p>
      <text:p text:style-name="P937"><text:s text:c="8"/><text:s/>2)<text:s/>nebendradarbiauja su Priežiūros tarnyba;<text:s/></text:p>
      <text:list text:style-name="LFO11" text:continue-numbering="true">
        <text:list-item>
          <text:p text:style-name="P938">tęsia pažeidimą, nepaisydama to, kad Priežiūros tarnyba atkreipė dėmesį į bendrovės pažeidimus ar veiklos trūkumus;</text:p>
        </text:list-item>
      </text:list>
      <text:p text:style-name="P939"><text:s text:c="9"/>4)<text:s/>pažeidimą padarė<text:s/>tyčia;</text:p>
      <text:p text:style-name="P940"><text:s text:c="9"/>5)<text:s/>padarė<text:s/>trunkamojo<text:s/>pobūdžio pažeidimą;</text:p>
      <text:p text:style-name="P941"><text:s text:c="9"/>6)<text:s/>padarė<text:s/>tęstinio pobūdžio<text:s/>pažeidimą;</text:p>
      <text:list text:style-name="LFO10" text:continue-numbering="true">
        <text:list-item>
          <text:p text:style-name="P942"><text:span text:style-name="T943">per pastaruosius 5 metus yra padariusi teisės aktų, reglamentuojančių lošimų veiklą, pažeidimą ir jai taikyta nors viena poveikio priemonė.</text:span><text:span text:style-name="T944">“</text:span><text:span text:style-name="T945"><text:s/></text:span></text:p>
        </text:list-item>
      </text:list>
      <text:p text:style-name="P946"><text:span text:style-name="T947">3. Pakeisti<text:s/></text:span><text:span text:style-name="T948">29</text:span><text:span text:style-name="T949">1 </text:span><text:span text:style-name="T950">straipsnio 6 dalį ir ją išdėstyti taip:</text:span></text:p>
      <text:p text:style-name="P951"><text:span text:style-name="T952">„6. Priežiūros tarnyba, svarstydama, ar taikyti šio įstatymo numatytas poveikio priemones, atsižvelgdama į šio straipsnio 3 dalyje nurodytas aplinkybes ir į tai, kad nėra šio straipsnio 4 dalyje nustatytų atsakomybę sunkinančių aplinkybių, vadovaudamasi teisingumo</text:span><text:span text:style-name="T953">,</text:span><text:span text:style-name="T954"><text:s/></text:span><text:span text:style-name="T955">ir</text:span><text:span text:style-name="T956"><text:s/>protingumo kriterijais, gali netaikyti poveikio priemonių, jeigu pažeidimas yra mažareikšmis, nedarantis esminės žalos įstatymų saugomiems interesams, ir jeigu turi pagrindo manyti, kad nustatytų reikalavimų nesilaikymas ar netinkamas laikymasis gali būti pašalintas ir kitomis priemonėmis</text:span><text:span text:style-name="T957"><text:s/></text:span><text:span text:style-name="T958">ne tik taikant poveikio priemones</text:span><text:span text:style-name="T959">.“</text:span></text:p>
      <text:p text:style-name="P960"/>
      <text:p text:style-name="P961"><text:span text:style-name="T962">25</text:span><text:span text:style-name="T963"><text:s/>straipsnis.<text:s/></text:span><text:span text:style-name="T964">29</text:span><text:span text:style-name="T965">2<text:s/></text:span><text:span text:style-name="T966">straipsnio pakeitimas</text:span></text:p>
      <text:p text:style-name="P967"><text:span text:style-name="T968">Pakeisti 29</text:span><text:span text:style-name="T969">2<text:s/></text:span><text:span text:style-name="T970">straipsnį ir jį išdėstyti taip:</text:span><text:span text:style-name="T971"><text:tab/></text:span></text:p>
      <text:p text:style-name="P972"><text:span text:style-name="T973">„</text:span><text:span text:style-name="T974">29</text:span><text:span text:style-name="T975">2<text:s/></text:span><text:span text:style-name="T976">straipsnis. Baudos ir jų skyrimo tvarka</text:span></text:p>
      <text:p text:style-name="P977"><text:span text:style-name="T978">1. Bendrovei už šio įstatymo<text:s/></text:span><text:span text:style-name="T979">7</text:span><text:span text:style-name="T980">4</text:span><text:span text:style-name="T981"><text:s/>straipsnio 1 ir 10 dalių,</text:span><text:span text:style-name="T982"><text:s/></text:span><text:span text:style-name="T983">10 straipsnio 9,<text:s/></text:span><text:span text:style-name="T984">9</text:span><text:span text:style-name="T985">1</text:span><text:span text:style-name="T986">, 9</text:span><text:span text:style-name="T987">2</text:span><text:span text:style-name="T988">,<text:s/></text:span><text:span text:style-name="T989">10</text:span><text:span text:style-name="T990">, 19 ir 21 dalių,<text:s/></text:span><text:span text:style-name="T991">10</text:span><text:span text:style-name="T992">4</text:span><text:span text:style-name="T993">,</text:span><text:span text:style-name="T994"><text:s/></text:span><text:span text:style-name="T995">11,<text:s/></text:span><text:span text:style-name="T996">13 ir 20</text:span><text:span text:style-name="T997">8</text:span><text:span text:style-name="T998"> straipsnių pažeidimus Priežiūros tarnyba skiria</text:span><text:span text:style-name="T999"><text:s/></text:span><text:span text:style-name="T1000">baudą nuo</text:span><text:span text:style-name="T1001"><text:s/>0,1 iki 1 procento</text:span><text:span text:style-name="T1002"><text:s/></text:span><text:span text:style-name="T1003">3 iki 5 procentų<text:s/></text:span><text:span text:style-name="T1004">praėjusių kalendorinių metų bendrųjų metinių pajamų (nuo sumos, gautos iš lošėjų statomų sumų atėmus lošėjams faktiškai išmokėtų laimėjimų sumą)<text:s/></text:span><text:span text:style-name="T1005">bet ne mažiau kaip 6 000 eurų ir ne daugiau kaip 25 000 eurų</text:span><text:span text:style-name="T1006">.</text:span></text:p>
      <text:p text:style-name="P1007"><text:span text:style-name="T1008">2. Bendrovei, per vienus metus nuo sprendimo taikyti šio straipsnio 1 dalyje nustatytą poveikio priemonę įsiteisėjimo dienos padariusiai šio straipsnio 1 dalyje nurodytą<text:s/></text:span><text:span text:style-name="T1009">šio įstatymo<text:s/></text:span><text:span text:style-name="T1010">pažeidimą, Priežiūros tarnyba<text:s/></text:span><text:span text:style-name="T1011">skiria</text:span><text:span text:style-name="T1012"><text:s/></text:span><text:span text:style-name="T1013">baudą</text:span><text:span text:style-name="T1014"><text:s/></text:span><text:span text:style-name="T1015">nuo<text:s/></text:span><text:span text:style-name="T1016">0,5 iki 3 procentų</text:span><text:span text:style-name="T1017"><text:s/></text:span><text:span text:style-name="T1018">8 iki 10 procentų</text:span><text:span text:style-name="T1019"><text:s/>praėjusių kalendorinių metų bendrųjų metinių pajamų (nuo sumos, gautos iš lošėjų statomų sumų atėmus lošėjams faktiškai išmokėtų laimėjimų sumą)</text:span><text:span text:style-name="T1020"><text:s/></text:span><text:span text:style-name="T1021">bet ne mažiau kaip 12 000 eurų ir ne daugiau kaip 50 000 eurų</text:span><text:span text:style-name="T1022">.</text:span></text:p>
      <text:p text:style-name="P1023"><text:span text:style-name="T1024">3. Už šio įstatymo 10 straipsnio 3, 5, 6,<text:s/></text:span><text:span text:style-name="T1025">7,</text:span><text:span text:style-name="T1026"><text:s/>8, 10</text:span><text:span text:style-name="T1027">1</text:span><text:span text:style-name="T1028">, 11, 13, 15 ir 17 dalių, 10</text:span><text:span text:style-name="T1029">1</text:span><text:span text:style-name="T1030"> straipsnio 1 dalies, 10</text:span><text:span text:style-name="T1031">2</text:span><text:span text:style-name="T1032"> straipsnio 3 dalies, 10</text:span><text:span text:style-name="T1033">3</text:span><text:span text:style-name="T1034"><text:s/>straipsnio 1 ir 3 dalių,</text:span><text:span text:style-name="T1035"><text:s/></text:span><text:span text:style-name="T1036">12 straipsnio 2, 3, 4 ir 5 dalių, 15–20 straipsnių, 20</text:span><text:span text:style-name="T1037">1</text:span><text:span text:style-name="T1038"> straipsnio 1 ir 2 dalių, 20</text:span><text:span text:style-name="T1039">2</text:span><text:span text:style-name="T1040"> straipsnio, 20</text:span><text:span text:style-name="T1041">3</text:span><text:span text:style-name="T1042"> straipsnio 3, 4, 5, 8 ir 9 dalių,<text:s/></text:span><text:span text:style-name="T1043">20</text:span><text:span text:style-name="T1044">4</text:span><text:span text:style-name="T1045"> straipsnio 1, 3 ir 4 dalių</text:span><text:span text:style-name="T1046">, 20</text:span><text:span text:style-name="T1047">5</text:span><text:span text:style-name="T1048"><text:s/>straipsnio 1, 2 ir 3 dalių</text:span><text:span text:style-name="T1049">, 20</text:span><text:span text:style-name="T1050">6</text:span><text:span text:style-name="T1051"><text:s/>straipsnio 2 ir 3 dalių</text:span><text:span text:style-name="T1052"><text:s/>ir 25 straipsnio 1 dalies pažeidimus Priežiūros tarnyba bendrovei skiria baudą</text:span><text:span text:style-name="T1053">,<text:s/></text:span><text:span text:style-name="T1054">nuo<text:s/></text:span><text:span text:style-name="T1055">0,1 iki 0,5 procento</text:span><text:span text:style-name="T1056"><text:s/></text:span><text:span text:style-name="T1057">2 iki 4 procentų</text:span><text:span text:style-name="T1058"><text:s/>praėjusių kalendorinių metų bendrųjų metinių pajamų (nuo sumos, gautos iš lošėjų statomų sumų atėmus lošėjams faktiškai išmokėtų laimėjimų sumą)<text:s/></text:span><text:span text:style-name="T1059">bet ne mažiau kaip 6 000 eurų ir ne daugiau kaip 15 000 eurų</text:span><text:span text:style-name="T1060">.</text:span></text:p>
      <text:p text:style-name="P1061"><text:span text:style-name="T1062">4. Bendrovei, per vienus metus nuo sprendimo taikyti šio straipsnio 3 dalyje nustatytą poveikio priemonę įsiteisėjimo dienos padariusiai šio straipsnio 3 dalyje nurodytą šio įstatymo pažeidimą, Priežiūros tarnyba skiria baudą</text:span><text:span text:style-name="T1063">,<text:s/></text:span><text:span text:style-name="T1064">nuo<text:s/></text:span><text:span text:style-name="T1065">0,5 iki 1 procento</text:span><text:span text:style-name="T1066"> </text:span><text:span text:style-name="T1067">6 iki 8 procentų</text:span><text:span text:style-name="T1068"><text:s/>praėjusių kalendorinių metų bendrųjų metinių pajamų (nuo sumos, gautos iš lošėjų statomų sumų atėmus lošėjams faktiškai išmokėtų laimėjimų sumą)</text:span><text:span text:style-name="T1069"><text:s/></text:span><text:span text:style-name="T1070">bet ne mažiau kaip 10 000 eurų ir ne daugiau kaip 30 000 eurų</text:span><text:span text:style-name="T1071">.</text:span></text:p>
      <text:p text:style-name="P1072">5. Skiriant baudą vertinama:</text:p>
      <text:p text:style-name="P1073">1) nustatytų šio įstatymo pažeidimų pobūdis ir trukmė;</text:p>
      <text:p text:style-name="P1074">2) dėl šio įstatymo pažeidimų bendrovės gautos pajamos, kitokia turtinė nauda, išvengtų nuostolių ar padarytos žalos dydis, jeigu jį įmanoma nustatyti;</text:p>
      <text:p text:style-name="P1075">3) bendrovės kaltė;</text:p>
      <text:p text:style-name="P1076">4) bendrovės padaryti ankstesni šio įstatymo pažeidimai ir jai taikytos poveikio priemonės;</text:p>
      <text:p text:style-name="P1077">5) šiame įstatyme nustatytos atsakomybę lengvinančios ir sunkinančios aplinkybės;</text:p>
      <text:p text:style-name="P1078"><text:span text:style-name="T1079">6) kitos svarbios aplinkybės.</text:span></text:p>
      <text:p text:style-name="P1080"><text:span text:style-name="T1081">6</text:span><text:span text:style-name="T1082">5</text:span><text:span text:style-name="T1083">.<text:s/></text:span><text:span text:style-name="T1084">Skiriamos baudos dydis nustatomas pagal</text:span><text:span text:style-name="T1085"><text:s/></text:span><text:span text:style-name="T1086">minimalios ir maksimalios baudų vidurkį</text:span><text:span text:style-name="T1087"><text:s/>Pagal šio straipsnio 1–4 dalyse nurodytus dydžius nustatomas bazinis baudos dydis, kuris apskaičiuojamas pagal šiose dalyse nustatytą minimalios ir maksimalios baudų vidurkį</text:span><text:span text:style-name="T1088">. Kai yra atsakomybę lengvinančių aplinkybių,<text:s/></text:span><text:span text:style-name="T1089">skiriama ne didesnė negu vidurkis bauda</text:span><text:span text:style-name="T1090"><text:s/>už kiekvieną lengvinančią aplinkybę baudos dydis mažinamas suma, kuri lygi 0,15 procento praėjusių kalendorinių metų bendrųjų metinių pajamų</text:span><text:span text:style-name="T1091">, o kai yra atsakomybę sunkinančių aplinkybių,<text:s/></text:span><text:span text:style-name="T1092">skiriama ne mažesnė negu vidurkis bauda</text:span><text:span text:style-name="T1093"><text:s/>už kiekvieną sunkinančią aplinkybę baudos dydis didinamas suma, kuri lygi 0,15 procento praėjusių kalendorinių metų bendrųjų metinių pajamų</text:span><text:span text:style-name="T1094">. Kai yra atsakomybę lengvinančių ir sunkinančių aplinkybių, bauda skiriama</text:span><text:span text:style-name="T1095">,</text:span><text:span text:style-name="T1096"><text:s/>atsižvelgiant į jų skaičių</text:span><text:span text:style-name="T1097">.</text:span><text:span text:style-name="T1098"><text:s/></text:span><text:span text:style-name="T1099">ir reikšmingumą</text:span><text:span text:style-name="T1100">.<text:s/></text:span><text:span text:style-name="T1101">Baudos dydžio apskaičiavimo tvarką nustato Priežiūros tarnyba.</text:span></text:p>
      <text:p text:style-name="P1102"><text:span text:style-name="T1103">7</text:span><text:span text:style-name="T1104">6</text:span><text:span text:style-name="T1105">. Priežiūros tarnybos direktorius, 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1106">.</text:span></text:p>
      <text:p text:style-name="P1107"><text:span text:style-name="T1108">8</text:span><text:span text:style-name="T1109">7</text:span><text:span text:style-name="T1110">. Apie komisijos posėdį, iki jo likus ne mažiau kaip 10 darbo dienų, informuojama bendrovė, kuriai ketinama skirti baudą. Bendrovė, kuriai ketinama skirti baudą, turi teisę pateikti visus įrodymus, patvirtinančius, kad nėra šio įstatymo pažeidimo sudėties, nurodyti lengvinančias aplinkybes ar pateikti kitus baudos skyrimui ir jos dydžio nustatymui reikšmingus įrodymus iki komisijos posėdžio pradžios.</text:span></text:p>
      <text:p text:style-name="P1111"><text:span text:style-name="T1112">9</text:span><text:span text:style-name="T1113">8</text:span><text:span text:style-name="T1114">. Prireikus komisijos posėdyje kviečiami dalyvauti ir savo paaiškinimus pateikti bendrovės, kuriai ketinama skirti baudą, atstovai, kiti suinteresuoti subjektai, taip pat asmenys, kurių dalyvavimas reikalingas klausimui dėl baudos skyrimo ir jos dydžio nustatymo tinkamai išnagrinėti (liudytojai, ekspertai, specialistai ar kiti asmenys). Bendrovės, kuriai ketinama skirti baudą, atstovų ar kitų suinteresuotų subjektų neatvykimas, jeigu jiems apie posėdį buvo tinkamai pranešta, nekliudo surengti komisijos posėdžio ir svarstyti klausimo dėl baudos skyrimo ir paskirtos baudos dydžio nustatymo.</text:span></text:p>
      <text:p text:style-name="P1115"><text:span text:style-name="T1116">10</text:span><text:span text:style-name="T1117">9</text:span><text:span text:style-name="T1118">. Bendrovė, kuriai ketinama skirti<text:s/></text:span><text:span text:style-name="T1119">bauda<text:s/></text:span><text:span text:style-name="T1120">ar<text:s/></text:span><text:span text:style-name="T1121">ji<text:s/></text:span><text:span text:style-name="T1122">paskirta, ir kiti suinteresuoti subjektai turi teisę susipažinti su Priežiūros tarnybos surinkta medž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1123"><text:span text:style-name="T1124">11</text:span><text:span text:style-name="T1125">10</text:span><text:span text:style-name="T1126">. Pasibaigus posėdžiui komisija per 5 darbo dienas savo siūlymus dėl baudos skyrimo pateikia apsvarstyti Priežiūros tarnybos direktoriui, o šis ne vėliau kaip per 5 darbo dienas po komisijos pasiūlymų gavimo dienos priima galutinį sprendimą dėl baudos skyrimo ir paskirtos baudos dydžio. Priežiūros tarnybos direktoriaus sprendimas dėl baudos skyrimo ir paskirtos baudos dydžio, kuriame nurodomi sprendimo priėmimo motyvai, pagrindai ir sprendimo apskundimo tvarka, per 3 darbo dienas pateikiamas bendrovei, dėl kurios jis priimtas.“</text:span></text:p>
      <text:p text:style-name="P1127"/>
      <text:p text:style-name="P1128">26<text:s/>straipsnis. Įstatymo įsigaliojimas,<text:s/>įgyvendinimas<text:s/>ir<text:s/>taikymas<text:s/></text:p>
      <text:p text:style-name="P1129">1. Šis įstatymas, išskyrus šio straipsnio 4, 5,<text:s/>7<text:s/>ir 10<text:s/>dalis, šio įstatymo 1,<text:s/>3<text:s/>ir 11<text:s/>straipsnius, įsigalioja 2025 m. liepos 1 d.</text:p>
      <text:p text:style-name="P1130">2. Šio įstatymo 1 ir 3 straipsniai įsigalioja 2024 m. lapkričio 1 d.</text:p>
      <text:p text:style-name="P1131">3. Šio įstatymo 11<text:s/><text:s/>straipsnis<text:s/>įsigalioja 2026 m. gegužės 1 d.</text:p>
      <text:p text:style-name="P1132">4. Lošimų priežiūros tarnybos prie Lietuvos Respublikos finansų ministerijos (toliau – Priežiūros tarnyba) direktorius iki 2024 m. gruodžio 31 d. priima šio įstatymo įgyvendinamuosius teisės aktus.<text:s/></text:p>
      <text:p text:style-name="P1133">5. Valstybinės mokesčių inspekcijos prie Lietuvos Respublikos finansų ministerijos viršininkas iki 2025 m. sausio 31 d. priima šio įstatymo įgyvendinamuosius teisės aktus.</text:p>
      <text:p text:style-name="P1134">6. Pradėtoms ir iki šio įstatymo įsigaliojimo dienos neužbaigtoms už šio įstatymo pažeidimus taikomų poveikio priemonių skyrimo administracinėms procedūroms nuo šio įstatymo įsigaliojimo dienos taikomos iki šio įstatymo įsigaliojimo dienos galiojusio Azartinių lošimų įstatymo normos.</text:p>
      <text:p text:style-name="P1135"><text:span text:style-name="T1136">7. Bendrovės, kurioms leidimai organizuoti nuotolinius lošimus išduoti iki šio įstatymo įsigaliojimo dienos ir kurios siekia tęsti nuotolinių lošimų organizavimo veiklą po šio įstatymo įsigaliojimo dienos, ne vėliau kaip iki 2025 m.<text:s/></text:span><text:span text:style-name="T1137">rugpjūčio<text:s/></text:span><text:span text:style-name="T1138">1 d. pateikia Priežiūros tarnybai prašymą papildyti leidimą organizuoti nuotolinius lošimus, nurodo naudojamą nuotolinių lošimų platformą ir kartu pateikia patikslintus<text:s/></text:span><text:span text:style-name="T1139">šio įstatymo 1</text:span><text:span text:style-name="T1140">9</text:span><text:span text:style-name="T1141"><text:s/>straipsnio 3 dalimi keičiamo Azartinių lošimų įstatymo 21 straipsnio 4</text:span><text:span text:style-name="T1142">1<text:s/></text:span><text:span text:style-name="T1143">dalies 4 punkte</text:span><text:span text:style-name="T1144"><text:s/></text:span><text:span text:style-name="T1145">nurodytus dokumentus ir duomenis.</text:span></text:p>
      <text:p text:style-name="P1146"><text:span text:style-name="T1147">8.<text:s/></text:span><text:span text:style-name="T1148">Pradėtoms ir iki šio įstatymo įsigaliojimo dienos neužbaigtoms prašymų išduoti leidimus<text:s/></text:span><text:span text:style-name="T1149">atidaryti automatų ar bingo saloną, lošimo namus (kazino) arba<text:s/></text:span><text:span text:style-name="T1150">organizuoti nuotolinius lošimus</text:span><text:span text:style-name="T1151"><text:s/>procedūroms nuo šio įstatymo įsigaliojimo dienos taikomos šio įstatymo nuostatos.<text:s/></text:span></text:p>
      <text:p text:style-name="P1152"><text:span text:style-name="T1153">9. Dėl iki šio įstatymo įsigaliojimo dienos pateiktų prašymų išduoti leidimus<text:s/></text:span><text:span text:style-name="T1154">atidaryti automatų ar bingo saloną, lošimo namus (kazino) arba<text:s/></text:span><text:span text:style-name="T1155">organizuoti nuotolinius lošimus</text:span><text:span text:style-name="T1156"><text:s/></text:span><text:span text:style-name="T1157">Azartinių lošimų įstatymo 21 straipsnio 6 dalyje nurodytas terminas, per kurį Priežiūros tarnyba išduoda leidimą arba priima sprendimą dėl atsisakymo išduoti leidimą, skaičiuojamas iš naujo nuo šio įstatymo įsigaliojimo dienos.</text:span></text:p>
      <text:p text:style-name="P1158"><text:span text:style-name="T1159">10</text:span><text:span text:style-name="T1160">.<text:s/></text:span><text:span text:style-name="T1161">Lietuvos Respublikos<text:s/></text:span><text:span text:style-name="T1162">Vyriausybė iki 2025 m. gegužės 1 d. parengia ir Lietuvos Respublikos Seimui pateikia Lietuvos Respublikos<text:s/></text:span><text:span text:style-name="T1163">a</text:span><text:span text:style-name="T1164">zartinių lošimų įstatymo pakeitimo projektą dėl<text:s/></text:span><text:span text:style-name="T1165">bendrosios<text:s/></text:span><text:span text:style-name="T1166">lošėjo kortelės</text:span><text:span text:style-name="T1167"><text:s/>įvedimo</text:span><text:span text:style-name="T1168">.</text:span></text:p>
      <text:p text:style-name="P1169"/>
      <text:p text:style-name="P1170"/>
      <text:p text:style-name="P1171"/>
      <text:p text:style-name="P1172"/>
      <text:p text:style-name="P1173"/>
      <text:p text:style-name="P1174">Skelbiu šį Lietuvos Respublikos Seimo priimtą įstatymą.</text:p>
      <text:p text:style-name="P1175"/>
      <text:p text:style-name="P1176">Respublikos Prezidentas</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fo:font-weight="normal" style:font-weight-asian="normal"/>
    </style:style>
    <style:style style:name="WW_CharLFO5LVL1" style:family="text">
      <style:text-properties style:font-name="Times New Roman" style:font-name-asian="Times New Roman" style:font-name-complex="Times New Roman" fo:font-weight="normal" style:font-weight-asian="normal"/>
    </style:style>
    <style:style style:name="WW_CharLFO6LVL1" style:family="text">
      <style:text-properties style:font-name="Times New Roman" style:font-name-asian="Times New Roman" style:font-name-complex="Times New Roman"/>
    </style:style>
    <style:style style:name="WW_CharLFO9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a" style:num-letter-sync="true">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1.3583in" text:min-label-width="0.125in" text:list-level-position-and-space-mode="label-alignment">
          <style:list-level-label-alignment text:label-followed-by="listtab" fo:margin-left="1.4833in" fo:text-indent="-0.125in"/>
        </style:list-level-properties>
      </text:list-level-style-number>
      <text:list-level-style-number text:level="4"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5" style:num-suffix="." style:num-format="a" style:num-letter-sync="true">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6" style:num-suffix="." style:num-format="i">
        <style:list-level-properties fo:text-align="end" text:space-before="2.8583in" text:min-label-width="0.125in" text:list-level-position-and-space-mode="label-alignment">
          <style:list-level-label-alignment text:label-followed-by="listtab" fo:margin-left="2.9833in" fo:text-indent="-0.125in"/>
        </style:list-level-properties>
      </text:list-level-style-number>
      <text:list-level-style-number text:level="7" style:num-suffix="."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8" style:num-suffix="." style:num-format="a" style:num-letter-sync="true">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9" style:num-suffix="." style:num-format="i">
        <style:list-level-properties fo:text-align="end" text:space-before="4.3583in" text:min-label-width="0.125in" text:list-level-position-and-space-mode="label-alignment">
          <style:list-level-label-alignment text:label-followed-by="listtab" fo:margin-left="4.4833in" fo:text-indent="-0.125in"/>
        </style:list-level-properties>
      </text:list-level-style-number>
    </text:list-style>
    <text:list-style style:name="LFO2">
      <text:list-level-style-number text:level="1" style:num-suffix="." style:num-format="1" text:start-value="2">
        <style:list-level-properties text:space-before="0.2069in" text:min-label-width="0.25in" text:list-level-position-and-space-mode="label-alignment">
          <style:list-level-label-alignment text:label-followed-by="listtab" fo:margin-left="0.4569in" fo:text-indent="-0.25in"/>
        </style:list-level-properties>
      </text:list-level-style-number>
      <text:list-level-style-number text:level="2" style:num-suffix="." style:num-format="a" style:num-letter-sync="true">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3" style:num-suffix="." style:num-format="i">
        <style:list-level-properties fo:text-align="end" text:space-before="1.3319in" text:min-label-width="0.125in" text:list-level-position-and-space-mode="label-alignment">
          <style:list-level-label-alignment text:label-followed-by="listtab" fo:margin-left="1.4569in" fo:text-indent="-0.125in"/>
        </style:list-level-properties>
      </text:list-level-style-number>
      <text:list-level-style-number text:level="4" style:num-suffix="." style:num-format="1">
        <style:list-level-properties text:space-before="1.7069in" text:min-label-width="0.25in" text:list-level-position-and-space-mode="label-alignment">
          <style:list-level-label-alignment text:label-followed-by="listtab" fo:margin-left="1.9569in" fo:text-indent="-0.25in"/>
        </style:list-level-properties>
      </text:list-level-style-number>
      <text:list-level-style-number text:level="5" style:num-suffix="." style:num-format="a" style:num-letter-sync="true">
        <style:list-level-properties text:space-before="2.2069in" text:min-label-width="0.25in" text:list-level-position-and-space-mode="label-alignment">
          <style:list-level-label-alignment text:label-followed-by="listtab" fo:margin-left="2.4569in" fo:text-indent="-0.25in"/>
        </style:list-level-properties>
      </text:list-level-style-number>
      <text:list-level-style-number text:level="6" style:num-suffix="." style:num-format="i">
        <style:list-level-properties fo:text-align="end" text:space-before="2.8319in" text:min-label-width="0.125in" text:list-level-position-and-space-mode="label-alignment">
          <style:list-level-label-alignment text:label-followed-by="listtab" fo:margin-left="2.9569in" fo:text-indent="-0.125in"/>
        </style:list-level-properties>
      </text:list-level-style-number>
      <text:list-level-style-number text:level="7" style:num-suffix="." style:num-format="1">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8" style:num-suffix="." style:num-format="a" style:num-letter-sync="true">
        <style:list-level-properties text:space-before="3.7069in" text:min-label-width="0.25in" text:list-level-position-and-space-mode="label-alignment">
          <style:list-level-label-alignment text:label-followed-by="listtab" fo:margin-left="3.9569in" fo:text-indent="-0.25in"/>
        </style:list-level-properties>
      </text:list-level-style-number>
      <text:list-level-style-number text:level="9" style:num-suffix="." style:num-format="i">
        <style:list-level-properties fo:text-align="end" text:space-before="4.3319in" text:min-label-width="0.125in" text:list-level-position-and-space-mode="label-alignment">
          <style:list-level-label-alignment text:label-followed-by="listtab" fo:margin-left="4.4569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8">
      <text:list-level-style-number text:level="1" style:num-suffix="." style:num-format="1" text:start-value="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text:start-value="3">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ndra Vitkevičiūtė</meta:initial-creator>
    <dc:creator>adlibuser</dc:creator>
    <meta:creation-date>2024-06-21T16:51:00Z</meta:creation-date>
    <dc:date>2024-06-21T16:51:00Z</dc:date>
    <meta:print-date>2024-02-19T10:51:00Z</meta:print-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102" meta:word-count="5546" meta:character-count="41722" meta:row-count="533" meta:non-whitespace-character-count="36278"/>
  </office:meta>
</office:document-meta>
</file>