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131in" style:use-optimal-column-width="false"/>
    </style:style>
    <style:style style:name="TableColumn59" style:family="table-column">
      <style:table-column-properties style:column-width="0.5715in" style:use-optimal-column-width="false"/>
    </style:style>
    <style:style style:name="TableColumn60" style:family="table-column">
      <style:table-column-properties style:column-width="4.568in" style:use-optimal-column-width="false"/>
    </style:style>
    <style:style style:name="Table55" style:family="table">
      <style:table-properties style:width="6.4354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2958in" style:use-optimal-row-height="false" fo:keep-together="always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min-row-height="0.485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text:s/></text:span><text:span text:style-name="T5">LIETUVOS RESPUBLIKOS</text:span><text:span text:style-name="T6"><text:s/></text:span><text:span text:style-name="T7">ĮSTATYMO „DĖL UŽSIENIEČIŲ TEISINĖS PADĖTIES“ NR. IX-2206 2, 3, 4, 5, 11, 21, 22</text:span><text:span text:style-name="T8">1</text:span><text:span text:style-name="T9">, 26, 28, 32, 44, 58, 62, 67, 71, 79, 85, 94, 99, 100, 101, 102, 103</text:span><text:span text:style-name="T10">1</text:span><text:span text:style-name="T11">, 104, 105</text:span><text:span text:style-name="T12">2</text:span><text:span text:style-name="T13">, 105</text:span><text:span text:style-name="T14">3</text:span><text:span text:style-name="T15">, 105</text:span><text:span text:style-name="T16">4</text:span><text:span text:style-name="T17">, 106</text:span><text:span text:style-name="T18">1</text:span><text:span text:style-name="T19">, 108, 113, 114, 115, 115</text:span><text:span text:style-name="T20">1</text:span><text:span text:style-name="T21">, 118, 123, 125, 127, 140</text:span><text:span text:style-name="T22">2</text:span><text:span text:style-name="T23">, 140</text:span><text:span text:style-name="T24">8</text:span><text:span text:style-name="T25">, 140</text:span><text:span text:style-name="T26">9</text:span><text:span text:style-name="T27">, 140</text:span><text:span text:style-name="T28">18</text:span><text:span text:style-name="T29">, 140</text:span><text:span text:style-name="T30">21</text:span><text:span text:style-name="T31">, 140</text:span><text:span text:style-name="T32">28</text:span><text:span text:style-name="T33"> STRAIPSNIŲ IR PRIEDO PAKEITIMO, 140</text:span><text:span text:style-name="T34">16</text:span><text:span text:style-name="T35">, 140</text:span><text:span text:style-name="T36">19</text:span><text:span text:style-name="T37"><text:s/>STRAIPSNIU</text:span><text:span text:style-name="T38"><text:s/>PRIPAŽINIMO NETEKUSIAIS GALIOS<text:s/></text:span></text:p>
      <text:p text:style-name="P39"><text:span text:style-name="T40">ĮSTATYMO<text:s/></text:span><text:span text:style-name="T41">NR. XIVP-2797</text:span><text:span text:style-name="T42">(2)</text:span></text:p>
      <text:p text:style-name="P43"/>
      <text:p text:style-name="P44"/>
      <text:p text:style-name="P45"><text:span text:style-name="T46">20</text:span><text:span text:style-name="T47">2</text:span><text:span text:style-name="T48">4</text:span><text:span text:style-name="T49">-</text:span><text:span text:style-name="T50">0</text:span><text:span text:style-name="T51">5-27</text:span></text:p>
      <text:p text:style-name="P52">Vilnius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<text:s/>Pasiūlymo turinys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Argumentai:<text:s/></text:p>
            <text:p text:style-name="P88">Atsižvelgiant<text:s/>į tai, kad Įstatymo projektu priėmimą užtikrinančiai įstaigai patikėta užtikrinti socialinių, apgyvendinimo ir kitų priėmimo sąlygų paslaugų teikimą užsieniečiams,<text:s/><text:s/>Įstatymo projekto 11 straipsnyje, kuriuo keičiamas Įstatymo 67 straipsnis, siūloma nustatyti, kad tvarką, reglamentuojančią prieglobsčio prašytojų pažeidžiamumo nustatymą, nustato socialinės apsaugos ir darbo ministras.<text:s/></text:p>
            <text:p text:style-name="P89"><text:span text:style-name="T90">Tačiau atkreiptinas dėmesys, kad Įstatymo 3 straipsnio 5 dalies 5 punkte taip pat nustatyta, kad neteisėtai Lietuvos Respublikoje esantys užsieniečiai, kurie nėra prieglobsčio prašytojai, tačiau yra<text:s/></text:span><text:span text:style-name="T91">pažeidžiami asmenys</text:span><text:span text:style-name="T92">, turi teisę naudotis jų<text:s/></text:span><text:span text:style-name="T93">specialiuosius poreikius</text:span><text:span text:style-name="T94"><text:s/>atitinkančiomis priėmimo sąlygomis.<text:s/></text:span><text:soft-page-break/><text:span text:style-name="T95">Įstatymas nenustato subjekto, kuris būtų įgaliotas nustatyti tvarką, reglamentuojančią tokių užsieniečių pažeidžiamumo nustatymą. Siekiant pašalinti šią spragą, siūlytina<text:s/></text:span><text:span text:style-name="T96">papildyti</text:span><text:span text:style-name="T97"><text:s/>Įstatymo</text:span><text:span text:style-name="T98"><text:s/>3 straipsnį nuostata,</text:span><text:span text:style-name="T99"><text:s/>kad socialinės apsaugos ir darbo ministras nustato tvarką, reglamentuojančią<text:s/></text:span><text:span text:style-name="T100">neteisėtai Lietuvos Respublikoje esančių užsieniečių, kurie nėra prieglobsčio prašytojai, pažeidžiamumo nustatymą</text:span><text:span text:style-name="T101">. <text:s/></text:span></text:p>
            <text:p text:style-name="P102"/>
            <text:p text:style-name="P103">Pasiūlymas:</text:p>
            <text:p text:style-name="P104"><text:span text:style-name="T105">Siekiant pašalinti šią spragą, siūlytina papildyti Įstatymo projekto<text:s/></text:span><text:span text:style-name="T106">2<text:s/></text:span><text:span text:style-name="T107">straipsnį nauja 6 dalimi, kuriuo keičiamo Įstatymo 3 straipsnis būtų papildytas nauja 6 dalimi, numatančia, kad socialinės apsaugos ir darbo ministras nustato tvarką, reglamentuojančią<text:s/></text:span><text:span text:style-name="T108">neteisėtai Lietuvos Respublikoje esančių užsieniečių, kurie nėra prieglobsčio prašytojai, pažeidžiamumo nustatymą</text:span><text:span text:style-name="T109">. <text:s/></text:span></text:p>
            <text:p text:style-name="P110"/>
            <text:p text:style-name="P111">Pasiūlymas:</text:p>
            <text:p text:style-name="P112"><text:span text:style-name="T113">Papildyti Projekto 2 straipsnyje keičiamo Įstatymo 3 straipsnį. <text:s/>nauja 6 dalimi, <text:s/>o dabartinę 6 dalį atitinkamai laikyti 7 dalimi:</text:span></text:p>
            <text:p text:style-name="P114">„5. Papildyti 3 straipsnį 6 dalimi:</text:p>
            <text:p text:style-name="P115"/>
            <text:p text:style-name="P116"><text:span text:style-name="T117">„</text:span><text:span text:style-name="T118">6</text:span><text:span text:style-name="T119">. Tvarką, reglamentuojančią šio straipsnio 5 dalies 5 punkte nurodytų užsieniečių pažeidžiamumo nustatymą, nustato socialinės apsaugos ir darbo ministras</text:span><text:span text:style-name="T120">“</text:span><text:span text:style-name="T121"><text:s/></text:span></text:p>
          </table:table-cell>
        </table:table-row>
      </table:table>
      <text:p text:style-name="P122"/>
      <text:p text:style-name="P123">Teikia<text:s/></text:p>
      <text:p text:style-name="P124">Seimo narys<text:s text:c="4"/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"/></text:span></text:p>
      <text:p text:style-name="P133"/>
      <text:p text:style-name="P134"><text:span text:style-name="T135">Audronius Ažubali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ODIENĖ Ieva</meta:initial-creator>
    <dc:creator>adlibuser</dc:creator>
    <meta:creation-date>2024-05-28T04:55:00Z</meta:creation-date>
    <dc:date>2024-05-28T04:55:00Z</dc:date>
    <meta:print-date>2018-12-11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user-defined meta:name="GrammarlyDocumentId">acd616181460aed2e1f3a5593ca6bd3d0db4b7b98d6a69c24971bc024d3eaa76</meta:user-defined>
    <meta:document-statistic meta:page-count="2" meta:paragraph-count="16" meta:word-count="303" meta:character-count="2406" meta:row-count="60" meta:non-whitespace-character-count="2119"/>
  </office:meta>
</office:document-meta>
</file>