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weight-complex="bold"/>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39" style:parent-style-name="Normal" style:family="paragraph">
      <style:paragraph-properties fo:text-align="justify" fo:line-height="150%"/>
      <style:text-properties fo:color="#000000" style:font-size-complex="12pt" style:language-asian="lt" style:country-asian="LT"/>
    </style:style>
    <style:style style:name="P40" style:parent-style-name="Normal" style:family="paragraph">
      <style:paragraph-properties fo:text-align="justify" fo:line-height="15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family="paragraph">
      <style:paragraph-properties fo:text-align="justify" fo:line-height="150%"/>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P73" style:parent-style-name="Normal" style:family="paragraph">
      <style:paragraph-properties fo:text-align="justify" fo:line-height="150%"/>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text:span><text:s/><text:span text:style-name="T11">LIETUVOS RESPUBLIKOS SEIMO</text:span><text:span text:style-name="T12"><text:s/></text:span><text:span text:style-name="T13">NUTARIM</text:span><text:span text:style-name="T14">O<text:s/></text:span><text:span text:style-name="T15">„</text:span><text:span text:style-name="T16">DĖL TARPTAUTINIŲ KARINIŲ PRATYBŲ „BALTIJOS OPERACIJA 2024“<text:s/></text:span><text:span text:style-name="T17">PROJEKTO</text:span></text:p>
      <text:p text:style-name="P18"/>
      <text:p text:style-name="P19">2024-04-10<text:s/>Nr. XIVP-3619</text:p>
      <text:p text:style-name="P20"><text:span text:style-name="T21">Vilnius</text:span></text:p>
      <text:p text:style-name="P22"/>
      <text:p text:style-name="P23">Įvertinę projekto atitiktį Konstitucijai, įstatymams, teisėkūros principams<text:s/>ir teisės technikos taisyklėms,<text:s/>teikiame šią pastabą<text:span text:style-name="T24">.</text:span></text:p>
      <text:p text:style-name="P25"><text:span text:style-name="T26">Pagal teikiamą projektą 2024 m. birželio 4-21 d. Lietuvos<text:s/></text:span><text:span text:style-name="T27">R</text:span><text:span text:style-name="T28">espublikos teritorijoje būtų surengtos bendros Lietuvos Respublikos ir<text:s/></text:span><text:span text:style-name="T29">kitų valstybių</text:span><text:span text:style-name="T30"><text:s/>karinių vienetų<text:s/></text:span><text:span text:style-name="T31">tarptautinės karinės<text:s/></text:span><text:soft-page-break/><text:span text:style-name="T32">pratybos</text:span><text:span text:style-name="T33"><text:s/>„Baltijos operacija 2024“, kuriose dalyvautų ne daugiau kaip 10 000<text:s/></text:span><text:span text:style-name="T34">kitų valstybių</text:span><text:span text:style-name="T35"><text:s/>karių ir karinėms pajėgoms priskirtų civilių tarnautojų.</text:span></text:p>
      <text:p text:style-name="P36">Pažymėtina, kad nors projekto aiškinamajame rašte ir nurodoma, kad šiose pratybose dalyvaus NATO ir Europos Sąjungos<text:s/>valstybių narių kariniai vienetai, kariai ir karinėms pajėgoms priskirti civiliai tarnautojai, pačiame projekte tai nėra nurodoma.<text:s/>Atkreiptinas dėmesys į tai, kad<text:s/>projekto aiškinamasis raštas nėra sudėtinė teisės akto dalis.<text:s/>Pagal<text:s/>Tarptautinių operacijų, pratybų ir kitų karinio bendradarbiavimo renginių įstatymo 3 straipsnį kompetentingos Lietuvos valstybės institucijos sprendimas (šiuo atveju – Seimo) dėl užsienio valstybių karinių vienetų, karių ir karinėms pajėgoms priskirtų civilių tarnautojų dalyvavimo tarptautinėse pratybose Lietuvos Respublikoje teritorijoje turi atitikti Konstituciją, Lietuvos Respublikos tarptautines sutartis ar kitas tarptautinės teisės normas ir principus. Atsižvelgiant į tai ir siekiant teisinio aiškumo, teikiamame projekte vietoj žodžių „kitų valstybių“ reikėtų įrašyti žodžius „NATO ir Europos Sąjungos valstybių<text:s/>narių“.<text:s/></text:p>
      <text:p text:style-name="P37"/>
      <text:p text:style-name="P38"/>
      <text:p text:style-name="P39"/>
      <text:p text:style-name="P40"><text:span text:style-name="T41">Departamento direktorius</text:span><text:span text:style-name="T42"><text:s text:c="2"/></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1"/></text:span><text:span text:style-name="T50">Dainius Zebleckis</text:span></text:p>
      <text:p text:style-name="P51"/>
      <text:p text:style-name="P52"/>
      <text:p text:style-name="P53"><text:span text:style-name="T54"><text:s text:c="2"/>I</text:span><text:span text:style-name="T55">.</text:span><text:span text:style-name="T56"> </text:span><text:span text:style-name="T57">Gaisryt</text:span><text:span text:style-name="T58">ė,<text:s/></text:span><text:span text:style-name="T59">tel.<text:s/></text:span><text:span text:style-name="T60">(0 5)<text:s/></text:span><text:span text:style-name="T61">209 63</text:span><text:span text:style-name="T62">76, e. p. indre.gaisryte@lrs.lt</text:span></text:p>
      <text:p text:style-name="P63"><text:span text:style-name="T64"><text:s text:c="2"/></text:span><text:span text:style-name="T65">M.</text:span><text:span text:style-name="T66"> </text:span><text:span text:style-name="T67">Griščenko</text:span><text:span text:style-name="T68">, tel.<text:s/></text:span><text:span text:style-name="T69">(0 5)<text:s/></text:span><text:span text:style-name="T70">209 6552, el. p.<text:s/></text:span><text:span text:style-name="T71">mantas.griscenko</text:span><text:span text:style-name="T72">@lrs.lt</text:span></text:p>
      <text:p text:style-name="P73"><text:span text:style-name="T74"><text:s text:c="2"/></text:span><text:span text:style-name="T75">L.</text:span> <text:span text:style-name="T76">Schulte-Ebbert, tel.<text:s/></text:span><text:span text:style-name="T77">(0 5)<text:s/></text:span><text:span text:style-name="T78">209 6055, el. p. liucija.schulteebbert</text:span><text:span text:style-name="T79">@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10T07:39:00Z</meta:creation-date>
    <dc:date>2024-04-10T07:39:00Z</dc:date>
    <meta:print-date>2016-10-06T12:44:00Z</meta:print-date>
    <meta:template xlink:href="Normal.dotm" xlink:type="simple"/>
    <meta:editing-cycles>2</meta:editing-cycles>
    <meta:editing-duration>PT0S</meta:editing-duration>
    <meta:document-statistic meta:page-count="3" meta:paragraph-count="15" meta:word-count="230" meta:character-count="1919" meta:row-count="43" meta:non-whitespace-character-count="1704"/>
  </office:meta>
</office:document-meta>
</file>