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Dalyviai" style:family="paragraph">
      <style:paragraph-properties fo:line-height="100%" fo:text-indent="0in"/>
      <style:text-properties fo:font-weight="bold" style:font-weight-asian="bold"/>
    </style:style>
    <style:style style:name="P15" style:parent-style-name="Dalyviai" style:family="paragraph">
      <style:paragraph-properties fo:line-height="100%"/>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justify" fo:line-height="150%" fo:text-indent="0.5in"/>
    </style:style>
    <style:style style:name="T18" style:parent-style-name="DefaultParagraphFont" style:family="text">
      <style:text-properties fo:font-weight="bold" style:font-weight-asian="bold" style:font-weight-complex="bold"/>
    </style:style>
    <style:style style:name="TableColumn20" style:family="table-column">
      <style:table-column-properties style:column-width="0.4888in" style:use-optimal-column-width="false"/>
    </style:style>
    <style:style style:name="TableColumn21" style:family="table-column">
      <style:table-column-properties style:column-width="1.4069in" style:use-optimal-column-width="false"/>
    </style:style>
    <style:style style:name="TableColumn22" style:family="table-column">
      <style:table-column-properties style:column-width="0.475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3.85in" style:use-optimal-column-width="false"/>
    </style:style>
    <style:style style:name="TableColumn26" style:family="table-column">
      <style:table-column-properties style:column-width="1.3062in" style:use-optimal-column-width="false"/>
    </style:style>
    <style:style style:name="TableColumn27" style:family="table-column">
      <style:table-column-properties style:column-width="1.9611in" style:use-optimal-column-width="false"/>
    </style:style>
    <style:style style:name="Table19" style:family="table">
      <style:table-properties style:width="10.4381in" fo:margin-left="0in" table:align="center"/>
    </style:style>
    <style:style style:name="TableRow28" style:family="table-row">
      <style:table-row-properties style:min-row-height="0.3277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Row45" style:family="table-row">
      <style:table-row-properties style:min-row-height="0.2631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Pasiūlymai2" style:family="paragraph">
      <style:paragraph-properties fo:text-align="center"/>
      <style:text-properties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Pasiūlymai2" style:family="paragraph">
      <style:paragraph-properties fo:text-align="center"/>
      <style:text-properties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Pasiūlymai2" style:family="paragraph">
      <style:paragraph-properties fo:text-align="center"/>
    </style:style>
    <style:style style:name="T59" style:parent-style-name="DefaultParagraphFont" style:family="text">
      <style:text-properties fo:font-weight="bold" style:font-weight-asian="bold" style:font-weight-complex="normal"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style:style>
    <style:style style:name="T62" style:parent-style-name="DefaultParagraphFont" style:family="text">
      <style:text-properties fo:font-weight="bold" style:font-weight-asian="bold" style:font-weight-complex="normal"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indent="0.1576in"/>
      <style:text-properties fo:font-size="12pt" style:font-size-asian="12pt" style:font-size-complex="12pt"/>
    </style:style>
    <style:style style:name="P67" style:parent-style-name="Pasiūlymai2" style:family="paragraph">
      <style:paragraph-properties fo:text-indent="0.1576in"/>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indent="0.1576in"/>
    </style:style>
    <style:style style:name="T72" style:parent-style-name="DefaultParagraphFont" style:family="text">
      <style:text-properties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font-weight-complex="normal" fo:font-size="12pt" style:font-size-asian="12pt" style:font-size-complex="12pt" fo:language="en" fo:country="US"/>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text-properties fo:font-size="12pt" style:font-size-asian="12pt" style:font-size-complex="12pt"/>
    </style:style>
    <style:style style:name="P90" style:parent-style-name="Normal" style:family="paragraph">
      <style:paragraph-properties fo:keep-with-next="always" fo:text-align="justify" fo:margin-top="0.0833in" fo:margin-bottom="0.0833in"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margin-top="0.0833in" fo:margin-bottom="0.0833in"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margin-top="0.0833in" fo:margin-bottom="0.0833in"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margin-top="0.0833in" fo:margin-bottom="0.0833in" fo:text-indent="0.5in"/>
      <style:text-properties fo:font-weight="bold" style:font-weight-asian="bold" style:font-weight-complex="bold" style:font-size-complex="10pt"/>
    </style:style>
    <style:style style:name="TableColumn101" style:family="table-column">
      <style:table-column-properties style:column-width="0.3625in" style:use-optimal-column-width="false"/>
    </style:style>
    <style:style style:name="TableColumn102" style:family="table-column">
      <style:table-column-properties style:column-width="1.3604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3902in" style:use-optimal-column-width="false"/>
    </style:style>
    <style:style style:name="TableColumn107" style:family="table-column">
      <style:table-column-properties style:column-width="5.0458in" style:use-optimal-column-width="false"/>
    </style:style>
    <style:style style:name="TableColumn108" style:family="table-column">
      <style:table-column-properties style:column-width="0.8402in" style:use-optimal-column-width="false"/>
    </style:style>
    <style:style style:name="TableColumn109" style:family="table-column">
      <style:table-column-properties style:column-width="1.0826in" style:use-optimal-column-width="false"/>
    </style:style>
    <style:style style:name="Table100" style:family="table">
      <style:table-properties style:width="10.484in" fo:margin-left="0in" table:align="left"/>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3" style:parent-style-name="Normal" style:family="paragraph">
      <style:paragraph-properties fo:text-align="center" fo:margin-left="-0.0145in">
        <style:tab-stops/>
      </style:paragraph-properties>
    </style:style>
    <style:style style:name="T114" style:parent-style-name="DefaultParagraphFont" style:family="text">
      <style:text-properties style:font-weight-complex="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4111in" style:use-optimal-row-height="false"/>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6"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6" style:family="paragraph">
      <style:text-properties fo:font-size="12pt" style:font-size-asian="12pt" style:font-size-complex="12pt"/>
    </style:style>
    <style:style style:name="P146" style:parent-style-name="Pasiūlymai6"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6"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6" style:family="paragraph">
      <style:paragraph-properties fo:text-align="center"/>
      <style:text-properties fo:font-weight="bold" style:font-weight-asian="bold" fo:font-size="12pt" style:font-size-asian="12pt" style:font-size-complex="12pt"/>
    </style:style>
    <style:style style:name="P153" style:parent-style-name="Pasiūlymai6"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1479in"/>
    </style:style>
    <style:style style:name="TableCell158" style:family="table-cell">
      <style:table-cell-properties fo:border="0.0069in solid #000000" fo:padding-top="0in" fo:padding-left="0.075in" fo:padding-bottom="0in" fo:padding-right="0.075in"/>
    </style:style>
    <style:style style:name="P159" style:parent-style-name="Pasiūlymai6"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6" style:family="paragraph">
      <style:paragraph-properties fo:text-indent="0.1576in"/>
      <style:text-properties fo:font-size="12pt" style:font-size-asian="12pt" style:font-size-complex="12pt"/>
    </style:style>
    <style:style style:name="P162" style:parent-style-name="Normal" style:family="paragraph">
      <style:paragraph-properties fo:text-align="justify" fo:margin-top="0.0833in" fo:margin-bottom="0.0833in"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15%"/>
    </style:style>
    <style:style style:name="T172"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173" style:parent-style-name="Normal" style:family="paragraph">
      <style:paragraph-properties fo:text-align="justify" fo:line-height="115%"/>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style:style>
    <style:style style:name="T177"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T17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text:span text:style-name="T9">PAGRINDINIO KOMITETO IŠVADA</text:span></text:p>
      <text:p text:style-name="P10">DĖL LIETUVOS RESPUBLIKOS<text:s/>PRIDĖTINĖS VERTĖS MOKESČIO ĮSTATYMO NR. IX-751 2, 75, 91, 92 IR 106 STRAIPSNIŲ PAKEITIMO ĮSTATYMO PROJEKTO NR. XIIIP-4402</text:p>
      <text:p text:style-name="Projektas"/>
      <text:p text:style-name="P11">2020-06-10<text:s text:c="2"/>Nr. 109-P-<text:span text:style-name="T12">23</text:span></text:p>
      <text:p text:style-name="P13">Vilnius</text:p>
      <text:p text:style-name="P14"/>
      <text:list text:style-name="LFO2">
        <text:list-item text:start-value="1">
          <text:p text:style-name="P15"><text:span text:style-name="T16">Komiteto posėdyje dalyvavo:</text:span><text:s/>Valius Ąžuolas, Kęstutis Glaveckas, Algirdas Butkevičius, Andrius Palionis (nuotoliniu), Gintarė Skaistė (nuotoliniu), Viktoras Rinkevičius (nuotoliniu), Vida Ačienė, Mykolas Majauskas, Rita Tamašunienė (nuotoliniu), Juozas Varžgalys, Rasa Budbergytė (nuotoliniu). Biudžeto ir finansų komiteto biuras: biuro vedėja Alina Brazdilienė, patarėjai: Dalia Mudėnienė, Jolanta Žaltkauskienė, Jolanta Dzikaitė, vyr. specialistė Agnė Gedraitytė, padėjėja Jolanta Matiliauskienė.</text:p>
        </text:list-item>
      </text:list>
      <text:p text:style-name="P17"><text:span text:style-name="T18">2. Ekspertų, konsultantų, specialistų išvados, pasiūlymai, pataisos, pastabos<text:s/></text:span>(toliau – pasiūlymai):</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Eil.</text:p>
              <text:p text:style-name="P31">Nr.</text:p>
            </table:table-cell>
            <table:table-cell table:style-name="TableCell32" table:number-rows-spanned="2">
              <text:p text:style-name="P33">Pasiūlymo teikėjas, data</text:p>
            </table:table-cell>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able:table-cell>
            <table:table-cell table:style-name="TableCell40" table:number-rows-spanned="2">
              <text:p text:style-name="P41">Komiteto nuomonė</text:p>
            </table:table-cell>
            <table:table-cell table:style-name="TableCell42" table:number-rows-spanned="2">
              <text:p text:style-name="P43">Argumentai,<text:s/></text:p>
              <text:p text:style-name="P44">pagrindžiantys nuomonę</text:p>
            </table:table-cell>
          </table:table-row>
          <table:table-row table:style-name="TableRow45">
            <table:covered-table-cell>
              <text:p text:style-name="Normal"/>
            </table:covered-table-cell>
            <table:covered-table-cell>
              <text:p text:style-name="Normal"/>
            </table:covered-table-cell>
            <table:table-cell table:style-name="TableCell46">
              <text:p text:style-name="P47">str.</text:p>
            </table:table-cell>
            <table:table-cell table:style-name="TableCell48">
              <text:p text:style-name="P49">str. d.</text:p>
            </table:table-cell>
            <table:table-cell table:style-name="TableCell50">
              <text:p text:style-name="P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
          <table:table-cell table:style-name="TableCell53">
            <text:p text:style-name="P54">1.</text:p>
          </table:table-cell>
          <table:table-cell table:style-name="TableCell55">
            <text:p text:style-name="P56">Seimo kanceliarijos Teisės departamentas, 2020-01-15</text:p>
          </table:table-cell>
          <table:table-cell table:style-name="TableCell57">
            <text:p text:style-name="P58"><text:span text:style-name="T59">2 </text:span></text:p>
          </table:table-cell>
          <table:table-cell table:style-name="TableCell60">
            <text:p text:style-name="P61"><text:span text:style-name="T62">1 </text:span></text:p>
          </table:table-cell>
          <table:table-cell table:style-name="TableCell63">
            <text:p text:style-name="P64"/>
          </table:table-cell>
          <table:table-cell table:style-name="TableCell65">
            <text:p text:style-name="P66">Įvertinę projekto atitiktį Konstitucijai, Europos Sąjungos teisės aktams, galiojantiems įstatymams ir teisės technikos taisyklėms, teikiame šias pastabas:</text:p>
            <text:p text:style-name="P67">1. Atsižvelgiant į projekto 1 straipsniu keičiamo įstatymo 2 straipsnio 1 dalies pakeitimus, siūlytina analogiškai patikslinti ir keičiamo įstatymo 40 straipsnio 1 dalies 24 punktą, jame taip pat nurodant ir kaitinamojo tabako produktus.</text:p>
          </table:table-cell>
          <table:table-cell table:style-name="TableCell68">
            <text:p text:style-name="P69">Nepritarti</text:p>
          </table:table-cell>
          <table:table-cell table:style-name="TableCell70">
            <text:p text:style-name="P71"><text:span text:style-name="T72">Nuo 2021 m. sausio 1 d. bus įgyvendinama 2017 m. gruodžio 5 d.</text:span><text:s/>Tarybos direktyva (ES) 2017/2455, kuria iš dalies keičiamos Direktyvos 2006/112/EB ir Direktyvos 2009/132/EB nuostatos, susijusios su tam tikromis pridėtinės vertės mokesčio prievolėmis, taikomomis paslaugų teikimui ir nuotolinei prekybai prekėmis, pagal kurią PVM įstatymo 40 straipsnio  1 dalies 24<text:s/><text:soft-page-break/>punktas turės būti pripažintas netekusiu galios.<text:s/><text:line-break/></text:p>
          </table:table-cell>
        </table:table-row>
        <text:soft-page-break/>
        <table:table-row table:style-name="TableRow73">
          <table:table-cell table:style-name="TableCell74">
            <text:p text:style-name="P75">2.</text:p>
          </table:table-cell>
          <table:table-cell table:style-name="TableCell76">
            <text:p text:style-name="P77">Seimo kanceliarijos Teisės departamentas, 2020-01-15</text:p>
          </table:table-cell>
          <table:table-cell table:style-name="TableCell78">
            <text:p text:style-name="P79">6</text:p>
          </table:table-cell>
          <table:table-cell table:style-name="TableCell80">
            <text:p text:style-name="P81">1, 2</text:p>
          </table:table-cell>
          <table:table-cell table:style-name="TableCell82">
            <text:p text:style-name="P83"/>
          </table:table-cell>
          <table:table-cell table:style-name="TableCell84">
            <text:p text:style-name="P85">2. Atsižvelgiant į projekto 6 straipsnio turinį, siūlytina šio straipsnio pavadinimą papildyti žodžiu „įgyvendinimas“, o šio straipsnio 1 ir 2 dalyse esančius žodžius „dieną“ bei „dienos“ keisti trumpiniu „d.“.</text:p>
          </table:table-cell>
          <table:table-cell table:style-name="TableCell86">
            <text:p text:style-name="P87">Pritarti</text:p>
          </table:table-cell>
          <table:table-cell table:style-name="TableCell88">
            <text:p text:style-name="P89"/>
          </table:table-cell>
        </table:table-row>
      </table:table>
      <text:p text:style-name="P90"><text:span text:style-name="T91">3. Piliečių, asociacijų, politinių partijų, lobistų ir kitų suinteresuotų asmenų pasiūlymai:<text:s/></text:span><text:span text:style-name="T92">nebuvo.</text:span></text:p>
      <text:p text:style-name="P93"><text:span text:style-name="T94">4. Valstybės ir savivaldybių institucijų ir įstaigų pasiūlymai:</text:span><text:span text:style-name="T95"><text:s/>nebuvo.</text:span></text:p>
      <text:p text:style-name="P96"><text:span text:style-name="T97">5. Subjektų, turinčių įstatymų leidybos iniciatyvos teisę, pasiūlymai:</text:span><text:span text:style-name="T98"><text:s/>nebuvo.</text:span></text:p>
      <text:p text:style-name="P99">6. Seimo paskirtų papildomų<text:s/>komitetų, komisijų pasiūlym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text:span text:style-name="T114">Nr.</text:span></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Pastabos</text:p>
            </table:table-cell>
            <table:table-cell table:style-name="TableCell121" table:number-rows-spanned="2">
              <text:p text:style-name="P122">Pasiūlymo turinys</text:p>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P129"/>
            </table:covered-table-cell>
            <table:covered-table-cell>
              <text:p text:style-name="P130"/>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145">Kaimo reikalų komitetas,</text:p>
            <text:p text:style-name="P146">2020-06-01</text:p>
          </table:table-cell>
          <table:table-cell table:style-name="TableCell147">
            <text:p text:style-name="P148"/>
          </table:table-cell>
          <table:table-cell table:style-name="TableCell149">
            <text:p text:style-name="P150"/>
          </table:table-cell>
          <table:table-cell table:style-name="TableCell151">
            <text:p text:style-name="P152"/>
            <text:p text:style-name="P153"/>
          </table:table-cell>
          <table:table-cell table:style-name="TableCell154">
            <text:p text:style-name="P155"/>
          </table:table-cell>
          <table:table-cell table:style-name="TableCell156">
            <text:p text:style-name="P157">pritarti Lietuvos Respublikos pridėtinės vertės mokesčio įstatymo Nr. IX-751 2, 75, 91, 92 ir 106 straipsnių pakeitimo įstatymo projektui Nr. XIIIP-4402 ir Komiteto išvadoms.</text:p>
          </table:table-cell>
          <table:table-cell table:style-name="TableCell158">
            <text:p text:style-name="P159">Pritarti <text:s/></text:p>
          </table:table-cell>
          <table:table-cell table:style-name="TableCell160">
            <text:p text:style-name="P161"/>
          </table:table-cell>
        </table:table-row>
      </table:table>
      <text:p text:style-name="P162"><text:span text:style-name="T163">7. Ko</text:span><text:span text:style-name="T164">miteto sprendimas.<text:s/></text:span>Pritarti Komiteto patobulintam įstatymo projektui Nr. XIIIP-4402, atsižvelgiant į Seimo kanceliarijos Teisės departamento pastabą, Kaimo reikalų komiteto 2020-06-01 sprendimą<text:s/>ir pritarti Komiteto išvadai.</text:p>
      <text:p text:style-name="P165"><text:span text:style-name="T166">8. Balsavimo rezultatai:<text:s/></text:span>pritarta bendru sutarimu.</text:p>
      <text:p text:style-name="P167"><text:span text:style-name="T168"><text:s text:c="12"/>9. Komiteto paskirti pranešėjai:</text:span><text:s/>Vida Ačienė, Rasa Budbergytė</text:p>
      <text:p text:style-name="P169"><text:span text:style-name="T170">10. Komiteto narių atskiroji nuomonė:<text:s/></text:span>negauta.</text:p>
      <text:p text:style-name="P171"><text:span text:style-name="T172">ir <text:s/></text:span> </text:p>
      <text:p text:style-name="P173">PRIDEDAMA. Projektas XIIIP-4402(2) ir jo lyginamasis variantas. </text:p>
      <text:p text:style-name="P174"/>
      <text:p text:style-name="P175">Komiteto pirmininkas<text:tab/><text:tab/><text:tab/><text:tab/><text:tab/><text:tab/><text:tab/><text:s text:c="35"/>Valius Ąžuolas<text:tab/><text:tab/><text:tab/><text:tab/><text:tab/><text:tab/></text:p>
      <text:soft-page-break/>
      <text:p text:style-name="P176"><text:span text:style-name="T177">s<text:s/></text:span><text:span text:style-name="T178">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style:font-name-asian="Calibri" style:font-name-complex="Times New Roman"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alyviai" style:display-name="Dalyviai" style:family="paragraph" style:parent-style-name="Normal">
      <style:paragraph-properties fo:text-align="justify" fo:line-height="115%"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0-06-12T07:15:00Z</meta:creation-date>
    <dc:date>2020-06-12T07:15:00Z</dc:date>
    <meta:print-date>2020-06-10T05:52:00Z</meta:print-date>
    <meta:template xlink:href="Normal.dotm" xlink:type="simple"/>
    <meta:editing-cycles>2</meta:editing-cycles>
    <meta:editing-duration>PT0S</meta:editing-duration>
    <meta:document-statistic meta:page-count="3" meta:paragraph-count="75" meta:word-count="439" meta:character-count="3407" meta:row-count="132" meta:non-whitespace-character-count="3043"/>
  </office:meta>
</office:document-meta>
</file>