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P29" style:parent-style-name="Dalyviai" style:family="paragraph">
      <style:paragraph-properties fo:line-height="15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9pt" style:font-size-asian="9pt" style:font-size-complex="9pt"/>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4"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indent="0.1576in"/>
      <style:text-properties fo:font-style="italic" style:font-style-asian="italic"/>
    </style:style>
    <style:style style:name="P132" style:parent-style-name="Pasiūlymai4" style:family="paragraph">
      <style:paragraph-properties fo:text-indent="0.1576in"/>
    </style:style>
    <style:style style:name="P133" style:parent-style-name="Pasiūlymai4" style:family="paragraph">
      <style:paragraph-properties fo:text-indent="0.1576in"/>
      <style:text-properties fo:font-style="italic" style:font-style-asian="italic"/>
    </style:style>
    <style:style style:name="P134" style:parent-style-name="Pasiūlymai4" style:family="paragraph">
      <style:paragraph-properties fo:text-indent="0.1576in"/>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indent="0.1576in"/>
    </style:style>
    <style:style style:name="P139" style:parent-style-name="Normal" style:family="paragraph">
      <style:text-properties fo:font-size="9pt" style:font-size-asian="9pt" style:font-size-complex="9pt"/>
    </style:style>
    <style:style style:name="P140" style:parent-style-name="Normal" style:family="paragraph">
      <style:paragraph-properties fo:keep-with-next="always" fo:text-indent="0.5in"/>
      <style:text-properties fo:font-weight="bold" style:font-weight-asian="bold"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Pasiūlymai7" style:family="paragraph">
      <style:text-properties fo:font-weight="bold" style:font-weight-asian="bold" fo:font-size="10pt" style:font-size-asian="10pt" style:font-size-complex="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style:style>
    <style:style style:name="T165" style:parent-style-name="DefaultParagraphFont" style:family="text">
      <style:text-properties fo:color="#FFFFFF"/>
    </style:style>
    <style:style style:name="P166" style:parent-style-name="Normal" style:family="paragraph">
      <style:paragraph-properties fo:text-align="justify" fo:margin-left="3.5in" fo:text-indent="1.5in">
        <style:tab-stops/>
      </style:paragraph-properties>
    </style:style>
    <style:style style:name="P167" style:parent-style-name="Normal" style:family="paragraph">
      <style:paragraph-properties fo:text-align="center" fo:text-indent="7.5in"/>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text:span text:style-name="T13">PAPILDOMO</text:span><text:span text:style-name="T14"><text:s/>KOMITETO IŠVAD</text:span><text:span text:style-name="T15">A</text:span></text:p>
      <text:p text:style-name="Projektas"><text:span text:style-name="T16">DĖL<text:s/></text:span><text:span text:style-name="T17">Seimo nutarimo „Dėl<text:s/></text:span><text:span text:style-name="T18">LIETUVOS RESPUBLIKOS 2019 METŲ NACIONALINIO FINANSINIŲ ATASKAITŲ RINKINIO PATVIRTINIMO</text:span><text:span text:style-name="T19">“ nr. xiiip-5269</text:span></text:p>
      <text:p text:style-name="P20"/>
      <text:p text:style-name="P21">2020-10-21<text:s/><text:s/>Nr.<text:s/>107-P-46</text:p>
      <text:p text:style-name="P22">Vilnius</text:p>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text:s/>Andrius Mazuronis,<text:s/>Petras Nevulis, Paulius Saudargas,<text:s/>Virginija Vingrienė;</text:p>
      <text:p text:style-name="P28">komiteto biuro darbuotojai: biuro vedėja Birutė Pūtienė, patarėjai Jolita Jakučionytė,<text:s/>Aistrida Latvėnė,<text:s/>Rasa Matusevičiūtė, Audrius Želvys ir padėjėja Vida Katinaitė.</text:p>
      <text:p text:style-name="P29">kviestieji asmenys:<text:s/>Lietuvos Respublikos finansų ministerija: Valstybės iždo departamento direktorius Audrius Želionis ir Viešojo sektoriaus finansinių ataskaitų konsolidavimo skyriaus patarėja Jūratė Tidikienė, Lietuvos Respublikos valstybės kontrolieriaus pavaduotoja Živilė Simonaitytė ir Finansinio audito departamento direktorė Emilija Jasait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line-break/>2020-10-13</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text:span></text:p>
          </table:table-cell>
          <table:table-cell table:style-name="TableCell78">
            <text:p text:style-name="P79">Pritarti</text:p>
          </table:table-cell>
          <table:table-cell table:style-name="TableCell80">
            <text:p text:style-name="P81"/>
          </table:table-cell>
        </table:table-row>
      </table:table>
      <text:p text:style-name="P82"/>
      <text:soft-page-break/>
      <text:p text:style-name="P83">3. Piliečių, asociacijų, politinių partijų, lobistų ir kitų suinteresuotų asmenų pasiūlymai:<text:s/>negauta.</text:p>
      <text:p text:style-name="P84"/>
      <text:p text:style-name="P85">4. Valstybės ir savivaldybių institucijų ir įstaigų pasiūlymai:<text:s/>negauta.</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4">Lietuvos Respublikos valstybės kontrolė<text:line-break/>2020-10-0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Sąlyginė nuomonė dėl nacionalinio finansinių ataskaitų rinkinio<text:s/></text:p>
            <text:p text:style-name="P132">Mes atlikome 2019 metų nacionalinio finansinių ataskaitų rinkinio auditą. Mūsų nuomone, išskyrus mūsų išvados skyriuje „Pagrindas pareikšti sąlyginę nuomonę dėl nacionalinio finansinių ataskaitų rinkinio“ apibūdintų dalykų poveikį, 2019 metų nacionalinis finansinių ataskaitų rinkinys parodo tikrą ir teisingą visų viešojo sektoriaus subjektų, kurių finansinės ataskaitos konsoliduotos į vieną ataskaitų rinkinį, 2019 m. gruodžio 31 d. finansinę būklę, 2019 metų veiklos rezultatus, grynojo turto pokyčius ir pinigų srautus pagal Lietuvos Respublikos viešojo sektoriaus apskaitos ir finansinės atskaitomybės standartus.</text:p>
            <text:p text:style-name="P133">Pagrindas pareikšti sąlyginę nuomonę dėl nacionalinio finansinių ataskaitų rinkinio</text:p>
            <text:p text:style-name="P134">Nustatėme finansinės būklės ataskaitos (ilgalaikio, trumpalaikio turto, finansavimo sumų ir įsipareigojimų), veiklos rezultatų ataskaitos (pagrindinės veiklos pajamų, finansinės ir investicinės veiklos rezultato) ir grynojo turto pokyčių ataskaitos duomenų reikšmingų iškraipymų, kuriuos lėmė žemesniojo konsolidavimo lygio subjektų finansinių ataskaitų rinkinių duomenų iškraipymai ir iškraipymai atliekant konsolidavimo procedūras. Finansinės įtakos mastas nacionalinio finansinių ataskaitų rinkinio duomenims nurodytas ataskaitoje (1 skyrius). 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 Mes manome, kad mūsų surinkti audito įrodymai yra pakankami ir tinkami mūsų sąlyginei nuomonei dėl nacionalinio finansinių ataskaitų rinkinio pagrįsti.</text:p>
          </table:table-cell>
          <table:table-cell table:style-name="TableCell135">
            <text:p text:style-name="P136">Atsižvelgti</text:p>
          </table:table-cell>
          <table:table-cell table:style-name="TableCell137">
            <text:p text:style-name="P138"/>
          </table:table-cell>
        </table:table-row>
      </table:table>
      <text:p text:style-name="P139"/>
      <text:p text:style-name="P140">5. Subjektų, turinčių įstatymų leidybos iniciatyvos teisę, pasiūlymai:<text:s/>negauta.</text:p>
      <text:p text:style-name="Normal"/>
      <text:p text:style-name="P141"><text:span text:style-name="T142">6</text:span><text:span text:style-name="T143">. Komiteto sprendimas ir pasiūlymai:</text:span></text:p>
      <text:p text:style-name="Komitetosprendimas"><text:span text:style-name="T144">6</text:span><text:span text:style-name="T145">.1. Sprendimas</text:span>:<text:s/>pritarti pateiktam Seimo nutarimo<text:s/><text:span text:style-name="T146">Dėl Lietuvos Respublikos 201</text:span><text:span text:style-name="T147">9</text:span><text:span text:style-name="T148"><text:s/>metų<text:s/></text:span><text:span text:style-name="T149">nacionalinio</text:span><text:span text:style-name="T150"><text:s/></text:span><text:span text:style-name="T151">finansinių</text:span><text:span text:style-name="T152"><text:s/>ataskaitų rinkinio patvirtinimo</text:span><text:s/>projektui<text:s/>Nr. XIIIP-5269<text:s/>ir<text:s/>Komiteto išvadai.</text:p>
      <text:p text:style-name="P153"><text:span text:style-name="T154">6</text:span><text:span text:style-name="T155">.2. Pasiūlymai:</text:span><text:s/>negauta.</text:p>
      <text:p text:style-name="P156"/>
      <text:p text:style-name="P157"><text:span text:style-name="T158">7</text:span><text:span text:style-name="T159">. Balsavimo rezultatai:</text:span><text:s/>pritarta bendru sutarimu.</text:p>
      <text:p text:style-name="Pranešėjas"><text:span text:style-name="T160">8</text:span><text:span text:style-name="T161">. Komiteto paskirti pranešėjai:</text:span><text:s/>Kęstutis Bacvinka.</text:p>
      <text:p text:style-name="P162"/>
      <text:p text:style-name="P163"/>
      <text:p text:style-name="P164">Komiteto<text:s/>pirmininkas<text:tab/><text:tab/><text:tab/><text:tab/><text:tab/><text:tab/><text:tab/><text:span text:style-name="T165">(Parašas)</text:span><text:tab/><text:tab/><text:tab/><text:tab/><text:tab/><text:tab/>Juozas Imbrasas</text:p>
      <text:p text:style-name="P166"/>
      <text:p text:style-name="P167"/>
      <text:p text:style-name="P168"/>
      <text:p text:style-name="P169"/>
      <text:p text:style-name="Normal"><text:span text:style-name="T170">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user</dc:creator>
    <meta:creation-date>2020-10-21T11:28:00Z</meta:creation-date>
    <dc:date>2020-10-21T11:28:00Z</dc:date>
    <meta:print-date>2020-10-21T05: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dlc_DocId">Z6YWEJNPDQQR-1-977</meta:user-defined>
    <meta:user-defined meta:name="_dlc_DocIdUrl">http://intranetas.lrs.lt/kd/_layouts/15/DocIdRedir.aspx?ID=Z6YWEJNPDQQR-1-977, Z6YWEJNPDQQR-1-977</meta:user-defined>
    <meta:document-statistic meta:page-count="2" meta:paragraph-count="39" meta:word-count="520" meta:character-count="4255" meta:row-count="94" meta:non-whitespace-character-count="3774"/>
  </office:meta>
</office:document-meta>
</file>