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weight-complex="bold" fo:text-transform="uppercase" style:font-size-complex="12pt" style:language-asian="lt" style:country-asian="LT"/>
    </style:style>
    <style:style style:name="T5" style:parent-style-name="DefaultParagraphFont" style:family="text">
      <style:text-properties style:font-size-complex="12pt" fo:language="pl" fo:country="PL" style:language-asian="lt" style:country-asian="LT"/>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P8" style:parent-style-name="Pasiūlymai5" style:family="paragraph">
      <style:paragraph-properties fo:text-align="center" fo:text-indent="0.1576in"/>
      <style:text-properties style:font-name-asian="Times New Roman" fo:font-weight="bold" style:font-weight-asian="bold"/>
    </style:style>
    <style:style style:name="P9"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10" style:parent-style-name="Normal" style:family="paragraph">
      <style:paragraph-properties fo:text-align="center" fo:line-height="115%"/>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fo:text-align="center" fo:line-height="115%"/>
    </style:style>
    <style:style style:name="T17" style:parent-style-name="DefaultParagraphFont" style:family="text">
      <style:text-properties fo:font-size="11pt" style:font-size-asian="11pt" style:font-size-complex="11pt"/>
    </style:style>
    <style:style style:name="P18" style:parent-style-name="Normal" style:family="paragraph">
      <style:paragraph-properties fo:text-align="justify" fo:line-height="115%"/>
      <style:text-properties fo:font-size="11pt" style:font-size-asian="11pt" style:font-size-complex="11pt"/>
    </style:style>
    <style:style style:name="TableColumn20" style:family="table-column">
      <style:table-column-properties style:column-width="0.508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4.9458in" style:use-optimal-column-width="false"/>
    </style:style>
    <style:style style:name="Table19" style:family="table">
      <style:table-properties style:width="6.9305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fo:line-height="115%"/>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line-height="115%"/>
      <style:text-properties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line-height="115%"/>
      <style:text-properties fo:font-size="11pt" style:font-size-asian="11pt" style:font-size-complex="11pt"/>
    </style:style>
    <style:style style:name="TableRow32" style:family="table-row">
      <style:table-row-properties style:min-row-height="0.2958in" style:use-optimal-row-height="false" fo:keep-together="always"/>
    </style:style>
    <style:style style:name="P33" style:parent-style-name="Normal" style:family="paragraph">
      <style:paragraph-properties fo:text-align="center" fo:line-height="115%"/>
      <style:text-properties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fo:line-height="115%"/>
      <style:text-properties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line-height="115%"/>
      <style:text-properties fo:font-size="11pt" style:font-size-asian="11pt" style:font-size-complex="11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fo:line-height="115%"/>
      <style:text-properties fo:font-size="11pt" style:font-size-asian="11pt" style:font-size-complex="11pt"/>
    </style:style>
    <style:style style:name="P40" style:parent-style-name="Normal" style:family="paragraph">
      <style:paragraph-properties fo:line-height="115%"/>
      <style:text-properties fo:font-size="11pt" style:font-size-asian="11pt" style:font-size-complex="11pt"/>
    </style:style>
    <style:style style:name="TableRow41" style:family="table-row">
      <style:table-row-properties style:min-row-height="0.6069in"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line-height="115%"/>
      <style:text-properties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text-indent="0.0055in">
        <style:tab-stops>
          <style:tab-stop style:type="left" style:position="0.6895in"/>
        </style:tab-stops>
      </style:paragraph-properties>
      <style:text-properties fo:font-weight="bold" style:font-weight-asian="bold" fo:font-size="11pt" style:font-size-asian="11pt" style:font-size-complex="11pt"/>
    </style:style>
    <style:style style:name="P52" style:parent-style-name="Normal" style:family="paragraph">
      <style:paragraph-properties fo:text-align="justify"/>
      <style:text-properties style:font-weight-complex="bold" fo:color="#000000" style:font-size-complex="12pt"/>
    </style:style>
    <style:style style:name="P53" style:parent-style-name="Normal" style:family="paragraph">
      <style:paragraph-properties fo:text-align="justify"/>
      <style:text-properties fo:color="#000000" style:font-size-complex="12pt" style:language-asian="lt" style:country-asian="LT"/>
    </style:style>
    <style:style style:name="P54" style:parent-style-name="Normal" style:family="paragraph">
      <style:paragraph-properties fo:text-align="justify">
        <style:tab-stops>
          <style:tab-stop style:type="left" style:position="0.6895in"/>
        </style:tab-stops>
      </style:paragraph-properties>
      <style:text-properties fo:font-weight="bold" style:font-weight-asian="bold" fo:font-size="11pt" style:font-size-asian="11pt" style:font-size-complex="11pt"/>
    </style:style>
    <style:style style:name="P55"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56" style:parent-style-name="Normal" style:family="paragraph">
      <style:paragraph-properties fo:text-align="justify" fo:margin-left="0.75in" fo:text-indent="-0.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text-position="super 62.5%"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text-position="super 62.5%"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5909in"/>
      <style:text-properties style:font-weight-complex="bold" fo:font-size="11pt" style:font-size-asian="11pt" style:font-size-complex="11pt"/>
    </style:style>
  </office:automatic-styles>
  <office:body>
    <office:text text:use-soft-page-breaks="true">
      <text:p text:style-name="P1">PASIŪLYMAS</text:p>
      <text:p text:style-name="P2"><text:span text:style-name="T3">DĖL LIETUVOS RESPUBLIKOS<text:s/></text:span><text:span text:style-name="T4">PELNO MOKESČIO ĮSTATYMO NR. IX-675 2 ir 58 STraipsnių PAKEITIMO</text:span><text:span text:style-name="T5"><text:s/></text:span><text:span text:style-name="T6">ĮSTATYMO PROJEKTO NR. XIIIP-4475</text:span><text:span text:style-name="T7">(2)</text:span></text:p>
      <text:p text:style-name="P8"/>
      <text:p text:style-name="P9"/>
      <text:p text:style-name="P10"><text:span text:style-name="T11">2020-</text:span><text:span text:style-name="T12">06</text:span><text:span text:style-name="T13">-</text:span><text:span text:style-name="T14">2</text:span><text:span text:style-name="T15">6</text:span></text:p>
      <text:p text:style-name="P16"><text:span text:style-name="T17">Vilniu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str.</text:p>
          </table:table-cell>
          <table:table-cell table:style-name="TableCell36">
            <text:p text:style-name="P37">str. 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2</text:p>
          </table:table-cell>
          <table:table-cell table:style-name="TableCell46">
            <text:p text:style-name="P47">1</text:p>
          </table:table-cell>
          <table:table-cell table:style-name="TableCell48">
            <text:p text:style-name="P49"/>
          </table:table-cell>
          <table:table-cell table:style-name="TableCell50">
            <text:p text:style-name="P51">Argumentai:</text:p>
            <text:p text:style-name="P52">Skatinant subalansuotą regionų plėtrą, siūloma mažinti kriterijus stambiems projektams nuo 200 iki 150 naujų darbo vietų ir nuo 30 iki 20 mln. Eur privačių kapitalo investicijų, kai investuojama ne Vilniuje. Vilniuje<text:s/>siūloma palikti esamus kriterijus. Sumažinus kriterijus projektams, kurie gali pasinaudoti pelno mokesčio lengvata, būtų sudarytos didesnės prielaidos pritraukti daugiau užsienio investicijų į regionus. Tokius parametrus atitinkančių Lietuvos įmonių yra trečdaliu daugiau nei šiuo metu siūlomus kriterijus atitinkančių, todėl būtų didesnė tikimybė paskatinti daugiau plėtros projektų ir iš vietos įmonių.<text:s/></text:p>
            <text:p text:style-name="P53"/>
            <text:p text:style-name="P54">Pasiūlymas:</text:p>
            <text:p text:style-name="P55">Pakeisti įstatymo projekto 2 straipsnio<text:s/><text:s/>1 dalį ir ją išdėstyti taip:</text:p>
            <text:p text:style-name="P56"><text:span text:style-name="T57">„</text:span><text:span text:style-name="T58">1.   Papildyti<text:s/></text:span><text:span text:style-name="T59">58</text:span><text:span text:style-name="T60"> <text:s/></text:span><text:span text:style-name="T61">straipsnį 16</text:span><text:span text:style-name="T62">2</text:span><text:span text:style-name="T63"><text:s/>dalimi:</text:span></text:p>
            <text:p text:style-name="P64"><text:span text:style-name="T65">„</text:span><text:span text:style-name="T66">16</text:span><text:span text:style-name="T67">2</text:span><text:span text:style-name="T68">.</text:span><text:span text:style-name="T69"> Juridinis asmuo, kuris įgyvendina stambų projektą pagal galiojančią stambaus projekto investicijų sutartį<text:s/></text:span><text:span text:style-name="T70">ir<text:s/></text:span><text:span text:style-name="T71">kurio vidutinis darbuotojų, reikalingų stambiam projektui Lietuvos Respublikoje įgyvendinti, skaičius mokestiniais metais ne<text:s/></text:span><text:span text:style-name="T72">mažesnis kaip<text:s/></text:span><text:span text:style-name="T73">200</text:span><text:span text:style-name="T74"><text:s/></text:span><text:span text:style-name="T75">1</text:span><text:span text:style-name="T76">5</text:span><text:span text:style-name="T77">0, o</text:span><text:span text:style-name="T78"><text:s/>kai investuojama Vilniuje</text:span><text:span text:style-name="T79"><text:s/></text:span><text:span text:style-name="T80">– ne mažiau kaip 200</text:span><text:span text:style-name="T81"><text:s/></text:span><text:span text:style-name="T82">ir</text:span><text:span text:style-name="T83">, kai<text:s/></text:span><text:span text:style-name="T84">privačios kapitalo investicijos į stambų projektą Lietuvos Respub</text:span><text:span text:style-name="T85">likoje pasiekė ne mažesnę kaip<text:s/></text:span><text:span text:style-name="T86">30</text:span><text:span text:style-name="T87"><text:s/></text:span><text:span text:style-name="T88">2</text:span><text:span text:style-name="T89">0<text:s/></text:span><text:span text:style-name="T90">milijonų eurų sumą</text:span><text:span text:style-name="T91">,</text:span><text:span text:style-name="T92"><text:s/>o kai investuojama Vilniuje<text:s/></text:span><text:span text:style-name="T93">–</text:span><text:span text:style-name="T94"><text:s/></text:span><text:span text:style-name="T95">ne mažiau kaip 30 milijonų eurų</text:span><text:span text:style-name="T96">,</text:span><text:span text:style-name="T97"><text:s/></text:span><text:span text:style-name="T98">ir kuris nesinaudoja šio straipsnio 16 dalies 1 ir 2 punktuose arba 16</text:span><text:span text:style-name="T99">3</text:span><text:span text:style-name="T100"><text:s/>dalyje nustatyta pelno mokesčio lengvata</text:span><text:span text:style-name="T101">, nemoka pelno mokesčio, pradedant tuo mokestiniu laikotarpiu, kurį ši investicijų suma ir vidutinis darbuotojų skaičius buvo pasiekti</text:span><text:span text:style-name="T102">.</text:span><text:span text:style-name="T103"><text:s/></text:span><text:span text:style-name="T104">Šioje dalyje nustatyta lengvata taikoma tik tuo atveju, kai ne mažiau kaip 75 procentai atitinkamo mokestinio laikotarpio juridinio asmens pajamų sudaro pajamos iš duomenų apdorojimo, interneto serverių paslaugų (prieglobos) ir susijusios veiklos arba pajamos iš apdirbamosios gamybos, ir tik toms juridinio asmens pajamoms, kurios gautos įgyvendinant stambų projektą. Šioje dalyje nustatyta lengvata taikoma tik tuo atveju, kai juridinis asmuo turi auditoriaus išvadą, patvirtinančią reikalaujamą juridinio asmens privačių kapitalo investicijų dydį. Jeigu juridinio asmens privačių kapitalo investicijų suma į stambų projektą sumažėja<text:s/></text:span><text:span text:style-name="T105">ir nebesiekia</text:span><text:span text:style-name="T106"><text:s/></text:span><text:span text:style-name="T107">2</text:span><text:span text:style-name="T108">0<text:s/></text:span><text:span text:style-name="T109">milijonų eurų sumą</text:span><text:span text:style-name="T110">,</text:span><text:span text:style-name="T111"><text:s/>o kai investuojama Vilniuje –</text:span><text:span text:style-name="T112"><text:s/></text:span><text:span text:style-name="T113">ne mažiau kaip 30 milijonų eurų</text:span><text:span text:style-name="T114">,<text:s/></text:span><text:span text:style-name="T115">išskyrus ilgalaikio turto nusidėvėjimo arba amortizacijos sąnaudas,</text:span><text:span text:style-name="T116"><text:s/>ir (arba) vidutinis darbuotojų, reikalingų  stambiam projektui įgyvendinti, skaičius mokestiniais metais tampa mažesnis kaip</text:span><text:span text:style-name="T117"><text:s/></text:span><text:span text:style-name="T118">200</text:span><text:span text:style-name="T119"><text:s/></text:span><text:span text:style-name="T120">1</text:span><text:span text:style-name="T121">5</text:span><text:span text:style-name="T122">0, o</text:span><text:span text:style-name="T123"><text:s/>kai investuojama Vilniuje – ne mažiau kaip 200,</text:span><text:span text:style-name="T124"><text:s/></text:span><text:span text:style-name="T125"><text:s/></text:span><text:span text:style-name="T126">lengvata netaikoma tą mokestinį laikotarpį, kurį<text:s/></text:span><text:span text:style-name="T127">juridinio asmens privačių</text:span><text:span text:style-name="T128"><text:s/>kapitalo investicijų suma ir (arba) vidutinis<text:s/></text:span><text:soft-page-break/><text:span text:style-name="T129">darbuotojų skaičius mokestiniais metais taip<text:s/></text:span><text:span text:style-name="T130">sumažėjo, ir lengvatos taikymas atnaujinamas tą mokestinį laikotarpį, kurį juridinio asmens privačios kapitalo investicijos į stambų projektą vėl</text:span><text:span text:style-name="T131"><text:s/></text:span><text:span text:style-name="T132">pasiekia</text:span><text:span text:style-name="T133"><text:s/></text:span><text:span text:style-name="T134">30</text:span><text:span text:style-name="T135"><text:s/></text:span><text:span text:style-name="T136">2</text:span><text:span text:style-name="T137">0<text:s/></text:span><text:span text:style-name="T138">milijonų eurų sumą</text:span><text:span text:style-name="T139">,</text:span><text:span text:style-name="T140"><text:s/>o kai investuojama Vilniuje –</text:span><text:span text:style-name="T141"><text:s/></text:span><text:span text:style-name="T142">ne mažiau kaip 30 milijonų eurų</text:span><text:span text:style-name="T143"><text:s/></text:span><text:span text:style-name="T144">ir (arba) vidutinis darbuotojų</text:span><text:span text:style-name="T145">, reikalingų stambiam projektui įgyvendinti,<text:s/></text:span><text:span text:style-name="T146">skaičius mokestiniais metais vėl tampa ne mažesnis kaip<text:s/></text:span><text:span text:style-name="T147">200</text:span><text:span text:style-name="T148"><text:s/></text:span><text:span text:style-name="T149">1</text:span><text:span text:style-name="T150">5</text:span><text:span text:style-name="T151">0, o</text:span><text:span text:style-name="T152"><text:s/>kai investuojama Vilniuje – ne mažiau kaip 200</text:span><text:span text:style-name="T153">.<text:s/></text:span><text:span text:style-name="T154">Šioje dalyje nustatyta lengvata juridiniam asmeniui, įgyvendinančiam stambų projektą, taikoma ne ilgiau nei 20 metų nuo stambaus projekto investicijų sutarties įsigaliojimo dienos.</text:span><text:span text:style-name="T155"><text:s/></text:span><text:span text:style-name="T156">Šioje dalyje nustatyta lengvata taikoma tiek, kiek ji suderinama su Europos Sąjungos teisės aktais, kuriais reguliuojamas valstybės pagalbos teikimas, ir Lietuvos Respublikos Vyriausybės ar jos įgaliotos institucijos nustatyta valstybės pagalbos teikimo ir priežiūros tvarka.</text:span><text:span text:style-name="T157">“</text:span></text:p>
            <text:p text:style-name="P158"/>
          </table:table-cell>
        </table:table-row>
      </table:table>
      <text:p text:style-name="Normal"/>
      <text:p text:style-name="Normal"/>
      <text:p text:style-name="Normal">Teikia<text:s/></text:p>
      <text:p text:style-name="Normal"/>
      <text:p text:style-name="Normal">Seimo narė<text:tab/><text:tab/><text:tab/><text:tab/><text:tab/>Rita Tamašunienė</text:p>
      <text:p text:style-name="Normal"/>
      <text:p text:style-name="Normal"/>
      <text:p text:style-name="Normal"><text:tab/><text:tab/><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siūlymai5" style:display-name="Pasiūlymai5" style:family="paragraph" style:parent-style-name="Normal">
      <style:paragraph-properties fo:text-align="justify"/>
      <style:text-properties style:font-name-asian="Calibri" fo:font-size="11pt" style:font-size-asian="11pt" style:font-size-complex="11pt" fo:language="en" fo:country="US" fo:hyphenate="false"/>
    </style:style>
    <style:style style:name="normaltextrun" style:display-name="normaltextrun"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DĖNIENĖ Dalia</meta:initial-creator>
    <dc:creator>adlibuser</dc:creator>
    <meta:creation-date>2020-06-26T08:38:00Z</meta:creation-date>
    <dc:date>2020-06-26T08:38:00Z</dc:date>
    <meta:print-date>2020-06-26T08:24:00Z</meta:print-date>
    <meta:template xlink:href="Normal.dotm" xlink:type="simple"/>
    <meta:editing-cycles>2</meta:editing-cycles>
    <meta:editing-duration>PT0S</meta:editing-duration>
    <meta:document-statistic meta:page-count="2" meta:paragraph-count="72" meta:word-count="464" meta:character-count="3769" meta:row-count="187" meta:non-whitespace-character-count="3377"/>
  </office:meta>
</office:document-meta>
</file>