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typewriter" style:family="text">
      <style:text-properties fo:color="#000000"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P24" style:parent-style-name="ListParagraph" style:list-style-name="LFO6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P52" style:parent-style-name="ListParagraph" style:list-style-name="LFO6" style:family="paragraph">
      <style:paragraph-properties fo:text-align="justify" fo:margin-bottom="0in" fo:line-height="150%" fo:margin-left="0in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53" style:parent-style-name="ListParagraph" style:list-style-name="LFO6" style:family="paragraph">
      <style:paragraph-properties fo:text-align="justify" fo:margin-bottom="0in" fo:line-height="150%" fo:margin-left="0in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64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50%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6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P97" style:parent-style-name="Normal" style:family="paragraph">
      <style:paragraph-properties fo:margin-bottom="0in" fo:line-height="150%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08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name="P10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APLINKOS APSAUGOS</text:span><text:span text:style-name="T10"><text:s/>ĮSTATYMO NR. I-2223 1, 6, 8, 19</text:span><text:span text:style-name="T11">4</text:span><text:span text:style-name="T12">, 31 IR 33 STRAIPSNIŲ PAKEITIMO<text:s/></text:span></text:p>
      <text:p text:style-name="P13">ĮSTATYMO PROJEKTO</text:p>
      <text:p text:style-name="P14"/>
      <text:p text:style-name="P15">2024-05-13<text:s/>Nr. XIVP-3292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</text:span><text:span text:style-name="T22">nikos taisyklėms,<text:s/></text:span><text:span text:style-name="T23">teikiame šias pastabas.</text:span></text:p>
      <text:list text:style-name="LFO6" text:continue-numbering="true">
        <text:list-item>
          <text:p text:style-name="P24"><text:span text:style-name="T25">Pagal projekto 7 straipsnį įstatymas įsigaliotų 2024 m. spalio 1 d. Projekto 1 straipsniu siūloma Aplinkos apsaugos įstatymo (toliau - keičiamas įstatymas) 1<text:s/></text:span><text:span text:style-name="T26">straipsnį</text:span><text:span text:style-name="T27"><text:s/>papildyti nauju 34<text:s/></text:span><text:soft-page-break/><text:span text:style-name="T28">punktu, buvusį 1<text:s/></text:span><text:span text:style-name="T29">straipsnio</text:span><text:span text:style-name="T30"><text:s/>34 punktą laikyti 35 punktu ir pakeisti 1<text:s/></text:span><text:span text:style-name="T31">straipsnio</text:span><text:span text:style-name="T32"><text:s/>35 punktą. Atkreiptinas dėmesys, kad 2023 m. gruodžio 14 d.<text:s/></text:span><text:span text:style-name="T33">Seimas<text:s/></text:span><text:span text:style-name="T34">priėmė Lietuvos Respublikos aplinkos apsaugos įstatymo Nr. I-2223 1, 12, 122 straipsnių pakeitimo ir įstatymo papildymo 12</text:span><text:span text:style-name="T35">1</text:span><text:span text:style-name="T36">, 12</text:span><text:span text:style-name="T37">2</text:span><text:span text:style-name="T38">, 12</text:span><text:span text:style-name="T39">3</text:span><text:span text:style-name="T40">, 12</text:span><text:span text:style-name="T41">4</text:span><text:span text:style-name="T42">, 12</text:span><text:span text:style-name="T43">5</text:span><text:span text:style-name="T44"><text:s/>straipsniais įstatymą Nr. XIV-2351</text:span><text:span text:style-name="T45"><text:s/>(toliau – įstatymas Nr. XIV-2351)</text:span><text:span text:style-name="T46">, kurio 1 straipsniu keičiamo Aplinkos apsaugos įstatymo 1 straipsnis taip pat pildomas nauju 34 punktu</text:span><text:span text:style-name="T47"><text:s/>bei naujais 35 ir 36 punktais, buvęs</text:span><text:span text:style-name="T48"><text:s/></text:span><text:span text:style-name="T49">1 straipsnio 34 punktas laikomas 37 punktu, pakeičiamas 1 straipsnio 37 punktas. Atkreiptinas dėmesys, kad minėto įstatymo nuostatos įsigalioja 2024 m. liepos 1 d. Atsižvelgiant į tai projekto 1 straipsnio nuostatas reikėtų suderinti su minėto įstatymo nuostatomis, t. y. projekto 1 straipsnio 1 dalyje reikėtų nurodyti, kad keičiamo įstatymo 1 straipsnis pildomas nauju 37 punktu; 2 dalyje reikėtų nurodyti, kad buvęs keičiamo įstatymo 1 straipsni</text:span><text:span text:style-name="T50">o</text:span><text:span text:style-name="T51"><text:s/>37 punktas laikomas 38 punktu; 3 dalyje dėstyti keičiamo įstatymo 1 straipsnio 38 punkto pakeitimus.<text:s/></text:span></text:p>
        </text:list-item>
        <text:list-item>
          <text:p text:style-name="P52">Projekto 1 straipsnio 3 dalimi keičiamo įstatymo 35 punkto nuostatos turėtų būti suderintos su įstatymo Nr. XIV-2351 1 straipsnio 4 dalimi keičiamo įstatymo 1 straipsnio 37 punkto nuostatomis.<text:s/></text:p>
        </text:list-item>
        <text:list-item>
          <text:p text:style-name="P53"><text:span text:style-name="T54">Projekto 2 straipsnio 3 ir 5 dalimis keičiamo įstatymo 6 straipsnio 7 dalies 10 ir 11 punktuose siūloma nustatyti, kad<text:s/></text:span><text:span text:style-name="T55">savivaldybių institucijos</text:span><text:span text:style-name="T56"><text:s/>vykdo savivaldybės institucijų nustatytų aplinkos apsaugos normatyvų laikymosi<text:s/></text:span><text:span text:style-name="T57">kontrolę bei aplinkos apsaugos kontrolę</text:span><text:span text:style-name="T58"><text:s/></text:span><text:soft-page-break/><text:span text:style-name="T59">aplinkos apsaugos srityse, kuriose tokie įgaliojimai suteikti savivaldybėms kituose aplinkos apsaugą reglamentuojančiuose įstatymuose. Projekto 5 straipsniu keičiamo įstatymo 31 straipsnio 2 punkte siūloma nustatyti, kad aplinkos apsaugos kontrolę atlieka ne tik savivaldybių institucijos, bet ir<text:s/></text:span><text:span text:style-name="T60">savivaldybių įstaigos</text:span><text:span text:style-name="T61">.</text:span><text:span text:style-name="T62"><text:s/>Taigi, iš projekto nuostatų nėra aišku, ar aplinkos apsaugos kontrolę įstatymu būtų įgaliotos atlikti tik savivaldybių institucijos, ar ir savivaldybių įstaigos.<text:s/></text:span><text:span text:style-name="T63">Šiame kontekste atkreiptinas dėmesys ir į tai, kad pagal projekto 3 straipsniu keičiamo įstatymo 8 straipsnio 2 dalies nuostatas aplinkos apsaugos kontrolę vykdytų savivaldybės administracijos direktoriaus įgalioti<text:s/></text:span><text:span text:style-name="T64">savivaldybės administracijos</text:span><text:span text:style-name="T65"><text:s/>valstybės tarnautojai. Pagal Vietos savivaldos 33 straipsnio 1 dalį s</text:span><text:span text:style-name="T66">avivaldybės administracija yra<text:s/></text:span><text:span text:style-name="T67">savivaldybės biudžetinė įstaiga</text:span><text:span text:style-name="T68">. Atsižvelgiant į tai, ir s</text:span><text:span text:style-name="T69">iekiant teisinio aiškumo, minėtos projekto nuostatos derintinos tarpusavyje</text:span><text:span text:style-name="T70">, aiškiai nustatant subjektus, kurie įstatymu būtų įgalioti vykdyti aplinkos apsaugos kontrolę</text:span><text:span text:style-name="T71">.</text:span></text:p>
        </text:list-item>
      </text:list>
      <text:p text:style-name="P72"/>
      <text:p text:style-name="P73"/>
      <text:p text:style-name="P74"/>
      <text:p text:style-name="P75"><text:span text:style-name="T76">Departamento direktorius</text:span><text:span text:style-name="T77"><text:tab/></text:span><text:span text:style-name="T78"><text:tab/></text:span><text:span text:style-name="T79"><text:tab/><text:s text:c="17"/></text:span><text:span text:style-name="T80"><text:tab/><text:s text:c="19"/>Dainius Zebleckis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N. Azguridienė, tel. (0<text:s/></text:span><text:span text:style-name="T93">5</text:span><text:span text:style-name="T94">)</text:span><text:span text:style-name="T95"><text:s/>209 6546, el. p.<text:s/></text:span><text:a xlink:href="mailto:neringa.azguridiene@lrs.lt" office:target-frame-name="_top" xlink:show="replace"><text:span text:style-name="T96">neringa.azguridiene@lrs.lt</text:span></text:a></text:p>
      <text:p text:style-name="P97"><text:span text:style-name="T98">M. Masteikienė, tel. (</text:span><text:span text:style-name="T99">0 5</text:span><text:span text:style-name="T100">)</text:span><text:span text:style-name="T101"><text:s/>209 6843, el. p.<text:s/></text:span><text:a xlink:href="mailto:milda.masteikiene@lrs.lt" office:target-frame-name="_top" xlink:show="replace"><text:span text:style-name="T102">milda.masteikiene@lrs.lt</text:span></text:a></text:p>
      <text:p text:style-name="P103"><text:span text:style-name="T104">S. Švedas, tel. (</text:span><text:span text:style-name="T105">0 5</text:span><text:span text:style-name="T106">)</text:span><text:span text:style-name="T107"><text:s/>209 6165, el. p.<text:s/></text:span><text:a xlink:href="mailto:saulius.svedas@lrs.lt" office:target-frame-name="_top" xlink:show="replace"><text:span text:style-name="T108">saulius.svedas@lrs.lt</text:span></text:a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5-13T14:53:00Z</meta:creation-date>
    <dc:date>2024-05-13T14:53:00Z</dc:date>
    <meta:template xlink:href="Normal.dotm" xlink:type="simple"/>
    <meta:editing-cycles>2</meta:editing-cycles>
    <meta:editing-duration>PT0S</meta:editing-duration>
    <meta:document-statistic meta:page-count="3" meta:paragraph-count="27" meta:word-count="447" meta:character-count="3534" meta:row-count="79" meta:non-whitespace-character-count="3114"/>
  </office:meta>
</office:document-meta>
</file>