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8">
      <text:list-level-style-number text:level="1" style:num-format="1" text:start-value="2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4">
      <text:list-level-style-number text:level="1" text:style-name="WW_CharLFO4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Spacing" style:master-page-name="MPF0" style:family="paragraph">
      <style:paragraph-properties fo:break-before="page" fo:line-height="115%"/>
      <style:text-properties fo:language="en" fo:country="US"/>
    </style:style>
    <style:style style:name="P13" style:parent-style-name="NoSpacing" style:family="paragraph">
      <style:paragraph-properties fo:line-height="115%"/>
    </style:style>
    <style:style style:name="T14" style:parent-style-name="DefaultParagraphFont" style:family="text">
      <style:text-properties style:font-weight-complex="bold" fo:background-color="#FFFFFF"/>
    </style:style>
    <style:style style:name="T15" style:parent-style-name="DefaultParagraphFont" style:family="text">
      <style:text-properties style:language-asian="lt" style:country-asian="LT"/>
    </style:style>
    <style:style style:name="P16" style:parent-style-name="NoSpacing" style:family="paragraph">
      <style:paragraph-properties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Hyperlink" style:family="text">
      <style:text-properties style:use-window-font-color="true" fo:background-color="#FFFFFF" style:text-underline-type="none"/>
    </style:style>
    <style:style style:name="T20" style:parent-style-name="DefaultParagraphFont" style:family="text">
      <style:text-properties fo:background-color="#FFFFFF"/>
    </style:style>
    <style:style style:name="T21" style:parent-style-name="DefaultParagraphFont" style:family="text">
      <style:text-properties fo:language="en" fo:country="US" style:language-asian="lt" style:country-asian="LT"/>
    </style:style>
    <style:style style:name="P22" style:parent-style-name="NoSpacing" style:family="paragraph">
      <style:paragraph-properties fo:line-height="115%"/>
      <style:text-properties fo:language="en" fo:country="US" style:language-asian="lt" style:country-asian="LT"/>
    </style:style>
    <style:style style:name="P23" style:parent-style-name="NoSpacing" style:family="paragraph">
      <style:paragraph-properties fo:line-height="115%"/>
    </style:style>
    <style:style style:name="T24" style:parent-style-name="DefaultParagraphFont" style:family="text">
      <style:text-properties style:font-weight-complex="bold" fo:background-color="#FFFFFF"/>
    </style:style>
    <style:style style:name="TableColumn26" style:family="table-column">
      <style:table-column-properties style:column-width="6.6861in"/>
    </style:style>
    <style:style style:name="Table25" style:family="table">
      <style:table-properties style:width="6.6861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115%" fo:background-color="#FFFFFF"/>
      <style:text-properties fo:hyphenate="false"/>
    </style:style>
    <style:style style:name="T30" style:parent-style-name="DefaultParagraphFont" style:family="text">
      <style:text-properties fo:font-weight="bold" style:font-weight-asian="bold" style:font-weight-complex="bold" style:language-asian="en" style:country-asian="GB"/>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style:language-asian="en" style:country-asian="GB"/>
    </style:style>
    <style:style style:name="T33" style:parent-style-name="DefaultParagraphFont" style:family="text">
      <style:text-properties fo:font-weight="bold" style:font-weight-asian="bold" style:font-weight-complex="bold" style:language-asian="en" style:country-asian="GB"/>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fo:color="#000000" fo:background-color="#FFFFFF"/>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text-position="super 66.6%"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fo:color="#000000" fo:background-color="#FFFFFF"/>
    </style:style>
    <style:style style:name="P40" style:parent-style-name="Normal" style:family="paragraph">
      <style:paragraph-properties fo:line-height="115%" fo:background-color="#FFFFFF"/>
      <style:text-properties style:language-asian="en" style:country-asian="GB" fo:hyphenate="fals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fo:line-height="115%"/>
      <style:text-properties fo:hyphenate="false"/>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P51" style:parent-style-name="Normal" style:family="paragraph">
      <style:paragraph-properties fo:text-align="justify" fo:line-height="115%" fo:text-indent="0.5909in"/>
      <style:text-properties fo:color="#000000" style:language-asian="en" style:country-asian="GB" fo:hyphenate="false"/>
    </style:style>
    <style:style style:name="P52" style:parent-style-name="Normal" style:family="paragraph">
      <style:paragraph-properties fo:text-align="justify" fo:line-height="115%" fo:text-indent="0.5909in"/>
    </style:style>
    <style:style style:name="T53" style:parent-style-name="DefaultParagraphFont" style:family="text">
      <style:text-properties fo:letter-spacing="-0.0027in"/>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style:language-asian="en" style:country-asian="GB"/>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fo:background-color="#FFFFFF"/>
    </style:style>
    <style:style style:name="T58" style:parent-style-name="FootnoteReference"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text-position="super 66.6%"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fo:color="#000000" fo:background-color="#FFFFFF"/>
    </style:style>
    <style:style style:name="T65" style:parent-style-name="FootnoteReference"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P70" style:parent-style-name="Normal" style:family="paragraph">
      <style:paragraph-properties fo:text-align="justify" fo:line-height="115%" fo:text-indent="0.5909in">
        <style:tab-stops>
          <style:tab-stop style:type="left" style:position="0.5909in"/>
          <style:tab-stop style:type="left" style:position="4.75in"/>
          <style:tab-stop style:type="left" style:position="4.875in"/>
        </style:tab-stops>
      </style:paragraph-properties>
      <style:text-properties fo:color="#000000" style:language-asian="en" style:country-asian="GB"/>
    </style:style>
    <style:style style:name="P71" style:parent-style-name="ListParagraph" style:family="paragraph">
      <style:paragraph-properties fo:text-align="justify" fo:line-height="115%" fo:margin-left="0in" fo:text-indent="0.5909in">
        <style:tab-stops/>
      </style:paragraph-properties>
      <style:text-properties fo:font-weight="bold" style:font-weight-asian="bold" style:font-weight-complex="bold" fo:color="#000000" style:language-asian="en" style:country-asian="GB" fo:hyphenate="false"/>
    </style:style>
    <style:style style:name="P72" style:parent-style-name="Normal" style:family="paragraph">
      <style:paragraph-properties fo:text-align="justify" fo:line-height="115%" fo:text-indent="0.5909in"/>
    </style:style>
    <style:style style:name="T73" style:parent-style-name="DefaultParagraphFont" style:family="text">
      <style:text-properties fo:font-style="italic" style:font-style-asian="italic" fo:color="#000000" fo:background-color="#FFFFFF"/>
    </style:style>
    <style:style style:name="T74" style:parent-style-name="DefaultParagraphFont" style:family="text">
      <style:text-properties fo:font-style="italic" style:font-style-asian="italic" fo:color="#000000" fo:background-color="#FFFFFF"/>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style:font-weight-complex="bold" fo:font-style="italic" style:font-style-asian="italic" style:language-asian="en" style:country-asian="GB"/>
    </style:style>
    <style:style style:name="T77" style:parent-style-name="DefaultParagraphFont" style:family="text">
      <style:text-properties style:font-weight-complex="bold" fo:font-style="italic" style:font-style-asian="italic" fo:color="#000000" style:language-asian="lt" style:country-asian="LT"/>
    </style:style>
    <style:style style:name="T78" style:parent-style-name="DefaultParagraphFont" style:family="text">
      <style:text-properties style:font-weight-complex="bold" fo:font-style="italic" style:font-style-asian="italic"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style:font-weight-complex="bold"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FootnoteReference" style:family="text">
      <style:text-properties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style="italic" style:font-style-asian="italic" fo:color="#000000" fo:background-color="#FFFFFF"/>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style="italic" style:font-style-asian="italic" fo:color="#202124" fo:letter-spacing="0.0013in" fo:background-color="#FFFFFF"/>
    </style:style>
    <style:style style:name="T118" style:parent-style-name="DefaultParagraphFont" style:family="text">
      <style:text-properties fo:font-style="italic" style:font-style-asian="italic" fo:color="#202124" fo:letter-spacing="0.0013in" fo:background-color="#FFFFFF"/>
    </style:style>
    <style:style style:name="T119" style:parent-style-name="DefaultParagraphFont" style:family="text">
      <style:text-properties fo:font-style="italic" style:font-style-asian="italic" fo:color="#202124" fo:letter-spacing="0.0013in" fo:background-color="#FFFFFF"/>
    </style:style>
    <style:style style:name="T120" style:parent-style-name="DefaultParagraphFont" style:family="text">
      <style:text-properties fo:font-style="italic" style:font-style-asian="italic" fo:color="#202124" fo:letter-spacing="0.0013in" fo:background-color="#FFFFFF"/>
    </style:style>
    <style:style style:name="T121" style:parent-style-name="DefaultParagraphFont" style:family="text">
      <style:text-properties fo:font-style="italic" style:font-style-asian="italic" fo:color="#202124" fo:letter-spacing="0.0013in" fo:background-color="#FFFFFF"/>
    </style:style>
    <style:style style:name="T122" style:parent-style-name="DefaultParagraphFont" style:family="text">
      <style:text-properties fo:font-style="italic" style:font-style-asian="italic" fo:color="#202124" fo:letter-spacing="0.0013in" fo:background-color="#FFFFFF"/>
    </style:style>
    <style:style style:name="T123" style:parent-style-name="DefaultParagraphFont" style:family="text">
      <style:text-properties fo:font-style="italic" style:font-style-asian="italic" fo:color="#202124" fo:letter-spacing="0.0013in" fo:background-color="#FFFFFF"/>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language-asian="en" style:country-asian="GB"/>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FootnoteReference" style:family="text">
      <style:text-properties fo:color="#000000"/>
    </style:style>
    <style:style style:name="T152" style:parent-style-name="DefaultParagraphFont" style:family="text">
      <style:text-properties style:font-weight-complex="bold" fo:color="#000000" fo:font-size="10pt" style:font-size-asian="10pt" style:font-size-complex="10pt" style:language-asian="lt" style:country-asian="LT"/>
    </style:style>
    <style:style style:name="T153" style:parent-style-name="DefaultParagraphFont" style:family="text">
      <style:text-properties style:font-weight-complex="bold" fo:color="#000000" style:text-position="super 65%" fo:font-size="10pt" style:font-size-asian="10pt" style:font-size-complex="10pt" style:language-asian="lt" style:country-asian="LT"/>
    </style:style>
    <style:style style:name="T154" style:parent-style-name="DefaultParagraphFont" style:family="text">
      <style:text-properties style:font-weight-complex="bold" fo:color="#000000" fo:font-size="10pt" style:font-size-asian="10pt" style:font-size-complex="10pt" style:language-asian="lt" style:country-asian="LT"/>
    </style:style>
    <style:style style:name="T155" style:parent-style-name="DefaultParagraphFont" style:family="text">
      <style:text-properties style:font-weight-complex="bold" fo:font-size="10pt" style:font-size-asian="10pt" style:font-size-complex="10pt" style:language-asian="lt" style:country-asian="LT"/>
    </style:style>
    <style:style style:name="T156" style:parent-style-name="Hyperlink" style:family="text">
      <style:text-properties style:font-weight-complex="bold" style:use-window-font-color="true" fo:font-size="10pt" style:font-size-asian="10pt" style:font-size-complex="10pt" style:text-underline-type="none" style:language-asian="lt" style:country-asian="LT"/>
    </style:style>
    <style:style style:name="T157" style:parent-style-name="DefaultParagraphFont" style:family="text">
      <style:text-properties style:font-weight-complex="bold" fo:font-size="10pt" style:font-size-asian="10pt" style:font-size-complex="10pt" style:language-asian="lt" style:country-asian="LT"/>
    </style:style>
    <style:style style:name="T158" style:parent-style-name="DefaultParagraphFont" style:family="text">
      <style:text-properties style:font-weight-complex="bold" fo:font-size="10pt" style:font-size-asian="10pt" style:font-size-complex="10pt" style:language-asian="lt" style:country-asian="LT"/>
    </style:style>
    <style:style style:name="T159" style:parent-style-name="DefaultParagraphFont" style:family="text">
      <style:text-properties fo:font-size="10pt" style:font-size-asian="10pt" style:font-size-complex="10pt" fo:background-color="#FFFFFF"/>
    </style:style>
    <style:style style:name="T160" style:parent-style-name="DefaultParagraphFont" style:family="text">
      <style:text-properties style:font-weight-complex="bold" fo:font-size="10pt" style:font-size-asian="10pt" style:font-size-complex="10pt" style:language-asian="lt" style:country-asian="LT"/>
    </style:style>
    <style:style style:name="T161" style:parent-style-name="Hyperlink" style:family="text">
      <style:text-properties style:font-weight-complex="bold" style:use-window-font-color="true" fo:font-size="10pt" style:font-size-asian="10pt" style:font-size-complex="10pt" style:text-underline-type="none" style:language-asian="lt" style:country-asian="LT"/>
    </style:style>
    <style:style style:name="T162" style:parent-style-name="DefaultParagraphFont" style:family="text">
      <style:text-properties style:font-weight-complex="bold" fo:font-size="10pt" style:font-size-asian="10pt" style:font-size-complex="10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style:font-weight-complex="bold" style:language-asian="en" style:country-asian="GB"/>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FootnoteReference" style:family="text">
      <style:text-properties fo:color="#000000"/>
    </style:style>
    <style:style style:name="T184" style:parent-style-name="DefaultParagraphFont" style:family="text">
      <style:text-properties fo:background-color="#FFFFFF"/>
    </style:style>
    <style:style style:name="T185" style:parent-style-name="Hyperlink" style:family="text">
      <style:text-properties style:use-window-font-color="true" fo:background-color="#FFFFFF" style:text-underline-type="none"/>
    </style:style>
    <style:style style:name="T186" style:parent-style-name="DefaultParagraphFont" style:family="text">
      <style:text-properties fo:background-color="#FFFFFF"/>
    </style:style>
    <style:style style:name="T187" style:parent-style-name="DefaultParagraphFont" style:family="text">
      <style:text-properties fo:color="#000000"/>
    </style:style>
    <style:style style:name="P188" style:parent-style-name="Header" style:family="paragraph">
      <style:paragraph-properties fo:text-align="justify" fo:line-height="115%"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background-color="#FFFFFF"/>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background-color="#FFFFFF"/>
    </style:style>
    <style:style style:name="T203" style:parent-style-name="DefaultParagraphFont" style:family="text">
      <style:text-properties fo:color="#00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FootnoteReference" style:family="text">
      <style:text-properties fo:color="#000000" fo:background-color="#FFFFFF"/>
    </style:style>
    <style:style style:name="P239" style:parent-style-name="FootnoteText" style:family="paragraph">
      <style:paragraph-properties fo:text-align="justify"/>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5909in"/>
      <style:text-properties fo:color="#000000" fo:letter-spacing="0.0013in" fo:hyphenate="false"/>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fo:font-weight="bold" style:font-weight-asian="bold" fo:color="#000000" style:language-asian="en" style:country-asian="GB"/>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font-weight="bold" style:font-weight-asian="bold" fo:color="#000000" style:language-asian="en" style:country-asian="GB"/>
    </style:style>
    <style:style style:name="T295" style:parent-style-name="DefaultParagraphFont" style:family="text">
      <style:text-properties fo:font-weight="bold" style:font-weight-asian="bold" fo:color="#000000" style:language-asian="en" style:country-asian="GB"/>
    </style:style>
    <style:style style:name="T296" style:parent-style-name="DefaultParagraphFont" style:family="text">
      <style:text-properties fo:font-weight="bold" style:font-weight-asian="bold" fo:color="#000000" style:language-asian="en" style:country-asian="GB"/>
    </style:style>
    <style:style style:name="T297" style:parent-style-name="DefaultParagraphFont" style:family="text">
      <style:text-properties fo:font-weight="bold" style:font-weight-asian="bold" style:font-weight-complex="bold" fo:color="#000000" style:language-asian="en" style:country-asian="GB"/>
    </style:style>
    <style:style style:name="T298" style:parent-style-name="DefaultParagraphFont" style:family="text">
      <style:text-properties fo:font-weight="bold" style:font-weight-asian="bold" style:font-weight-complex="bold" fo:color="#000000" style:language-asian="en" style:country-asian="GB"/>
    </style:style>
    <style:style style:name="T299" style:parent-style-name="DefaultParagraphFont" style:family="text">
      <style:text-properties fo:font-weight="bold" style:font-weight-asian="bold" style:font-weight-complex="bold" fo:color="#000000" style:language-asian="en" style:country-asian="GB"/>
    </style:style>
    <style:style style:name="T300" style:parent-style-name="DefaultParagraphFont" style:family="text">
      <style:text-properties fo:font-weight="bold" style:font-weight-asian="bold" style:font-weight-complex="bold" fo:color="#000000" style:language-asian="en" style:country-asian="GB"/>
    </style:style>
    <style:style style:name="T301" style:parent-style-name="DefaultParagraphFont" style:family="text">
      <style:text-properties fo:font-weight="bold" style:font-weight-asian="bold" style:font-weight-complex="bold" fo:color="#000000" style:language-asian="en" style:country-asian="GB"/>
    </style:style>
    <style:style style:name="T302" style:parent-style-name="DefaultParagraphFont" style:family="text">
      <style:text-properties fo:font-weight="bold" style:font-weight-asian="bold" style:font-weight-complex="bold" fo:color="#000000" style:language-asian="en" style:country-asian="GB"/>
    </style:style>
    <style:style style:name="T303" style:parent-style-name="DefaultParagraphFont" style:family="text">
      <style:text-properties fo:font-weight="bold" style:font-weight-asian="bold" style:font-weight-complex="bold" fo:color="#000000" style:language-asian="en" style:country-asian="GB"/>
    </style:style>
    <style:style style:name="T304" style:parent-style-name="DefaultParagraphFont" style:family="text">
      <style:text-properties fo:font-weight="bold" style:font-weight-asian="bold" style:font-weight-complex="bold" fo:color="#000000" style:language-asian="en" style:country-asian="GB"/>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weight-complex="bold" style:language-asian="en" style:country-asian="GB"/>
    </style:style>
    <style:style style:name="T307" style:parent-style-name="DefaultParagraphFont" style:family="text">
      <style:text-properties style:font-name-asian="Calibri" style:language-asian="en" style:country-asian="US"/>
    </style:style>
    <style:style style:name="T308" style:parent-style-name="DefaultParagraphFont" style:family="text">
      <style:text-properties style:font-name-asian="Calibri" style:language-asian="en" style:country-asian="US"/>
    </style:style>
    <style:style style:name="T309" style:parent-style-name="DefaultParagraphFont" style:family="text">
      <style:text-properties style:font-name-asian="Calibri" style:language-asian="en" style:country-asian="US"/>
    </style:style>
    <style:style style:name="T310" style:parent-style-name="DefaultParagraphFont" style:family="text">
      <style:text-properties style:font-name-asian="Calibri" fo:font-style="italic" style:font-style-asian="italic" style:font-style-complex="italic" style:language-asian="en" style:country-asian="US"/>
    </style:style>
    <style:style style:name="T311" style:parent-style-name="DefaultParagraphFont" style:family="text">
      <style:text-properties style:font-name-asian="Calibri" style:language-asian="en" style:country-asian="US"/>
    </style:style>
    <style:style style:name="T312" style:parent-style-name="DefaultParagraphFont" style:family="text">
      <style:text-properties style:font-name-asian="Calibri" fo:font-style="italic" style:font-style-asian="italic" style:font-style-complex="italic" style:language-asian="en" style:country-asian="US"/>
    </style:style>
    <style:style style:name="T313" style:parent-style-name="DefaultParagraphFont" style:family="text">
      <style:text-properties style:font-name-asian="Calibri" style:language-asian="en" style:country-asian="US"/>
    </style:style>
    <style:style style:name="T314" style:parent-style-name="DefaultParagraphFont" style:family="text">
      <style:text-properties style:font-name-asian="Calibri" fo:font-style="italic" style:font-style-asian="italic" style:font-style-complex="italic" style:language-asian="en" style:country-asian="US"/>
    </style:style>
    <style:style style:name="T315" style:parent-style-name="DefaultParagraphFont" style:family="text">
      <style:text-properties style:font-name-asian="Calibri" style:language-asian="en" style:country-asian="US"/>
    </style:style>
    <style:style style:name="P316" style:parent-style-name="Normal" style:family="paragraph">
      <style:paragraph-properties fo:text-align="justify" fo:line-height="115%" fo:text-indent="0.5909in"/>
      <style:text-properties style:font-name-asian="Calibri" style:language-asian="en" style:country-asian="US" fo:hyphenate="false"/>
    </style:style>
    <style:style style:name="P317" style:parent-style-name="Normal" style:family="paragraph">
      <style:paragraph-properties fo:text-align="justify" fo:line-height="115%" fo:margin-left="0in" fo:text-indent="0.5909in">
        <style:tab-stops/>
      </style:paragraph-properties>
      <style:text-properties fo:hyphenate="false"/>
    </style:style>
    <style:style style:name="T318" style:parent-style-name="DefaultParagraphFont" style:family="text">
      <style:text-properties style:font-name-asian="Calibri" style:language-asian="en" style:country-asian="US"/>
    </style:style>
    <style:style style:name="T319" style:parent-style-name="DefaultParagraphFont" style:family="text">
      <style:text-properties style:font-name-asian="Calibri" style:language-asian="en" style:country-asian="US"/>
    </style:style>
    <style:style style:name="T320" style:parent-style-name="DefaultParagraphFont" style:family="text">
      <style:text-properties style:font-name-asian="Calibri" style:language-asian="en" style:country-asian="US"/>
    </style:style>
    <style:style style:name="T321" style:parent-style-name="DefaultParagraphFont" style:family="text">
      <style:text-properties style:font-name-asian="Calibri" style:language-asian="en" style:country-asian="US"/>
    </style:style>
    <style:style style:name="T322" style:parent-style-name="DefaultParagraphFont" style:family="text">
      <style:text-properties style:font-name-asian="Calibri" style:text-position="super 66.6%" style:language-asian="en" style:country-asian="US"/>
    </style:style>
    <style:style style:name="P323" style:parent-style-name="FootnoteText" style:family="paragraph">
      <style:paragraph-properties fo:text-align="justify"/>
    </style:style>
    <style:style style:name="T324" style:parent-style-name="DefaultParagraphFont" style:family="text">
      <style:text-properties style:font-name-asian="Calibri" style:language-asian="en" style:country-asian="US"/>
    </style:style>
    <style:style style:name="T325" style:parent-style-name="DefaultParagraphFont" style:family="text">
      <style:text-properties style:font-name-asian="Calibri" style:language-asian="en" style:country-asian="US"/>
    </style:style>
    <style:style style:name="T326" style:parent-style-name="DefaultParagraphFont" style:family="text">
      <style:text-properties style:font-name-asian="Calibri" style:language-asian="en" style:country-asian="US"/>
    </style:style>
    <style:style style:name="T327" style:parent-style-name="DefaultParagraphFont" style:family="text">
      <style:text-properties style:font-name-asian="Calibri" style:language-asian="en" style:country-asian="US"/>
    </style:style>
    <style:style style:name="T328" style:parent-style-name="DefaultParagraphFont" style:family="text">
      <style:text-properties style:font-name-asian="Calibri" style:language-asian="en" style:country-asian="US"/>
    </style:style>
    <style:style style:name="T329" style:parent-style-name="DefaultParagraphFont" style:family="text">
      <style:text-properties style:font-name-asian="Calibri" style:language-asian="en" style:country-asian="US"/>
    </style:style>
    <style:style style:name="T330" style:parent-style-name="DefaultParagraphFont" style:family="text">
      <style:text-properties style:font-name-asian="Calibri" style:language-asian="en" style:country-asian="US"/>
    </style:style>
    <style:style style:name="T331" style:parent-style-name="DefaultParagraphFont" style:family="text">
      <style:text-properties style:font-name-asian="Calibri" fo:font-style="italic" style:font-style-asian="italic" style:font-style-complex="italic" style:language-asian="en" style:country-asian="US"/>
    </style:style>
    <style:style style:name="T332" style:parent-style-name="DefaultParagraphFont" style:family="text">
      <style:text-properties style:font-name-asian="Calibri" style:language-asian="en" style:country-asian="US"/>
    </style:style>
    <style:style style:name="T333" style:parent-style-name="DefaultParagraphFont" style:family="text">
      <style:text-properties style:font-name-asian="Calibri" fo:font-style="italic" style:font-style-asian="italic" style:font-style-complex="italic" style:language-asian="en" style:country-asian="US"/>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text-position="super 66.6%"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style:font-name-asian="Calibri" style:language-asian="en" style:country-asian="US"/>
    </style:style>
    <style:style style:name="T341" style:parent-style-name="DefaultParagraphFont" style:family="text">
      <style:text-properties style:font-name-asian="Calibri" fo:font-style="italic" style:font-style-asian="italic" style:font-style-complex="italic" style:language-asian="en" style:country-asian="US"/>
    </style:style>
    <style:style style:name="T342" style:parent-style-name="DefaultParagraphFont" style:family="text">
      <style:text-properties style:font-name-asian="Calibri" style:language-asian="en" style:country-asian="US"/>
    </style:style>
    <style:style style:name="T343" style:parent-style-name="DefaultParagraphFont" style:family="text">
      <style:text-properties style:font-name-asian="Calibri" fo:font-style="italic" style:font-style-asian="italic" style:font-style-complex="italic" style:language-asian="en" style:country-asian="US"/>
    </style:style>
    <style:style style:name="P344" style:parent-style-name="ListParagraph" style:family="paragraph">
      <style:paragraph-properties fo:text-align="justify" fo:line-height="115%" fo:margin-left="0in" fo:text-indent="0.5909in">
        <style:tab-stops/>
      </style:paragraph-properties>
    </style:style>
    <style:style style:name="T345" style:parent-style-name="DefaultParagraphFont" style:family="text">
      <style:text-properties style:language-asian="en" style:country-asian="US"/>
    </style:style>
    <style:style style:name="T346" style:parent-style-name="FootnoteReference" style:family="text">
      <style:text-properties style:language-asian="en" style:country-asian="US"/>
    </style:style>
    <style:style style:name="P347" style:parent-style-name="FootnoteText" style:family="paragraph">
      <style:paragraph-properties fo:text-align="justify"/>
    </style:style>
    <style:style style:name="T348" style:parent-style-name="DefaultParagraphFont" style:family="text">
      <style:text-properties style:language-asian="en" style:country-asian="US"/>
    </style:style>
    <style:style style:name="T349" style:parent-style-name="DefaultParagraphFont" style:family="text">
      <style:text-properties style:language-asian="en" style:country-asian="US"/>
    </style:style>
    <style:style style:name="P350" style:parent-style-name="ListParagraph" style:family="paragraph">
      <style:paragraph-properties fo:line-height="115%" fo:margin-left="0.8409in">
        <style:tab-stops/>
      </style:paragraph-properties>
      <style:text-properties style:language-asian="en" style:country-asian="US"/>
    </style:style>
    <style:style style:name="P351" style:parent-style-name="Normal" style:family="paragraph">
      <style:paragraph-properties fo:text-align="justify" fo:line-height="115%" fo:text-indent="0.5909in"/>
      <style:text-properties fo:hyphenate="false"/>
    </style:style>
    <style:style style:name="T352" style:parent-style-name="DefaultParagraphFont" style:family="text">
      <style:text-properties style:font-name-asian="Calibri" style:language-asian="en" style:country-asian="US"/>
    </style:style>
    <style:style style:name="T353" style:parent-style-name="DefaultParagraphFont" style:family="text">
      <style:text-properties style:font-name-asian="Calibri" style:language-asian="en" style:country-asian="US"/>
    </style:style>
    <style:style style:name="T354" style:parent-style-name="DefaultParagraphFont" style:family="text">
      <style:text-properties style:font-name-asian="Calibri" style:language-asian="en" style:country-asian="US"/>
    </style:style>
    <style:style style:name="T355" style:parent-style-name="DefaultParagraphFont" style:family="text">
      <style:text-properties style:font-name-asian="Calibri" fo:font-style="italic" style:font-style-asian="italic" style:font-style-complex="italic" style:language-asian="en" style:country-asian="US"/>
    </style:style>
    <style:style style:name="T356" style:parent-style-name="DefaultParagraphFont" style:family="text">
      <style:text-properties style:font-name-asian="Calibri" style:language-asian="en" style:country-asian="US"/>
    </style:style>
    <style:style style:name="T357" style:parent-style-name="DefaultParagraphFont" style:family="text">
      <style:text-properties style:font-name-asian="Calibri" fo:font-style="italic" style:font-style-asian="italic" style:language-asian="en" style:country-asian="US"/>
    </style:style>
    <style:style style:name="T358" style:parent-style-name="DefaultParagraphFont" style:family="text">
      <style:text-properties style:font-name-asian="Calibri" style:language-asian="en" style:country-asian="US"/>
    </style:style>
    <style:style style:name="P359" style:parent-style-name="Normal" style:family="paragraph">
      <style:paragraph-properties fo:text-align="justify" fo:line-height="115%" fo:text-indent="0.5909in"/>
      <style:text-properties style:font-name-asian="Calibri" style:language-asian="en" style:country-asian="US" fo:hyphenate="false"/>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name-asian="Calibri" style:language-asian="en" style:country-asian="US"/>
    </style:style>
    <style:style style:name="T362" style:parent-style-name="DefaultParagraphFont" style:family="text">
      <style:text-properties style:font-name-asian="Calibri" style:language-asian="en" style:country-asian="US"/>
    </style:style>
    <style:style style:name="T363" style:parent-style-name="DefaultParagraphFont" style:family="text">
      <style:text-properties style:font-name-asian="Calibri" style:language-asian="en" style:country-asian="US"/>
    </style:style>
    <style:style style:name="T364" style:parent-style-name="DefaultParagraphFont" style:family="text">
      <style:text-properties style:font-name-asian="Calibri" style:language-asian="en" style:country-asian="US"/>
    </style:style>
    <style:style style:name="T365" style:parent-style-name="DefaultParagraphFont" style:family="text">
      <style:text-properties style:font-name-asian="Calibri" style:language-asian="en" style:country-asian="US"/>
    </style:style>
    <style:style style:name="T366" style:parent-style-name="DefaultParagraphFont" style:family="text">
      <style:text-properties style:font-name-asian="Calibri" style:language-asian="en" style:country-asian="US"/>
    </style:style>
    <style:style style:name="T367" style:parent-style-name="DefaultParagraphFont" style:family="text">
      <style:text-properties style:font-name-asian="Calibri" fo:font-style="italic" style:font-style-asian="italic" style:language-asian="en" style:country-asian="US"/>
    </style:style>
    <style:style style:name="T368" style:parent-style-name="DefaultParagraphFont" style:family="text">
      <style:text-properties style:font-name-asian="Calibri" style:language-asian="en" style:country-asian="US"/>
    </style:style>
    <style:style style:name="T369" style:parent-style-name="DefaultParagraphFont" style:family="text">
      <style:text-properties style:font-name-asian="Calibri" style:language-asian="en" style:country-asian="US"/>
    </style:style>
    <style:style style:name="T370" style:parent-style-name="DefaultParagraphFont" style:family="text">
      <style:text-properties style:font-name-asian="Calibri" style:language-asian="en" style:country-asian="US"/>
    </style:style>
    <style:style style:name="P371" style:parent-style-name="Normal" style:family="paragraph">
      <style:paragraph-properties fo:text-align="justify" fo:line-height="115%" fo:text-indent="0.5909in"/>
      <style:text-properties fo:font-weight="bold" style:font-weight-asian="bold"/>
    </style:style>
    <style:style style:name="P372" style:parent-style-name="ListParagraph" style:family="paragraph">
      <style:paragraph-properties fo:text-align="justify" fo:line-height="115%" fo:margin-left="0.8409in">
        <style:tab-stops/>
      </style:paragraph-properties>
      <style:text-properties fo:font-weight="bold" style:font-weight-asian="bold"/>
    </style:style>
    <style:style style:name="P373" style:parent-style-name="Normal" style:family="paragraph">
      <style:paragraph-properties fo:text-align="justify" fo:line-height="115%" fo:text-indent="0.5909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202124" fo:letter-spacing="0.001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909in"/>
      <style:text-properties fo:color="#000000" fo:hyphenate="false"/>
    </style:style>
    <style:style style:name="P389" style:parent-style-name="Normal" style:family="paragraph">
      <style:paragraph-properties fo:text-align="justify" fo:line-height="115%" fo:text-indent="0.5909in"/>
      <style:text-properties fo:color="#000000" fo:hyphenate="false"/>
    </style:style>
    <style:style style:name="P390" style:parent-style-name="Normal" style:family="paragraph">
      <style:paragraph-properties fo:text-align="justify" fo:line-height="115%"/>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400" style:parent-style-name="Normal" style:family="paragraph">
      <style:paragraph-properties fo:text-align="justify" fo:line-height="115%"/>
      <style:text-properties style:language-asian="lt" style:country-asian="LT" fo:hyphenate="false"/>
    </style:style>
    <style:style style:name="P401" style:parent-style-name="Normal" style:family="paragraph">
      <style:paragraph-properties fo:text-align="justify" fo:line-height="115%"/>
      <style:text-properties style:language-asian="lt" style:country-asian="LT" fo:hyphenate="false"/>
    </style:style>
    <style:style style:name="P402" style:parent-style-name="Normal" style:family="paragraph">
      <style:paragraph-properties fo:text-align="justify" fo:line-height="115%"/>
      <style:text-properties style:language-asian="lt" style:country-asian="LT" fo:hyphenate="false"/>
    </style:style>
    <style:style style:name="P403" style:parent-style-name="Normal" style:family="paragraph">
      <style:paragraph-properties fo:text-align="justify" fo:line-height="115%"/>
      <style:text-properties style:language-asian="lt" style:country-asian="LT" fo:hyphenate="false"/>
    </style:style>
    <style:style style:name="P404" style:parent-style-name="Normal" style:family="paragraph">
      <style:paragraph-properties fo:text-align="justify" fo:line-height="115%"/>
      <style:text-properties style:language-asian="lt" style:country-asian="LT" fo:hyphenate="false"/>
    </style:style>
    <style:style style:name="P405" style:parent-style-name="Normal" style:family="paragraph">
      <style:paragraph-properties fo:text-align="justify" fo:line-height="115%"/>
      <style:text-properties style:language-asian="lt" style:country-asian="LT" fo:hyphenate="false"/>
    </style:style>
    <style:style style:name="P406" style:parent-style-name="Normal" style:family="paragraph">
      <style:paragraph-properties fo:text-align="justify" fo:line-height="115%"/>
      <style:text-properties style:language-asian="lt" style:country-asian="LT" fo:hyphenate="false"/>
    </style:style>
    <style:style style:name="P407" style:parent-style-name="Normal" style:family="paragraph">
      <style:paragraph-properties fo:text-align="justify" fo:line-height="115%"/>
      <style:text-properties style:language-asian="lt" style:country-asian="LT" fo:hyphenate="false"/>
    </style:style>
    <style:style style:name="P408" style:parent-style-name="Normal" style:family="paragraph">
      <style:paragraph-properties fo:text-align="justify" fo:line-height="115%"/>
      <style:text-properties style:language-asian="lt" style:country-asian="LT" fo:hyphenate="false"/>
    </style:style>
    <style:style style:name="P409" style:parent-style-name="Normal" style:family="paragraph">
      <style:paragraph-properties fo:text-align="justify" fo:line-height="115%"/>
      <style:text-properties style:language-asian="lt" style:country-asian="LT" fo:hyphenate="false"/>
    </style:style>
    <style:style style:name="P410" style:parent-style-name="Normal" style:family="paragraph">
      <style:paragraph-properties fo:text-align="justify" fo:line-height="115%"/>
      <style:text-properties style:language-asian="lt" style:country-asian="LT" fo:hyphenate="false"/>
    </style:style>
    <style:style style:name="P411" style:parent-style-name="Normal" style:family="paragraph">
      <style:paragraph-properties fo:text-align="justify" fo:line-height="115%"/>
      <style:text-properties style:language-asian="lt" style:country-asian="LT" fo:hyphenate="false"/>
    </style:style>
    <style:style style:name="P412" style:parent-style-name="Normal" style:family="paragraph">
      <style:paragraph-properties fo:text-align="justify" fo:line-height="115%"/>
      <style:text-properties style:language-asian="lt" style:country-asian="LT" fo:hyphenate="false"/>
    </style:style>
    <style:style style:name="P413" style:parent-style-name="Normal" style:family="paragraph">
      <style:paragraph-properties fo:line-height="115%"/>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Hyperlink" style:family="text">
      <style:text-properties style:use-window-font-color="true" style:text-underline-type="none"/>
    </style:style>
    <style:style style:name="T418" style:parent-style-name="Hyperlink" style:family="text">
      <style:text-properties style:use-window-font-color="true" style:text-underline-type="none" fo:language="en" fo:country="GB"/>
    </style:style>
    <style:style style:name="P419" style:parent-style-name="Normal" style:family="paragraph">
      <style:paragraph-properties fo:line-height="115%"/>
    </style:style>
    <style:style style:name="T420" style:parent-style-name="DefaultParagraphFont" style:family="text">
      <style:text-properties fo:color="#000000"/>
    </style:style>
  </office:automatic-styles>
  <office:body>
    <office:text text:use-soft-page-breaks="true">
      <text:p text:style-name="P1"/>
      <text:p text:style-name="P13"><text:span text:style-name="T14">Lietuvos Respublikos<text:s/></text:span><text:span text:style-name="T15">Seimo kanceliarijai</text:span></text:p>
      <text:p text:style-name="P16"><text:span text:style-name="T17">El. p.</text:span><text:span text:style-name="T18"><text:s/></text:span><text:a office:title="priim@lrs.lt" xlink:href="mailto:priim@lrs.lt" office:target-frame-name="_top" xlink:show="replace"><text:span text:style-name="T19">priim@lrs.lt</text:span></text:a><text:span text:style-name="T20"> </text:span><text:span text:style-name="T21"><text:s/></text:span></text:p>
      <text:p text:style-name="P22"><text:s/></text:p>
      <text:p text:style-name="P23"><text:span text:style-name="T24"><text:s text:c="64"/></text:span></text:p>
      <table:table table:style-name="Table25">
        <table:table-columns>
          <table:table-column table:style-name="TableColumn26"/>
        </table:table-columns>
        <table:table-row table:style-name="TableRow27">
          <table:table-cell table:style-name="TableCell28">
            <text:p text:style-name="P29"><text:span text:style-name="T30">ANTIKORUPCINIO VERTINIMO IŠVADA</text:span></text:p>
            <text:p text:style-name="P31"><text:span text:style-name="T32">DĖL<text:s/></text:span><text:span text:style-name="T33">V</text:span><text:span text:style-name="T34">ALSTYBĖS IR SAVIVALDYBĖS ĮMONIŲ ĮSTATYMO 11 STRAIPSNIO PAKEITIMO ĮSTATYMO PROJEKTO NR.<text:s/></text:span><text:span text:style-name="T35">XIVP-1050(3)<text:s/></text:span><text:span text:style-name="T36">IR AKCINIŲ BENDROVIŲ ĮSTATYMO PAPILDYMO 37</text:span><text:span text:style-name="T37">1 </text:span><text:span text:style-name="T38">STRAIPSNIU ĮSTATYMO PROJEKTO NR.<text:s/></text:span><text:span text:style-name="T39">XIVP-1051(3)</text:span></text:p>
            <text:p text:style-name="P40"> </text:p>
          </table:table-cell>
        </table:table-row>
        <table:table-row table:style-name="TableRow41">
          <table:table-cell table:style-name="TableCell42">
            <text:p text:style-name="P43"><text:bookmark-start text:name="skyrius"/><text:bookmark-end text:name="skyrius"/><text:span text:style-name="T44">202</text:span><text:span text:style-name="T45">2</text:span><text:span text:style-name="T46"><text:s/>m.<text:s/></text:span><text:span text:style-name="T47"><text:s/></text:span><text:span text:style-name="T48">lapkričio<text:s/></text:span><text:span text:style-name="T49"><text:s/></text:span><text:span text:style-name="T50"> d. Nr. 4-01-</text:span></text:p>
          </table:table-cell>
        </table:table-row>
      </table:table>
      <text:p text:style-name="P51"> </text:p>
      <text:p text:style-name="P52">Lietuvos Respublikos specialiųjų tyrimų tarnyba, vadovaudamasi Lietuvos Respublikos korupcijos prevencijos įstatymo 8 straipsnio 5 dalies<text:s/>4<text:s/>punkto<text:s/>nuostatomis,<text:s/>atsižvelgdama<text:s/>į<text:s/>temos aktualumą,<text:s/>savo iniciatyva<text:s/><text:span text:style-name="T53">atliko<text:s/></text:span><text:span text:style-name="T54">Lietuvos Respublikos<text:s/></text:span><text:span text:style-name="T55">v</text:span><text:span text:style-name="T56">alstybės ir savivaldybės įmonių įstatymo 11 straipsnio pakeitimo įstatymo projekto Nr.<text:s/></text:span><text:span text:style-name="T57">XIVP-1050(3)</text:span><text:span text:style-name="T58"><text:note text:note-class="footnote" text:id="_ftn0"><text:note-citation>1</text:note-citation><text:note-body><text:p text:style-name="FootnoteText"><text:s/>Prieiga internete:<text:s/>https://e-seimas.lrs.lt/portal/legalAct/lt/TAP/68e90cd0494811edb7269d52b4d4fd38?positionInSearchResults=2&amp;searchModelUUID=9e54f7a4-95ac-47ab-ab7b-84c27c01b541</text:p></text:note-body></text:note></text:span><text:span text:style-name="T59"><text:s/></text:span><text:span text:style-name="T60">ir Lietuvos Respublikos akcinių<text:s/></text:span><text:soft-page-break/><text:span text:style-name="T61">bendrovių įstatymo papildymo 37</text:span><text:span text:style-name="T62">1 </text:span><text:span text:style-name="T63">straipsniu įstatymo projekto Nr.<text:s/></text:span><text:span text:style-name="T64">XIVP-1051(3)</text:span><text:span text:style-name="T65"><text:note text:note-class="footnote" text:id="_ftn1"><text:note-citation>2</text:note-citation><text:note-body><text:p text:style-name="FootnoteText"><text:s/>Prieiga internete:<text:s/>https://e-seimas.lrs.lt/portal/legalAct/lt/TAP/aee95180494911edb7269d52b4d4fd38?positionInSearchResults=2&amp;searchModelUUID=9e54f7a4-95ac-47ab-ab7b-84c27c01b541</text:p></text:note-body></text:note></text:span><text:span text:style-name="T66"><text:s/>(toliau – Įstatymų projektai)</text:span><text:span text:style-name="T67"><text:s/></text:span><text:span text:style-name="T68">antikorupcinį vertinimą.</text:span><text:span text:style-name="T69"><text:s/></text:span></text:p>
      <text:p text:style-name="P70">Siekdami mažinti korupcijos rizikos veiksnių pasireiškimo tikimybę, taip pat siekdami teisinio reguliavimo išsamumo, nuoseklumo, skaidrumo ir atsparumo korupcijai teikiame žemiau esančias pastabas ir pasiūlymus.</text:p>
      <text:list text:style-name="LFO36" text:continue-numbering="true">
        <text:list-item>
          <text:p text:style-name="P71">Kritinės antikorupcinės pastabos ir pasiūlymai:</text:p>
        </text:list-item>
      </text:list>
      <text:p text:style-name="P72"><text:span text:style-name="T73"><text:s/></text:span><text:span text:style-name="T74">Įstatymų projektai</text:span><text:span text:style-name="T75">s siūloma, kad<text:s/></text:span><text:span text:style-name="T76">v</text:span><text:span text:style-name="T77">alstybės ir savivaldybės įmonių,<text:s/></text:span><text:span text:style-name="T78">bendrovių, kurių akcijos ar dalis akcijų, suteikiančių daugiau kaip ½ visų balsų šios bendrovės visuotiniame akcininkų susirinkime, priklauso valstybei ar savivaldybei nuosavybės teise, ir jų dukterinių įmonių <text:s/>(toliau –</text:span><text:span text:style-name="T79"><text:s/>valstybės ar savivaldybių valdomos įmonės</text:span><text:span text:style-name="T80">)<text:s/></text:span><text:span text:style-name="T81">vadovams būtų panaikintas apribojimas būti<text:s/></text:span><text:span text:style-name="T82">paskirtiems</text:span><text:span text:style-name="T83"><text:s/>daugiau kaip dvi kadencijas</text:span><text:span text:style-name="T84"><text:note text:note-class="footnote" text:id="_ftn2"><text:note-citation>3</text:note-citation><text:note-body><text:p text:style-name="FootnoteText"><text:s/>Vienos kadencijos trukmė – 5 metai.</text:p></text:note-body></text:note></text:span><text:span text:style-name="T85"><text:s/>iš eilės.</text:span><text:span text:style-name="T86"><text:s/></text:span><text:span text:style-name="T87">Įstatymų projektai</text:span><text:span text:style-name="T88">s</text:span><text:span text:style-name="T89"><text:s/></text:span><text:span text:style-name="T90">siūloma leisti</text:span><text:span text:style-name="T91"><text:s/></text:span><text:span text:style-name="T92">asmenį skirti<text:s/></text:span><text:span text:style-name="T93">valstybės ar<text:s/></text:span><text:span text:style-name="T94">savivaldybės valdomos įmonės vadovu neribotą kadencijų skaičių</text:span><text:span text:style-name="T95">. Tai</text:span><text:span text:style-name="T96">,</text:span><text:span text:style-name="T97"><text:s/>Specialiųjų tyrimų tarnybos vertinimu</text:span><text:span text:style-name="T98">,</text:span><text:span text:style-name="T99"><text:s/></text:span><text:span text:style-name="T100">gali<text:s/></text:span><text:span text:style-name="T101">turėti</text:span><text:span text:style-name="T102"><text:s/>įtakos</text:span><text:span text:style-name="T103"><text:s/>galimai</text:span><text:span text:style-name="T104"><text:s/>neskaidriai valstybės ir savivaldybių valdomų įmonių<text:s/></text:span><text:span text:style-name="T105">vadovų<text:s/></text:span><text:span text:style-name="T106">veiklai,<text:s/></text:span><text:span text:style-name="T107">nepotizmo</text:span><text:span text:style-name="T108"><text:s/>ar kronizmo</text:span><text:span text:style-name="T109"><text:s/>praktikų įsigalėjimui</text:span><text:span text:style-name="T110">,</text:span><text:span text:style-name="T111"><text:s/></text:span><text:span text:style-name="T112">ilgą laiką (daugiau nei 10 metų)</text:span><text:span text:style-name="T113"><text:s/></text:span><text:span text:style-name="T114"><text:s/></text:span><text:span text:style-name="T115">vadovaujančių</text:span><text:span text:style-name="T116"><text:s/></text:span><text:span text:style-name="T117">vadovų ryšių su politikais atsirandanči</text:span><text:span text:style-name="T118">oms</text:span><text:span text:style-name="T119"><text:s/>korupci</text:span><text:span text:style-name="T120">jos</text:span><text:span text:style-name="T121"><text:s/>rizik</text:span><text:span text:style-name="T122">oms</text:span><text:span text:style-name="T123">,</text:span><text:span text:style-name="T124"><text:s/>ekonomiškai nenaudingų ir neskaidrių sandorių</text:span><text:span text:style-name="T125"><text:s/>sudarymui.</text:span></text:p>
      <text:p text:style-name="P126"><text:span text:style-name="T127">Atkreipiame dėmesį</text:span><text:span text:style-name="T128">, kad<text:s/></text:span><text:span text:style-name="T129">V</text:span><text:span text:style-name="T130">alstybės ir savivaldybės įmonių įstatym</text:span><text:span text:style-name="T131">as<text:s/></text:span><text:span text:style-name="T132">bei</text:span><text:span text:style-name="T133"><text:s/>Akcinių bendrovių įstatym</text:span><text:span text:style-name="T134">as</text:span><text:span text:style-name="T135">,</text:span><text:span text:style-name="T136"><text:s/></text:span><text:span text:style-name="T137">siekiant spręsti valstybės ir savivaldybių valdomų įmonių veiklos skaidrumo bei<text:s/></text:span><text:soft-page-break/><text:span text:style-name="T138">atsinaujinimo problemą<text:s/></text:span><text:span text:style-name="T139">ir<text:s/></text:span><text:span text:style-name="T140">tuo tikslu<text:s/></text:span><text:span text:style-name="T141">nustatant valstybės ar savivaldybių valdomų įmonių vadovams<text:s/></text:span><text:span text:style-name="T142">dviejų<text:s/></text:span><text:span text:style-name="T143">kadencijų<text:s/></text:span><text:span text:style-name="T144">iš eilės<text:s/></text:span><text:span text:style-name="T145">skyrimo<text:s/></text:span><text:span text:style-name="T146">apribojimą</text:span><text:span text:style-name="T147">,</text:span><text:span text:style-name="T148"><text:s/></text:span><text:span text:style-name="T149">buvo pakeisti 20</text:span><text:span text:style-name="T150">17 metais</text:span><text:span text:style-name="T151"><text:note text:note-class="footnote" text:id="_ftn3"><text:note-citation>4</text:note-citation><text:note-body><text:p text:style-name="Normal"><text:s/><text:span text:style-name="T152">Lietuvos Respublikos akcinių bendrovių įstatymo Nr. VIII-1835 papildymo 37</text:span><text:span text:style-name="T153">1</text:span><text:span text:style-name="T154"> straipsniu įstatymas priimtas 2017-05-11 (prieiga internete:</text:span><text:span text:style-name="T155"><text:s/></text:span><text:a xlink:href="https://e-tar.lt/portal/lt/legalAct/653614a03ee711e7b66ae890e1368363" office:target-frame-name="_top" xlink:show="replace"><text:span text:style-name="T156">https://e-tar.lt/portal/lt/legalAct/653614a03ee711e7b66ae890e1368363</text:span></text:a><text:span text:style-name="T157">);</text:span></text:p><text:p text:style-name="Normal"><text:span text:style-name="T158">Lietuvos Respublikos valstybės ir savivaldybės įmonių įstatymo Nr. I-722 11 straipsnio pakeitimo įstatymas priimtas<text:s/></text:span><text:span text:style-name="T159">2017-05-09<text:s/></text:span><text:span text:style-name="T160">(prieiga internete:<text:s/></text:span><text:a xlink:href="https://e-tar.lt/portal/lt/legalAct/7f02f5703ee611e7b66ae890e1368363" office:target-frame-name="_top" xlink:show="replace"><text:span text:style-name="T161">https://e-tar.lt/portal/lt/legalAct/7f02f5703ee611e7b66ae890e1368363</text:span></text:a><text:span text:style-name="T162">).</text:span></text:p></text:note-body></text:note></text:span><text:span text:style-name="T163">.<text:s/></text:span></text:p>
      <text:p text:style-name="P164"><text:span text:style-name="T165">2017 metais priimti<text:s/></text:span><text:span text:style-name="T166">V</text:span><text:span text:style-name="T167">alstybės ir savivaldybės įmonių įstatymo ir Akcinių bendrovių įstatymo</text:span><text:span text:style-name="T168"><text:s/>pakeitimai</text:span><text:span text:style-name="T169">, nustatant valstybės ar savivaldybių valdomų įmonių vadovams<text:s/></text:span><text:span text:style-name="T170">dviejų</text:span><text:span text:style-name="T171"><text:s/></text:span><text:span text:style-name="T172">kadencijų iš eilės<text:s/></text:span><text:span text:style-name="T173">skyrimo</text:span><text:span text:style-name="T174"><text:s/>apribojimą,</text:span><text:span text:style-name="T175"><text:s/>buvo grindžiami tuo, kad beveik pusės valstybės įmonių (34 iš 79) vadovų vadovauja daugiau nei 10 metų, o ilgiausiai, t. y. daugiau nei 20 metų, valstybės įmonėms vadovauja 12 miškų urėdijų ir kelių priežiūros srityje veikiančių valstybės įmonių vadovai. Susiklosčiusi situacija leid</text:span><text:span text:style-name="T176">o<text:s/></text:span><text:span text:style-name="T177">daryti išvadą, kad galiojantys teisiniai mechanizmai nenusta</text:span><text:span text:style-name="T178">t</text:span><text:span text:style-name="T179">o</text:span><text:span text:style-name="T180"><text:s/>pakankamai saugiklių ir neleidžia visais atvejais užtikrinti savalaikės valstybės ir savivaldybių valdomų įmonių vadovų kaitos, kokybiško valdymo ir su tuo susijusio valstybės ir savivaldybių valdomų įmonių veiklos atsinaujinimo, taip pat neleid</text:span><text:span text:style-name="T181">žia</text:span><text:span text:style-name="T182"><text:s/>užtikrinti, kad valstybė, realizuodama savo kaip akcininkės teises, visada elgtųsi principingai siekdama įmonių kokybiško ir ekonomine logika pagrįsto valdymo bei korupcinių rizikų mažinimo</text:span><text:span text:style-name="T183"><text:note text:note-class="footnote" text:id="_ftn4"><text:note-citation>5</text:note-citation><text:note-body><text:p text:style-name="FootnoteText"><text:s/>Lietuvos Respublikos Prezidento<text:s/><text:span text:style-name="T184">2017-01-11 aiškinamasis raštas <text:s/>Nr. XIIIP-296 (</text:span><text:a xlink:href="https://e-seimas.lrs.lt/portal/legalAct/lt/TAK/abc25830d80711e69c5d8175b5879c31?positionInSearchResults=15&amp;searchModelUUID=b7c18786-d35c-4cb8-b2ab-effe5e9c6ccb" office:target-frame-name="_top" xlink:show="replace"><text:span text:style-name="T185">https://e-seimas.lrs.lt/portal/legalAct/lt/TAK/abc25830d80711e69c5d8175b5879c31?positionInSearchResults=15&amp;searchModelUUID=b7c18786-d35c-4cb8-b2ab-effe5e9c6ccb</text:span></text:a><text:span text:style-name="T186">)</text:span></text:p></text:note-body></text:note></text:span><text:span text:style-name="T187">.</text:span></text:p>
      <text:p text:style-name="P188"><text:span text:style-name="T189">Papildomai pažym</text:span><text:span text:style-name="T190">ime</text:span><text:span text:style-name="T191">, kad<text:s/></text:span>2019<text:span text:style-name="T192">–</text:span>2020 metais<text:s/><text:span text:style-name="T193">Specialiųjų tyrimų tarnyba<text:s/></text:span>atliko<text:s/>analitinės antikorupcinės žvalgybos analizes<text:s/>dėl nepotizmo rizikų valstybės valdomose ir jų dukterinėse įmonėse<text:s/>bei savivaldybių<text:s/>valdomose<text:s/>įmonėse.<text:s/>Nustatyta, kad<text:s/>iš<text:s/>85-iose Lietuvoje įregistruotose<text:s/><text:soft-page-break/>valstybės valdomose įmonėse<text:s/>dirbančių<text:s/><text:s/>31 740 asmenų<text:s/>giminystės, santuokos ir svainystės ryšiais susiję 6 287, t.<text:s/>y.<text:span text:style-name="T194"><text:s/>giminaičiai sudar</text:span><text:span text:style-name="T195">ė</text:span><text:span text:style-name="T196"><text:s/></text:span><text:span text:style-name="T197">20 %</text:span><text:s/><text:span text:style-name="T198">visų darbuotojų</text:span>.<text:s/>Iš<text:s/>Lietuvos savivaldybių<text:s/>valdomose<text:s/>įmonėse dirbančių<text:s/>21 991 darbuotojų<text:s/>daugiau kaip 4 tūkst. susiję giminystės ryšiais, t. y.<text:s/>savivaldybių valdomose įmonėse<text:span text:style-name="T199"><text:s/>giminaičiai sudar</text:span><text:span text:style-name="T200">ė</text:span><text:span text:style-name="T201"><text:s/>apie 19 % visų darbuotojų</text:span>. Atskirose<text:s/>savivaldybių valdomose įmonėse<text:s/>giminaičių dalis siekė<text:s/>ir iki 50 % darbuotojų.<text:s/>Taip pat<text:s/>nustatyta, kad vidutiniškai 6 % savivaldybių<text:s/>valdomų<text:s/>įmonių darbuotojų turėjo<text:s/>giminaičių tas įmones valdančių savivaldybių administracijose, tačiau pažymėtina, kad atskirose įmonėse šis skaičius siekė<text:s/>iki 31 %, t. y. beveik kas trečias darbuotojas turėjo<text:s/>giminių valdančios savivaldybės administracijoje. Politinių partijų įtaka nustatyta iš atsitiktinai pasirinktų 6 Lietuvos savivaldybių įstaigose ir įmonėse. Priklausomai nuo savivaldybės,<text:s/>savivaldybių valdomų įmonių<text:s/>ir įstaigų politizacija skiriasi nuo 8 % iki 37 %. Nustatyta, kad 28 % iš tirtų 6 savivaldybių<text:s/>valdomų įmonių<text:s/>ir įstaigų vadovauja politinių partijų atstovai.<text:s/>Kas<text:s/>devintas<text:s/>savivaldybių valdomų įmonių<text:s/>darbuotojas priklausė<text:s/>politinei partijai.<text:s/><text:span text:style-name="T202">2015–2020 metais<text:s/></text:span><text:span text:style-name="T203">Specialiųjų tyrimų tarnyba<text:s/></text:span><text:span text:style-name="T204">pradėjo 42 ikiteisminius tyrimus, susijusius su savivaldybių</text:span><text:s/>valdomomis<text:s/><text:span text:style-name="T205">įmonėmis.<text:s/></text:span></text:p>
      <text:p text:style-name="P206">Atkreiptinas dėmesys<text:s/>į tą aspektą, kad<text:s/>šiuo metu<text:s/>pagal Įstatymus<text:s/>nustatytas<text:s/>apribojimas<text:s/><text:span text:style-name="T207">valstybės ir savivaldybių valdomų įmonių<text:s/></text:span><text:span text:style-name="T208">vadovams <text:s/>būti<text:s/></text:span><text:span text:style-name="T209">paskirtiems</text:span><text:span text:style-name="T210"><text:s/>daugiau kaip dvi kadencijas<text:s/></text:span><text:span text:style-name="T211">iš eilės.<text:s/></text:span><text:span text:style-name="T212"><text:s/></text:span><text:span text:style-name="T213">T</text:span><text:span text:style-name="T214">.</text:span><text:span text:style-name="T215"><text:s/></text:span><text:span text:style-name="T216">y. po dv</text:span><text:span text:style-name="T217">i</text:span><text:span text:style-name="T218">e</text:span><text:span text:style-name="T219">jų</text:span><text:span text:style-name="T220"><text:s/>iš eilės<text:s/></text:span><text:span text:style-name="T221"><text:s/>kadencijų</text:span><text:span text:style-name="T222">,</text:span><text:span text:style-name="T223"><text:s/></text:span><text:span text:style-name="T224">p</text:span><text:span text:style-name="T225">adarius</text:span><text:span text:style-name="T226"><text:s/></text:span><text:span text:style-name="T227">vienos kadencijos</text:span><text:span text:style-name="T228"><text:s/>„atšalimo“<text:s/></text:span><text:span text:style-name="T229">laikotarpio<text:s/></text:span><text:span text:style-name="T230">pertrauką</text:span><text:span text:style-name="T231">,<text:s/></text:span><text:span text:style-name="T232">asmuo<text:s/></text:span><text:span text:style-name="T233">gali toliau<text:s/></text:span><text:span text:style-name="T234">būti paskirtas įmonės vadovu</text:span><text:span text:style-name="T235">.</text:span><text:span text:style-name="T236"><text:s/>Europos Tarybos valstybių prieš<text:s/></text:span><text:soft-page-break/><text:span text:style-name="T237">korupciją grupės (GRECO) ataskaitose</text:span><text:span text:style-name="T238"><text:note text:note-class="footnote" text:id="_ftn5"><text:note-citation>6</text:note-citation><text:note-body><text:p text:style-name="P239"><text:s/><text:span text:style-name="T240">Pvz., prieiga internet</text:span><text:span text:style-name="T241">u</text:span><text:span text:style-name="T242">: https://rm.coe.int/fifth-evaluation-round-preventing-corruption-and-promoting-integrity-i/16809969fc; https://rm.coe.int/codes-of-conduct-for-public-officials-greco-findings-recommendations-p/168094256b ir kt.</text:span></text:p></text:note-body></text:note></text:span><text:span text:style-name="T243"> rotacija laikoma teigiamu veiksniu, leidžiančiu sumažinti korupcijos pasireiškimo tikimybę.</text:span></text:p>
      <text:p text:style-name="P244"><text:span text:style-name="T245">Pažymėtina, kad<text:s/></text:span><text:span text:style-name="T246">siekiant<text:s/></text:span><text:span text:style-name="T247">viešajame sektoriuje veikiančių įstaigų<text:s/></text:span><text:span text:style-name="T248">veiklos skaidrumo bei atsinaujinimo</text:span><text:span text:style-name="T249"><text:s/></text:span><text:span text:style-name="T250">analogiškas<text:s/></text:span><text:span text:style-name="T251">apribojimas</text:span><text:span text:style-name="T252">, kad asm</text:span><text:span text:style-name="T253">uo</text:span><text:span text:style-name="T254"><text:s/>negali vadovauti</text:span><text:span text:style-name="T255"><text:s/>įstaigai</text:span><text:span text:style-name="T256"><text:s/>daugiau nei</text:span><text:span text:style-name="T257"><text:s/></text:span><text:span text:style-name="T258">dvi</text:span><text:span text:style-name="T259"><text:s/>kadencijas iš eilės</text:span><text:span text:style-name="T260">,</text:span><text:span text:style-name="T261"><text:s/>nustatytas:<text:s/></text:span><text:span text:style-name="T262">valstybės ar savivaldybės institucijų ar įstaigų vadov</text:span><text:span text:style-name="T263">ams</text:span><text:span text:style-name="T264"><text:s/>(</text:span>Lietuvos Respublikos<text:s/><text:span text:style-name="T265">v</text:span><text:span text:style-name="T266">alstybės tarnybos įstatymo 14 straipsnis</text:span><text:span text:style-name="T267">),<text:s/></text:span><text:span text:style-name="T268">centrinių statutinių įstaigų vadov</text:span><text:span text:style-name="T269">ams</text:span><text:span text:style-name="T270"><text:s text:c="2"/>(</text:span>Lietuvos Respublikos<text:s/><text:span text:style-name="T271">vidaus tarnybos statuto 29 straipsnis),<text:s/></text:span><text:span text:style-name="T272">V</text:span><text:span text:style-name="T273">adovybės apsaugos tarnybos direktori</text:span><text:span text:style-name="T274">ui</text:span><text:span text:style-name="T275"><text:s/>(</text:span>Lietuvos Respublikos<text:s/><text:span text:style-name="T276">vadovybės apsaugos įstatymo 18 straipsnis), Specialiųjų tyrimų tarnybos direktori</text:span><text:span text:style-name="T277">ui</text:span><text:span text:style-name="T278"><text:s/>(</text:span>Lietuvos Respublikos<text:s/><text:span text:style-name="T279">specialiųjų tyrimų tarnybos įstatymo 12 straipsnis)</text:span><text:span text:style-name="T280"><text:s/>ir kt</text:span><text:span text:style-name="T281">.</text:span><text:span text:style-name="T282"><text:s/>2022 m. balandžio 21 d.  priimtas<text:s/></text:span><text:span text:style-name="T283">Lietuvos Respublikos sveikatos priežiūros įstaigų įstatymo 2 ir 15 straipsnių pakeitimo įstatymas, pagal kurį<text:s/></text:span><text:span text:style-name="T284">taip pat buvo<text:s/></text:span><text:span text:style-name="T285">nustatytas apribojimas, kad t</text:span><text:span text:style-name="T286">os pačios </text:span><text:span text:style-name="T287">Lietuvos nacionalinės sveikatos sistemos valstybės </text:span><text:span text:style-name="T288">ar savivaldybės biudžetinės ar viešosios įstaigos</text:span><text:span text:style-name="T289"> vadovu tas pats asmuo gali būti skiriamas ne daugiau kaip dvi kadencijas iš eilės.</text:span></text:p>
      <text:p text:style-name="P290"/>
      <text:p text:style-name="P291"><text:span text:style-name="T292">2.</text:span><text:span text:style-name="T293"><text:s/></text:span><text:span text:style-name="T294">Kit</text:span><text:span text:style-name="T295">os</text:span><text:span text:style-name="T296"><text:s/></text:span><text:span text:style-name="T297">antikorupcin</text:span><text:span text:style-name="T298">ės</text:span><text:span text:style-name="T299"><text:s/></text:span><text:span text:style-name="T300">pastab</text:span><text:span text:style-name="T301">os</text:span><text:span text:style-name="T302"><text:s/>ir pasiūlym</text:span><text:span text:style-name="T303">ai</text:span><text:span text:style-name="T304">:</text:span></text:p>
      <text:p text:style-name="P305"><text:span text:style-name="T306"><text:s/></text:span><text:span text:style-name="T307">Pagal<text:s/></text:span><text:span text:style-name="T308">Įstatymų projektų</text:span><text:span text:style-name="T309"><text:s/>nuostatas,<text:s/></text:span><text:span text:style-name="T310">įmonės vadovas</text:span><text:span text:style-name="T311"><text:s/>gali būti skiriamas kitai kadencijai atsižvelgiant į tai, ar<text:s/></text:span><text:span text:style-name="T312">įmonės vadovo</text:span><text:span text:style-name="T313"><text:s/>buvusios kadencijos laikotarpiu įmonė pasiekė visus jai nustatytus<text:s/></text:span><text:span text:style-name="T314">veiklos<text:s/></text:span><text:span text:style-name="T315">tikslus.</text:span></text:p>
      <text:p text:style-name="P316">Antikorupciniu požiūriu<text:s/><text:s/>reikšminga <text:s/>tai, kad:</text:p>
      <text:soft-page-break/>
      <text:list text:style-name="LFO44" text:continue-numbering="true">
        <text:list-item>
          <text:p text:style-name="P317"><text:span text:style-name="T318">v</text:span><text:span text:style-name="T319">alstybės valdomai į</text:span><text:span text:style-name="T320">monei veiklos tikslai nustatomi vadovaujantis Valstybės turtinių ir neturtinių teisių įgyvendinimo valstybės valdomose įmonėse tvarkos apraš</text:span><text:span text:style-name="T321">u</text:span><text:span text:style-name="T322"><text:note text:note-class="footnote" text:id="_ftn6"><text:note-citation>7</text:note-citation><text:note-body><text:p text:style-name="P323"><text:s/>Prieiga internetu:<text:s/>https://www.e-tar.lt/portal/lt/legalAct/TAR.6AF226769DB2/asr.</text:p></text:note-body></text:note></text:span><text:span text:style-name="T324">, patvirtint</text:span><text:span text:style-name="T325">u</text:span><text:span text:style-name="T326"><text:s/>Lietuvos Respublikos Vyriausybės</text:span><text:span text:style-name="T327"><text:s/></text:span><text:span text:style-name="T328">2012-06-06 nutarimu Nr. 665. Pagal minėto teisės akto 12 puntą</text:span><text:span text:style-name="T329">,</text:span><text:span text:style-name="T330"><text:s/>valstybė dalyvaudama valstybės valdomos įmonės valdyme,<text:s/></text:span><text:span text:style-name="T331">siekia verslo vertės augimo, dividendų ar pelno įmokos pajamingumo</text:span><text:span text:style-name="T332">, nacionalinio saugumo interesų užtikrinimo, strateginių projektų įgyvendinimo ar<text:s/></text:span><text:span text:style-name="T333">kitų tikslų, kurie nustatomi teisės aktais.<text:s/></text:span><text:span text:style-name="T334">Pagal minėto teisės akto 16</text:span><text:span text:style-name="T335">3<text:s/></text:span><text:span text:style-name="T336">punktą</text:span><text:span text:style-name="T337">,</text:span><text:span text:style-name="T338"><text:s/>valstybės valdomoms įmonėms yra nustatomi siektini ilgalaikiai 3 metų pagrindiniai finansiniai veiklos rodikliai (toliau – pagrindiniai rodikliai) ir trumpalaikiai 1 metų specializuoti finansiniai bei nefinansiniai veiklos rodikliai (toliau – specializuoti rodikliai).<text:s/></text:span></text:p>
        </text:list-item>
      </text:list>
      <text:p text:style-name="P339"><text:span text:style-name="T340">Pagrindinius rodiklius sudaro<text:s/></text:span><text:span text:style-name="T341">pelningumo, optimalios kapitalo struktūros ir individualūs dividendų rodikliai.<text:s/></text:span><text:span text:style-name="T342">Specializuotus rodiklius sudaro įmonei aktualiausi rodikliai, kurie</text:span><text:span text:style-name="T343"><text:s/>apima finansinius rezultatus, vidinių procesų efektyvumą, klientų plėtrą ir jų lūkesčius bei įmonės organizacinį tobulėjimą.</text:span></text:p>
      <text:list text:style-name="LFO44" text:continue-numbering="true">
        <text:list-item>
          <text:p text:style-name="P344"><text:span text:style-name="T345">Valstybės valdomos įmonės veiklos  tikslų įvertinimas vykdomas atsižvelgiant į valstybei atstovaujančios institucijos rašte dėl valstybės siekiamų tikslų valstybės valdomoje įmonėje ir keliamų lūkesčių valstybės valdomai įmonei (toliau – Raštas</text:span><text:span text:style-name="T346"><text:note text:note-class="footnote" text:id="_ftn7"><text:note-citation>8</text:note-citation><text:note-body><text:p text:style-name="P347"><text:s/><text:span text:style-name="T348">Raštas rengiamas vadovaujantis Valstybei atstovaujančios institucijos rašto dėl valstybės siekiamų tikslų valstybės valdomoje įmonėje ir keliamų lūkesčių valstybės valdomai įmonei turinio reikalavimų ir rengimo tvarkos aprašu, patvirtintu Lietuvos Respublikos ekonomikos ir inovacijų ministro 2022-05-18 d. įsakymu Nr. 4-721.<text:s/></text:span>Prieiga internetu: https://e-tar.lt/portal/lt/legalAct/d6077590d67a11ec8d9390588bf2de65</text:p></text:note-body></text:note></text:span><text:span text:style-name="T349">) nustatytų valstybės valdomai įmonei keliamų finansinių ir nefinansinių lūkesčių įgyvendinimą.</text:span></text:p>
        </text:list-item>
      </text:list>
      <text:p text:style-name="P350"/>
      <text:p text:style-name="P351"><text:span text:style-name="T352">Atkreiptinas dėmesys, kad pagal minėto teisės akto 18 punkto nuostatas</text:span><text:span text:style-name="T353">,</text:span><text:span text:style-name="T354"><text:s/>nefinansiniai lūkesčiai Rašte nustatomi<text:s/></text:span><text:span text:style-name="T355">pagal poreikį</text:span><text:span text:style-name="T356"><text:s/>ir apima valstybės valdomos įmonės plėtros,<text:s/></text:span><text:span text:style-name="T357">skaidrumo, socialinės atsakomybės, klientų aptarnavimo kokybės, inovatyvumo, efektyvumo, lyderystės, darbuotojų įsitraukimo, rizikos valdymo, gerosios valdysenos veiklos aspektus</text:span><text:span text:style-name="T358">.</text:span></text:p>
      <text:p text:style-name="P359">Aukščiau minėtos nuostatos suponuoja nuomonę, kad (galimai) pagal teisės aktus<text:s/>valstybės valdomos<text:s/>įmonės veiklos tikslai prioritetiškai orientuojami į įmonės veiklą įgyvendinant finansinio pobūdžio (ir su tuo susijusius) lūkesčius (rodiklius), o su nefinansinio pobūdžio tikslais (tame tarpe ir dėl antikorupciniu pobūdžiu reikšmingo įmonės veiklos skaidrumo)<text:s/>susiję lūkesčiais gali būti net nenustatomi.</text:p>
      <text:p text:style-name="P360"><text:span text:style-name="T361">Taigi</text:span><text:span text:style-name="T362">,<text:s/></text:span><text:span text:style-name="T363">valstybės valdomos<text:s/></text:span><text:span text:style-name="T364">įmonės veiklos vertinimo apimtis tiesiogiai gali neatspindėti visų<text:s/></text:span><text:span text:style-name="T365">šios<text:s/></text:span><text:span text:style-name="T366">įmonės vadovo veiklos aspektų, todėl kyla abejonių, ar atsižvelgimas<text:s/></text:span><text:span text:style-name="T367">tik</text:span><text:span text:style-name="T368"><text:s/>į įmonės veiklos rezultatus yra pakankamas pagrindas spręsti dėl<text:s/></text:span><text:span text:style-name="T369">valstybės valdomos<text:s/></text:span><text:span text:style-name="T370">įmonės vadovo skyrimo kitai kadencijai.</text:span></text:p>
      <text:p text:style-name="P371">3. Kitų pastabų ir pasiūlymų<text:s/>neturime.</text:p>
      <text:p text:style-name="P372"/>
      <text:p text:style-name="P373"><text:span text:style-name="T374">Atlikus Įstatymų projektų antikorupcinį vertinimą, darytina išvada, kad Įstatymų projektais siūlomi pakeitimai<text:s/></text:span><text:span text:style-name="T375">gali turėti įtakos</text:span><text:span text:style-name="T376"><text:s/></text:span><text:span text:style-name="T377">galimai</text:span><text:span text:style-name="T378"><text:s/></text:span><text:span text:style-name="T379">neskaidriai valstybės ir savivaldybių valdomų įmonių vadovų veiklai, nepotizmo ar kronizmo praktikų įsigalėjimui,<text:s/></text:span><text:span text:style-name="T380">ilgą laiką (daugiau nei 10 metų)</text:span><text:span text:style-name="T381"><text:s/>vadovaujančių<text:s/></text:span><text:span text:style-name="T382">vadovų ryšių su politikais atsirandančioms korupcijos rizikoms,</text:span><text:span text:style-name="T383"><text:s/>ekonomiškai nenaudingų ir neskaidrių sandorių sudarymui</text:span><text:span text:style-name="T384">.<text:s/></text:span>Atsižvelgiant į tai, kas išdėstyta,<text:s/><text:span text:style-name="T385">siūlome svarstyti Įstatymų projektų tobulinimo galimybes</text:span><text:span text:style-name="T386">.</text:span><text:span text:style-name="T387"><text:s/></text:span></text:p>
      <text:p text:style-name="P388"/>
      <text:p text:style-name="P389"/>
      <text:p text:style-name="P390"><text:span text:style-name="T391">Laikinai einanti</text:span><text:span text:style-name="T392">s</text:span><text:span text:style-name="T393"><text:s/>direktoriaus pareigas<text:s/></text:span><text:span text:style-name="T394"><text:tab/></text:span><text:span text:style-name="T395"><text:tab/></text:span><text:span text:style-name="T396"><text:tab/><text:s text:c="4"/></text:span><text:span text:style-name="T397"><text:s text:c="20"/></text:span><text:span text:style-name="T398">Egidijus Radzevičius</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Andrius Kalesnykas,<text:s/>mob.<text:s/><text:span text:style-name="T414">8 659<text:s/></text:span><text:span text:style-name="T415">3</text:span><text:span text:style-name="T416">5075,<text:s/></text:span>el. p.<text:s/><text:a xlink:href="mailto:andrius.kalesnykas@stt.lt" office:target-frame-name="_top" xlink:show="replace"><text:span text:style-name="T417">andrius.kalesnykas</text:span><text:span text:style-name="T418">@stt.lt</text:span></text:a><text:s/></text:p>
      <text:p text:style-name="P419"><text:span text:style-name="T420">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fo:font-size="12pt" style:font-size-asian="12pt" style:font-size-complex="12pt" style:language-asian="ar" style:country-asian="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fo:font-size="12pt" style:font-size-asian="12pt"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link-text" style:display-name="link-text"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Bodytext2115ptBold" style:display-name="Body text (2) + 11;5 pt;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Bodytext2BoldItalic" style:display-name="Body text (2) + Bold;Italic"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fo:language="lt" fo:country="LT" style:language-asian="lt" style:country-asian="LT" style:language-complex="lt" style:country-complex="LT"/>
    </style:style>
    <style:style style:name="Bodytext2115ptItalic" style:display-name="Body text (2) + 11;5 pt;Italic"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Bodytext2115pt" style:display-name="Body text (2) + 11;5 p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asian="Lucida Sans Unicode"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sian="Times New Roman"/>
    </style:style>
    <style:style style:name="WW_CharLFO36LVL2" style:family="text">
      <style:text-properties fo:font-weight="normal" style:font-weight-asian="normal"/>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2" style:family="text">
      <style:text-properties fo:font-weight="normal" style:font-weight-asian="normal"/>
    </style:style>
    <style:style style:name="WW_CharLFO4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8">
      <text:list-level-style-number text:level="1" style:num-format="1" text:start-value="2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4">
      <text:list-level-style-number text:level="1" text:style-name="WW_CharLFO4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andrius.kalesnykas@stt.lt</meta:initial-creator>
    <dc:creator>adlibuser</dc:creator>
    <meta:creation-date>2022-11-28T13:27:00Z</meta:creation-date>
    <dc:date>2022-11-28T13:27:00Z</dc:date>
    <meta:print-date>2022-04-25T09:41:00Z</meta:print-date>
    <meta:template xlink:href="Normal.dotm" xlink:type="simple"/>
    <meta:editing-cycles>2</meta:editing-cycles>
    <meta:editing-duration>PT0S</meta:editing-duration>
    <meta:document-statistic meta:page-count="8" meta:paragraph-count="233" meta:word-count="1254" meta:character-count="10038" meta:row-count="644" meta:non-whitespace-character-count="9017"/>
  </office:meta>
</office:document-meta>
</file>