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fo:margin-left="4.5in">
        <style:tab-stops/>
      </style:paragraph-properties>
      <style:text-properties fo:font-weight="bold" style:font-weight-asian="bold" style:font-size-complex="12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text-position="super 66.6%"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fo:font-size="6pt" style:font-size-asian="6pt" style:font-size-complex="6pt"/>
    </style:style>
    <style:style style:name="P22" style:parent-style-name="Normal" style:family="paragraph">
      <style:text-properties style:font-size-complex="12pt"/>
    </style:style>
    <style:style style:name="P23" style:parent-style-name="Normal" style:family="paragraph">
      <style:paragraph-properties fo:line-height="0.1805in" fo:text-indent="0.4923in"/>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text-position="super 66.6%"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line-height="0.1805in" fo:text-indent="0.4923in"/>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0.1805in" fo:text-indent="0.4923in"/>
      <style:text-properties style:font-size-complex="12pt"/>
    </style:style>
    <style:style style:name="P32" style:parent-style-name="Normal" style:family="paragraph">
      <style:paragraph-properties fo:text-align="justify" fo:line-height="0.1805in" fo:margin-left="0.4923in">
        <style:tab-stops>
          <style:tab-stop style:type="left" style:position="0.0986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text-position="super 66.6%"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0.1805in" fo:text-indent="0.4923in">
        <style:tab-stops>
          <style:tab-stop style:type="left" style:position="0.4923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size-complex="12pt"/>
    </style:style>
    <style:style style:name="P41" style:parent-style-name="Normal" style:family="paragraph">
      <style:paragraph-properties fo:text-align="justify" fo:line-height="0.1805in" fo:margin-right="0.0631in"/>
      <style:text-properties style:font-size-complex="12pt"/>
    </style:style>
    <style:style style:name="P42" style:parent-style-name="Normal" style:family="paragraph">
      <style:paragraph-properties fo:text-align="justify" fo:line-height="0.1805in" fo:text-indent="0.4923in"/>
      <style:text-properties fo:font-weight="bold" style:font-weight-asian="bold" style:font-size-complex="12pt"/>
    </style:style>
    <style:style style:name="P43" style:parent-style-name="Normal" style:family="paragraph">
      <style:paragraph-properties fo:text-align="justify" fo:line-height="0.1805in" fo:text-indent="0.4923in"/>
      <style:text-properties style:font-size-complex="12pt"/>
    </style:style>
    <style:style style:name="P44" style:parent-style-name="Normal" style:family="paragraph">
      <style:paragraph-properties fo:text-align="justify" style:vertical-align="baseline" fo:line-height="0.1805in" fo:text-indent="4.5in"/>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baseline" fo:line-height="0.1805in" fo:text-indent="4.5in"/>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baseline" fo:line-height="0.1805in" fo:text-indent="4.5in"/>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vertical-align="baseline" fo:line-height="0.1805in" fo:text-indent="0.543in"/>
      <style:text-properties style:font-size-complex="12pt" style:language-asian="lt" style:country-asian="LT"/>
    </style:style>
    <style:style style:name="P51" style:parent-style-name="Normal" style:family="paragraph">
      <style:paragraph-properties fo:text-align="center" style:vertical-align="baseline" fo:line-height="0.1805in"/>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text-align="center" style:vertical-align="baseline" fo:line-height="0.1805in" fo:text-indent="0.543in"/>
      <style:text-properties style:font-size-complex="12pt" style:language-asian="lt" style:country-asian="LT"/>
    </style:style>
    <style:style style:name="P54" style:parent-style-name="Normal" style:family="paragraph">
      <style:paragraph-properties fo:text-align="justify" style:vertical-align="baseline" fo:line-height="0.1805in" fo:text-indent="0.492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fo:background-color="#FFFFFF"/>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0.1805in"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fo:background-color="#FFFFFF"/>
    </style:style>
    <style:style style:name="P74" style:parent-style-name="Normal" style:family="paragraph">
      <style:paragraph-properties fo:text-align="justify" fo:line-height="0.1805in"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0.1805in" fo:text-indent="0.4923in"/>
      <style:text-properties fo:font-weight="bold" style:font-weight-asian="bold" style:font-weight-complex="bold" style:font-size-complex="12pt"/>
    </style:style>
    <style:style style:name="P88" style:parent-style-name="Normal" style:family="paragraph">
      <style:paragraph-properties fo:text-align="justify" fo:line-height="0.1805in" fo:text-indent="0.4923in"/>
      <style:text-properties fo:font-weight="bold" style:font-weight-asian="bold" style:font-weight-complex="bold" style:font-size-complex="12pt"/>
    </style:style>
    <style:style style:name="P89" style:parent-style-name="Normal" style:family="paragraph">
      <style:paragraph-properties fo:text-align="justify" fo:line-height="0.1805in" fo:text-indent="0.4923in"/>
      <style:text-properties style:font-size-complex="12pt"/>
    </style:style>
    <style:style style:name="P90" style:parent-style-name="Normal" style:family="paragraph">
      <style:paragraph-properties fo:text-align="justify" fo:line-height="0.1805in" fo:text-indent="0.4923in"/>
      <style:text-properties style:font-size-complex="12pt"/>
    </style:style>
    <style:style style:name="P91" style:parent-style-name="Normal" style:family="paragraph">
      <style:paragraph-properties fo:text-align="justify" fo:line-height="0.1805in"/>
      <style:text-properties style:font-size-complex="12pt"/>
    </style:style>
    <style:style style:name="P92" style:parent-style-name="Normal" style:family="paragraph">
      <style:paragraph-properties fo:text-align="justify" fo:line-height="0.1805in" fo:text-indent="0.4923in"/>
      <style:text-properties fo:font-style="italic" style:font-style-asian="italic" style:font-size-complex="12pt"/>
    </style:style>
    <style:style style:name="P93" style:parent-style-name="Normal" style:family="paragraph">
      <style:paragraph-properties fo:text-align="justify" fo:line-height="0.1805in" fo:margin-right="0.0631in" fo:text-indent="0.5in"/>
      <style:text-properties fo:font-style="italic" style:font-style-asian="italic" style:font-size-complex="12pt"/>
    </style:style>
    <style:style style:name="P94" style:parent-style-name="Normal" style:family="paragraph">
      <style:paragraph-properties fo:text-align="justify" fo:line-height="0.1805in" fo:margin-right="0.0631in" fo:text-indent="0.5in"/>
      <style:text-properties fo:font-style="italic" style:font-style-asian="italic" style:font-size-complex="12pt"/>
    </style:style>
    <style:style style:name="P95" style:parent-style-name="Normal" style:family="paragraph">
      <style:paragraph-properties fo:text-align="justify" fo:line-height="0.1805in" fo:margin-right="0.0631in" fo:text-indent="0.5in"/>
      <style:text-properties fo:font-style="italic" style:font-style-asian="italic" style:font-size-complex="12pt"/>
    </style:style>
    <style:style style:name="P96" style:parent-style-name="Normal" style:family="paragraph">
      <style:paragraph-properties fo:text-align="justify" fo:line-height="0.1805in" fo:margin-right="0.0631in"/>
      <style:text-properties style:font-size-complex="12pt"/>
    </style:style>
    <style:style style:name="P97" style:parent-style-name="Normal" style:family="paragraph">
      <style:paragraph-properties fo:margin-left="1.6666in">
        <style:tab-stops/>
      </style:paragraph-properties>
      <style:text-properties fo:font-size="11pt" style:font-size-asian="11pt"/>
    </style:style>
    <style:style style:name="P98" style:parent-style-name="ListParagraph" style:list-style-name="LFO1" style:family="paragraph">
      <style:paragraph-properties fo:margin-left="1.6666in" fo:text-indent="0in">
        <style:tab-stops>
          <style:tab-stop style:type="left" style:position="-0.9722in"/>
        </style:tab-stops>
      </style:paragraph-properties>
    </style:style>
    <style:style style:name="T9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00"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101" style:parent-style-name="Normal" style:family="paragraph">
      <style:paragraph-properties fo:margin-left="1.6666in">
        <style:tab-stops/>
      </style:paragraph-properties>
    </style:style>
    <style:style style:name="T102" style:parent-style-name="DefaultParagraphFont" style:family="text">
      <style:text-properties fo:color="#000000" fo:font-size="11pt" style:font-size-asian="11pt" style:font-size-complex="11pt" style:language-asian="lt" style:country-asian="LT"/>
    </style:style>
    <style:style style:name="T103" style:parent-style-name="DefaultParagraphFont" style:family="text">
      <style:text-properties fo:color="#000000" style:text-position="super 63.6%" fo:font-size="11pt" style:font-size-asian="11pt" style:font-size-complex="11pt" style:language-asian="lt" style:country-asian="LT"/>
    </style:style>
    <style:style style:name="T104" style:parent-style-name="DefaultParagraphFont" style:family="text">
      <style:text-properties fo:color="#000000" fo:font-size="11pt" style:font-size-asian="11pt" style:font-size-complex="11pt" style:language-asian="lt" style:country-asian="LT"/>
    </style:style>
    <style:style style:name="T105" style:parent-style-name="DefaultParagraphFont" style:family="text">
      <style:text-properties fo:color="#000000" style:text-position="super 63.6%" fo:font-size="11pt" style:font-size-asian="11pt" style:font-size-complex="11pt" style:language-asian="lt" style:country-asian="LT"/>
    </style:style>
    <style:style style:name="T106" style:parent-style-name="DefaultParagraphFont" style:family="text">
      <style:text-properties fo:color="#000000" fo:font-size="11pt" style:font-size-asian="11pt" style:font-size-complex="11pt" style:language-asian="lt" style:country-asian="LT"/>
    </style:style>
    <style:style style:name="T107" style:parent-style-name="DefaultParagraphFont" style:family="text">
      <style:text-properties fo:color="#000000" style:text-position="super 63.6%" fo:font-size="11pt" style:font-size-asian="11pt" style:font-size-complex="11pt" style:language-asian="lt" style:country-asian="LT"/>
    </style:style>
    <style:style style:name="T108" style:parent-style-name="DefaultParagraphFont" style:family="text">
      <style:text-properties fo:color="#000000" fo:font-size="11pt" style:font-size-asian="11pt" style:font-size-complex="11pt" style:language-asian="lt" style:country-asian="LT"/>
    </style:style>
    <style:style style:name="T109" style:parent-style-name="DefaultParagraphFont" style:family="text">
      <style:text-properties fo:color="#000000" style:text-position="super 63.6%" fo:font-size="11pt" style:font-size-asian="11pt" style:font-size-complex="11pt" style:language-asian="lt" style:country-asian="LT"/>
    </style:style>
    <style:style style:name="T110" style:parent-style-name="DefaultParagraphFont" style:family="text">
      <style:text-properties fo:color="#000000" fo:font-size="11pt" style:font-size-asian="11pt" style:font-size-complex="11pt" style:language-asian="lt" style:country-asian="LT"/>
    </style:style>
    <style:style style:name="P111" style:parent-style-name="Normal" style:family="paragraph">
      <style:paragraph-properties fo:margin-left="1.6666in">
        <style:tab-stops/>
      </style:paragraph-properties>
    </style:style>
    <style:style style:name="T112" style:parent-style-name="DefaultParagraphFont" style:family="text">
      <style:text-properties fo:font-weight="bold" style:font-weight-asian="bold" fo:color="#008000" fo:font-size="11pt" style:font-size-asian="11pt"/>
    </style:style>
    <style:style style:name="T11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14" style:parent-style-name="DefaultParagraphFont" style:family="text">
      <style:text-properties fo:font-weight="bold" style:font-weight-asian="bold" fo:color="#008000" fo:font-size="11pt" style:font-size-asian="11pt"/>
    </style:style>
    <style:style style:name="P115" style:parent-style-name="Normal" style:family="paragraph">
      <style:paragraph-properties fo:text-align="justify" fo:line-height="0.1805in" fo:margin-right="0.0631in"/>
      <style:text-properties style:font-size-complex="12pt"/>
    </style:style>
  </office:automatic-styles>
  <office:body>
    <office:text text:use-soft-page-breaks="true">
      <text:p text:style-name="P1">Projektas<text:s/>Nr. XIVP-1732(2)</text:p>
      <text:p text:style-name="P9"/>
      <text:p text:style-name="P10">LIETUVOS RESPUBLIKOS</text:p>
      <text:p text:style-name="P11"><text:span text:style-name="T12">VARTOJIMO KREDITO ĮSTATYMO NR.<text:s/></text:span><text:span text:style-name="T13">XI-1253</text:span><text:span text:style-name="T14"><text:s/>22</text:span><text:span text:style-name="T15">1</text:span><text:span text:style-name="T16"><text:s/>STRAIPSNIO IR 3 PRIEDO PAKEITIMO</text:span></text:p>
      <text:p text:style-name="P17">ĮSTATYMAS</text:p>
      <text:p text:style-name="P18"/>
      <text:p text:style-name="P19">2022 m. <text:s text:c="22"/>d. Nr.<text:s/></text:p>
      <text:p text:style-name="P20">Vilnius<text:s/></text:p>
      <text:p text:style-name="P21"/>
      <text:p text:style-name="P22"/>
      <text:p text:style-name="P23"><text:bookmark-start text:name="straipsnis1"/><text:span text:style-name="T24">1 straipsnis. 22</text:span><text:span text:style-name="T25">1</text:span><text:span text:style-name="T26"><text:s/>straipsnio pakeitimas</text:span></text:p>
      <text:p text:style-name="P27"><text:bookmark-end text:name="straipsnis1"/><text:span text:style-name="T28">Pakeisti 22</text:span><text:span text:style-name="T29">1</text:span><text:span text:style-name="T30"><text:s/>straipsnio 1 dalį ir ją išdėstyti taip:</text:span></text:p>
      <text:p text:style-name="P31">„1. Vartojimo kredito davėjas turi teisę perleisti teises ir pareigas pagal galiojančias vartojimo kredito sutartis tik į viešąjį vartojimo kredito davėjų sąrašą įrašytam asmeniui, išskyrus šio straipsnio 4 dalyje nustatytą atvejį.“</text:p>
      <text:p text:style-name="P32"><text:span text:style-name="T33">2. Papildyti 22</text:span><text:span text:style-name="T34">1</text:span><text:span text:style-name="T35"><text:s/>straipsnį 4 dalimi:</text:span></text:p>
      <text:p text:style-name="P36"><text:span text:style-name="T37">„4.<text:s/></text:span><text:span text:style-name="T38">Šio straipsnio 1 da</text:span><text:span text:style-name="T39">lyje<text:s/></text:span><text:span text:style-name="T40">nustatytas reikalavimas netaikomas, kai specialiosios paskirties bendrovė ar bet koks ne Lietuvos Respublikoje įsteigtas subjektas iš kredito davėjo perima teises ir pareigas pagal kredito sutartis, kaip nustatyta Lietuvos Respublikos pakeitimo vertybiniais popieriais ir padengtųjų obligacijų įstatyme.“</text:span></text:p>
      <text:p text:style-name="P41"/>
      <text:p text:style-name="P42"><text:bookmark-start text:name="straipsnis2"/>2 straipsnis. Įstatymo priedo pakeitimas</text:p>
      <text:p text:style-name="P43"><text:bookmark-end text:name="straipsnis2"/>Pakeisti Įstatymo 3 priedą ir jį išdėstyti taip:</text:p>
      <text:p text:style-name="P44"><text:span text:style-name="T45">„Lietuvos Respublikos<text:s/></text:span></text:p>
      <text:p text:style-name="P46"><text:span text:style-name="T47">vartojimo kredito įstatymo</text:span></text:p>
      <text:soft-page-break/>
      <text:p text:style-name="P48"><text:span text:style-name="T49">3 priedas</text:span></text:p>
      <text:p text:style-name="P50"/>
      <text:p text:style-name="P51"><text:span text:style-name="T52">ĮGYVENDINAMI EUROPOS SĄJUNGOS TEISĖS AKTAI</text:span></text:p>
      <text:p text:style-name="P53"/>
      <text:p text:style-name="P54"><text:span text:style-name="T55">1. 2008 m. balandžio 23 d. Europos Parlamento ir Tarybos direktyva<text:s/></text:span><text:span text:style-name="T56">2008/48/EB</text:span><text:span text:style-name="T57"><text:s/>dėl vartojimo kredito sutarčių ir panaikinanti Tarybos direktyvą<text:s/></text:span><text:span text:style-name="T58">87/102/EEB,</text:span><text:span text:style-name="T59"><text:s/>su paskutiniais pakeitimais,<text:s/></text:span><text:span text:style-name="T60">padarytais<text:s/></text:span><text:span text:style-name="T61">Europos Parlamento ir Tarybos direktyva (ES) 2021/2167</text:span><text:span text:style-name="T62">.</text:span></text:p>
      <text:p text:style-name="P63"><text:span text:style-name="T64">2. 2014 m. vasario 4 d. Europos Parlamento ir Tarybos direktyva<text:s/></text:span><text:span text:style-name="T65">2014/17/ES</text:span><text:span text:style-name="T66"><text:s/>dėl vartojimo kredito sutarčių dėl gyvenamosios paskirties nekilnojamojo turto, kuria iš dalies keičiamos direktyvos<text:s/></text:span><text:span text:style-name="T67">2008/48/EB</text:span><text:span text:style-name="T68"><text:s/>ir<text:s/></text:span><text:span text:style-name="T69">2013/36/ES</text:span><text:span text:style-name="T70"><text:s/>bei Reglamentas<text:s/></text:span><text:span text:style-name="T71">(ES) Nr. 1093/2010</text:span><text:span text:style-name="T72">, su paskutiniais pakeitimais, padarytais<text:s/></text:span><text:span text:style-name="T73">Europos Parlamento ir Tarybos direktyva (ES) 2021/2167.</text:span></text:p>
      <text:p text:style-name="P74"><text:span text:style-name="T75">3. 2016 m. birželio 8 d. Europos Parlamento ir Tarybos reglamentas<text:s/></text:span><text:span text:style-name="T76">(ES) 2016/1011</text:span><text:span text:style-name="T77"><text:s/>dėl indeksų, kurie kaip lyginamieji indeksai naudojami finansinėse priemonėse ir finansinėse sutartyse arba siekiant įvertinti investicinių fondų veiklos rezultatus, kuriuo iš dalies keičiami direktyvos<text:s/></text:span><text:span text:style-name="T78">2008/48/EB</text:span><text:span text:style-name="T79"><text:s/>ir<text:s/></text:span><text:span text:style-name="T80">2014/17/ES</text:span><text:span text:style-name="T81"><text:s/>bei Reglamentas<text:s/></text:span><text:span text:style-name="T82">(ES) Nr. 596/2014</text:span><text:span text:style-name="T83">, su paskutiniais pakeitimais, padarytais<text:s/></text:span><text:span text:style-name="T84">Europos Parlamento ir Tarybos reglamentu<text:s/></text:span><text:span text:style-name="T85">(ES) 2021/168</text:span><text:span text:style-name="T86">.“</text:span></text:p>
      <text:p text:style-name="P87"/>
      <text:p text:style-name="P88"><text:bookmark-start text:name="straipsnis3"/>3 straipsnis. Įstatymo įsigaliojimas<text:s/></text:p>
      <text:p text:style-name="P89"><text:bookmark-end text:name="straipsnis3"/>Šis įstatymas įsigalioja 2022 m. liepos 22<text:s/>d.</text:p>
      <text:p text:style-name="P90"/>
      <text:p text:style-name="P91"/>
      <text:p text:style-name="P92">Skelbiu šį Lietuvos Respublikos Seimo priimtą įstatymą.</text:p>
      <text:p text:style-name="P93"/>
      <text:p text:style-name="P94"/>
      <text:p text:style-name="P95"/>
      <text:soft-page-break/>
      <text:p text:style-name="P96">Respublikos Prezidentas</text:p>
      <text:p text:style-name="P97"/>
      <text:list text:style-name="LFO1" text:continue-numbering="true">
        <text:list-item>
          <text:p text:style-name="P98"><text:span text:style-name="T99">Seimo kanceliarijos Teisės departamento 2022-06-28 išvada:</text:span></text:p>
        </text:list-item>
      </text:list>
      <text:p text:style-name="P100">Įvertinę projekto atitiktį Konstitucijai, įstatymams, teisėkūros principams ir teisės technikos taisyklėms, teikiame šią pastabą:</text:p>
      <text:p text:style-name="P101"><text:span text:style-name="T102">pažymėtina, kad Seime yra įregistruotas Lietuvos Respublikos vartojimo kredito įstatymo NR. XI-1253 22, 22</text:span><text:span text:style-name="T103">1</text:span><text:span text:style-name="T104">, 23</text:span><text:span text:style-name="T105">1 </text:span><text:span text:style-name="T106"> ir 25</text:span><text:span text:style-name="T107">1</text:span><text:span text:style-name="T108"> straipsnių pakeitimo įstatymo projektas reg. Nr. XIVP-1788, kuriuo siūloma kitokia keičiamo įstatymo 22</text:span><text:span text:style-name="T109">1</text:span><text:span text:style-name="T110"> straipsnio redakcija bei jos įsigaliojimo terminas - 2022 metų rugpjūčio 1 d. Atsižvelgiant į tai, projektų nuostatos ir jų įsigaliojimo datos turi būti suderintos tarpusavyje.</text:span></text:p>
      <text:p text:style-name="P111"><text:span text:style-name="T112">Komiteto nuomonė -<text:s/></text:span><text:span text:style-name="T113">Atsižvelgti</text:span><text:span text:style-name="T114">.</text:span></text:p>
      <text:p text:style-name="P115"><text:bookmark-start text:name="p_end"/><text:bookmark-end text:name="p_en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 Valienė</meta:initial-creator>
    <dc:creator>adlibuser</dc:creator>
    <meta:creation-date>2022-06-29T11:34:00Z</meta:creation-date>
    <dc:date>2022-06-29T11:34:00Z</dc:date>
    <meta:print-date>2017-11-07T14:45:00Z</meta:print-date>
    <meta:template xlink:href="Normal.dotm" xlink:type="simple"/>
    <meta:editing-cycles>2</meta:editing-cycles>
    <meta:editing-duration>PT0S</meta:editing-duration>
    <meta:user-defined meta:name="ContentTypeId">0x0101004143F6D4D1B8A44FA64351D6670E1C17</meta:user-defined>
    <meta:document-statistic meta:page-count="3" meta:paragraph-count="32" meta:word-count="377" meta:character-count="2883" meta:row-count="63" meta:non-whitespace-character-count="2538"/>
  </office:meta>
</office:document-meta>
</file>