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 fo:text-align="start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preformatted0" style:family="paragraph">
      <style:paragraph-properties fo:text-align="justify" fo:margin-top="0in" fo:margin-bottom="0in" fo:line-height="150%" fo:text-indent="0.5909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color="#00000A"/>
    </style:style>
    <style:style style:name="T46" style:parent-style-name="DefaultParagraphFont" style:family="text">
      <style:text-properties fo:color="#00000A"/>
    </style:style>
    <style:style style:name="T47" style:parent-style-name="DefaultParagraphFont" style:family="text">
      <style:text-properties style:font-weight-complex="bold" fo:color="#00000A"/>
    </style:style>
    <style:style style:name="T48" style:parent-style-name="DefaultParagraphFont" style:family="text">
      <style:text-properties fo:color="#00000A"/>
    </style:style>
    <style:style style:name="T49" style:parent-style-name="DefaultParagraphFont" style:family="text">
      <style:text-properties style:font-weight-complex="bold" fo:color="#00000A"/>
    </style:style>
    <style:style style:name="T50" style:parent-style-name="DefaultParagraphFont" style:family="text">
      <style:text-properties style:font-weight-complex="bold" fo:color="#00000A"/>
    </style:style>
    <style:style style:name="T51" style:parent-style-name="DefaultParagraphFont" style:family="text">
      <style:text-properties style:font-weight-complex="bold" fo:color="#00000A" style:text-position="super 62.5%"/>
    </style:style>
    <style:style style:name="T52" style:parent-style-name="DefaultParagraphFont" style:family="text">
      <style:text-properties style:font-weight-complex="bold" fo:color="#00000A"/>
    </style:style>
    <style:style style:name="T53" style:parent-style-name="DefaultParagraphFont" style:family="text">
      <style:text-properties style:font-weight-complex="bold" fo:color="#00000A" style:text-position="super 62.5%"/>
    </style:style>
    <style:style style:name="T54" style:parent-style-name="DefaultParagraphFont" style:family="text">
      <style:text-properties style:font-weight-complex="bold" fo:color="#00000A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text-position="super 62.5%"/>
    </style:style>
    <style:style style:name="T57" style:parent-style-name="DefaultParagraphFont" style:family="text">
      <style:text-properties style:text-position="super 62.5%"/>
    </style:style>
    <style:style style:name="T58" style:parent-style-name="DefaultParagraphFont" style:family="text">
      <style:text-properties style:text-position="super 62.5%"/>
    </style:style>
    <style:style style:name="T59" style:parent-style-name="DefaultParagraphFont" style:family="text">
      <style:text-properties style:text-position="super 62.5%"/>
    </style:style>
    <style:style style:name="T60" style:parent-style-name="DefaultParagraphFont" style:family="text">
      <style:text-properties style:text-position="super 62.5%"/>
    </style:style>
    <style:style style:name="T61" style:parent-style-name="DefaultParagraphFont" style:family="text">
      <style:text-properties style:font-weight-complex="bold" fo:color="#00000A"/>
    </style:style>
    <style:style style:name="T62" style:parent-style-name="DefaultParagraphFont" style:family="text">
      <style:text-properties style:font-weight-complex="bold" fo:color="#00000A" style:text-position="super 62.5%"/>
    </style:style>
    <style:style style:name="T63" style:parent-style-name="DefaultParagraphFont" style:family="text">
      <style:text-properties style:font-weight-complex="bold" fo:color="#00000A"/>
    </style:style>
    <style:style style:name="T64" style:parent-style-name="DefaultParagraphFont" style:family="text">
      <style:text-properties style:font-weight-complex="bold" fo:color="#00000A"/>
    </style:style>
    <style:style style:name="T65" style:parent-style-name="DefaultParagraphFont" style:family="text">
      <style:text-properties style:font-weight-complex="bold" fo:color="#00000A" style:text-position="super 62.5%"/>
    </style:style>
    <style:style style:name="T66" style:parent-style-name="DefaultParagraphFont" style:family="text">
      <style:text-properties style:font-weight-complex="bold" fo:color="#00000A"/>
    </style:style>
    <style:style style:name="P67" style:parent-style-name="preformatted0" style:family="paragraph">
      <style:paragraph-properties fo:text-align="justify" fo:margin-top="0in" fo:margin-bottom="0in" fo:line-height="150%" fo:text-indent="0.5909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color="#00000A"/>
    </style:style>
    <style:style style:name="T72" style:parent-style-name="DefaultParagraphFont" style:family="text">
      <style:text-properties style:font-weight-complex="bold" fo:color="#00000A" style:text-position="super 62.5%"/>
    </style:style>
    <style:style style:name="T73" style:parent-style-name="DefaultParagraphFont" style:family="text">
      <style:text-properties style:font-weight-complex="bold" fo:color="#00000A"/>
    </style:style>
    <style:style style:name="P74" style:parent-style-name="Normal" style:family="paragraph">
      <style:text-properties style:font-weight-complex="bold" style:font-size-complex="12pt"/>
    </style:style>
    <style:style style:name="P75" style:parent-style-name="Normal" style:family="paragraph">
      <style:paragraph-properties fo:text-align="justify" fo:margin-bottom="0.0833in"/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Hyperlink" style:family="text">
      <style:text-properties style:use-window-font-color="true" style:font-size-complex="12pt" style:text-underline-type="none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8"/></text:span><text:span text:style-name="T14">TEISĖS DEPARTAMENTAS</text:span></text:h>
      <text:p text:style-name="Normal"/>
      <text:h text:style-name="P15" text:outline-level="4">IŠVADA</text:h>
      <text:p text:style-name="P16"><text:span text:style-name="T17">DĖL<text:s/></text:span><text:span text:style-name="T18">LIETUVOS RESPUBLIKOS</text:span><text:span text:style-name="T19"><text:s/></text:span><text:span text:style-name="T20">TABAKO, TABAKO GAMINIŲ IR SU JAIS SUSIJUSIŲ GAMINIŲ</text:span><text:span text:style-name="T21"><text:s/>KONTROLĖS ĮSTATYMO NR. I-</text:span><text:span text:style-name="T22">1143</text:span><text:span text:style-name="T23"><text:s/></text:span><text:span text:style-name="T24">9</text:span><text:span text:style-name="T25">2</text:span><text:span text:style-name="T26"><text:s/>STRAIPSNIO</text:span><text:span text:style-name="T27"><text:s/>PAKEITIMO</text:span><text:span text:style-name="T28"><text:s/>ĮSTATYMO</text:span><text:span text:style-name="T29"><text:s/></text:span><text:span text:style-name="T30">PROJEKTO</text:span></text:p>
      <text:p text:style-name="P31"/>
      <text:p text:style-name="P32">2021-06-16<text:s/>Nr. XIIIP-3849(3)</text:p>
      <text:p text:style-name="P33">Vilnius</text:p>
      <text:p text:style-name="P34"/>
      <text:p text:style-name="P35"><text:span text:style-name="T36"><text:tab/></text:span><text:span text:style-name="T37"><text:s text:c="3"/></text:span><text:span text:style-name="T38">Įvertinę projekto atitiktį Konstitucijai, įstatymams, teisėkūros principams ir teisės technikos taisyklėms,<text:s/></text:span><text:span text:style-name="T39">teikiame šias pastabas:</text:span></text:p>
      <text:p text:style-name="P40"><text:span text:style-name="T41">Nėra aišku, kodėl projekto 1 straipsniu yra siūloma pakeisti keičiamame įstatyme įtvirtintą ir visame keičiamo įstatymo tekste vartojamą sąvoką „</text:span><text:span text:style-name="T42">e</text:span><text:span text:style-name="T43">lektroninių cigarečių pildyklė</text:span><text:span text:style-name="T44">“ į sąvoką „</text:span><text:span text:style-name="T45">pildyklė</text:span><text:span text:style-name="T46">s<text:s/></text:span><text:span text:style-name="T47">su skysčiu</text:span><text:span text:style-name="T48">,</text:span><text:span text:style-name="T49"><text:s/>pritaikytu elektroninėms cigaretėms pildyti“</text:span><text:span text:style-name="T50">, kuri būtų vartojama tik projektu keičiamoje įstatymo 9</text:span><text:span text:style-name="T51">2</text:span><text:span text:style-name="T52"><text:s/>straipsnio 4 dalyje. Atkreiptinas dėmesys į tai, kad projektu keičiama 9</text:span><text:span text:style-name="T53">2</text:span><text:span text:style-name="T54"><text:s/>straipsnio 4 dalies preambulė turi būti suderinta ir<text:s/></text:span><text:span text:style-name="T55">su<text:s/></text:span>Lietuvos Respublikos tabako, tabako gaminių ir su jais susijusių gaminių kontrolės įstatymo Nr. I-1143 2, 9, 9<text:span text:style-name="T56">2</text:span>, 9<text:span text:style-name="T57">3</text:span>, 9<text:span text:style-name="T58">10</text:span>, 9<text:span text:style-name="T59">11</text:span>, 14, 14<text:span text:style-name="T60">1</text:span>, 16, 18, 25 ir 26 straipsnių pakeitimo įstatymo Nr. XIV-295<text:s/>(toliau – įstatymas Nr. XIV-295)<text:s/>3 straipsnio nuostatomis, kurios įsigalios 2022 m. gegužės 1 d., t.y., iki projektu teikiamo įstatymo įsigaliojimo. Atsižvelgiant į tai, siūlytina projekto 1 straipsniu keičiamos<text:s/>įstatymo<text:s/><text:span text:style-name="T61">9</text:span><text:span text:style-name="T62">2</text:span><text:span text:style-name="T63"><text:s/>straipsnio 4 dalies preambulės nekeisti (naudojant<text:s/></text:span>įstatyme Nr. XIV-295 įtvirtintą formuluotę), o tik<text:s/>įstatymo<text:s/><text:span text:style-name="T64">9</text:span><text:span text:style-name="T65">2</text:span><text:span text:style-name="T66"><text:s/>straipsnio 4<text:s/></text:span>dalį papildyti 5 punktu.<text:s/></text:p>
      <text:p text:style-name="P67">Nepritarus<text:s/>aukščiau išdėstytai<text:s/>pastabai,<text:s/>projektu visame keičiamame įstatyme turi būti tikslinama „<text:span text:style-name="T68">e</text:span><text:span text:style-name="T69">lektroninių cigarečių pildyklė</text:span><text:span text:style-name="T70">s“ sąvoka, derinant ją su projekto 1 straipsniu siūlomais pakeitimais, o<text:s/></text:span>projekto lyginamajame variante turi<text:s/>būti<text:s/>parodomi<text:s/><text:span text:style-name="T71">9</text:span><text:span text:style-name="T72">2</text:span><text:span text:style-name="T73"><text:s/>straipsnio 4 dalies preambulės pakeitimai, lyginant su<text:s/></text:span>įstatymo Nr. XIV-295<text:s/>redakcija.</text:p>
      <text:p text:style-name="P74"/>
      <text:p text:style-name="P75">Departamento direktorius<text:s text:c="66"/><text:tab/><text:s text:c="8"/><text:s text:c="2"/><text:tab/><text:s text:c="10"/><text:s text:c="4"/><text:s/>Andrius Kabišaitis</text:p>
      <text:p text:style-name="P76"/>
      <text:p text:style-name="P77"><text:span text:style-name="T78">J. Jarmakovič, tel. (8 5) 239 6055, el. p.<text:s/></text:span><text:a xlink:href="mailto:jelena.jarmakovic@lrs.lt" office:target-frame-name="_top" xlink:show="replace"><text:span text:style-name="T79">jelena.jarmakovic@lrs.lt</text:span></text:a></text:p>
      <text:soft-page-break/>
      <text:p text:style-name="P80"><text:span text:style-name="T81">S.<text:s/></text:span><text:span text:style-name="T82">Nekrasova</text:span><text:span text:style-name="T83">, tel. (8</text:span><text:span text:style-name="T84"><text:s/></text:span><text:span text:style-name="T85">5) 239 6895, el. p.<text:s/></text:span><text:span text:style-name="T86">svetlana.nekrasova@lrs.lt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21-06-16T11:10:00Z</meta:creation-date>
    <dc:date>2021-06-16T11:10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49" meta:character-count="2056" meta:row-count="108" meta:non-whitespace-character-count="1840"/>
  </office:meta>
</office:document-meta>
</file>