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F0" style:family="paragraph">
      <style:paragraph-properties fo:break-before="page" fo:text-align="justify" fo:text-indent="0.625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fo:color="#003366"/>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625in"/>
    </style:style>
    <style:style style:name="T43" style:parent-style-name="DefaultParagraphFont" style:family="text">
      <style:text-properties fo:font-style="italic" style:font-style-asian="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62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625in"/>
    </style:style>
    <style:style style:name="P56" style:parent-style-name="Normal" style:family="paragraph">
      <style:paragraph-properties fo:text-align="justify"/>
      <style:text-properties fo:font-weight="bold" style:font-weight-asian="bold"/>
    </style:style>
    <style:style style:name="P5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58" style:parent-style-name="Normal" style:family="paragraph">
      <style:paragraph-properties fo:text-align="justify" fo:text-indent="0.62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style:text-properties fo:font-weight="bold" style:font-weight-asian="bold"/>
    </style:style>
    <style:style style:name="P68"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69" style:parent-style-name="Normal" style:family="paragraph">
      <style:paragraph-properties fo:text-align="justify" fo:text-indent="0.625in"/>
    </style:style>
    <style:style style:name="P70" style:parent-style-name="HTMLPreformatted" style:family="paragraph">
      <style:paragraph-properties fo:text-align="justify"/>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92"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93" style:parent-style-name="Normal" style:family="paragraph">
      <style:paragraph-properties fo:text-align="justify" fo:text-indent="0.625in"/>
    </style:style>
    <style:style style:name="P94" style:parent-style-name="Normal" style:family="paragraph">
      <style:paragraph-properties fo:text-align="justify" fo:text-indent="0.62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62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style:text-properties fo:font-weight="bold" style:font-weight-asian="bold"/>
    </style:style>
    <style:style style:name="P281"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2" style:parent-style-name="Normal" style:family="paragraph">
      <style:paragraph-properties fo:text-align="justify" fo:text-indent="0.5909in"/>
    </style:style>
    <style:style style:name="P283" style:parent-style-name="Normal" style:family="paragraph">
      <style:paragraph-properties fo:text-align="justify"/>
      <style:text-properties fo:font-weight="bold" style:font-weight-asian="bold"/>
    </style:style>
    <style:style style:name="P284"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5" style:parent-style-name="Normal" style:family="paragraph">
      <style:paragraph-properties fo:text-align="justify" fo:text-indent="0.625in"/>
    </style:style>
    <style:style style:name="P286" style:parent-style-name="Normal" style:family="paragraph">
      <style:paragraph-properties fo:text-align="justify"/>
      <style:text-properties fo:font-weight="bold" style:font-weight-asian="bold"/>
    </style:style>
    <style:style style:name="P28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8" style:parent-style-name="Normal" style:family="paragraph">
      <style:paragraph-properties fo:text-align="justify" fo:margin-left="0.625in">
        <style:tab-stops/>
      </style:paragraph-properties>
    </style:style>
    <style:style style:name="P289" style:parent-style-name="Normal" style:family="paragraph">
      <style:paragraph-properties fo:text-align="justify"/>
      <style:text-properties fo:font-weight="bold" style:font-weight-asian="bold"/>
    </style:style>
    <style:style style:name="P290" style:parent-style-name="Normal" style:list-style-name="LFO1" style:family="paragraph">
      <style:paragraph-properties fo:text-align="justify" fo:margin-left="0in" fo:text-indent="0.625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625in"/>
    </style:style>
    <style:style style:name="P296" style:parent-style-name="Normal" style:family="paragraph">
      <style:paragraph-properties fo:text-align="justify"/>
      <style:text-properties fo:font-weight="bold" style:font-weight-asian="bold"/>
    </style:style>
    <style:style style:name="P29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98" style:parent-style-name="Normal" style:family="paragraph">
      <style:paragraph-properties fo:text-align="justify" fo:text-indent="0.625in"/>
    </style:style>
    <style:style style:name="P299" style:parent-style-name="Normal" style:family="paragraph">
      <style:paragraph-properties fo:text-align="justify"/>
      <style:text-properties fo:font-weight="bold" style:font-weight-asian="bold"/>
    </style:style>
    <style:style style:name="P300"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01" style:parent-style-name="Normal" style:family="paragraph">
      <style:paragraph-properties fo:text-align="justify" fo:text-indent="0.625in"/>
    </style:style>
    <style:style style:name="P302" style:parent-style-name="Normal" style:family="paragraph">
      <style:paragraph-properties fo:text-align="justify" fo:text-indent="0.625in"/>
    </style:style>
    <style:style style:name="P303" style:parent-style-name="Normal" style:list-style-name="LFO1" style:family="paragraph">
      <style:paragraph-properties fo:text-align="justify" fo:margin-left="0in" fo:text-indent="0.62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625in"/>
    </style:style>
    <style:style style:name="P317" style:parent-style-name="Normal" style:family="paragraph">
      <style:paragraph-properties fo:text-align="justify"/>
      <style:text-properties fo:font-weight="bold" style:font-weight-asian="bold"/>
    </style:style>
    <style:style style:name="P318"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19" style:parent-style-name="Normal" style:family="paragraph">
      <style:paragraph-properties fo:text-align="justify" fo:text-indent="0.625in"/>
    </style:style>
    <style:style style:name="P320" style:parent-style-name="Normal" style:family="paragraph">
      <style:paragraph-properties fo:text-align="justify"/>
      <style:text-properties fo:font-weight="bold" style:font-weight-asian="bold"/>
    </style:style>
    <style:style style:name="P321"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22" style:parent-style-name="Normal" style:family="paragraph">
      <style:paragraph-properties fo:text-align="justify" fo:text-indent="0.625in"/>
    </style:style>
    <style:style style:name="P323" style:parent-style-name="Normal" style:family="paragraph">
      <style:paragraph-properties fo:text-align="justify" fo:margin-left="0.625in">
        <style:tab-stops/>
      </style:paragraph-properties>
      <style:text-properties fo:font-weight="bold" style:font-weight-asian="bold"/>
    </style:style>
    <style:style style:name="P324" style:parent-style-name="Normal" style:family="paragraph">
      <style:paragraph-properties fo:text-align="justify" fo:text-indent="0.62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625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625in"/>
    </style:style>
    <style:style style:name="P348" style:parent-style-name="Normal" style:family="paragraph">
      <style:paragraph-properties fo:text-align="justify" fo:text-indent="0.625in"/>
      <style:text-properties fo:font-weight="bold" style:font-weight-asian="bold"/>
    </style:style>
    <style:style style:name="P349" style:parent-style-name="Normal" style:family="paragraph">
      <style:paragraph-properties fo:text-align="justify" fo:text-indent="0.625in"/>
    </style:style>
    <style:style style:name="P350" style:parent-style-name="Normal" style:family="paragraph">
      <style:paragraph-properties fo:text-align="justify" fo:text-indent="0.625in"/>
    </style:style>
    <style:style style:name="P351" style:parent-style-name="Normal" style:family="paragraph">
      <style:paragraph-properties fo:text-align="center"/>
    </style:style>
  </office:automatic-styles>
  <office:body>
    <office:text text:use-soft-page-breaks="true">
      <text:p text:style-name="P1"><text:span text:style-name="T3">LIETUVOS RESPUBLIKOS STATISTIKOS ĮSTATYMO<text:s/></text:span><text:span text:style-name="T4">NR.<text:s/></text:span><text:span text:style-name="T5">I-270<text:s/></text:span><text:span text:style-name="T6">PAKEITIMO ĮSTATYMO</text:span><text:span text:style-name="T7">,</text:span><text:span text:style-name="T8"><text:s/>LIETUVOS RESPUBLIKOS<text:s/></text:span><text:span text:style-name="T9">ADMINISTRACINIŲ<text:s/></text:span><text:span text:style-name="T10">NUSIŽENGIMŲ KODEKSO<text:s/></text:span><text:span text:style-name="T11">NR. XII-1869 XV SKYRIAUS PAVADINIMO</text:span><text:s/><text:span text:style-name="T12">221, 222, 589</text:span><text:span text:style-name="T13"> </text:span><text:span text:style-name="T14">STRAIPSNIŲ PAKEITIMO ĮSTATYMO</text:span><text:span text:style-name="T15">,<text:s/></text:span><text:span text:style-name="T16">LIETUVOS RESPUBLIKOS ALKOHOLIO KONTROLĖS ĮSTATYMO<text:s/></text:span><text:span text:style-name="T17">NR. I-857<text:s/></text:span><text:span text:style-name="T18">20 STRAIPSNIO PAKEITIMO ĮSTATYMO, LIETUVOS RESPUBLIKOS ŽEMĖS ŪKIO, MAISTO ŪKIO IR KAIMO PLĖTROS ĮSTATYMO<text:s/></text:span><text:span text:style-name="T19">NR.</text:span><text:span text:style-name="T20"> </text:span><text:span text:style-name="T21">IX-987<text:s/></text:span><text:span text:style-name="T22">10 STRAIPSNIO PAKEITIMO ĮSTATYMO</text:span><text:span text:style-name="T23"><text:s/></text:span><text:span text:style-name="T24">PROJEKTŲ</text:span></text:p>
      <text:p text:style-name="P25">AIŠKINAMASIS RAŠTAS<text:s/></text:p>
      <text:p text:style-name="P26"/>
      <text:p text:style-name="P27"/>
      <text:p text:style-name="P28"/>
      <text:list text:style-name="LFO1" text:continue-numbering="true">
        <text:list-item>
          <text:p text:style-name="P29">Įstatymų projektų<text:s/>rengimą paskatinusios priežastys,<text:s/>parengtų projektų tikslai ir uždaviniai</text:p>
        </text:list-item>
      </text:list>
      <text:p text:style-name="P30">2009 m. balandžio 1 d. įsigaliojo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toliau – Reglamentas<text:s/>Nr.<text:s/>223/2009).<text:s/>Atsirado poreikis suderinti Lietuvos Respublikos statistikos įstatymo<text:s/>nuostatas su<text:s/>Reglamento<text:s/>Nr.<text:s/>223/2009<text:s/>nuostatomis,<text:s/>pakeisti ir papildyti tas Lietuvos Respublikos statistikos<text:s/>įstatymo nuostatas, dėl kurių kyla<text:s/>jų<text:s/>taikymo problemų (neapibrėžtos<text:s/>ir reikalingos keisti sąvokos, neapibrėžtas oficialiosios statistikos principų turinys, nepakankamas visuotinių surašymų organizavimo<text:s/>ir<text:s/>konfidencialių statistinių duomenų naudojimo tik oficialiosios statistikos tikslams<text:s/>reglamentavimas,<text:s/>nepakankamai reglamentuotas<text:s/>oficialiąją statistiką tvarkančių įstaigų<text:s/>bendradarbiavimas,<text:s/>kai<text:s/>tai reikalinga Oficialiosios statistikos programai vykdyti, neįtvirtintas<text:s/>profesinio nepriklausomumo principo taikymas<text:s/>bei koordinacinis<text:s/>Lietuvos statistikos departamento vaidmuo, nepakankamas Lietuvos statistikos departamento ir<text:s/>Lietuvos banko bendradarbiavimo<text:s/>reglamentavimas).<text:s/></text:p>
      <text:p text:style-name="P31">Teikiamu Lietuvos Respublikos statistikos įstatymo<text:s/>Nr. I-270<text:s/>pakeitimo įstatymo projektu<text:s/>(toliau – Statistikos įstatymo projektas)<text:s/>siekiama suderinti Lietuvos Respublikos statistikos įstatymo nuostatas<text:s/>su Europos statistikos praktikos kodeksu,<text:s/>priimtu<text:s/>2011<text:s/>m.<text:s/>rugsėjo<text:s/>28<text:s/>d.<text:s/>Europos statistikos sistemos komiteto,<text:s/>2008 m. vasario 20 d. Europos Parlamento ir Tarybos reglamentu (EB) Nr.<text:s/>177/2008, nustatančiu bendrą verslo registrų sistemą statistikos tikslais ir panaikinančiu Tarybos reglamentą (EEB) Nr. 2186/93 (OL 2008 L. 61, p. 6),<text:s/>ir<text:s/>su<text:s/>pasikeitusiais<text:s/>nacionaliniais<text:s/>teisės<text:s/>aktais:<text:s/><text:span text:style-name="T32">Lietuvos Respublikos</text:span><text:span text:style-name="T33"><text:s/>asmens duomenų teisinės apsaugos įstatymu,</text:span><text:span text:style-name="T34"><text:s/></text:span><text:span text:style-name="T35">Lietuvos Respublikos civiliniu kodeksu,<text:s/></text:span><text:span text:style-name="T36">Lietuvos Respublikos<text:s/></text:span><text:span text:style-name="T37">teisėkūros pagrindų įstatymu</text:span><text:span text:style-name="T38">,</text:span><text:span text:style-name="T39"><text:s/>kitais įstatymais</text:span><text:span text:style-name="T40">.</text:span><text:span text:style-name="T41"><text:s/></text:span></text:p>
      <text:p text:style-name="P42">1998 m. lapkričio 23 d. Tarybos reglamente (EB) Nr.<text:s/>2533/98 dėl Europos centrinio banko renkamos statistinės informacijos (OL<text:s/><text:span text:style-name="T43">2004 m. specialusis leidimas</text:span>, 1 skyrius, 3 tomas, p. 23), su paskutiniais pakeitimais, padarytais 2015 m. kovo 5 d. Tarybos reglamentu (ES) 2015/373<text:s/>(OL 2015 L 64, p. 6) (toliau – Reglamentas Nr. 2533/98),<text:s/><text:span text:style-name="T44">Europos<text:s/></text:span><text:span text:style-name="T45">C</text:span><text:span text:style-name="T46">entrinio<text:s/></text:span><text:span text:style-name="T47">B</text:span><text:span text:style-name="T48">anko 2015 m. vasario 6 d. nuomonėje dėl oficialiosios statistikos organizavimo naujo teisinio reglamentavimo Lietuvoje</text:span><text:span text:style-name="T49"><text:s/>(CON/2015/5)<text:s/></text:span>ir Europos<text:s/>Centrinio<text:s/>Banko 2012 m. lapkričio 6 d. nuomonėje dėl pasiūlymo dėl Europos Pralamento ir Tarybos reglamento, kuriuo iš dalies keičiamas Reglamentas (EB) Nr. 223/2009 dėl Europos statistikos (CON/2012/84), numatyta, kad Europos statistiką tobulina, rengia ir skleidžia Europos statistikos sistema (toliau – ESS) ir Europos centrinių bankų sistema (toliau – ECBS), kurios veikia pagal<text:s/>dvi atskiras, bet viena kitą papildančias, teisines sistemas ir glaudžiai bendradarbiauja, vykdydamos savo funkcijas. Atsižvelgiant į tai, kas išdėstyta,<text:s/><text:span text:style-name="T50">Statistikos įstatymo projekte<text:s/></text:span><text:span text:style-name="T51">siekiama<text:s/></text:span>reglamentuoti<text:s/>oficialiosios statistikos organizavimą, kai oficialioji statistika<text:s/><text:soft-page-break/>rengiama ESS pagrindu<text:s/>(pagal Reglamentą Nr. 223/2009). Taip pat<text:s/><text:span text:style-name="T52">Statistikos įstatymo projekte</text:span><text:s/>siekiama<text:s/>įtvirtinti<text:s/>nuostatas, liečiančias<text:s/>ESS ir ECBS<text:s/>bendradarbiavimą bei keitimąsi statistiniais duomenimis, ir daroma nuoroda, kad Lietuvos bankas<text:s/>vykdo<text:s/>Reglamente<text:s/>Nr. 2533/98<text:s/>nustatytas funkcijas.<text:s/>Pažymėtina, kad Lietuvos banko vaidmuo ESS yra svarbus rengiant mokėjimų balansą (kuris kaip statistinis tyrimas įtraukiamas į Oficialiosios statistikos<text:s/>programą).<text:s/>Lietuvoje jau daugelį metų mokėjimų balansą rengia Lietuvos bankas, nors mokėjimų balansas<text:s/>įtrauktas į Europos statistikos programą<text:s/>ir<text:s/>yra ESS dalis.</text:p>
      <text:p text:style-name="P53">Kadangi priėmus<text:s/>Statistikos įstatymo projektą, atsižvelgiant į Reglamentą<text:s/>Nr.<text:s/>223/2009<text:s/>būtina nustatyti<text:s/>aukštųjų mokyklų ir<text:s/>mokslinių tyrimų institutų<text:s/>vadovų<text:s/>ir<text:s/>tyrėjų<text:span text:style-name="T54"><text:s/></text:span>atsakomybę už pagal Lietuvos Respublikos statistikos įstatymą gautų konfidencialių statistinių duomenų<text:s/>naudojimo ir platinimo tvarkos pažeidimus,<text:s/>nustatyti<text:s/>oficialiosios<text:s/>statistikos<text:s/>įstaigų<text:s/>pareigūnų, valstybės tarnautojų ir darbuotojų<text:s/>atsakomybę už oficialiosios statistikos duomenų naudojimo<text:s/>ir platinimo tvarkos pažeidimus,<text:s/>teikiamas su<text:s/>Statistikos įstatymo<text:s/>projektu susijęs Lietuvos Respublikos administracinių<text:s/>nusižengimų kodekso Nr. XII-1869 XV skyriaus pavadinimo 221, 222, 589<text:s/>straipsnių pakeitimo įstatymo projektas. Šiuo projektu taip pat patikslinama<text:s/>ir<text:s/>atskiriama<text:s/>organų, nagrinėjančių administracinius<text:s/>teisės pažeidimus<text:s/>dėl statistinių duomenų pateikimo tvarkos pažeidimų,<text:s/>kompetencija.<text:s/></text:p>
      <text:p text:style-name="P55">Taip pat<text:s/>teikiami<text:s/>Lietuvos Respublikos alkoholio kontrolės įstatymo<text:s/>Nr. I-857<text:s/>20 straipsnio pakeitimo įstatymo ir<text:s/>Lietuvos Respublikos žemės ūkio, maisto ūkio ir kaimo plėtros įstatymo<text:s/>Nr. IX-987<text:s/>10 straipsnio pakeitimo įstatymo<text:s/>projektai, siekiant suderinti jų nuostatas<text:s/>su Statistikos įstatymo projektu.<text:s text:c="2"/></text:p>
      <text:p text:style-name="P56"/>
      <text:list text:style-name="LFO1" text:continue-numbering="true">
        <text:list-item>
          <text:p text:style-name="P57">Įstatymų projektų iniciatoriai (institucija, asmenys ar piliečių įgalioti atstovai) ir rengėjai<text:s/></text:p>
        </text:list-item>
      </text:list>
      <text:p text:style-name="P58">Įstatymų projektus<text:s/>inicijavo ir parengė<text:s/>Lietuvos Respublikos statistikos įstatymo pakeitimo įstatymo projekto rengimo darbo grupė, sudaryta Statistikos departamento prie Lietuvos Respublikos Vyriausybės generalinio direktoriaus 2010 m. sausio 7 d. įsakymu Nr. DĮ-5<text:s/>„Dėl Lietuvos Respublikos statistikos įstatymo pakeitimo įstatymo projekto rengimo darbo grupės sudarymo“<text:s/>(kartu su 2010 m. birželio 4 d. įsakymu Nr. DĮ-138), darbo grupės vadovė<text:s/>Lietuvos statistikos departamento<text:s/>generalinė direktorė Vilija Lapėnienė (tel. 236 4822, el. paštas vilija.lapeniene<text:span text:style-name="T59">@</text:span>stat.gov.lt),<text:s/>ir<text:s/>Lietuvos Respublikos finansų ministerijos<text:s/>Įstaigų<text:s/>veiklos<text:s/>priežiūros skyriaus (vedėja Živilė Turevičienė,<text:s/>tel.<text:s/>239<text:s/>0105, el.<text:s/>paštas<text:s/>zivile.tureviciene<text:span text:style-name="T60">@finmin.lt</text:span>) vyriausioji specialistė Justina Valienė<text:s/>(tel. 219<text:s/>9353, el. paštas<text:span text:style-name="T61"><text:s text:c="2"/></text:span><text:span text:style-name="T62">j</text:span><text:span text:style-name="T63">ustina.</text:span><text:span text:style-name="T64">v</text:span><text:span text:style-name="T65">aliene</text:span><text:span text:style-name="T66">@finmin.lt</text:span>).</text:p>
      <text:p text:style-name="P67"/>
      <text:list text:style-name="LFO1" text:continue-numbering="true">
        <text:list-item>
          <text:p text:style-name="P68">Kaip šiuo metu yra<text:s/>reguliuojami<text:s/>įstatymų<text:s/>projektuose<text:s/>aptarti<text:s/>teisiniai<text:s/>klausimai</text:p>
        </text:list-item>
      </text:list>
      <text:p text:style-name="P69">Šiuo metu<text:s/>oficialiosios statistikos organizavimo bendruosius<text:s/>principus,<text:s/>oficialiąją statistiką tvarkančias įstaigas, Lietuvos statistikos departamento statusą,<text:s/>fizinių<text:s/>ir juridinių asmenų teises ir pareigas teikiant duomenis statistikos reikmėms, valstybės ir savivaldybių institucijų bei įstaigų teises ir pareigas tvarkant bei naudojant statistinius duomenis, jų apsaugą, taip pat atsakomybę už pažeidimus nustato Lietuvos Respublikos statistikos įstatymas.<text:s/></text:p>
      <text:p text:style-name="P70"><text:tab/><text:span text:style-name="T71">Lietuvos<text:s/></text:span><text:span text:style-name="T72">Respublikos administ</text:span><text:span text:style-name="T73">racinių<text:s/></text:span><text:span text:style-name="T74">nusižengimų<text:s/></text:span><text:span text:style-name="T75">kodekse nenustatyta<text:s/></text:span><text:span text:style-name="T76">aukšt</text:span><text:span text:style-name="T77">ųjų</text:span><text:span text:style-name="T78"><text:s/></text:span><text:span text:style-name="T79">mokyklų</text:span><text:span text:style-name="T80">, mokslinių tyrimų institutų<text:s/></text:span><text:span text:style-name="T81">vadovų ir tyrėjų atsakomybė už pagal Lietuvos Respublikos statistikos įstatymą gautų konfidencialių statistinių duomenų atskleidimą,<text:s/></text:span><text:span text:style-name="T82">taip pat nenustatyta<text:s/></text:span><text:span text:style-name="T83">valstybės<text:s/></text:span><text:span text:style-name="T84">pareigūnų</text:span><text:span text:style-name="T85">,<text:s/></text:span><text:span text:style-name="T86">aukštųjų mokyklų,<text:s/></text:span><text:span text:style-name="T87">mokslinių tyrimų institutų vadovų ir tyrėjų</text:span><text:span text:style-name="T88"><text:s/>atsakomybė už oficialiosios statistikos duomenų naudojimo ir platinimo tvarkos</text:span><text:span text:style-name="T89"><text:s/>pažeidimus</text:span><text:span text:style-name="T90">.</text:span></text:p>
      <text:p text:style-name="P91"><text:s/></text:p>
      <text:list text:style-name="LFO1" text:continue-numbering="true">
        <text:list-item>
          <text:p text:style-name="P92">Kokios<text:s/>siūlomos<text:s/>naujos teisinio<text:s/>reguliavimo<text:s/>nuostatos ir kokių teigiamų rezultatų laukiama</text:p>
        </text:list-item>
      </text:list>
      <text:p text:style-name="P93">Priėmus<text:s/>Statistikos įstatymo projektą ir susijusius<text:s/>įstatymų projektus,<text:s/>oficialiąją statistiką reglamentuojančios nacionalinių<text:s/>teisės aktų nuostatos bus suderintos su<text:s/>anksčiau minėtuose<text:s/>Europos Sąjungos teisės aktuose įtvirtintais reikalavimais.<text:s/>Be to, bus išvengta nesuderinamumo tarp<text:s/><text:soft-page-break/>šiuo metu galiojančiame Lietuvos Respublikos statistikos įstatyme esančių nuostatų ir<text:s/>kitų<text:s/>Lietuvos Respublikos įstatymų.<text:s/></text:p>
      <text:p text:style-name="P94">Esminės<text:s/>Statistikos įstatymo<text:s/>projekto naujovės ir pakeitimai,<text:s/>palyginti<text:s/>su šiuo metu galiojančiu Lietuvos Respublikos statistikos įstatymu,<text:s/>yra šie:<text:s/><text:span text:style-name="T95">patikslintos pagrindinės įstatymo sąvokos,<text:s/></text:span><text:span text:style-name="T96">apibrėžtos</text:span><text:span text:style-name="T97"><text:s/>nauj</text:span><text:span text:style-name="T98">os</text:span><text:span text:style-name="T99"><text:s/>sąvok</text:span><text:span text:style-name="T100">os</text:span><text:span text:style-name="T101"><text:s/>(administraciniai duomenys,</text:span><text:span text:style-name="T102"><text:s/>Europos statistika</text:span><text:span text:style-name="T103">,</text:span><text:span text:style-name="T104"><text:s/>Oficialiosios statistikos porta</text:span><text:span text:style-name="T105">las,</text:span><text:span text:style-name="T106"><text:s/>netiesioginis atpažinimas</text:span><text:span text:style-name="T107">, tiesioginis atpažinimas, statistinio stebėjimo vienetas,</text:span><text:span text:style-name="T108"><text:s/>visuotinis surašymas ir kt.)</text:span><text:span text:style-name="T109">; detalizuoti oficialiosios statistikos organizavimo principai –<text:s/></text:span><text:span text:style-name="T110">nustatytas</text:span><text:span text:style-name="T111"><text:s/></text:span><text:span text:style-name="T112">jų</text:span><text:span text:style-name="T113"><text:s/>turinys</text:span><text:span text:style-name="T114"><text:s/></text:span><text:span text:style-name="T115">(</text:span><text:span text:style-name="T116">suderin</text:span><text:span text:style-name="T117">ant</text:span><text:span text:style-name="T118"><text:s/>su Reglament</text:span><text:span text:style-name="T119">e</text:span><text:span text:style-name="T120"><text:s/></text:span><text:span text:style-name="T121">Nr.<text:s/></text:span><text:span text:style-name="T122">223/2009 ir Europos statistikos praktikos kodeks</text:span><text:span text:style-name="T123">e įtvirtintais principais, kurie atitinka Jungtinių Tautų fundamentaliuosius principus dėl oficialiosios statistikos</text:span><text:span text:style-name="T124">)</text:span><text:span text:style-name="T125">;</text:span><text:span text:style-name="T126"><text:s/></text:span><text:span text:style-name="T127">sustiprintas Lietuvos statistikos departamento koordinacinis vaidmuo rengiant oficialiąją statistiką</text:span><text:span text:style-name="T128"><text:s/>(per Lietuvos statistikos departamento generaliniam direktoriui suteikiamus įgaliojimu</text:span><text:span text:style-name="T129">s</text:span><text:span text:style-name="T130"><text:s/>ir<text:s/></text:span><text:span text:style-name="T131">Lietuvos statistikos departamento vykdomas funkcijas bei turimas teises)</text:span><text:span text:style-name="T132">. Statistikos įstatymo projekte</text:span><text:span text:style-name="T133"><text:s/></text:span>įtvirtintos nuostatos, liečiančios dviejų sistemų<text:s/>–<text:s/>Europos statistikos (toliau –<text:s/>ESS)<text:s/>ir<text:s/>Europos centrinių bankų<text:s/>(toliau –<text:s/>ECBS)<text:s/>– bendradarbiavimą bei keitimąsi statistiniais duomenimis,<text:s/>ir<text:s/>nurodoma, kad Lietuvos bankas<text:s/>vykdo<text:s/>Reglamente<text:s/>Nr. 2533/98<text:s/>nustatytas funkcijas.<text:s/>Atsižvelgiant į tai, kad Lietuvos bankas atlieka mokėjimų balansą, kuris priklauso ESS,<text:s/>o ne ECBS,<text:span text:style-name="T134"><text:s/>Statistikos įstatymo projekte</text:span><text:span text:style-name="T135"><text:s/>reglamentuotas<text:s/></text:span><text:span text:style-name="T136">tarpusavio<text:s/></text:span><text:span text:style-name="T137">susitarimų tarp Lietuvos statistikos departamento ir Lietuvos banko<text:s/></text:span><text:span text:style-name="T138">sudarymas (tarpusavio susitarimuose tarp Lietuvos statistikos departamento ir Lietuvos banko</text:span><text:span text:style-name="T139"><text:s/>turės būti aptariami visi bendradarbiavimo klausimai bei Lietuvos statistikos departamento koordinacinis vaidmuo, rengiant ESS priklausančią oficialiąją statistiką).</text:span><text:span text:style-name="T140"><text:s text:c="2"/></text:span><text:span text:style-name="T141">Be to, Statistikos įstatymo projekte</text:span><text:span text:style-name="T142"><text:s/></text:span><text:span text:style-name="T143">nustatytos</text:span><text:span text:style-name="T144"><text:s/></text:span><text:span text:style-name="T145">oficia</text:span><text:span text:style-name="T146">li</text:span><text:span text:style-name="T147">ąją</text:span><text:span text:style-name="T148"><text:s/>statistik</text:span><text:span text:style-name="T149">ą tvarkančių</text:span><text:span text:style-name="T150"><text:s/></text:span><text:span text:style-name="T151">įstaigų teisės<text:s/></text:span><text:span text:style-name="T152">O</text:span><text:span text:style-name="T153">ficialiosios<text:s/></text:span><text:span text:style-name="T154">statistikos programai vykdyti</text:span><text:span text:style-name="T155"><text:s/>(numatant teisę visoms oficialiąją statistiką tvarkančioms įstaigoms neatlygintinai gauti administracinius duomenis)</text:span><text:span text:style-name="T156">;<text:s/></text:span><text:span text:style-name="T157">iš</text:span><text:span text:style-name="T158">plėstos<text:s/></text:span><text:span text:style-name="T159">oficial</text:span><text:span text:style-name="T160">i</text:span><text:span text:style-name="T161">ąją</text:span><text:span text:style-name="T162"><text:s/>statistik</text:span><text:span text:style-name="T163">ą tvarkančių</text:span><text:span text:style-name="T164"><text:s/></text:span><text:span text:style-name="T165">įstaigų funkcijos</text:span><text:span text:style-name="T166"><text:s/>(susijusios su oficialiosios statistikos portalu, Lietuvos statistikos departamen</text:span><text:span text:style-name="T167">to rekomendacijų, gairių laikymu</text:span><text:span text:style-name="T168">si</text:span><text:span text:style-name="T169"><text:s/>ir kt.</text:span><text:span text:style-name="T170">)</text:span><text:span text:style-name="T171">;<text:s/></text:span><text:span text:style-name="T172">įtvirtinta nuostata, kad<text:s/></text:span><text:span text:style-name="T173">kitos</text:span><text:span text:style-name="T174"><text:s/>Statistikos įstatymo projekte nustatytos<text:s/></text:span><text:span text:style-name="T175">oficialiąją statistiką tvarkančios įstaigos turė</text:span><text:span text:style-name="T176">tų</text:span><text:span text:style-name="T177"><text:s/>su Lietuvos statistikos departamentu suderinti ne tik statistinius formuliarus, bet ir metodikas</text:span><text:span text:style-name="T178">. Statistikos įstatymo projekte atskiras straipsnis skirtas Ofi</text:span><text:span text:style-name="T179">cialiosios statistikos programai reglamentuoti</text:span><text:span text:style-name="T180"><text:s/>(</text:span><text:span text:style-name="T181">nustatyta, kad<text:s/></text:span><text:span text:style-name="T182">O</text:span><text:span text:style-name="T183">ficialiosios<text:s/></text:span><text:span text:style-name="T184">statistikos<text:s/></text:span><text:span text:style-name="T185">program</text:span><text:span text:style-name="T186">ą sudarys dvi dalys</text:span><text:span text:style-name="T187">, ir<text:s/></text:span><text:span text:style-name="T188">detalizuotas</text:span><text:span text:style-name="T189"><text:s/></text:span><text:span text:style-name="T190">jos</text:span><text:span text:style-name="T191"><text:s/></text:span><text:span text:style-name="T192">turinys</text:span><text:span text:style-name="T193">,</text:span><text:span text:style-name="T194"><text:s/>apibrėžtas Lietuvos statistikos departamento ir Lietuvos banko vaidmuo</text:span><text:span text:style-name="T195"><text:s/>sudarant ir įgyvendinant</text:span><text:span text:style-name="T196"><text:s/>Ofi</text:span><text:span text:style-name="T197">cialiosios statistikos programą</text:span><text:span text:style-name="T198">)</text:span><text:span text:style-name="T199">.</text:span><text:span text:style-name="T200"><text:s/></text:span><text:span text:style-name="T201">S</text:span><text:span text:style-name="T202">iekiant sumažinti administracinę naštą,</text:span><text:span text:style-name="T203"><text:s/></text:span><text:span text:style-name="T204">Statistikos įstatymo projekte<text:s/></text:span><text:span text:style-name="T205">iš</text:span><text:span text:style-name="T206">plėstas oficialiosios statistikos šaltinių sąrašas; reglamentuota visuotinio surašymo organizavimo tvarka;<text:s/></text:span>detaliau reglamentuota<text:s/>statistinės informacijos<text:s/>sklaida ir statistinių<text:s/>duomenų<text:s/>naudojimas;<text:s/><text:span text:style-name="T207">įtvirtinta galimybė oficiali</text:span><text:span text:style-name="T208">ąją</text:span><text:span text:style-name="T209"><text:s/>statistik</text:span><text:span text:style-name="T210">ą tvarkančioms</text:span><text:span text:style-name="T211"><text:s/>įstaigoms keistis statistiniais duomenimis, jeigu to reikia<text:s/></text:span><text:span text:style-name="T212">O</text:span><text:span text:style-name="T213">ficialiosio</text:span><text:span text:style-name="T214">s statistikos programai vykdyti;<text:s/></text:span><text:span text:style-name="T215">įtvirtinta galimybė perduoti statistinius duomenis ir statistinę informaciją<text:s/></text:span><text:span text:style-name="T216">E</text:span><text:span text:style-name="T217">uropos<text:s/></text:span><text:span text:style-name="T218">S</text:span><text:span text:style-name="T219">ąjungos valstybių narių statistikos tarnyboms ir nacionaliniams centriniams bankams bei kitoms nacionalinėms statistikos institucijoms</text:span><text:span text:style-name="T220">;<text:s/></text:span><text:span text:style-name="T221">detaliau reglamentuota statistinių d</text:span><text:span text:style-name="T222">uomenų teikim</text:span><text:span text:style-name="T223">o</text:span><text:span text:style-name="T224"><text:s/>mokslo tiksla</text:span><text:span text:style-name="T225">i</text:span><text:span text:style-name="T226">s</text:span><text:span text:style-name="T227"><text:s/>tvarka</text:span><text:span text:style-name="T228">;<text:s/></text:span><text:span text:style-name="T229">aiškiai išs</text:span><text:span text:style-name="T230">kirti atvejai ir sąlygos, kai</text:span><text:span text:style-name="T231"><text:s/>konfidencialūs statistiniai duomenys gali būti naudojami ne tik oficialiosios statistikos tikslams</text:span><text:span text:style-name="T232"><text:s/>(statistinių duomenų konfidencialumo išimtys)</text:span><text:span text:style-name="T233">;<text:s/></text:span><text:span text:style-name="T234">reglamentuotas vieš</text:span><text:span text:style-name="T235">ųjų šaltinių duomenų naudojimas</text:span><text:span text:style-name="T236">. Atsižvelgiant į tai, kad valstybės institucijoms ir įstaigoms yra poreikis<text:s/></text:span><text:span text:style-name="T237">turėti ir (ar)</text:span><text:span text:style-name="T238"><text:s/>gauti informaciją apie statistinio stebėjimo vienetų vykdomą ekonominės veiklos rūšį ir institucinį sektorių, Statistikos įstatymo projektu šiems duomenims siekiama suteikti kitokį nei statistinių duomenų statusą. Statistikos įstatymo projektu</text:span><text:span text:style-name="T239"><text:s/></text:span><text:span text:style-name="T240">aiškiau įtvirtinama respondentų (tiek fizinių, tiek juridinių asmenų) pareiga teikti statistinius duomenis</text:span><text:span text:style-name="T241">;<text:s/></text:span><text:span text:style-name="T242">reglamentuotos oficialiosios statistikos vartotojų teisės ir<text:s/></text:span><text:span text:style-name="T243">pareig</text:span><text:span text:style-name="T244">os</text:span><text:span text:style-name="T245">;<text:s/></text:span><text:span text:style-name="T246">įtvirtinama<text:s/></text:span><text:span text:style-name="T247">oficiali</text:span><text:span text:style-name="T248">ąją</text:span><text:span text:style-name="T249"><text:s/>statistik</text:span><text:span text:style-name="T250">ą tvarkančių</text:span><text:span text:style-name="T251"><text:s/>įstaigų<text:s/></text:span><text:span text:style-name="T252">valstybės tarnautojų,<text:s/></text:span><text:span text:style-name="T253">darbuotojų</text:span><text:span text:style-name="T254"><text:s/></text:span><text:span text:style-name="T255">ir<text:s/></text:span><text:span text:style-name="T256">pareigūnų</text:span><text:span text:style-name="T257"><text:s/>atsakomybė</text:span><text:span text:style-name="T258"><text:s/>už<text:s/></text:span><text:span text:style-name="T259">konfidencialių<text:s/></text:span><text:span text:style-name="T260">stat</text:span><text:span text:style-name="T261">is</text:span><text:span text:style-name="T262">t</text:span><text:span text:style-name="T263">i</text:span><text:span text:style-name="T264">nių</text:span><text:span text:style-name="T265"><text:s/>duomenų naudojimo ir platinimo tvarkos pažeidimus</text:span><text:span text:style-name="T266">.</text:span></text:p>
      <text:p text:style-name="P267">Teikiamu<text:s/>Lietuvos Respublikos administracinių<text:s/>nusižengimų<text:s/>kodekso<text:s/>Nr. XII-1869 XV skyriaus pavadinimo<text:s/>221, 222,<text:s/>589<text:s/>straipsnių pakeitimo įstatymo<text:s/>projektu būtų<text:s/>įgyvendintos<text:s/>Statistikos įstatymo<text:s/>projekto<text:s/>nuostatos dėl<text:s/>aukštųjų<text:s/>mokyklų, mokslinių tyrimų institutų<text:s/>vadovų ir<text:s/><text:soft-page-break/>tyrėjų atsakomybės,<text:s/>bus<text:s/>numatyta<text:span text:style-name="T268"><text:s/></text:span><text:span text:style-name="T269">oficiali</text:span><text:span text:style-name="T270">ąją</text:span><text:span text:style-name="T271"><text:s/>statistik</text:span><text:span text:style-name="T272">ą tvarkančių</text:span><text:span text:style-name="T273"><text:s/>įstaigų<text:s/></text:span><text:span text:style-name="T274">darbuotojų ir pareigūnų (ne tik valstybės tarnautojų) atsakomybė už<text:s/></text:span><text:span text:style-name="T275">konfidencialių<text:s/></text:span><text:span text:style-name="T276">statisti</text:span><text:span text:style-name="T277">nių</text:span><text:span text:style-name="T278"><text:s/>duomenų naudojimo ir platinimo tvarkos pažeidimus</text:span><text:span text:style-name="T279">,</text:span><text:s/>kas atitinka Reglamento<text:s/>Nr. 223/2009<text:s/>reikalavimus.<text:s/>Administracinių<text:s/>nusižengimų<text:s/>protokolus<text:s/>dėl<text:s/>aukštųjų mokyklų, mokslinių tyrimų institutų<text:s/>vadovų ir<text:s/>jų<text:s/>tyrėjų padarytų<text:s/>nusižengimų<text:s/>už pagal Lietuvos Respublikos<text:s/>oficialiosios<text:s/>statistikos įstatymą gautų konfidencialių statistinių duomenų atskleidimą<text:s/>arba konfidencialių statistinių duomenų naudojimą ne mokslo tikslams<text:s/>surašytų<text:s/>Lietuvos statistikos departamento pareigūnai.<text:s/>Už statistinių duomenų pateikimo tvarkos pažeidimus administracinių nusižengimų protokolus surašytų pagal kompetenciją oficialiąją statistiką tvarkančios įstaigos. Siekiant atskirti<text:s/>Lietuvos statistikos<text:s/>departamento ir Lietuvos<text:s/>banko funkcijas oficialiosios statistikos srityje ir užtikrinti Lietuvos banko <text:s/>nepriklausomumo principo, įtvirtinto Lietuvos Respublikos Lietuvos banko įstatymo<text:s/>3 straipsnyje,<text:s/>įgyvendinimą, siūloma nustatyti Lietuvos banko kompetenciją<text:s/>nagrinėti<text:s/>Lietuvos Respublikos administracinių<text:s/>nusižengimų<text:s/>kodekso<text:s/>222<text:s/>straipsnyje<text:s/>numatytus<text:s/>administracinius<text:s/>nusižengimus.<text:s/></text:p>
      <text:p text:style-name="P280"/>
      <text:list text:style-name="LFO1" text:continue-numbering="true">
        <text:list-item>
          <text:p text:style-name="P281">Numatomo teisinio reguliavimo poveikio vertinimo rezultatai, galimos neigiamos priimtų įstatymų pasekmės ir kokių priemonių reikėtų imtis, kad tokių pasekmių būtų išvengta.</text:p>
        </text:list-item>
      </text:list>
      <text:p text:style-name="P282">Priėmus<text:s/>Statistikos įstatymo projektą ir susijusius<text:s/>įstatymų projektus<text:s/>neigiamų pasekmių nenumatoma.</text:p>
      <text:p text:style-name="P283"/>
      <text:list text:style-name="LFO1" text:continue-numbering="true">
        <text:list-item>
          <text:p text:style-name="P284">Kokią įtaką<text:s/>priimti<text:s/>įstatymai<text:s/>turės<text:s/>kriminogeninei situacijai, korupcijai</text:p>
        </text:list-item>
      </text:list>
      <text:p text:style-name="P285">Statistikos įstatymo projektas ir susiję įstatymų<text:s/>projektai neigiamos<text:s/>įtakos<text:s/>kriminogeninei situacijai ir korupcijai<text:s/>neturės.<text:s/></text:p>
      <text:p text:style-name="P286"/>
      <text:list text:style-name="LFO1" text:continue-numbering="true">
        <text:list-item>
          <text:p text:style-name="P287">Kaip<text:s/>įstatymų<text:s/>įgyvendinimas atsilieps<text:s/>verslo sąlygoms ir jo plėtrai</text:p>
        </text:list-item>
      </text:list>
      <text:p text:style-name="P288">Įtakos<text:s/>verslo sąlygoms ir jo plėtrai<text:s/>nenumatoma.</text:p>
      <text:p text:style-name="P289"/>
      <text:list text:style-name="LFO1" text:continue-numbering="true">
        <text:list-item>
          <text:p text:style-name="P290"><text:span text:style-name="T291">Įstatymų<text:s/></text:span><text:span text:style-name="T292">inkorporavimas į teisinę sistemą</text:span><text:span text:style-name="T293">,<text:s/></text:span><text:span text:style-name="T294">kokius teisės aktus būtina priimti, kokius galiojančius teisės aktus reikia pakeisti ar pripažinti netekusiais galios</text:span></text:p>
        </text:list-item>
      </text:list>
      <text:p text:style-name="P295">Priėmus<text:s/>Statistikos įstatymo projektą ir susijusius<text:s/>įstatymų projektus,<text:s/>turės būti pakeisti<text:s/>Lietuvos statistikos departamento nuostatai, patvirtinti<text:s/>Lietuvos Respublikos Vyriausybės<text:s/>2011<text:s/>m.<text:s/>gegužės<text:s/>18<text:s/>d. nutarimu Nr.<text:s/>573<text:s/>„Dėl Lietuvos statistikos departamento nuostatų, Statistikos tarybos sudėties, Statistikos tarybos nuostatų patvirtinimo ir kai kurių Lietuvos Respublikos Vyriausybės nutarimų pripažinimo netekusiais galios“.</text:p>
      <text:p text:style-name="P296"/>
      <text:list text:style-name="LFO1" text:continue-numbering="true">
        <text:list-item>
          <text:p text:style-name="P297">Ar<text:s/>įstatymų projektai<text:s/>parengti<text:s/>laikantis<text:s/>Lietuvos Respublikos valstybinės kalbos,<text:s/>Teisėkūros pagrindų<text:s/>įstatymų<text:s/>reikalavimų, o<text:s/>įstatymų projektų<text:s/>sąvokos ir jas įvardijantys terminai įvertinti<text:s/>Lietuvos Respublikos terminų banko įstatymo ir jo įgyvendinamųjų teisės aktų nustatyta tvarka</text:p>
        </text:list-item>
      </text:list>
      <text:p text:style-name="P298">Statistikos įstatymo projektas ir susiję įstatymų projektai parengti<text:s/>laikantis Lietuvos Respublikos valstybinės kalbos įstatymo,<text:s/>Lietuvos Respublikos<text:s/>teisėkūros pagrindų<text:s/>įstatymo reikalavimų ir atitinka bendrinės lietuvių kalbos normas.<text:s/>Įstatymų projektuose<text:s/>vartojamos<text:s/>sąvokos ir jas įvardijantys terminai<text:s/>įvertinti<text:s/>Lietuvos Respublikos terminų banko įstatymo ir jo įgyvendinamųjų teisės aktų nustatyta tvarka.<text:s/></text:p>
      <text:p text:style-name="P299"/>
      <text:list text:style-name="LFO1" text:continue-numbering="true">
        <text:list-item>
          <text:p text:style-name="P300">Ar<text:s/>įstatymų projektai<text:s/>atitinka<text:s/>Europos žmogaus teisių ir pagrindinių laisvių apsaugos konvencijos nuostatas ir Europos Sąjungos dokumentus</text:p>
        </text:list-item>
      </text:list>
      <text:p text:style-name="P301">Statistikos įstatymo projektas ir susiję<text:s/>įstatymų projektai<text:s/>neprieštarauja<text:s/>Europos žmogaus teisių ir pagrindinių laisvių apsaugos konvencijai bei Europos Sąjungos<text:s/>teisės aktams.</text:p>
      <text:p text:style-name="P302"/>
      <text:soft-page-break/>
      <text:list text:style-name="LFO1" text:continue-numbering="true">
        <text:list-item>
          <text:p text:style-name="P303"><text:span text:style-name="T304">Jeigu<text:s/></text:span><text:span text:style-name="T305">įstatym</text:span><text:span text:style-name="T306">ams</text:span><text:span text:style-name="T307"><text:s/></text:span><text:span text:style-name="T308">įgyvendinti reik</text:span><text:span text:style-name="T309">i</text:span><text:span text:style-name="T310">a<text:s/></text:span><text:span text:style-name="T311">įgyvendinamųjų teisės</text:span><text:span text:style-name="T312"><text:s/>aktų,<text:s/></text:span>–<text:span text:style-name="T313"><text:s/>kas ir kada juos turėtų<text:s/></text:span><text:span text:style-name="T314">priimti</text:span><text:span text:style-name="T315"><text:s/></text:span></text:p>
        </text:list-item>
      </text:list>
      <text:p text:style-name="P316">Priėmus<text:s/>Statistikos įstatymo projektą ir susijusius<text:s/>įstatymų<text:s/>projektus,<text:s/>Lietuvos Respublikos finansų ministerija<text:s/>turės<text:s/>parengti<text:s/>Lietuvos Respublikos Vyriausybės<text:s/>nutarimo „Dėl<text:s/>Lietuvos Respublikos Vyriausybės<text:s/>2011 m. gegužės 18 d. nutarimo<text:s/>Nr. 573<text:s/>„Dėl<text:s/>Statistikos departamento nuostatų, Statistikos tarybos sudėties ir Statistikos tarybos nuostatų patvirtinimo<text:s/>ir<text:s/>kai kurių<text:s/>Lietuvos Respublikos Vyriausybės nutarimų pripažinimo netekusiais galios“ pakeitimo“<text:s/>projektą.<text:s/>Lietuvos statistikos departamentas turės<text:s/>nustatyti<text:s/>statistinių formuliarų ir metodikų rengimo<text:s/>tvarką.<text:s/>Lietuvos bankas<text:s/>turės parengti Oficialiosios statistikos programos II dalies ataskaitos vykdymo ir tvirtinimo tvarką.</text:p>
      <text:p text:style-name="P317"/>
      <text:list text:style-name="LFO1" text:continue-numbering="true">
        <text:list-item>
          <text:p text:style-name="P318">Kiek<text:s/>valstybės, savivaldybių<text:s/>biudžetų ir kitų valstybės įsteigtų fondų<text:s/>lėšų<text:s/>prireiks<text:s/>įstatymams<text:s/>įgyvendinti, ar bus galima sutaupyti<text:s/>(pateikiami<text:s/>prognozuojami rodikliai einamaisiais ir artimiausiais 3 biudžetiniais metais)</text:p>
        </text:list-item>
      </text:list>
      <text:p text:style-name="P319">Įstatymų projektams<text:s/>įgyvendinti<text:s/>papildomų<text:s/>biudžeto lėšų nereikės.</text:p>
      <text:p text:style-name="P320"/>
      <text:list text:style-name="LFO1" text:continue-numbering="true">
        <text:list-item>
          <text:p text:style-name="P321">Įstatymų projektų<text:s/>rengimo metu gauti specialistų vertinimai ir išvados</text:p>
        </text:list-item>
      </text:list>
      <text:p text:style-name="P322">Nėra.</text:p>
      <text:p text:style-name="P323"><text:s/></text:p>
      <text:p text:style-name="P324"><text:span text:style-name="T325">1</text:span><text:span text:style-name="T326">4</text:span><text:span text:style-name="T327">.<text:s/></text:span><text:span text:style-name="T328">R</text:span><text:span text:style-name="T329">eikšminiai žodžiai</text:span><text:span text:style-name="T330">, kurių reikia<text:s/></text:span><text:span text:style-name="T331">šiems projektams<text:s/></text:span><text:span text:style-name="T332">įtraukti į kompiuterinę paieškos sistemą, įskaitant Europos žodyn</text:span><text:span text:style-name="T333">o</text:span><text:span text:style-name="T334"><text:s/></text:span><text:span text:style-name="T335">Eurovoc</text:span><text:span text:style-name="T336"><text:s/></text:span><text:span text:style-name="T337">terminus, temas bei sritis</text:span></text:p>
      <text:p text:style-name="P338"><text:span text:style-name="T339">S</text:span><text:span text:style-name="T340">tatistika,<text:s/></text:span><text:span text:style-name="T341">statistiniai<text:s/></text:span><text:span text:style-name="T342">duomenys, oficialioji statistika,</text:span><text:span text:style-name="T343"><text:s/></text:span><text:span text:style-name="T344">statistinė informacija,</text:span><text:span text:style-name="T345"><text:s/>statistinės informacijos šaltinis,<text:s/></text:span><text:span text:style-name="T346">statistiniai duomenys, surašymas</text:span>.</text:p>
      <text:p text:style-name="P347"/>
      <text:p text:style-name="P348">15. Kiti, iniciatorių nuomone, reikalingi pagrindimai ir paaiškinimai</text:p>
      <text:p text:style-name="P349">Su visuomene<text:s/>bus<text:s/>konsultuojamasi<text:s/>Statistikos įstatymo projektą ir susijusius<text:s/>įstatymų<text:s/>projektus<text:s/>paskelbus Lietuvos Respublikos Seimo teisės aktų informacinės sistemos Projektų registravimo posistemėje.<text:s/></text:p>
      <text:p text:style-name="P350"/>
      <text:p text:style-name="P3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DiagramaDiagramaDiagramaDiagramaDiagrama" style:display-name="Diagrama Diagrama Diagrama Diagrama Diagrama Diagrama Diagrama Diagrama" style:family="paragraph" style:parent-style-name="Normal">
      <style:paragraph-properties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CharCharDiagramaCharCharDiagramaCharChar" style:display-name="Diagrama Char Char Diagrama Char Char Diagrama 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LauraK</meta:initial-creator>
    <dc:creator>adlibuser</dc:creator>
    <meta:creation-date>2018-01-13T05:57:00Z</meta:creation-date>
    <dc:date>2018-01-13T05:57:00Z</dc:date>
    <meta:print-date>2017-12-15T07:30:00Z</meta:print-date>
    <meta:template xlink:href="Normal.dotm" xlink:type="simple"/>
    <meta:editing-cycles>2</meta:editing-cycles>
    <meta:editing-duration>PT0S</meta:editing-duration>
    <meta:document-statistic meta:page-count="5" meta:paragraph-count="786" meta:word-count="2248" meta:character-count="17313" meta:row-count="1132" meta:non-whitespace-character-count="15851"/>
  </office:meta>
</office:document-meta>
</file>