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style:vertical-align="baseline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4923in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3.052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 style:text-position="super 66.6%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 style:text-position="super 66.6%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3.052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/>
      <style:text-properties style:font-weight-complex="bold"/>
    </style:style>
    <style:style style:name="P57" style:parent-style-name="Normal" style:family="paragraph">
      <style:paragraph-properties fo:text-align="justify" fo:line-height="150%"/>
      <style:text-properties style:font-weight-complex="bold"/>
    </style:style>
    <style:style style:name="P58" style:parent-style-name="Normal" style:family="paragraph">
      <style:paragraph-properties fo:text-align="justify" fo:line-height="150%"/>
    </style:style>
    <style:style style:name="T59" style:parent-style-name="DefaultParagraphFont" style:family="text">
      <style:text-properties style:font-weight-complex="bold"/>
    </style:style>
    <style:style style:name="T60" style:parent-style-name="Hyperlink" style:family="text">
      <style:text-properties style:font-weight-complex="bold" style:text-underline-type="none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justify" fo:line-height="150%"/>
    </style:style>
    <style:style style:name="P63" style:parent-style-name="Normal" style:family="paragraph">
      <style:paragraph-properties fo:text-align="justify" fo:line-height="150%"/>
    </style:style>
    <style:style style:name="P64" style:parent-style-name="Normal" style:family="paragraph">
      <style:paragraph-properties fo:text-align="justify" fo:line-height="150%"/>
      <style:text-properties fo:color="#000000"/>
    </style:style>
    <style:style style:name="P65" style:parent-style-name="Normal" style:family="paragraph">
      <style:paragraph-properties fo:text-align="justify" fo:line-height="150%"/>
      <style:text-properties fo:color="#000000"/>
    </style:style>
    <style:style style:name="P66" style:parent-style-name="Normal" style:family="paragraph">
      <style:paragraph-properties fo:text-align="justify" fo:line-height="150%"/>
      <style:text-properties fo:color="#000000"/>
    </style:style>
    <style:style style:name="P67" style:parent-style-name="Normal" style:family="paragraph">
      <style:paragraph-properties fo:text-align="justify" fo:line-height="150%"/>
      <style:text-properties fo:color="#000000"/>
    </style:style>
    <style:style style:name="P68" style:parent-style-name="Normal" style:family="paragraph">
      <style:paragraph-properties fo:text-align="justify" fo:line-height="150%"/>
      <style:text-properties fo:color="#000000"/>
    </style:style>
    <style:style style:name="P69" style:parent-style-name="Normal" style:family="paragraph">
      <style:paragraph-properties fo:text-align="justify" fo:line-height="150%"/>
      <style:text-properties fo:color="#000000"/>
    </style:style>
    <style:style style:name="P70" style:parent-style-name="Normal" style:family="paragraph">
      <style:paragraph-properties fo:text-align="justify" fo:line-height="150%"/>
      <style:text-properties fo:color="#000000"/>
    </style:style>
    <style:style style:name="P71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GARANTIJŲ DARBUOTOJAMS JŲ DARBDAVIUI TAPUS NEMOKIAM IR ILGALAIKIO DARBO IŠMOKŲ ĮSTATYMO NR. XII-2604 1, 2, 4, 9, 10, 11, 12, 13, 19 STRAIPSNIŲ, III SKYRIAUS PAVADINIMO PAKEITIMO IR 9¹ STRAIPSNIO PRIPAŽINIMO NETEKUSIU GALIO</text:span><text:span text:style-name="T11">S</text:span></text:p>
      <text:p text:style-name="P12"><text:span text:style-name="T13">ĮSTATYMO<text:s/></text:span><text:span text:style-name="T14">PROJEKTO</text:span></text:p>
      <text:p text:style-name="P15"/>
      <text:p text:style-name="P16">2024-07-02<text:s/>Nr. XIVP-3965</text:p>
      <text:p text:style-name="P17"><text:span text:style-name="T18">Vilnius</text:span></text:p>
      <text:p text:style-name="P19"/>
      <text:p text:style-name="P20">Įvertinę projekto atitiktį Konstitucijai, įstatymams, teisėkūros principams ir teisės technikos taisyklėms,<text:s/>teikiame šias pastabas.<text:s/></text:p>
      <text:soft-page-break/>
      <text:p text:style-name="P21"><text:span text:style-name="T22">1.<text:s/></text:span><text:span text:style-name="T23">Tikslintinas projekto 1 straipsniu keičiamo</text:span><text:span text:style-name="T24"><text:s/></text:span><text:span text:style-name="T25">Garantijų darbuotojams jų darbdaviui tapus nemokiam ir ilgalaikio darbo išmokų įstatymo</text:span><text:span text:style-name="T26"><text:s/></text:span><text:span text:style-name="T27">(toliau – keičiamas įstatymas)</text:span><text:span text:style-name="T28"><text:s/>1 straipsnio 1 dalies turinys, kadangi jame neatsispindi 2024 m. gegužės 16 d. priimto<text:s/></text:span><text:span text:style-name="T29"><text:s/></text:span><text:span text:style-name="T30">Lietuvos Respublikos garantijų darbuotojams jų darbdaviui tapus nemokiam ir ilgalaikio darbo išmokų įstatymo Nr. XII-2604 1, 3</text:span><text:span text:style-name="T31">1</text:span><text:span text:style-name="T32"><text:s/>straipsnių pakeitimo ir įstatymo papildymo 9</text:span><text:span text:style-name="T33">2</text:span><text:span text:style-name="T34"><text:s/>straipsniu įstatymu</text:span><text:span text:style-name="T35"><text:s/>Nr. XIV-2657</text:span><text:span text:style-name="T36"><text:s/>padaryti keičiamo įstatymo 1 straipsnio 1 dalies pakeitim</text:span><text:span text:style-name="T37">ai (</text:span><text:span text:style-name="T38">šios dalies sakinio gale turėtų būti įrašyti</text:span><text:span text:style-name="T39"><text:s/>žodžiai „</text:span><text:span text:style-name="T40">bei Lietuvos Respublikos užimtumo įstatyme nurodytų aktyvios darbo rinkos politikos priemonių finansavimo galimybes</text:span><text:span text:style-name="T41">“).</text:span></text:p>
      <text:p text:style-name="P42"><text:span text:style-name="T43">2. Tikslintina projekto 12 straipsnio 2 dalis, atsižvelgiant į tai, kad projekto 5 straipsnio nuostatos tarpusavyje susijusios su projekto 7 straipsniu keičiamo įstatymo 10 straipsnio 2 dalimi ir jos turėtų įsigalioti tuo pačiu metu.</text:span></text:p>
      <text:p text:style-name="P44"/>
      <text:p text:style-name="P45"><text:span text:style-name="T46">Departamento direktoriu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7"/></text:span><text:span text:style-name="T54">Dainius Zebleckis</text:span></text:p>
      <text:p text:style-name="P55"/>
      <text:p text:style-name="P56"/>
      <text:p text:style-name="P57">J. Raškauskaitė, tel. (0 5) 209 6842, el. p. jurgita.raskauskaite@lrs.lt<text:s/></text:p>
      <text:p text:style-name="P58"><text:span text:style-name="T59">I. Šambaraitė, tel. (0 5) 209 6850, el. p.<text:s/></text:span><text:a xlink:href="mailto:irena.sambaraite@lrs.lt" office:target-frame-name="_parent" xlink:show="replace"><text:span text:style-name="T60">irena.sambaraite@lrs.lt</text:span></text:a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7-02T10:04:00Z</meta:creation-date>
    <dc:date>2024-07-02T10:0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4" meta:character-count="1704" meta:row-count="12" meta:non-whitespace-character-count="1453"/>
  </office:meta>
</office:document-meta>
</file>