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line-height="150%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language="it" fo:country="I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4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6.6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6.6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text-position="super 66.6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text-position="super 66.6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text-position="super 66.6%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text-position="super 66.6%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text-position="super 66.6%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style:text-position="super 66.6%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text-position="super 66.6%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text-position="super 66.6%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text-position="super 66.6%"/>
    </style:style>
    <style:style style:name="T68" style:parent-style-name="DefaultParagraphFont" style:family="text">
      <style:text-properties style:font-weight-complex="bold" style:text-position="super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text-position="super 66.6%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text-position="super 66.6%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text-position="super 66.6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text-position="super 66.6%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text-position="super 66.6%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text-position="super 66.6%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language="en" fo:country="US"/>
    </style:style>
    <style:style style:name="P96" style:parent-style-name="Normal" style:family="paragraph">
      <style:paragraph-properties fo:text-align="justify" fo:line-height="150%"/>
      <style:text-properties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SLO IR STUDIJŲ ĮSTATYMO NR. XI-242 46, 59, 74, 75, 75</text:span><text:span text:style-name="T12">1</text:span><text:span text:style-name="T13">, 75</text:span><text:span text:style-name="T14">2</text:span><text:span text:style-name="T15">, 75</text:span><text:span text:style-name="T16">3</text:span><text:span text:style-name="T17">, 76, 77, 82, 83 STRAIPSNIŲ PAKEITIMO, 9 STRAIPSNIO PRIPAŽINIMO NETEKUSIU GALIOS IR ĮSTATYMO PAPILDYMO 76</text:span><text:span text:style-name="T18">1</text:span><text:span text:style-name="T19">, 76</text:span><text:span text:style-name="T20">2</text:span><text:span text:style-name="T21">, 83</text:span><text:span text:style-name="T22">1</text:span><text:span text:style-name="T23"><text:s/>STRAIPSNIAIS ĮSTATYMO NR. XIV-654 3 IR 16 STRAIPSNIŲ PAKEITIMO<text:s/></text:span><text:span text:style-name="T24">ĮSTATYMO<text:s/></text:span><text:span text:style-name="T25">NR.</text:span><text:span text:style-name="T26"><text:s/></text:span><text:span text:style-name="T27">XIV-1258 1 STRAIPSNIO PAKEITIMO</text:span></text:p>
      <text:p text:style-name="P28"><text:span text:style-name="T29">ĮSTATYMO<text:s/></text:span><text:span text:style-name="T30">PROJEKTO</text:span></text:p>
      <text:p text:style-name="P31"/>
      <text:p text:style-name="P32">2023-05-16<text:s/>Nr.<text:s/><text:span text:style-name="T33">XIVP-2</text:span><text:span text:style-name="T34">742</text:span></text:p>
      <text:p text:style-name="P35"><text:span text:style-name="T36">Vilnius</text:span></text:p>
      <text:p text:style-name="P37"/>
      <text:soft-page-break/>
      <text:p text:style-name="P38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39">Siekiant teisinio aiškumo bei derinant terminiją su centralizuoto priėmimo į aukštąsias mokyklas tvarką reglamentuojančiuose teisės aktuose jau įtvirtintomis ir taikomomis nuostatomis, siūlome projektu keičiamo Mokslo ir studijų įstatymo 59 straipsnio<text:s/>7<text:s/>dalies pirmajame sakinyje vietoj žodžių „priėmimas vykdomas naudojant šiai funkcijai atlikti<text:s/>skirta valstybės informacine sistema“ įrašyti žodžius „priėmimas<text:s/>vykdomas naudojant šiam procesui organizuoti ir atlikti skirta<text:s/>valstybės<text:s/>Bendrojo priėmimo informacine sistema“.</text:p>
        </text:list-item>
        <text:list-item>
          <text:p text:style-name="P40">Atsižvelgiant į tai, kad projektu siūlomas keisti<text:s/><text:span text:style-name="T41">Mokslo ir studijų įstatymo<text:s/></text:span><text:span text:style-name="T42">Nr. XI-242 46, 59, 74, 75, 75</text:span><text:span text:style-name="T43">1</text:span><text:span text:style-name="T44">, 75</text:span><text:span text:style-name="T45">2</text:span><text:span text:style-name="T46">, 75</text:span><text:span text:style-name="T47">3</text:span><text:span text:style-name="T48">, 76, 77, 82, 83 straipsnių pakeitimo, 9 straipsnio pripažinimo netekusiu ga</text:span><text:span text:style-name="T49">lios ir Įstatymo papildymo 76</text:span><text:span text:style-name="T50">1</text:span><text:span text:style-name="T51">, 76</text:span><text:span text:style-name="T52">2</text:span><text:span text:style-name="T53">, 83</text:span><text:span text:style-name="T54">1</text:span><text:span text:style-name="T55"><text:s/>straipsniais pakeitimo įstatymo Nr. XIV-654 3 ir 16 straipsnių pakeitimo įstatymas Nr. XIV-1258 jau įsigaliojęs, projektu reikėtų keisti ne šį įstatymą, o būtent Mokslo ir studijų įstatymo Nr. XI-242<text:s/></text:span><text:span text:style-name="T56">46, 59, 74, 75, 75</text:span><text:span text:style-name="T57">1</text:span><text:span text:style-name="T58">, 75</text:span><text:span text:style-name="T59">2</text:span><text:span text:style-name="T60">, 75</text:span><text:span text:style-name="T61">3</text:span><text:span text:style-name="T62">, 76, 77, 82, 83 straipsnių pakeitimo, 9 straipsnio pripažinimo netekusiu galios ir Įstatymo papildymo 76</text:span><text:span text:style-name="T63">1</text:span><text:span text:style-name="T64">, 76</text:span><text:span text:style-name="T65">2</text:span><text:span text:style-name="T66">, 83</text:span><text:span text:style-name="T67">1</text:span><text:span text:style-name="T68"><text:s/></text:span><text:span text:style-name="T69">straipsniais pakeitimo įstatymą Nr. XIV-654</text:span><text:span text:style-name="T70"><text:s/>(o jeigu konkrečiai –</text:span><text:span text:style-name="T71"><text:s/>projekto 1 straipsniu reikėtų keisti įstatymo Nr. XIV-654 3 straipsnio 2 dalį)</text:span><text:span text:style-name="T72">.</text:span></text:p>
        </text:list-item>
        <text:list-item>
          <text:p text:style-name="P73">Atkreiptinas<text:span text:style-name="T74"><text:s/>dėmesys, kad Seime<text:s/></text:span><text:span text:style-name="T75">užregistruotas</text:span><text:span text:style-name="T76"><text:s/>ir Seimui 2023 m. gegužės 11 d. posėdyje jau buvo pateiktas<text:s/></text:span><text:span text:style-name="T77">analogiško turinio ir netgi to paties pavadinimo Lietuvos Respublikos mokslo ir studijų įstatymo Nr. XI-242 46, 59, 74, 75, 75</text:span><text:span text:style-name="T78">1</text:span><text:span text:style-name="T79">, 75</text:span><text:span text:style-name="T80">2</text:span><text:span text:style-name="T81">, 75</text:span><text:span text:style-name="T82">3</text:span><text:span text:style-name="T83">, 76, 77, 82, 83 straipsnių pakeitimo, 9 straipsnio pripažinimo netekusiu galios ir įstatymo papildymo 76</text:span><text:span text:style-name="T84">1</text:span><text:span text:style-name="T85">, 76</text:span><text:span text:style-name="T86">2</text:span><text:span text:style-name="T87">, 83</text:span><text:span text:style-name="T88">1</text:span><text:span text:style-name="T89"><text:s/>straipsniais įstatymo Nr. XIV-654 3 ir 16 straipsnių pakeitimo įstatymo<text:s/></text:span><text:span text:style-name="T90">Nr. XIV</text:span><text:span text:style-name="T91">-1258 1 straipsnio pakeitimo</text:span><text:span text:style-name="T92"><text:s/></text:span><text:span text:style-name="T93">įstatymo projekt</text:span><text:span text:style-name="T94">as (Reg. Nr. XIVP-</text:span><text:span text:style-name="T95">2679).</text:span></text:p>
        </text:list-item>
      </text:list>
      <text:p text:style-name="P96"/>
      <text:p text:style-name="P97"/>
      <text:p text:style-name="P98"/>
      <text:p text:style-name="P99"><text:span text:style-name="T100">Departamento direktoriu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</text:span><text:span text:style-name="T108">Dainius Zebleckis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. Mušinskis, tel. (8 5) 239 6536, el. p.<text:s/></text:span><text:a xlink:href="mailto:edvinas.musinskis@lrs.lt" office:target-frame-name="_top" xlink:show="replace"><text:span text:style-name="T136">edvinas.musinskis@lrs.lt</text:span></text:a><text:span text:style-name="T137"><text:s/></text:span></text:p>
      <text:p text:style-name="P138"><text:span text:style-name="T139">I. Šambaraitė, tel.<text:s/></text:span><text:span text:style-name="T140">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09:24:00Z</meta:creation-date>
    <dc:date>2023-05-16T09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309" meta:character-count="2546" meta:row-count="143" meta:non-whitespace-character-count="2293"/>
  </office:meta>
</office:document-meta>
</file>