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P46" style:parent-style-name="Normal" style:family="paragraph">
      <style:paragraph-properties fo:text-indent="0.5in"/>
      <style:text-properties style:font-name-asian="Calibri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tyle="italic" style:font-style-asian="italic" style:font-style-complex="italic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T75" style:parent-style-name="DefaultParagraphFont" style:family="text">
      <style:text-properties style:font-weight-complex="bold" fo:font-style="italic" style:font-style-asian="italic" style:font-style-complex="italic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 style:font-style-complex="italic"/>
    </style:style>
    <style:style style:name="T79" style:parent-style-name="DefaultParagraphFont" style:family="text">
      <style:text-properties style:font-weight-complex="bold" fo:font-style="italic" style:font-style-asian="italic" style:font-style-complex="italic"/>
    </style:style>
    <style:style style:name="T80" style:parent-style-name="DefaultParagraphFont" style:family="text">
      <style:text-properties style:font-weight-complex="bold" fo:font-style="italic" style:font-style-asian="italic" style:font-style-complex="italic"/>
    </style:style>
    <style:style style:name="T81" style:parent-style-name="DefaultParagraphFont" style:family="text">
      <style:text-properties style:font-weight-complex="bold" fo:font-style="italic" style:font-style-asian="italic" style:font-style-complex="italic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fo:font-style="italic" style:font-style-asian="italic" style:font-style-complex="italic"/>
    </style:style>
    <style:style style:name="T84" style:parent-style-name="DefaultParagraphFont" style:family="text">
      <style:text-properties style:font-weight-complex="bold" fo:font-style="italic" style:font-style-asian="italic" style:font-style-complex="italic"/>
    </style:style>
    <style:style style:name="T85" style:parent-style-name="DefaultParagraphFont" style:family="text">
      <style:text-properties style:font-weight-complex="bold" fo:font-style="italic" style:font-style-asian="italic" style:font-style-complex="italic"/>
    </style:style>
    <style:style style:name="T86" style:parent-style-name="DefaultParagraphFont" style:family="text">
      <style:text-properties style:font-weight-complex="bold" fo:font-style="italic" style:font-style-asian="italic" style:font-style-complex="italic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style="italic" style:font-style-asian="italic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style:font-weight-complex="bold" fo:font-style="italic" style:font-style-asian="italic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style="italic" style:font-style-asian="italic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4923in"/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style:font-weight-complex="bold" style:font-style-complex="italic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text-properties fo:font-size="14pt" style:font-size-asian="14pt" style:font-size-complex="14pt"/>
    </style:style>
    <style:style style:name="P152" style:parent-style-name="Normal" style:family="paragraph">
      <style:paragraph-properties fo:text-indent="0.4923in"/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tyle-complex="italic"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5" style:parent-style-name="DefaultParagraphFont" style:family="text">
      <style:text-properties style:font-weight-complex="bold" fo:font-style="italic" style:font-style-asian="italic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style-complex="italic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text-properties fo:font-size="14pt" style:font-size-asian="14pt" style:font-size-complex="14pt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weight-complex="bold" style:font-style-complex="italic" fo:color="#000000" style:font-size-complex="12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weight-complex="bold" style:font-style-complex="italic" fo:color="#000000" style:font-size-complex="12pt"/>
    </style:style>
    <style:style style:name="T203" style:parent-style-name="DefaultParagraphFont" style:family="text">
      <style:text-properties style:font-weight-complex="bold" style:font-style-complex="italic" fo:color="#000000" style:font-size-complex="12p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style:font-weight-complex="bold" style:font-style-complex="italic" fo:color="#000000" style:font-size-complex="12pt"/>
    </style:style>
    <style:style style:name="T209" style:parent-style-name="DefaultParagraphFont" style:family="text">
      <style:text-properties style:font-weight-complex="bold" style:font-style-complex="italic" fo:color="#000000" style:font-size-complex="12p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Normal" style:family="paragraph">
      <style:text-properties fo:font-size="14pt" style:font-size-asian="14pt" style:font-size-complex="14pt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23in"/>
      <style:text-properties fo:font-weight="bold" style:font-weight-asian="bold"/>
    </style:style>
    <style:style style:name="P238" style:parent-style-name="Normal" style:family="paragraph">
      <style:text-properties fo:font-size="8pt" style:font-size-asian="8pt" style:font-size-complex="8pt"/>
    </style:style>
    <style:style style:name="P239" style:parent-style-name="Normal" style:family="paragraph">
      <style:paragraph-properties fo:text-indent="0.4923in"/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2.5%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tyle-complex="italic" fo:color="#000000" style:font-size-complex="12pt"/>
    </style:style>
    <style:style style:name="T246" style:parent-style-name="DefaultParagraphFont" style:family="text">
      <style:text-properties style:font-weight-complex="bold" style:font-style-complex="italic" fo:color="#000000" style:font-size-complex="12pt"/>
    </style:style>
    <style:style style:name="T247" style:parent-style-name="DefaultParagraphFont" style:family="text">
      <style:text-properties style:font-weight-complex="bold" style:font-style-complex="italic"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style:font-weight-complex="bold" style:font-style-complex="italic"/>
    </style:style>
    <style:style style:name="P257" style:parent-style-name="Header" style:family="paragraph">
      <style:paragraph-properties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paragraph-properties fo:text-indent="0.4923in"/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tyle-complex="italic" fo:color="#000000" style:font-size-complex="12pt"/>
    </style:style>
    <style:style style:name="T266" style:parent-style-name="DefaultParagraphFont" style:family="text">
      <style:text-properties style:font-weight-complex="bold" style:font-style-complex="italic" fo:color="#000000" style:font-size-complex="12pt"/>
    </style:style>
    <style:style style:name="T267" style:parent-style-name="DefaultParagraphFont" style:family="text">
      <style:text-properties style:font-weight-complex="bold" style:font-style-complex="italic" fo:color="#000000" style:font-size-complex="12pt"/>
    </style:style>
    <style:style style:name="T268" style:parent-style-name="DefaultParagraphFont" style:family="text">
      <style:text-properties style:font-weight-complex="bold" style:font-style-complex="italic"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style:font-weight-complex="bold" style:font-style-complex="italic"/>
    </style:style>
    <style:style style:name="P277" style:parent-style-name="Header" style:family="paragraph">
      <style:paragraph-properties>
        <style:tab-stops/>
      </style:paragraph-properties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Normal" style:family="paragraph">
      <style:paragraph-properties fo:text-indent="0.4923in"/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text-position="super 62.5%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text-position="super 62.5%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9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9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style:font-weight-complex="bold" style:font-style-complex="italic"/>
    </style:style>
    <style:style style:name="P303" style:parent-style-name="Header" style:family="paragraph">
      <style:paragraph-properties>
        <style:tab-stops/>
      </style:paragraph-properties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15" style:parent-style-name="Normal" style:family="paragraph">
      <style:text-properties fo:font-size="14pt" style:font-size-asian="14pt" style:font-size-complex="14pt"/>
    </style:style>
    <style:style style:name="T31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text-indent="0.5in"/>
      <style:text-properties style:font-style-complex="italic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style-complex="italic" style:font-size-complex="12pt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text-indent="0.4923in"/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tyle-complex="italic"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per 62.5%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weight-complex="bold" style:font-style-complex="italic"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 fo:font-style="italic" style:font-style-asian="italic"/>
    </style:style>
    <style:style style:name="T372" style:parent-style-name="DefaultParagraphFont" style:family="text">
      <style:text-properties style:font-weight-complex="bold" style:font-style-complex="italic"/>
    </style:style>
    <style:style style:name="P373" style:parent-style-name="Header" style:family="paragraph">
      <style:paragraph-properties>
        <style:tab-stops/>
      </style:paragraph-properties>
    </style:style>
    <style:style style:name="P374" style:parent-style-name="Normal" style:family="paragraph">
      <style:text-properties fo:font-size="9pt" style:font-size-asian="9pt" style:font-size-complex="9pt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style:font-weight-complex="bold" style:font-style-complex="italic" fo:color="#000000" style:font-size-complex="12pt"/>
    </style:style>
    <style:style style:name="T385" style:parent-style-name="DefaultParagraphFont" style:family="text">
      <style:text-properties style:font-weight-complex="bold" style:font-style-complex="italic" fo:color="#000000" style:font-size-complex="12pt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style:font-weight-complex="bold" style:font-style-complex="italic" fo:color="#000000" style:font-size-complex="12pt"/>
    </style:style>
    <style:style style:name="T391" style:parent-style-name="DefaultParagraphFont" style:family="text">
      <style:text-properties style:font-weight-complex="bold" style:font-style-complex="italic" fo:color="#000000" style:font-size-complex="12pt"/>
    </style:style>
    <style:style style:name="T392" style:parent-style-name="DefaultParagraphFont" style:family="text">
      <style:text-properties style:font-weight-complex="bold" style:font-style-complex="italic" fo:color="#000000" style:font-size-complex="12pt"/>
    </style:style>
    <style:style style:name="T393" style:parent-style-name="DefaultParagraphFont" style:family="text">
      <style:text-properties style:font-weight-complex="bold" style:font-style-complex="italic" fo:color="#000000" style:font-size-complex="12pt"/>
    </style:style>
    <style:style style:name="T394" style:parent-style-name="DefaultParagraphFont" style:family="text">
      <style:text-properties style:font-weight-complex="bold" style:font-style-complex="italic" fo:color="#000000" style:font-size-complex="12pt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style:font-weight-complex="bold" style:font-style-complex="italic" fo:color="#000000" style:font-size-complex="12pt"/>
    </style:style>
    <style:style style:name="T398" style:parent-style-name="DefaultParagraphFont" style:family="text">
      <style:text-properties style:font-weight-complex="bold" style:font-style-complex="italic" fo:color="#000000" style:font-size-complex="12pt"/>
    </style:style>
    <style:style style:name="T399" style:parent-style-name="DefaultParagraphFont" style:family="text">
      <style:text-properties style:font-weight-complex="bold" style:font-style-complex="italic" fo:color="#000000" style:font-size-complex="12pt"/>
    </style:style>
    <style:style style:name="T400" style:parent-style-name="DefaultParagraphFont" style:family="text">
      <style:text-properties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style:font-weight-complex="bold" style:font-style-complex="italic" fo:color="#000000" style:font-size-complex="12pt"/>
    </style:style>
    <style:style style:name="T403" style:parent-style-name="DefaultParagraphFont" style:family="text">
      <style:text-properties style:font-weight-complex="bold" style:font-style-complex="italic" fo:color="#000000" style:font-size-complex="12pt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text-position="super 62.5%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1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style:font-weight-complex="bold" style:font-style-complex="italic"/>
    </style:style>
    <style:style style:name="P420" style:parent-style-name="Header" style:family="paragraph">
      <style:paragraph-properties>
        <style:tab-stops/>
      </style:paragraph-properties>
    </style:style>
    <style:style style:name="P421" style:parent-style-name="Normal" style:family="paragraph">
      <style:text-properties fo:font-size="8pt" style:font-size-asian="8pt" style:font-size-complex="8pt"/>
    </style:style>
    <style:style style:name="T42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25" style:parent-style-name="Normal" style:family="paragraph">
      <style:text-properties fo:font-size="16pt" style:font-size-asian="16pt" style:font-size-complex="16pt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text-indent="0.5in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name-asian="Calibri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style:font-weight-complex="bold" style:font-style-complex="italic" fo:color="#000000" style:font-size-complex="12pt"/>
    </style:style>
    <style:style style:name="T461" style:parent-style-name="DefaultParagraphFont" style:family="text">
      <style:text-properties style:font-weight-complex="bold" style:font-style-complex="italic" fo:color="#000000" style:font-size-complex="12pt"/>
    </style:style>
    <style:style style:name="T462" style:parent-style-name="DefaultParagraphFont" style:family="text">
      <style:text-properties style:font-weight-complex="bold" style:font-style-complex="italic" fo:color="#000000" style:font-size-complex="12pt"/>
    </style:style>
    <style:style style:name="T463" style:parent-style-name="DefaultParagraphFont" style:family="text">
      <style:text-properties style:font-weight-complex="bold" style:font-style-complex="italic" fo:color="#000000" style:font-size-complex="12pt"/>
    </style:style>
    <style:style style:name="T464" style:parent-style-name="DefaultParagraphFont" style:family="text">
      <style:text-properties style:font-weight-complex="bold" style:font-style-complex="italic" fo:color="#000000" style:font-size-complex="12pt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text-properties fo:color="#000000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style:font-name-asian="Calibri"/>
    </style:style>
    <style:style style:name="P470" style:parent-style-name="Normal" style:family="paragraph">
      <style:paragraph-properties fo:text-indent="0.4923in"/>
    </style:style>
    <style:style style:name="P471" style:parent-style-name="Normal" style:family="paragraph">
      <style:paragraph-properties fo:text-indent="0.4923in"/>
      <style:text-properties fo:font-style="italic" style:font-style-asian="italic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weight-complex="bold" style:font-style-complex="italic" fo:color="#000000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weight="bold" style:font-weight-asian="bold" fo:font-style="italic" style:font-style-asian="italic"/>
    </style:style>
    <style:style style:name="T484" style:parent-style-name="DefaultParagraphFont" style:family="text">
      <style:text-properties style:font-weight-complex="bold" style:font-style-complex="italic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  <style:text-properties fo:font-style="italic" style:font-style-asian="italic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Header" style:family="paragraph">
      <style:paragraph-properties>
        <style:tab-stops/>
      </style:paragraph-properties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Header" style:family="paragraph">
      <style:paragraph-properties>
        <style:tab-stops/>
      </style:paragraph-properties>
    </style:style>
    <style:style style:name="P520" style:parent-style-name="Normal" style:family="paragraph">
      <style:text-properties fo:color="#000000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/>
    </style:style>
    <style:style style:name="P544" style:parent-style-name="Normal" style:family="paragraph">
      <style:paragraph-properties fo:text-align="center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55" style:parent-style-name="DefaultParagraphFont" style:family="text">
      <style:text-properties style:font-size-complex="9pt"/>
    </style:style>
    <style:style style:name="P5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9" style:parent-style-name="Pareigos" style:family="text">
      <style:text-properties style:font-name="Times New Roman" fo:text-transform="none" style:font-size-complex="12pt"/>
    </style:style>
    <style:style style:name="P5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1" style:parent-style-name="Pareigos" style:family="text">
      <style:text-properties style:font-name="Times New Roman" fo:text-transform="none" style:font-size-complex="12pt"/>
    </style:style>
    <style:style style:name="P5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3" style:parent-style-name="Pareigos" style:family="text">
      <style:text-properties style:font-name="Times New Roman" fo:text-transform="none" style:font-size-complex="12pt"/>
    </style:style>
    <style:style style:name="P56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565" style:parent-style-name="Pareigos" style:family="text">
      <style:text-properties style:font-name="Times New Roman" fo:text-transform="none" style:font-size-complex="12pt"/>
    </style:style>
    <style:style style:name="T566" style:parent-style-name="Pareigos" style:family="text">
      <style:text-properties style:font-name="Times New Roman" fo:text-transform="none" style:font-size-complex="12pt"/>
    </style:style>
    <style:style style:name="P56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0</text:span><text:span text:style-name="T16">3-16</text:span><text:span text:style-name="T17"><text:s text:c="2"/></text:span><text:span text:style-name="T18">Nr. SPP-</text:span><text:span text:style-name="T19">32</text:span><text:span text:style-name="T20"><text:s/>(</text:span><text:span text:style-name="T21">nuotoliniu būdu</text:span><text:span text:style-name="T22">)</text:span></text:p>
      <text:p text:style-name="P23"><text:span text:style-name="T24">Vilnius</text:span></text:p>
      <text:p text:style-name="P25"/>
      <text:p text:style-name="P26">Posėdžio pirmininkė<text:s/>–<text:s/>Seimo Pirmininkė V. Čmilytė-Nielsen.</text:p>
      <text:p text:style-name="P27"/>
      <text:p text:style-name="P28">Užsiregistravo 60 Seimo narių<text:s/><text:span text:style-name="T29">(10.0</text:span><text:span text:style-name="T30">1</text:span><text:span text:style-name="T31"><text:s/>val.)</text:span></text:p>
      <text:p text:style-name="Normal"/>
      <text:p text:style-name="P32">10.03<text:s/>val.</text:p>
      <text:p text:style-name="P33"><text:span text:style-name="T34">SVARSTYTA</text:span>.<text:s/>Seniūnų sueigos patikslinta 2021 m. kovo 16<text:s/>d. (antradienio) posėdžių darbotvarkė.</text:p>
      <text:p text:style-name="P35">Pranešėja<text:s/>–<text:s/>Seimo Pirmininkė V. Čmilytė-Nielsen.</text:p>
      <text:p text:style-name="P36"/>
      <text:p text:style-name="P37"><text:tab/>Kalbėjo Seimo nariai:<text:s/>S. Skvernelis<text:s/>(dėl projekto<text:s/><text:span text:style-name="T38">Nr. XI</text:span><text:span text:style-name="T39">V</text:span><text:span text:style-name="T40">P-</text:span><text:span text:style-name="T41">268</text:span>), R. Žemaitaitis<text:s/>(dėl projekto<text:s/><text:span text:style-name="T42">Nr. XI</text:span><text:span text:style-name="T43">V</text:span><text:span text:style-name="T44">P-</text:span><text:span text:style-name="T45">268</text:span>).</text:p>
      <text:p text:style-name="P46"/>
      <text:p text:style-name="P47">Balsuota dėl pasiūlymo įtraukti projektą<text:s/><text:span text:style-name="T48">Nr. XI</text:span><text:span text:style-name="T49">V</text:span><text:span text:style-name="T50">P-</text:span><text:span text:style-name="T51">268</text:span><text:s/>į pagrindinę darbotvarkę (po projekto<text:s/><text:span text:style-name="T52">Nr. XIV</text:span><text:span text:style-name="T53">P-</text:span><text:span text:style-name="T54">338)</text:span>: už –<text:s/>47, prieš –<text:s/>31, susilaikė<text:s/>23.<text:span text:style-name="T55"><text:s/>Nepritarta</text:span>.<text:span text:style-name="T56"><text:s/>(Užsireg</text:span><text:span text:style-name="T57">istravo 115</text:span><text:span text:style-name="T58"><text:s/>Seimo nari</text:span><text:span text:style-name="T59">ų</text:span><text:span text:style-name="T60"><text:s text:c="2"/>(10.1</text:span><text:span text:style-name="T61">0</text:span><text:span text:style-name="T62"><text:s/>val.)</text:span></text:p>
      <text:p text:style-name="P63"/>
      <text:p text:style-name="P64"><text:tab/>Kalbėjo Seimo nariai:<text:s/>A. Norkienė, S. Skvernelis.</text:p>
      <text:p text:style-name="P65"/>
      <text:p text:style-name="P66"><text:span text:style-name="T67">NUTARTA.</text:span><text:span text:style-name="T68"><text:s/></text:span><text:span text:style-name="T69">Patvirtinti<text:s/></text:span>Seniūnų sueigos<text:s/><text:span text:style-name="T70">patikslintą<text:s/></text:span>2021 m. kovo 16<text:s/>d. (antradienio) posėdžių<text:span text:style-name="T71"><text:s/>darbotvarkę.<text:s/></text:span><text:span text:style-name="T72">Balsavimo rezultatai: už<text:s/></text:span><text:span text:style-name="T73">–</text:span><text:span text:style-name="T74"><text:s/></text:span><text:span text:style-name="T75">79</text:span><text:span text:style-name="T76">, prieš<text:s/></text:span><text:span text:style-name="T77">–</text:span><text:span text:style-name="T78"><text:s/></text:span><text:span text:style-name="T79">11</text:span><text:span text:style-name="T80">, susilaikė<text:s/></text:span><text:span text:style-name="T81">22</text:span><text:span text:style-name="T82">.<text:s/></text:span><text:span text:style-name="T83">(Užsi</text:span><text:span text:style-name="T84">registravo 120 Seimo narių (10.1</text:span><text:span text:style-name="T85">5</text:span><text:span text:style-name="T86"><text:s/>val.)</text:span></text:p>
      <text:p text:style-name="Normal"/>
      <text:p text:style-name="P87"><text:span text:style-name="T88">Dėl posėdžio vedimo tvarkos kalbėjo Seimo narys V. Bakas.</text:span></text:p>
      <text:p text:style-name="Normal"/>
      <text:p text:style-name="Normal"/>
      <text:p text:style-name="Normal"><text:span text:style-name="T89"><text:tab/>10.</text:span><text:span text:style-name="T90">2</text:span><text:span text:style-name="T91">0 val.</text:span></text:p>
      <text:p text:style-name="Normal"><text:tab/><text:span text:style-name="T92">Lietuvos Nepriklausomybės Akto signatarų<text:s/></text:span><text:span text:style-name="T93">Balio Gajausko 95</text:span><text:span text:style-name="T94">-ųjų gimimo metinių ir<text:s/></text:span><text:span text:style-name="T95">Kazimiero Uokos</text:span><text:span text:style-name="T96"><text:s/>70-ųjų gimimo metinių paminėjimas</text:span></text:p>
      <text:p text:style-name="Normal"/>
      <text:p text:style-name="P97">Seimo Pirmininkė V. Čmilytė-Nielsen<text:s/>perskaitė pranešimą apie<text:s/><text:span text:style-name="T98">Lietuvos Nepriklausomybės Akto signatarą<text:s/></text:span><text:span text:style-name="T99">B. Gajauską</text:span>.</text:p>
      <text:p text:style-name="P100"/>
      <text:p text:style-name="P101"><text:span text:style-name="T102">Tylos minute pagerbtas<text:s/></text:span><text:span text:style-name="T103">B</text:span><text:span text:style-name="T104">. </text:span><text:span text:style-name="T105">Gajausko</text:span><text:span text:style-name="T106"><text:s/></text:span><text:span text:style-name="T107">atminimas.</text:span></text:p>
      <text:p text:style-name="P108"/>
      <text:p text:style-name="P109">Seimo Pirmininkė V. Čmilytė-Nielsen<text:s/>perskaitė pranešimą apie<text:s/><text:span text:style-name="T110">Lietuvos Nepriklausomybės Akto signatarą</text:span><text:span text:style-name="T111"><text:s/>K. Uoką</text:span>.</text:p>
      <text:p text:style-name="P112"/>
      <text:p text:style-name="P113"><text:span text:style-name="T114">Tylos minute pagerbtas<text:s/></text:span><text:span text:style-name="T115">K. Uokos</text:span><text:span text:style-name="T116"><text:s/></text:span><text:span text:style-name="T117">atminimas.</text:span></text:p>
      <text:p text:style-name="P118"/>
      <text:p text:style-name="Normal"/>
      <text:soft-page-break/>
      <text:p text:style-name="P119">10.34<text:s/>val.</text:p>
      <text:p text:style-name="Normal"><text:span text:style-name="T120"><text:tab/>SVARSTYTA</text:span>. <text:span text:style-name="T121">Seimo nutarimo „Dėl vidutinio laikotarpio tikslo nustatymo“ projektas</text:span><text:span text:style-name="T122"><text:s/></text:span><text:span text:style-name="T123">Nr. XIVP-</text:span><text:span text:style-name="T124">299(2)<text:s/></text:span><text:span text:style-name="T125">(teikėjai –<text:s/></text:span><text:span text:style-name="T126">Vyriausybė </text:span><text:span text:style-name="T127">/ </text:span><text:span text:style-name="T128">finansų ministrė G. Skaistė</text:span><text:span text:style-name="T129">)</text:span><text:s/><text:span text:style-name="T130">(svarstymas ir priėmimas)</text:span><text:span text:style-name="T131">.</text:span></text:p>
      <text:p text:style-name="Normal"/>
      <text:p text:style-name="P132">Pagrindinio –<text:s/>Biudžeto ir finansų<text:s/>komiteto išvadą pateikė<text:s/>šio komiteto pirmininkas M. Majauskas.</text:p>
      <text:p text:style-name="P133">Papildomo –<text:s/>Audito<text:s/>komiteto išvadą pateikė<text:s/>šio komiteto pirmininkas Z. Balčytis.</text:p>
      <text:p text:style-name="P134"/>
      <text:p text:style-name="Normal"><text:tab/>Diskusijoje kalbėjo Seimo narys<text:s/>M. Majauskas.</text:p>
      <text:p text:style-name="Normal"/>
      <text:p text:style-name="Normal"><text:tab/>Dėl balsavimo motyvų kalbėjo Seimo nariai:<text:s/>Z. Balčytis, A. Butkevičius.</text:p>
      <text:p text:style-name="Normal"/>
      <text:p text:style-name="Normal"><text:span text:style-name="T135"><text:s text:c="11"/>NUTARTA.</text:span><text:span text:style-name="T136"><text:s/>Priimti<text:s/></text:span><text:span text:style-name="T137">Seimo nutarimą</text:span><text:span text:style-name="T138"><text:s/>„Dėl vidutinio laikota</text:span><text:span text:style-name="T139">rpio tikslo nustatymo“</text:span>.<text:s/><text:span text:style-name="T140">Balsavimo rezultatai: už –<text:s/></text:span><text:span text:style-name="T141">110</text:span><text:span text:style-name="T142">, prieš –<text:s/></text:span><text:span text:style-name="T143">0</text:span><text:span text:style-name="T144">, susilaikė<text:s/></text:span><text:span text:style-name="T145">7</text:span><text:span text:style-name="T146">.</text:span><text:s/><text:span text:style-name="T147">(Užsi</text:span><text:span text:style-name="T148">registravo 124 Seimo nariai (10.4</text:span><text:span text:style-name="T149">5</text:span><text:span text:style-name="T150"><text:s/>val.)</text:span></text:p>
      <text:p text:style-name="P151"/>
      <text:p text:style-name="Normal"/>
      <text:p text:style-name="P152">10.49<text:s/>val.</text:p>
      <text:p text:style-name="Normal"><text:span text:style-name="T153"><text:tab/>SVARSTYTA</text:span>. <text:span text:style-name="T154">Žmonių užkrečiamųjų ligų profilaktikos ir kontrolės įstatymo Nr. I-1553 18, 26 ir 40 straipsnių pakeitimo įstatymo projektas<text:s/></text:span><text:span text:style-name="T155">Nr. XIVP-</text:span><text:span text:style-name="T156">338</text:span><text:s/><text:span text:style-name="T157">(teikėjai –<text:s/></text:span><text:span text:style-name="T158">Vyriausybė<text:s/></text:span><text:span text:style-name="T159">/</text:span><text:span text:style-name="T160"><text:s/></text:span><text:span text:style-name="T161">sveikatos apsaugos ministras A. Dulkys</text:span><text:span text:style-name="T162">)</text:span><text:s/><text:span text:style-name="T163">(pateikimas)</text:span><text:span text:style-name="T164"><text:s/></text:span><text:span text:style-name="T165">(Vyriausybė siūlo svarstyti ypatingos skubos tvarka)</text:span><text:span text:style-name="T166">.</text:span></text:p>
      <text:p text:style-name="Normal"><text:s/><text:tab/>Pranešėjas –<text:s/><text:span text:style-name="T167">sveikatos apsaugos ministras A. Dulkys.</text:span><text:s/></text:p>
      <text:p text:style-name="Normal"><text:s/></text:p>
      <text:p text:style-name="P168">Klausė Seimo nariai:<text:s/>M. Lingė, R. Žemaitaitis,<text:s/>O. Leiputė,<text:s/><text:span text:style-name="T169">I. Kačinskaitė-Urbonienė.</text:span></text:p>
      <text:p text:style-name="P170"/>
      <text:p text:style-name="Normal"><text:tab/>Dėl balsavimo motyvų kalbėjo Seimo nariai:<text:s/>A. Matulas, V. Giraitytė.</text:p>
      <text:p text:style-name="P171"/>
      <text:p text:style-name="Normal"><text:s text:c="11"/><text:span text:style-name="T172">NUTARTA</text:span>. Pritarti šiam projektui po pateikimo ir pradėti jo svarstymo procedūrą.<text:s/><text:span text:style-name="T173">Balsavimo rezultatai: už<text:s/></text:span>–<text:span text:style-name="T174"><text:s/></text:span><text:span text:style-name="T175">71</text:span><text:span text:style-name="T176">, prieš<text:s/></text:span>–<text:span text:style-name="T177"><text:s/></text:span><text:span text:style-name="T178">11</text:span><text:span text:style-name="T179">, susilaikė<text:s/></text:span><text:span text:style-name="T180">32</text:span>.<text:s/><text:span text:style-name="T181">(Užsiregistravo 122</text:span><text:span text:style-name="T182"><text:s/>Seimo nariai (11.1</text:span><text:span text:style-name="T183">7</text:span><text:span text:style-name="T184"><text:s/>val.)</text:span></text:p>
      <text:p text:style-name="P185"/>
      <text:p text:style-name="P186"><text:span text:style-name="T187">K</text:span><text:span text:style-name="T188">albėjo Seimo nariai: V. Valkiūnas</text:span><text:span text:style-name="T189"><text:s/>(</text:span>prašė patikslinti visų balsavimų rezultatus: jis – už<text:span text:style-name="T190">),</text:span><text:span text:style-name="T191"><text:s/>A. Lydeka (siūlė paskirti<text:s/></text:span><text:span text:style-name="T192">Žmogaus teisių</text:span><text:span text:style-name="T193"><text:s/>komitetą<text:s/></text:span><text:span text:style-name="T194">papildomu komitetu<text:s/></text:span><text:span text:style-name="T195">projektui<text:s/></text:span><text:span text:style-name="T196">Nr. XIVP-</text:span><text:span text:style-name="T197">338 svarstyti</text:span><text:span text:style-name="T198">)</text:span><text:span text:style-name="T199">,<text:s/></text:span><text:span text:style-name="T200">K. Glaveckas</text:span><text:span text:style-name="T201">,</text:span><text:s/>E. Zingeris<text:s/>(prašė patikslinti balsavimo<text:s/>dėl projekto<text:s/><text:span text:style-name="T202">Nr. XIV</text:span><text:span text:style-name="T203">P-</text:span>338<text:s/>rezultatus: jis – už<text:span text:style-name="T204">),<text:s/></text:span><text:span text:style-name="T205">A. Mazuronis,<text:s/></text:span><text:span text:style-name="T206">T. V. Raskevičius</text:span><text:span text:style-name="T207">,<text:s/></text:span>J. Džiugelis (prašė patikslinti balsavimo<text:s/>dėl projekto<text:s/><text:span text:style-name="T208">Nr. XIV</text:span><text:span text:style-name="T209">P-</text:span>338<text:s/>rezultatus: jis – už<text:span text:style-name="T210">)</text:span><text:span text:style-name="T211">.</text:span></text:p>
      <text:p text:style-name="P212"/>
      <text:p text:style-name="Normal"><text:s text:c="11"/><text:span text:style-name="T213">NUTARTA:</text:span></text:p>
      <text:p text:style-name="Normal"><text:tab/>1. Paskirti<text:s/>Sveikatos reikalų<text:s/>komitetą pagrindiniu komitetu šiam projektui svarstyti.<text:s/><text:span text:style-name="T214">Pritarta bendru sutarimu.</text:span></text:p>
      <text:p text:style-name="Normal"><text:tab/>2. Paskirti<text:s/>Biudžeto ir finansų<text:s/>ir<text:s/>Žmogaus teisių<text:s/>komitetus<text:s/>papildomais<text:s/>komitetais<text:s/>šiam projektui svarstyti.<text:s/><text:span text:style-name="T215">P</text:span><text:span text:style-name="T216">ritarta bendru sutarimu.<text:s/></text:span></text:p>
      <text:p text:style-name="P217"><text:span text:style-name="T218">3</text:span><text:span text:style-name="T219">.</text:span><text:s/>Svarstyti šį projektą ypatingos skubos tvarka<text:s/>ir paskirti<text:s/>jo<text:s/>svarstymą<text:s/>Seimo posėdyje<text:s/>ir priėmimą<text:s/>ketvirtadienį (2021-03-18).<text:s/><text:span text:style-name="T220">Balsavimo rezultatai: už<text:s/></text:span>–<text:span text:style-name="T221"><text:s/></text:span><text:span text:style-name="T222">68</text:span><text:span text:style-name="T223">, prieš<text:s/></text:span>–<text:span text:style-name="T224"><text:s/></text:span><text:span text:style-name="T225">26</text:span><text:span text:style-name="T226">, susilaikė<text:s/></text:span><text:span text:style-name="T227">19</text:span>.<text:s/><text:span text:style-name="T228">(Užsi</text:span><text:span text:style-name="T229">registravo 126</text:span><text:span text:style-name="T230"><text:s/>Seimo nariai (10.30 val.)</text:span><text:span text:style-name="T231">.<text:s/></text:span></text:p>
      <text:p text:style-name="P232"/>
      <text:p text:style-name="P233"><text:span text:style-name="T234">Dėl posėdžio vedimo tvarkos kalbėjo Seimo nariai: A. Vyšniauskas,<text:s/></text:span><text:span text:style-name="T235">J. Džiugelis</text:span><text:span text:style-name="T236">, R. Baškienė.</text:span></text:p>
      <text:p text:style-name="Normal"/>
      <text:p text:style-name="Normal"/>
      <text:p text:style-name="Normal"><text:tab/></text:p>
      <text:soft-page-break/>
      <text:p text:style-name="P237">Toliau posėdžiui pirmininkavo<text:s/>Seimo Pirmininko pirmasis pavaduotojas J. Razma.</text:p>
      <text:p text:style-name="P238"/>
      <text:p text:style-name="Normal"/>
      <text:p text:style-name="P239">11.37<text:s/>val.</text:p>
      <text:p text:style-name="Normal"><text:span text:style-name="T240"><text:tab/>SVARSTYTA</text:span>. <text:span text:style-name="T241">Notariato įstatymo Nr. I-2882 28, 36, 50 straipsnių pakeitimo ir Įstatymo papildymo 28</text:span><text:span text:style-name="T242">1</text:span><text:span text:style-name="T243"><text:s/>straipsniu įstatymo projektas</text:span><text:span text:style-name="T244"><text:s/></text:span><text:span text:style-name="T245">Nr. XI</text:span><text:span text:style-name="T246">II</text:span><text:span text:style-name="T247">P-</text:span><text:span text:style-name="T248">4757(2)</text:span><text:s/><text:span text:style-name="T249">(teikėjai –<text:s/></text:span><text:span text:style-name="T250">Vyriausybė </text:span><text:span text:style-name="T251">/ </text:span><text:span text:style-name="T252">teisingumo ministras)<text:s/></text:span><text:span text:style-name="T253">(svarstymas)</text:span><text:span text:style-name="T254"><text:s/></text:span><text:span text:style-name="T255">(taikoma skubos tvarka)</text:span><text:span text:style-name="T256">.</text:span></text:p>
      <text:p text:style-name="Normal"/>
      <text:p text:style-name="P257"><text:tab/>Pagrindinio – Teisės ir teisėtvarkos komiteto išvadą pateikė šio komiteto pirmininkas S. Šedbaras.</text:p>
      <text:p text:style-name="Normal"/>
      <text:p text:style-name="Normal"><text:tab/>Dėl balsavimo motyvų kalbėjo Seimo narys<text:s/>R. Žemaitaitis.</text:p>
      <text:p text:style-name="Normal"/>
      <text:p text:style-name="Normal"><text:tab/><text:span text:style-name="T258">NUTARTA.</text:span><text:s/>Pritarti šiam projektui po svarstymo Seimo posėdyje.<text:s/><text:span text:style-name="T259">P</text:span><text:span text:style-name="T260">ritarta bendru sutarimu.<text:s/></text:span></text:p>
      <text:p text:style-name="P261"/>
      <text:p text:style-name="Normal"/>
      <text:p text:style-name="P262">11.40<text:s/>val.</text:p>
      <text:p text:style-name="Normal"><text:span text:style-name="T263"><text:tab/>SVARSTYTA</text:span>. <text:span text:style-name="T264">Prekybinės laivybos įstatymo Nr. I-1513 2, 84, 86, 88, 89 straipsnių ir Įstatymo priedo pakeitimo įstatymo projektas<text:s/></text:span><text:span text:style-name="T265">Nr. XI</text:span><text:span text:style-name="T266">II</text:span><text:span text:style-name="T267">P</text:span><text:span text:style-name="T268">-</text:span><text:span text:style-name="T269">5248(2)ES</text:span><text:span text:style-name="T270"><text:s/></text:span><text:span text:style-name="T271">(teikėjai –<text:s/></text:span><text:span text:style-name="T272">Vyriausybė </text:span><text:span text:style-name="T273">/ </text:span><text:span text:style-name="T274">susisiekimo ministras)<text:s/></text:span><text:span text:style-name="T275">(svarstymas)</text:span><text:span text:style-name="T276">.</text:span></text:p>
      <text:p text:style-name="Normal"/>
      <text:p text:style-name="P277"><text:tab/>Pagrindinio – Ekonomikos komiteto išvadą pateikė šio komiteto atstovas A. Bagdonas.</text:p>
      <text:p text:style-name="P278">Papildomo –<text:s/>Socialinių reikalų ir darbo<text:s/>komiteto išvadą pateikė šio komiteto atstovas A. Petrošius.</text:p>
      <text:p text:style-name="P279"/>
      <text:p text:style-name="Normal"><text:tab/><text:span text:style-name="T280">NUTARTA.</text:span><text:s/>Pritarti šiam projektui po svarstymo Seimo posėdyje.<text:s/><text:span text:style-name="T281">P</text:span><text:span text:style-name="T282">ritarta bendru sutarimu.<text:s/></text:span></text:p>
      <text:p text:style-name="Normal"/>
      <text:p text:style-name="Normal"/>
      <text:p text:style-name="P283">11.42<text:s/>val.</text:p>
      <text:p text:style-name="Normal"><text:span text:style-name="T284"><text:tab/>SVARSTYTA</text:span>. <text:span text:style-name="T285">Neįgaliųjų socialinės integracijos įstatymo Nr. I-2044 2, 6, 18 ir 20</text:span><text:span text:style-name="T286">1</text:span><text:span text:style-name="T287"><text:s/>straipsnių pakeitimo ir Įstatymo papildymo 25</text:span><text:span text:style-name="T288">1</text:span><text:span text:style-name="T289"><text:s/>straipsniu įstatymo projektas</text:span><text:span text:style-name="T290"><text:s/></text:span><text:span text:style-name="T291">Nr. XI</text:span><text:span text:style-name="T292">II</text:span><text:span text:style-name="T293">P-</text:span><text:span text:style-name="T294">5015(2)</text:span><text:s/><text:span text:style-name="T295">(teikėjai –<text:s/></text:span><text:span text:style-name="T296">Vyriausybė </text:span><text:span text:style-name="T297">/ </text:span><text:span text:style-name="T298">socialinės apsaugos ir darbo ministr</text:span><text:span text:style-name="T299">as</text:span><text:span text:style-name="T300">)<text:s/></text:span><text:span text:style-name="T301">(svarstymas)</text:span><text:span text:style-name="T302">.</text:span></text:p>
      <text:p text:style-name="Normal"/>
      <text:p text:style-name="P303"><text:tab/>Pagrindinio –<text:s/>Socialinių reikalų ir darbo<text:s/>komiteto išvadą pateikė šio komiteto atstovas T. Tomilinas.</text:p>
      <text:p text:style-name="P304">Papildomo –<text:s/>Žmogaus teisių<text:s/>komiteto išvadą pateikė<text:s/>šio komiteto pirmininkas T. V. Raskevičius.</text:p>
      <text:p text:style-name="P305"/>
      <text:p text:style-name="Normal"><text:tab/>Diskusijoje kalbėjo Seimo nariai:<text:s/><text:span text:style-name="T306">L. Kukuraitis</text:span><text:span text:style-name="T307">,<text:s/></text:span><text:span text:style-name="T308">socialinės apsaugos ir darbo ministrė M. Navickienė</text:span><text:span text:style-name="T309">,<text:s/></text:span><text:span text:style-name="T310">M. Puidokas,<text:s/></text:span><text:span text:style-name="T311">J. Džiugelis</text:span><text:span text:style-name="T312">,<text:s/></text:span><text:span text:style-name="T313">M. Ošmianskienė</text:span><text:span text:style-name="T314">.</text:span></text:p>
      <text:p text:style-name="P315"/>
      <text:h text:style-name="Heading2" text:outline-level="2"><text:span text:style-name="T316">Projekto Nr. XI</text:span><text:span text:style-name="T317">I</text:span><text:span text:style-name="T318">IP-</text:span><text:span text:style-name="T319">5015(2)</text:span><text:span text:style-name="T320"><text:s/>pataisų svarstymas</text:span></text:h>
      <text:p text:style-name="Normal"/>
      <text:p text:style-name="P321">Dėl<text:s/>Žmogaus teisių<text:s/>komiteto<text:s/>pataisos, kuriai nepritarė pagrindinis komitetas,<text:s/>kalbėjo Seimo nariai:<text:s/>T. V. Raskevičius,<text:s/><text:span text:style-name="T322">L. Kukuraitis</text:span><text:span text:style-name="T323">.</text:span></text:p>
      <text:p text:style-name="P324"/>
      <text:p text:style-name="P325">Balsuota dėl<text:s/>Žmogaus teisių<text:s/>komiteto<text:s/>pataisos, kuriai nepritarė pagrindinis komitetas: už –<text:s/>30, prieš –<text:s/>38, susilaikė<text:s/>50. Nepriimta.<text:s/><text:span text:style-name="T326">(Užsiregistravo 121</text:span><text:span text:style-name="T327"><text:s/>Seimo nar</text:span><text:span text:style-name="T328">ys</text:span><text:s/><text:span text:style-name="T329">(1</text:span><text:span text:style-name="T330">2.0</text:span><text:span text:style-name="T331">8</text:span><text:span text:style-name="T332"><text:s/>val.)</text:span></text:p>
      <text:p text:style-name="P333"/>
      <text:p text:style-name="P334"><text:span text:style-name="T335">Dėl posėdžio vedimo tvarkos kalbėjo Seimo nariai:<text:s/></text:span><text:span text:style-name="T336">T. Tomilinas</text:span><text:span text:style-name="T337">,<text:s/></text:span><text:span text:style-name="T338">J. Džiugelis</text:span><text:span text:style-name="T339">.</text:span></text:p>
      <text:p text:style-name="P340"/>
      <text:soft-page-break/>
      <text:p text:style-name="Normal"><text:tab/>Dėl balsavimo motyvų kalbėjo Seimo narys<text:s/><text:span text:style-name="T341">M. Lingė</text:span>.</text:p>
      <text:p text:style-name="P342"/>
      <text:p text:style-name="Normal"><text:tab/><text:span text:style-name="T343">NUTARTA.</text:span><text:s/>Pritarti šiam projektui po svarstymo Seimo posėdyje.<text:s/><text:span text:style-name="T344">Balsavimo rezultatai: už<text:s/></text:span>–<text:span text:style-name="T345"><text:s/>11</text:span><text:span text:style-name="T346">2</text:span><text:span text:style-name="T347">, prieš<text:s/></text:span>–<text:span text:style-name="T348"><text:s/>1, susilaikė 7</text:span>.<text:s/><text:span text:style-name="T349">(Užsiregistravo 124 Seimo nariai (12.17 val.)</text:span></text:p>
      <text:p text:style-name="Normal"/>
      <text:p text:style-name="Normal"/>
      <text:p text:style-name="P350">12.21<text:s/>val.</text:p>
      <text:p text:style-name="Normal"><text:span text:style-name="T351"><text:tab/>SVARSTYTA:</text:span> </text:p>
      <text:p text:style-name="Normal"><text:tab/>1.<text:s/><text:span text:style-name="T352">Mokslininkų valstybinių pensijų laikinojo įstatymo Nr.</text:span><text:span text:style-name="T353"> </text:span><text:span text:style-name="T354">I-732 3, 4 ir 6 straipsnių pakeitimo įstatymo projektas</text:span><text:span text:style-name="T355"><text:s/></text:span><text:span text:style-name="T356">Nr. XIVP-</text:span><text:span text:style-name="T357">83(2)</text:span>.</text:p>
      <text:p text:style-name="Normal"><text:tab/>2.<text:s/><text:span text:style-name="T358">Valstybinių pensijų įstatymo<text:s/></text:span><text:span text:style-name="T359">N</text:span><text:span text:style-name="T360">r. I-730 5 ir 15</text:span><text:span text:style-name="T361">1</text:span><text:span text:style-name="T362"><text:s/>straipsnių pakeitimo įstatymo projektas</text:span><text:span text:style-name="T363"><text:s/></text:span><text:span text:style-name="T364">Nr. XIVP-</text:span><text:span text:style-name="T365">84(2)</text:span><text:s/><text:span text:style-name="T366">(teikėjai –<text:s/></text:span><text:span text:style-name="T367">Vyriausybė </text:span><text:span text:style-name="T368">/ </text:span><text:span text:style-name="T369">socialinės apsaugos ir darbo ministrė M. Navickienė</text:span><text:span text:style-name="T370">)<text:s/></text:span><text:span text:style-name="T371">(svarstymas)</text:span><text:span text:style-name="T372">.</text:span></text:p>
      <text:p text:style-name="Normal"/>
      <text:p text:style-name="P373"><text:tab/>Pagrindinio –<text:s/>Socialinių reikalų ir darbo<text:s/>komiteto išvadas pateikė šio komiteto atstovas A. Sysas.</text:p>
      <text:p text:style-name="P374"/>
      <text:p text:style-name="Normal"><text:tab/>Diskusijoje kalbėjo Seimo nariai:<text:s/>V. Mitalas,<text:s/>A. Sysas, M. Puidokas.</text:p>
      <text:p text:style-name="Normal"/>
      <text:p text:style-name="Normal"><text:tab/>Dėl balsavimo motyvų dėl viso projekto kalbėjo Seimo narė<text:s/>M. Navickienė.</text:p>
      <text:p text:style-name="Normal"/>
      <text:p text:style-name="Normal"><text:tab/><text:span text:style-name="T375">NUTARTA.</text:span><text:s/>Pritarti šiems projektams po svarstymo Seimo posėdyje.<text:s/><text:span text:style-name="T376">Balsavimo rezultatai: už<text:s/></text:span>–<text:span text:style-name="T377"><text:s/>109, prieš<text:s/></text:span>–<text:span text:style-name="T378"><text:s/>0, susilaikė 7</text:span>.<text:s/><text:span text:style-name="T379">(Užsiregistravo 119 Seimo narių (12.3</text:span><text:span text:style-name="T380">1</text:span><text:span text:style-name="T381"><text:s/>val.)</text:span></text:p>
      <text:p text:style-name="Normal"/>
      <text:p text:style-name="P382"><text:span text:style-name="T383">Dėl posėdžio vedimo tvarkos kalbėjo Seimo nariai: A. Pocius<text:s/></text:span>(prašė patikslinti balsavimo<text:s/>dėl projekto<text:s/><text:span text:style-name="T384">Nr. XIII</text:span><text:span text:style-name="T385">P-</text:span>5015(2)<text:s/>rezultatus: jis – už)<text:span text:style-name="T386">,<text:s/></text:span><text:span text:style-name="T387">V. Juozapaitis</text:span><text:span text:style-name="T388">,<text:s/></text:span><text:span text:style-name="T389">R. Vaitkus<text:s/></text:span>prašė patikslinti balsavimo dėl projektų<text:s/><text:span text:style-name="T390">Nr. XIV</text:span><text:span text:style-name="T391">P-</text:span><text:span text:style-name="T392">83(2) ir<text:s/></text:span><text:span text:style-name="T393">Nr. XIVP-</text:span><text:span text:style-name="T394">84(2)<text:s/></text:span>rezultatus: jis – už),<text:span text:style-name="T395"><text:s/></text:span><text:span text:style-name="T396">M. Puidokas<text:s/></text:span>(prašė patikslinti balsavimo<text:s/>dėl projekto<text:s/><text:span text:style-name="T397">Nr. XIV</text:span><text:span text:style-name="T398">P-</text:span>338<text:s/>rezultatus: jis – prieš), A. Dumbrava (prašė patikslinti balsavimo<text:s/>dėl projektų<text:s/><text:span text:style-name="T399">Nr. XIV</text:span><text:span text:style-name="T400">P-</text:span><text:span text:style-name="T401">83(2) ir<text:s/></text:span><text:span text:style-name="T402">Nr. XIVP-</text:span><text:span text:style-name="T403">84(2)<text:s/></text:span>rezultatus: jis – už)<text:span text:style-name="T404">.</text:span></text:p>
      <text:p text:style-name="Normal"/>
      <text:p text:style-name="Normal"/>
      <text:p text:style-name="P405">12.38<text:s/>val.</text:p>
      <text:p text:style-name="Normal"><text:span text:style-name="T406"><text:tab/>SVARSTYTA</text:span>. <text:span text:style-name="T407">Augalų veislių apsaugos įstatymo Nr. IX-618 2, 9, 10, 11, 12, 13, 14, 16, 17, 19, 22, 23, 24, 26, 28, 32, 38, 41 straipsnių pakeitimo ir 25, 35, 41</text:span><text:span text:style-name="T408">7</text:span><text:span text:style-name="T409"><text:s/>straipsnių pripažinimo netekusiais galios įstatymo projektas</text:span><text:span text:style-name="T410"><text:s/></text:span><text:span text:style-name="T411">Nr. XIII</text:span><text:span text:style-name="T412">P-</text:span><text:span text:style-name="T413">4648(2)<text:s/></text:span><text:span text:style-name="T414">(teikėjai –<text:s/></text:span><text:span text:style-name="T415">Vyriausybė </text:span><text:span text:style-name="T416">/ </text:span><text:span text:style-name="T417">žemės ūkio ministras)<text:s/></text:span><text:span text:style-name="T418">(svarstymas)</text:span><text:span text:style-name="T419">.</text:span></text:p>
      <text:p text:style-name="Normal"/>
      <text:p text:style-name="P420"><text:tab/>Pagrindinio –<text:s/>Kaimo reikalų<text:s/>komiteto išvadą pateikė šio komiteto pirmininkas V. Pranckietis.</text:p>
      <text:p text:style-name="P421"/>
      <text:h text:style-name="Heading2" text:outline-level="2"><text:span text:style-name="T422">Projekto Nr. XIIIP-</text:span><text:span text:style-name="T423">4648(2)</text:span><text:span text:style-name="T424"><text:s/>pataisų svarstymas</text:span></text:h>
      <text:p text:style-name="P425"/>
      <text:p text:style-name="P426">Dėl<text:s/>K. Starkevičiaus ir J. Baublio<text:s/>pataisos, kuriai nepritarė pagrindinis komitetas,<text:s/>kalbėjo Seimo nariai:<text:s/>K. Starkevičius,<text:s/>V. Pranckietis ,<text:s/>R. Žemaitaitis.</text:p>
      <text:p text:style-name="P427"><text:s/></text:p>
      <text:p text:style-name="P428">Balsuota dėl<text:s/>K. Starkevičiaus ir J. Baublio<text:s/>pataisos, kuriai nepritarė pagrindinis komitetas: už –<text:s/>63, prieš –<text:s/>7, susilaikė<text:s/>40.<text:s/><text:span text:style-name="T429">P</text:span><text:span text:style-name="T430">riimta</text:span>.<text:s/><text:span text:style-name="T431">(Užsiregi</text:span><text:span text:style-name="T432">stravo 113</text:span><text:span text:style-name="T433"><text:s/>Seimo nari</text:span><text:span text:style-name="T434">ų</text:span><text:s/><text:span text:style-name="T435">(1</text:span><text:span text:style-name="T436">2.4</text:span><text:span text:style-name="T437">5</text:span><text:span text:style-name="T438"><text:s/>val.)</text:span></text:p>
      <text:p text:style-name="P439"/>
      <text:p text:style-name="P440">Dėl<text:s/>V. Pranckiečio<text:s/>pataisos, kuriai iš dalies pritarė pagrindinis komitetas,<text:s/>kalbėjo Seimo narys<text:s/>V. Pranckietis<text:span text:style-name="T441">.</text:span></text:p>
      <text:p text:style-name="P442"/>
      <text:p text:style-name="Normal"><text:tab/>Dėl balsavimo motyvų kalbėjo Seimo narys<text:s/>R. Žemaitaitis.</text:p>
      <text:soft-page-break/>
      <text:p text:style-name="Normal"><text:tab/><text:span text:style-name="T443">NUTARTA.</text:span><text:s/>Pritarti šiam projektui po svarstymo Seimo posėdyje.<text:s/><text:span text:style-name="T444">Balsavimo rezultatai: už<text:s/></text:span>–<text:span text:style-name="T445"><text:s/></text:span><text:span text:style-name="T446">106</text:span><text:span text:style-name="T447">, prieš<text:s/></text:span>–<text:span text:style-name="T448"><text:s/></text:span><text:span text:style-name="T449">1</text:span><text:span text:style-name="T450">, susilaikė<text:s/></text:span><text:span text:style-name="T451">7</text:span>.<text:s/><text:span text:style-name="T452">(Užsiregistravo 117</text:span><text:span text:style-name="T453"><text:s/>Seimo nari</text:span><text:span text:style-name="T454">ų</text:span><text:span text:style-name="T455"><text:s/>(12.5</text:span><text:span text:style-name="T456">1</text:span><text:span text:style-name="T457"><text:s/>val.)</text:span></text:p>
      <text:p text:style-name="Normal"/>
      <text:p text:style-name="Normal"><text:tab/>Dėl balsavimo rezultatų kalbėjo Seimo narys<text:s/><text:span text:style-name="T458">S. Jovaiša<text:s/></text:span><text:span text:style-name="T459">(</text:span>prašė patikslinti balsavimo dėl projektų<text:s/><text:span text:style-name="T460">Nr. XIV</text:span><text:span text:style-name="T461">P-</text:span><text:span text:style-name="T462">83(2) ir<text:s/></text:span><text:span text:style-name="T463">Nr. XIVP-</text:span><text:span text:style-name="T464">84(2)<text:s/></text:span>rezultatus: jis – už<text:span text:style-name="T465">)</text:span><text:span text:style-name="T466">.</text:span></text:p>
      <text:p text:style-name="P467"/>
      <text:p text:style-name="P468"><text:span text:style-name="T469">Replikavo Seimo narys V. Pranckietis.</text:span></text:p>
      <text:p text:style-name="P470"/>
      <text:p text:style-name="Normal"/>
      <text:p text:style-name="P471">12.56<text:s/>val.</text:p>
      <text:p text:style-name="Normal"><text:span text:style-name="T472"><text:tab/>SVARSTYTA</text:span>. <text:span text:style-name="T473">Seimo nutarimo „Dėl Lietuvos radijo ir televizijos komisijos narių paskyrimo ir Lietuvos radijo ir televizijos komisijos<text:s/></text:span><text:span text:style-name="T474">pirmininko<text:s/></text:span><text:span text:style-name="T475">pavaduotojo atleidimo iš pareigų“ projektas</text:span><text:span text:style-name="T476"><text:s/></text:span><text:span text:style-name="T477">Nr. XIVP-</text:span><text:span text:style-name="T478">245(2)</text:span><text:s/><text:span text:style-name="T479">(teikėjai –<text:s/></text:span><text:span text:style-name="T480">V. Juozapaitis</text:span><text:span text:style-name="T481"><text:s/>/ Kultūros komitetas</text:span><text:span text:style-name="T482">)</text:span><text:s/><text:span text:style-name="T483">(svarstymas ir priėmimas)</text:span><text:span text:style-name="T484">.</text:span></text:p>
      <text:p text:style-name="Normal"/>
      <text:p text:style-name="P485">Pagrindinio –<text:s/>Kultūros<text:s/>komiteto išvadą pateikė<text:s/>šio komiteto pirmininkas V. Juozapaitis.</text:p>
      <text:p text:style-name="Normal"/>
      <text:p text:style-name="P486">Posėdžio pirmininkas pranešė, kad yra gautas Seimo Pirmininkės<text:s/>V. Čmilytės-Nielsen<text:s/>teikimas svarstyti šį projektą ypatingos skubos tvarka.</text:p>
      <text:p text:style-name="Normal"/>
      <text:p text:style-name="Normal"><text:tab/><text:span text:style-name="T487">NUTARTA</text:span><text:span text:style-name="T488">:</text:span></text:p>
      <text:p text:style-name="P489">1.<text:s/><text:span text:style-name="T490">Pritarti šiam projektui po svarstymo</text:span><text:span text:style-name="T491"><text:s/></text:span>Seimo posėdyje.<text:s/><text:span text:style-name="T492">Balsavimo rezultatai: už<text:s/></text:span>–<text:span text:style-name="T493"><text:s/></text:span><text:span text:style-name="T494">111</text:span><text:span text:style-name="T495">, prieš<text:s/></text:span>–<text:span text:style-name="T496"><text:s/></text:span><text:span text:style-name="T497">0</text:span><text:span text:style-name="T498">, susilaikė<text:s/></text:span><text:span text:style-name="T499">6</text:span>.<text:s/><text:span text:style-name="T500">(Užsiregistravo 122</text:span><text:span text:style-name="T501"><text:s/>Seimo nariai (1</text:span><text:span text:style-name="T502">2.59</text:span><text:span text:style-name="T503"><text:s/>val.)</text:span></text:p>
      <text:p text:style-name="P504"><text:tab/>2.<text:s/>Svarstyti šį projektą ypatingos skubos tvarka.<text:s/><text:span text:style-name="T505">Balsavimo rezultatai: už<text:s/></text:span>–<text:span text:style-name="T506"><text:s/></text:span><text:span text:style-name="T507">88</text:span><text:span text:style-name="T508">, prieš<text:s/></text:span>–<text:span text:style-name="T509"><text:s/></text:span><text:span text:style-name="T510">12</text:span><text:span text:style-name="T511">, susilaikė<text:s/></text:span><text:span text:style-name="T512">10</text:span>.<text:s/><text:span text:style-name="T513">(Užsiregistravo 112</text:span><text:span text:style-name="T514"><text:s/>Seimo nari</text:span><text:span text:style-name="T515">ų</text:span><text:span text:style-name="T516"><text:s/>(1</text:span><text:span text:style-name="T517">3.03</text:span><text:span text:style-name="T518"><text:s/>val.)</text:span></text:p>
      <text:p text:style-name="P519"/>
      <text:p text:style-name="P520"><text:tab/>1–3<text:s/>straipsniai<text:s/>priimti<text:s/>bendru sutarimu.</text:p>
      <text:p text:style-name="Normal"/>
      <text:p text:style-name="Normal"><text:span text:style-name="T521"><text:s text:c="11"/>NUTARTA.</text:span><text:span text:style-name="T522"><text:s/>Priimti<text:s/></text:span><text:span text:style-name="T523">Seimo nutarim</text:span><text:span text:style-name="T524">ą</text:span><text:span text:style-name="T525"><text:s/>„Dėl Lietuvos radijo ir televizijos komisijos narių paskyrimo ir Lietuvos radijo ir televizijos komisijos<text:s/></text:span><text:span text:style-name="T526">pirmininko<text:s/></text:span><text:span text:style-name="T527">pavaduotojo</text:span><text:span text:style-name="T528"><text:s/>atleidimo iš pareigų“</text:span>.<text:s/><text:span text:style-name="T529">Balsavimo rezultatai: už –<text:s/></text:span><text:span text:style-name="T530">103</text:span><text:span text:style-name="T531">, prieš –<text:s/></text:span><text:span text:style-name="T532">2</text:span><text:span text:style-name="T533">, susilaikė<text:s/></text:span><text:span text:style-name="T534">5</text:span><text:span text:style-name="T535">.</text:span><text:s/><text:span text:style-name="T536">(Užsiregistravo 113</text:span><text:span text:style-name="T537"><text:s/>Seimo nari</text:span><text:span text:style-name="T538">ų</text:span><text:span text:style-name="T539"><text:s/>(1</text:span><text:span text:style-name="T540">3.0</text:span><text:span text:style-name="T541">8</text:span><text:span text:style-name="T542"><text:s/>val.)</text:span></text:p>
      <text:p text:style-name="Normal"/>
      <text:p text:style-name="P543"/>
      <text:p text:style-name="P544">Posėdis baigtas</text:p>
      <text:p text:style-name="P545"><text:s/><text:span text:style-name="T546">(1</text:span><text:span text:style-name="T547">3.12</text:span><text:span text:style-name="T548"><text:s/>val.)</text:span></text:p>
      <text:p text:style-name="P549"/>
      <text:p text:style-name="Normal"/>
      <text:p text:style-name="P550">Seimo Pirmininkė<text:tab/>Viktorija Čmilytė-Nielsen<text:s/></text:p>
      <text:p text:style-name="P551"/>
      <text:p text:style-name="P552"/>
      <text:p text:style-name="P553"/>
      <text:p text:style-name="P554">Seimo Pirmininko pirmasis pavaduotojas<text:tab/>Jurgis<text:s/><text:span text:style-name="T555">Razma</text:span><text:s/></text:p>
      <text:p text:style-name="P556"/>
      <text:p text:style-name="Normal"/>
      <text:p text:style-name="P557"/>
      <text:p text:style-name="P558"><text:span text:style-name="T559">Protokolą rašė</text:span></text:p>
      <text:p text:style-name="P560"><text:span text:style-name="T561">Dokumentų departamento</text:span></text:p>
      <text:p text:style-name="P562"><text:span text:style-name="T563">Stenogramų skyriaus</text:span></text:p>
      <text:p text:style-name="P564"><text:span text:style-name="T565">vyriausioji specialistė</text:span><text:span text:style-name="T566"><text:tab/>Tatjana Juršėnienė</text:span>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 Juršėnienė</meta:initial-creator>
    <dc:creator>adlibuser</dc:creator>
    <meta:creation-date>2021-03-16T15:57:00Z</meta:creation-date>
    <dc:date>2021-03-16T15:57:00Z</dc:date>
    <meta:print-date>2021-03-16T09:49:00Z</meta:print-date>
    <meta:template xlink:href="PROTOKOL.DOT" xlink:type="simple"/>
    <meta:editing-cycles>2</meta:editing-cycles>
    <meta:editing-duration>PT0S</meta:editing-duration>
    <meta:document-statistic meta:page-count="5" meta:paragraph-count="154" meta:word-count="1199" meta:character-count="10075" meta:row-count="410" meta:non-whitespace-character-count="9030"/>
  </office:meta>
</office:document-meta>
</file>