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2" style:parent-style-name="Normal" style:family="paragraph">
      <style:paragraph-properties fo:margin-bottom="0in" fo:line-height="100%" fo:text-indent="5.118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2" style:parent-style-name="Normal" style:family="paragraph">
      <style:paragraph-properties fo:text-align="justify" fo:margin-bottom="0in" fo:line-height="150%" fo:text-indent="0.5in"/>
    </style:style>
    <style:style style:name="T1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1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50%" fo:text-indent="0.5in"/>
    </style:style>
    <style:style style:name="T2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6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 fo:text-indent="0.5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50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45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50%" fo:text-indent="0.4923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3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lt" style:country-asian="LT"/>
    </style:style>
    <style:style style:name="P54" style:parent-style-name="Normal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</office:automatic-styles>
  <office:body>
    <office:text text:use-soft-page-breaks="true">
      <text:p text:style-name="P1">Projekto<text:s/></text:p>
      <text:p text:style-name="P2">lyginamasis<text:s/>variantas</text:p>
      <text:p text:style-name="P3"/>
      <text:p text:style-name="P4">LIETUVOS RESPUBLIKOS</text:p>
      <text:p text:style-name="P5">SVEIKATOS DRAUDIMO ĮSTATYMO NR. I-1343 6 STRAIPSNIO PAKEITIMO ĮSTATYMAS</text:p>
      <text:p text:style-name="P6"/>
      <text:p text:style-name="P7">2017<text:s/>m. <text:s text:c="10"/>d. Nr.</text:p>
      <text:p text:style-name="P8">Vilnius</text:p>
      <text:p text:style-name="P9"/>
      <text:p text:style-name="P10">1<text:s/>straipsnis. 6<text:s/>straipsnio pakeitimas</text:p>
      <text:p text:style-name="P11">1.<text:s/>Pakeisti<text:s/>6 straipsnio 1 dalies 2<text:s/>punktą<text:s/>ir jį išdėstyti taip:</text:p>
      <text:p text:style-name="P12"><text:span text:style-name="T13">„</text:span><text:span text:style-name="T14">2) leidimą laikinai gyventi Lietuvos Respublikoje turintys užsieniečiai (išskyrus šios dalies 5 punkte nurodytus asmenis), kurie dirba Lietuvos Respublikoje arba kurie dirbo Lietuvos Respublikoje ne trumpiau kaip 6 mėnesius ir yra įsiregistravę<text:s/></text:span><text:span text:style-name="T15">Lietuvos Respublikos teritorinėse darbo biržose</text:span><text:span text:style-name="T16"><text:s/></text:span><text:span text:style-name="T17">Užimtumo tarnyboje prie Lietuvos Respublikos socialinės apsaugos ir darbo ministerijos (toliau –</text:span><text:span text:style-name="T18"><text:s/></text:span><text:span text:style-name="T19">Užimtumo tarnyba)</text:span><text:span text:style-name="T20"><text:s/>kaip bedarbiai, bei nepilnamečiai jų šeimos nariai;</text:span><text:span text:style-name="T21">“.</text:span></text:p>
      <text:p text:style-name="P22">2. Pakeisti 6 straipsnio 4<text:s/>dalies 2 punktą ir jį išdėstyti taip:</text:p>
      <text:p text:style-name="P23"><text:span text:style-name="T24">„</text:span><text:span text:style-name="T25">2)<text:s/></text:span><text:span text:style-name="T26">teritorinėse darbo biržose</text:span><text:span text:style-name="T27"><text:s/></text:span><text:span text:style-name="T28">Užimtumo tarnyboje</text:span><text:span text:style-name="T29"><text:s/></text:span><text:span text:style-name="T30">užsiregistravę</text:span><text:span text:style-name="T31"><text:s/></text:span><text:span text:style-name="T32">įsiregistravę</text:span><text:span text:style-name="T33"><text:s/>bedarbiai ir asmenys, dalyvaujantys<text:s/></text:span><text:span text:style-name="T34">teritorinių darbo biržų</text:span><text:span text:style-name="T35"><text:s/></text:span><text:span text:style-name="T36">Užimtumo</text:span><text:span text:style-name="T37"><text:s/>tarnybos</text:span><text:span text:style-name="T38"><text:s/></text:span><text:span text:style-name="T39">organizuojamose profesinio mokymo priemonėse, jeigu su jais nesudaromos darbo sutartys;</text:span><text:span text:style-name="T40">“.</text:span></text:p>
      <text:p text:style-name="P41"/>
      <text:p text:style-name="P42"><text:span text:style-name="T43">2</text:span><text:span text:style-name="T44"><text:s/>straipsnis. Įstatymo įsigaliojimas<text:s/></text:span></text:p>
      <text:p text:style-name="P45">Šis įstatymas<text:s/>įsigalioja 2018<text:s/>m. spalio<text:s/>1 d.</text:p>
      <text:p text:style-name="P46"/>
      <text:p text:style-name="P47"/>
      <text:p text:style-name="P48">Skelbiu šį Lietuvos Respublikos Seimo priimtą įstatymą.</text:p>
      <text:p text:style-name="P49"/>
      <text:p text:style-name="P50"/>
      <text:p text:style-name="P51"/>
      <text:p text:style-name="P52">Respublikos Prezidentas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format="1" text:start-value="5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Ščerbickaitė</meta:initial-creator>
    <dc:creator>adlibuser</dc:creator>
    <meta:creation-date>2017-11-13T06:54:00Z</meta:creation-date>
    <dc:date>2017-11-13T06:54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Užimtumo įstatymo projektas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21" meta:word-count="146" meta:character-count="1189" meta:row-count="53" meta:non-whitespace-character-count="1064"/>
  </office:meta>
</office:document-meta>
</file>