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keep-with-next="always" fo:text-align="center"/>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tab-stops>
          <style:tab-stop style:type="left" style:position="9.4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5" style:parent-style-name="Normal" style:family="paragraph">
      <style:paragraph-properties fo:text-align="justify">
        <style:tab-stops>
          <style:tab-stop style:type="left" style:position="9.45in"/>
        </style:tab-stops>
      </style:paragraph-properties>
    </style:style>
    <style:style style:name="TableColumn47" style:family="table-column">
      <style:table-column-properties style:column-width="0.4083in" style:use-optimal-column-width="false"/>
    </style:style>
    <style:style style:name="TableColumn48" style:family="table-column">
      <style:table-column-properties style:column-width="1.261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67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3.9256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343in" style:use-optimal-column-width="false"/>
    </style:style>
    <style:style style:name="Table46" style:family="table">
      <style:table-properties style:width="10.2145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722in" fo:margin-right="-0.0777in">
        <style:tab-stops>
          <style:tab-stop style:type="left" style:position="9.5222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659in" fo:background-color="#FFFFFF"/>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1659in" fo:background-color="#FFFFFF"/>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1659in" fo:background-color="#FFFFFF"/>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 style:parent-style-name="Normal" style:family="paragraph">
      <style:paragraph-properties fo:text-align="justify" fo:text-indent="0.1659in" fo:background-color="#FFFFFF"/>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 style:parent-style-name="Normal" style:family="paragraph">
      <style:paragraph-properties fo:text-align="justify" fo:text-indent="0.1659in" fo:background-color="#FFFFFF"/>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1659in" fo:background-color="#FFFFFF"/>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fo:text-indent="0.1659in" fo:background-color="#FFFFFF"/>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1659in" fo:background-color="#FFFFFF"/>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1659in" fo:background-color="#FFFFFF"/>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center">
        <style:tab-stops>
          <style:tab-stop style:type="left" style:position="9.4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style:text-position="super 63.6%"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1659in" fo:background-color="#FFFFFF"/>
    </style:style>
    <style:style style:name="T15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fo:text-indent="0.1659in" fo:background-color="#FFFFFF"/>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1659in" fo:background-color="#FFFFFF"/>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3.6%"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3.6%"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fo:line-height="150%">
        <style:tab-stops>
          <style:tab-stop style:type="left" style:position="9.45in"/>
        </style:tab-stops>
      </style:paragraph-properties>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color="#FFFFFF"/>
    </style:style>
    <style:style style:name="T239" style:parent-style-name="DefaultParagraphFont" style:family="text">
      <style:text-properties fo:font-size="10pt" style:font-size-asian="10p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VALSTYBINĖS KALBOS ĮSTATYMO NR. I-779 17 STRAIPSNIO PAKEITIMO IR ĮSTATYMO PAPILDYMO 7</text:span><text:span text:style-name="T24">1</text:span><text:span text:style-name="T25"> STRAIPSNIU ĮSTATYMO PROJEKTO NR. XIVP-3667(2)</text:span></text:p>
      <text:p text:style-name="P26"/>
      <text:p text:style-name="P27"/>
      <text:p text:style-name="P28">2024-10-02<text:s/>Nr.<text:s/><text:span text:style-name="T29">106</text:span>-P-45<text:s/></text:p>
      <text:p text:style-name="P30">Vilnius</text:p>
      <text:p text:style-name="P31"/>
      <text:p text:style-name="P32"><text:span text:style-name="T33">1. Komiteto posėdyje dalyvavo:</text:span><text:s/>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os Rūta Steponėnienė, Deimantė Žegunė, biuro padėjėja Girmantė Petrauskaitė.</text:p>
      <text:p text:style-name="P34"><text:span text:style-name="T35">Kviestieji asmenys</text:span><text:span text:style-name="T36">: Lietuvos Respublikos Prezidento patarėja Inga Grigienė</text:span><text:span text:style-name="T37">.</text:span></text:p>
      <text:p text:style-name="P38"/>
      <text:p text:style-name="P39"><text:span text:style-name="T40">2. Seimo kanceliarijos Teisės departamento išvados ir kitų ekspertų pasiūlymai:</text:span><text:span text:style-name="T41"><text:s/></text:span><text:span text:style-name="T42">nėra.</text:span></text:p>
      <text:p text:style-name="P43"/>
      <text:p text:style-name="P44">3. Subjektų, turinčių įstatymų leidybos iniciatyvos teisę, pasiūlym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str.</text:span></text:p>
          </table:table-cell>
          <table:table-cell table:style-name="TableCell79">
            <text:p text:style-name="P80"><text:span text:style-name="T81">str. d.</text:span></text:p>
          </table:table-cell>
          <table:table-cell table:style-name="TableCell82">
            <text:p text:style-name="P83"><text:span text:style-name="T84">p.</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ext:soft-page-break/>
        <table:table-row table:style-name="TableRow89">
          <table:table-cell table:style-name="TableCell90">
            <text:p text:style-name="P91">1.</text:p>
          </table:table-cell>
          <table:table-cell table:style-name="TableCell92">
            <text:p text:style-name="P93">Seimo narė Dalia Asanavičiūtė,<text:s/>2024-09-19</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N</text:p>
          </table:table-cell>
          <table:table-cell table:style-name="TableCell102">
            <text:p text:style-name="P103"><text:span text:style-name="T104">Argumentai:</text:span></text:p>
            <text:p text:style-name="P105"><text:span text:style-name="T106">Siekiama pašalinti esamas spragas, t.y., numatant įstatymu tiesiogiai paslaugas teikiantiems asmenims mokėti bazinį lietuvių kalbos lygį, turėtų būti numatoma ir atsakomybė fiziniams asmenims už šio naujai siūlomo priimti įsipareigojimo vykdymą.</text:span></text:p>
            <text:p text:style-name="P107"><text:span text:style-name="T108"> </text:span></text:p>
            <text:p text:style-name="P109"><text:span text:style-name="T110">Pasiūlymas:</text:span></text:p>
            <text:p text:style-name="P111"><text:span text:style-name="T112">1. Pakeisti įstatymo projekto 24 straipsnį ir jį išdėstyti taip:</text:span></text:p>
            <text:p text:style-name="P113"><text:span text:style-name="T114">„</text:span><text:span text:style-name="T115">24 straipsnis.</text:span></text:p>
            <text:p text:style-name="P116"><text:span text:style-name="T117">Bet kokie veiksmai prieš Lietuvos Respublikos Konstitucijos nustatytą valstybinės kalbos statusą neleistini.</text:span></text:p>
            <text:p text:style-name="P118"><text:span text:style-name="T119">Už šio įstatymo nuostatų tiesioginį vykdymą atsakingi institucijų, įstaigų, įmonių, tarnybų</text:span><text:span text:style-name="T120">,</text:span><text:span text:style-name="T121"><text:s/></text:span><text:span text:style-name="T122">bei</text:span><text:span text:style-name="T123"><text:s/></text:span><text:span text:style-name="T124">organizacijų</text:span><text:span text:style-name="T125"><text:s/>vadovai<text:s/></text:span><text:span text:style-name="T126">ir fiziniai asmenys</text:span><text:span text:style-name="T127">.</text:span></text:p>
            <text:p text:style-name="P128"><text:span text:style-name="T129">Asmenys, pažeidę šį įstatymą, atsako įstatymų nustatyta tvarka.“</text:span></text:p>
          </table:table-cell>
          <table:table-cell table:style-name="TableCell130">
            <text:p text:style-name="P131">Pritarti</text:p>
          </table:table-cell>
          <table:table-cell table:style-name="TableCell132">
            <text:p text:style-name="P133">Argumentai:</text:p>
            <text:p text:style-name="P134">Pritarus pasiūlymui,<text:s/>reikia<text:s/>pakeisti įstatymo projekto pavadinimą ir<text:s/>įstatymo projektą<text:s/><text:s/>papildyti nauju 3 straipsniu.</text:p>
            <text:p text:style-name="P135"/>
            <text:p text:style-name="P136">Pasiūlymas:</text:p>
            <text:p text:style-name="P137">1. Pakeisti įstatymo projekto pavadinimą ir jį išdėstyti taip:</text:p>
            <text:p text:style-name="P138">„LIETUVOS RESPUBLIKOS</text:p>
            <text:p text:style-name="P139"><text:span text:style-name="T140">VALSTYBINĖS KALBOS ĮSTATYMO NR. I-779 17<text:s/></text:span><text:span text:style-name="T141">IR 24<text:s/></text:span><text:span text:style-name="T142">STRAIPSNIO</text:span><text:span text:style-name="T143"><text:s/></text:span><text:span text:style-name="T144">STRAIPSNIŲ</text:span><text:span text:style-name="T145"><text:s/>PAKEITIMO IR ĮSTATYMO PAPILDYMO 7</text:span><text:span text:style-name="T146">1</text:span><text:span text:style-name="T147"><text:s/>STRAIPSNIU</text:span></text:p>
            <text:p text:style-name="P148">ĮSTATYMAS“</text:p>
            <text:p text:style-name="P149">2. Papildyti įstatymo projektą nauju 3 straipsniu:</text:p>
            <text:p text:style-name="P150"><text:span text:style-name="T151">„</text:span><text:span text:style-name="T152">3 straipsnis. 24 straipsnio pakeitimas</text:span></text:p>
            <text:p text:style-name="P153"><text:span text:style-name="T154">Pakeisti 24 straipsnį<text:s/></text:span><text:span text:style-name="T155">ir jį išdėstyti taip:</text:span></text:p>
            <text:p text:style-name="P156"><text:span text:style-name="T157">24 straipsnis.</text:span></text:p>
            <text:p text:style-name="P158"><text:span text:style-name="T159">Bet kokie veiksmai prieš Lietuvos Respublikos Konstitucijos nustatytą valstybinės kalbos statusą neleistini.</text:span></text:p>
            <text:p text:style-name="P160"><text:span text:style-name="T161">Už šio įstatymo nuostatų tiesioginį vykdymą atsakingi institucijų, įstaigų, įmonių, tarnybų</text:span><text:span text:style-name="T162">,</text:span><text:span text:style-name="T163"><text:s/></text:span><text:span text:style-name="T164">bei</text:span><text:span text:style-name="T165"><text:s/>organizacijų vadovai<text:s/></text:span><text:span text:style-name="T166">ir fiziniai asmenys</text:span><text:span text:style-name="T167">.</text:span></text:p>
            <text:p text:style-name="P168">Asmenys, pažeidę šį įstatymą, atsako įstatymų nustatyta tvarka.“</text:p>
            <text:p text:style-name="P169">3. Įstatymo projekto<text:s/>buvusį<text:s/>3 straipsnį laikyti 4 straipsniu.</text:p>
            <text:p text:style-name="P170"/>
            <text:p text:style-name="P171"><text:span text:style-name="T172">Balsavimo rezultatai:</text:span><text:span text:style-name="T173"><text:s/></text:span><text:span text:style-name="T174">pritarta bendru sutarimu</text:span><text:span text:style-name="T175">.</text:span></text:p>
          </table:table-cell>
        </table:table-row>
        <table:table-row table:style-name="TableRow176">
          <table:table-cell table:style-name="TableCell177">
            <text:p text:style-name="P178">2.</text:p>
          </table:table-cell>
          <table:table-cell table:style-name="TableCell179">
            <text:p text:style-name="P180">Seimo narė Ewelina Dobrowolska, 2024-09-19</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Argumentai:</text:span></text:p>
            <text:p text:style-name="P192"><text:span text:style-name="T193">Siekiant užtikrinti, kad Projekto Nr. XIVP-3667(2) 1 straipsniu siūlomas nustatyti reikalavimas nesukurtų neproporcingai didelės administracinės naštos tiems fiziniams asmenims, kuriems prekių pardavimas nėra nuolatinė veikla (pavyzdžiui, kai prekės parduodamos įvairių mugių metu arba kai prekiaujama jų pačių surinktomis miško gėrybėmis), siūlau numatyti papildomą išimtį<text:s/></text:span><text:soft-page-break/><text:span text:style-name="T194">reikalavimui užtikrinti</text:span><text:span text:style-name="T195"><text:s/></text:span><text:span text:style-name="T196">gyventojų aptarnavimą valstybine kalba. Gyventojo veiklos nuolatinumo apibrėžimą yra  nustačiusi Valstybinė mokesčių inspekcija, taip pat komentuojant gyventojų pajamų mokesčio teisinį reguliavimą pateikusi gyventojų pajamų mokesčio komentarą yra pateikusi kriterijus ir pavyzdžius, kada fizinio asmens veikla nėra laikoma nuolatine.</text:span></text:p>
            <text:p text:style-name="P197"><text:span text:style-name="T198"> </text:span></text:p>
            <text:p text:style-name="P199"><text:span text:style-name="T200">Pasiūlymas:</text:span></text:p>
            <text:p text:style-name="P201"><text:span text:style-name="T202">Pakeisti Projekto Nr. XIVP-3667(2) 1 straipsnį ir jį išdėstyti taip:  </text:span></text:p>
            <text:p text:style-name="P203"><text:span text:style-name="T204">„1 straipsnis. Įstatymo papildymas 7</text:span><text:span text:style-name="T205">1</text:span><text:span text:style-name="T206"> straipsniu</text:span></text:p>
            <text:p text:style-name="P207"><text:bookmark-start text:name="part_007f6de4f40c4e149ebff9805dab766f"/><text:bookmark-end text:name="part_007f6de4f40c4e149ebff9805dab766f"/><text:span text:style-name="T208">Papildyti įstatymo II skyrių 7</text:span><text:span text:style-name="T209">1</text:span><text:span text:style-name="T210"> straipsniu:</text:span></text:p>
            <text:p text:style-name="P211"><text:bookmark-start text:name="part_6472b89efc54438d997f4e177f2fe5ef"/><text:bookmark-start text:name="part_64f3dca53e1a439681de48aed4329c44"/><text:bookmark-end text:name="part_6472b89efc54438d997f4e177f2fe5ef"/><text:bookmark-end text:name="part_64f3dca53e1a439681de48aed4329c44"/><text:span text:style-name="T212">„7</text:span><text:span text:style-name="T213">1</text:span><text:span text:style-name="T214"> straipsnis.</text:span></text:p>
            <text:p text:style-name="P215"><text:bookmark-start text:name="part_9875410481b144b88f86983ef5f38722"/><text:bookmark-end text:name="part_9875410481b144b88f86983ef5f38722"/><text:span text:style-name="T216">Juridiniai ir fiziniai asmenys, kitos organizacijos ir jų padaliniai,</text:span><text:span text:style-name="T217"><text:s/></text:span><text:span text:style-name="T218">Lietuvos Resp</text:span><text:span text:style-name="T219">ublikoje prekes parduodantys ir<text:s/></text:span><text:span text:style-name="T220">(arba) teikiantys paslaugas</text:span><text:span text:style-name="T221"><text:s/></text:span><text:span text:style-name="T222">(ar) paslaugas teikiantys</text:span><text:span text:style-name="T223"><text:s/></text:span><text:span text:style-name="T224">juridiniai ir fiziniai asmenys, kitos organizacijos ir jų padaliniai, išskyrus Lietuvos Respublikoje laikinai prekes parduodančius fizinius asmenis ir fizinius asmenis, kurie prekių pardavimo veikla nesiverčia nuolat,</text:span><text:span text:style-name="T225"> užtikrina tiesioginį gyventojų aptarnavimą valstybine kalba Vyriausybės nustatytu lietuvių kalbos mokėjimo lygiu. Išimtys gali būti taikomos Lietuvos Respublikos mokslo ir studijų įstatyme numatytais atvejais, kai reikalavimas mokėti valstybinę kalbą laikomas nepagrįstu teisės dirbti ribojimu.“</text:span></text:p>
          </table:table-cell>
          <table:table-cell table:style-name="TableCell226">
            <text:p text:style-name="P227">Pritarti</text:p>
          </table:table-cell>
          <table:table-cell table:style-name="TableCell228">
            <text:p text:style-name="P229"><text:span text:style-name="T230">Balsavimo rezultatai:</text:span><text:span text:style-name="T231"><text:s/></text:span><text:span text:style-name="T232">pritarta bendru sutarimu</text:span><text:span text:style-name="T233">.</text:span></text:p>
            <text:p text:style-name="P234"/>
          </table:table-cell>
        </table:table-row>
      </table:table>
      <text:p text:style-name="P235"/>
      <text:p text:style-name="P236"/>
      <text:p text:style-name="P237">Komiteto pirmininkas<text:s/><text:tab/><text:tab/><text:tab/><text:tab/><text:tab/><text:tab/><text:span text:style-name="T238">(Parašas)</text:span><text:tab/><text:tab/><text:tab/><text:tab/><text:tab/><text:tab/>Artūras Žukauskas</text:p>
      <text:p text:style-name="Normal"/>
      <text:p text:style-name="Normal"/>
      <text:p text:style-name="Normal"/>
      <text:p text:style-name="Normal"/>
      <text:p text:style-name="Normal"/>
      <text:p text:style-name="Normal"/>
      <text:p text:style-name="Normal"><text:span text:style-name="T239">ŠMK biuro vedėja Lina Vingrytė</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0-02T07:32:00Z</meta:creation-date>
    <dc:date>2024-10-02T07:32: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8362dfe-eba0-4be6-9815-ace4791fc4d9</meta:user-defined>
    <meta:document-statistic meta:page-count="3" meta:paragraph-count="37" meta:word-count="572" meta:character-count="4588" meta:row-count="119" meta:non-whitespace-character-count="4053"/>
  </office:meta>
</office:document-meta>
</file>