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fo:color="#333333" style:font-size-complex="12pt" fo:background-color="#FFFFFF"/>
    </style:style>
    <style:style style:name="T27" style:parent-style-name="DefaultParagraphFont" style:family="text">
      <style:text-properties style:font-weight-complex="bold" fo:color="#333333" style:font-size-complex="12pt" fo:background-color="#FFFFFF"/>
    </style:style>
    <style:style style:name="T28" style:parent-style-name="DefaultParagraphFont" style:family="text">
      <style:text-properties style:font-weight-complex="bold" fo:color="#333333" style:font-size-complex="12pt" fo:background-color="#FFFFFF"/>
    </style:style>
    <style:style style:name="T29" style:parent-style-name="DefaultParagraphFont" style:family="text">
      <style:text-properties style:font-weight-complex="bold" fo:color="#333333" style:font-size-complex="12pt" fo:background-color="#FFFFFF"/>
    </style:style>
    <style:style style:name="T30" style:parent-style-name="DefaultParagraphFont" style:family="text">
      <style:text-properties style:font-weight-complex="bold" fo:color="#333333" style:font-size-complex="12pt" fo:background-color="#FFFFFF"/>
    </style:style>
    <style:style style:name="T31" style:parent-style-name="DefaultParagraphFont" style:family="text">
      <style:text-properties style:font-weight-complex="bold" fo:color="#333333" style:font-size-complex="12pt" fo:background-color="#FFFFFF"/>
    </style:style>
    <style:style style:name="T32" style:parent-style-name="DefaultParagraphFont" style:family="text">
      <style:text-properties style:font-weight-complex="bold" fo:color="#333333" style:font-size-complex="12pt" fo:background-color="#FFFFFF"/>
    </style:style>
    <style:style style:name="T33" style:parent-style-name="DefaultParagraphFont" style:family="text">
      <style:text-properties style:font-weight-complex="bold" fo:color="#333333" style:font-size-complex="12pt" fo:background-color="#FFFFFF"/>
    </style:style>
    <style:style style:name="T34" style:parent-style-name="DefaultParagraphFont" style:family="text">
      <style:text-properties style:font-weight-complex="bold" fo:color="#333333" style:font-size-complex="12pt" fo:background-color="#FFFFFF"/>
    </style:style>
    <style:style style:name="T35" style:parent-style-name="DefaultParagraphFont" style:family="text">
      <style:text-properties style:font-weight-complex="bold" fo:color="#333333" style:font-size-complex="12pt" fo:background-color="#FFFFFF"/>
    </style:style>
    <style:style style:name="T36" style:parent-style-name="DefaultParagraphFont" style:family="text">
      <style:text-properties style:font-weight-complex="bold" fo:color="#333333" style:font-size-complex="12pt" fo:background-color="#FFFFFF"/>
    </style:style>
    <style:style style:name="T37" style:parent-style-name="DefaultParagraphFont" style:family="text">
      <style:text-properties style:font-weight-complex="bold" fo:color="#333333" style:font-size-complex="12pt" fo:background-color="#FFFFFF"/>
    </style:style>
    <style:style style:name="T38" style:parent-style-name="DefaultParagraphFont" style:family="text">
      <style:text-properties style:font-weight-complex="bold" fo:color="#333333" style:font-size-complex="12pt" fo:background-color="#FFFFFF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333333" style:font-size-complex="12pt" fo:background-color="#FFFFFF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ĮSTATYMO „DĖL SUSITARIMO DĖL EUROPOS REKONSTRUKCIJOS IR PLĖTROS BANKO ĮSTEIGIMO 1 STRAIPSNIO IR 12 STRAIPSNIO 1 DALIES PAKEITIMŲ RATIFIKAVIMO“</text:span><text:span text:style-name="T11"><text:s/></text:span><text:span text:style-name="T12">PROJEKTO</text:span></text:p>
      <text:p text:style-name="P13"/>
      <text:p text:style-name="P14">2024-06-13<text:s/>Nr. XIVP-3912</text:p>
      <text:p text:style-name="P15">Vilnius</text:p>
      <text:p text:style-name="P16"/>
      <text:p text:style-name="P17">Įvertinę projekto atitiktį Konstitucijai, įstatymams, teisėkūros principams ir teisės technikos taisyklėms,<text:s/>teikiame šią pastabą.</text:p>
      <text:p text:style-name="P18"><text:span text:style-name="T19">Projekto pavadinimas, įrašant jame<text:s/></text:span><text:span text:style-name="T20">piln</text:span><text:span text:style-name="T21">us</text:span><text:span text:style-name="T22"><text:s/>ratifikuojamų dok</text:span><text:span text:style-name="T23">umentų pavadinim</text:span><text:span text:style-name="T24">us, dėstytinas taip:</text:span><text:span text:style-name="T25"><text:s/></text:span><text:span text:style-name="T26"> </text:span><text:span text:style-name="T27">„</text:span><text:span text:style-name="T28">Lietuvos Respublikos įstatymas „Dėl Susitarimo dėl Europos rekonstrukcijos ir plėtros<text:s/></text:span><text:soft-page-break/><text:span text:style-name="T29">banko įsteigimo 1 straipsnio pakeitimo dėl ribotos ir</text:span><text:span text:style-name="T30"><text:s/>laipsniškos Banko operacijų geo</text:span><text:span text:style-name="T31">grafinės aprėpties plėtros į Užsa</text:span><text:span text:style-name="T32">c</text:span><text:span text:style-name="T33">hario Afriką ir Iraką ir<text:s/></text:span><text:span text:style-name="T34">Susitarimo dėl Europos rekonstrukcijos ir plėtros banko įsteigimo<text:s/></text:span><text:span text:style-name="T35">12 straipsnio 1 dalies pakeitimo dėl įstatuose nustatyto kapitalo apribojimo įprastinėms operacijoms</text:span><text:span text:style-name="T36"><text:s/>panaikinimo</text:span><text:span text:style-name="T37"><text:s/>ratifikavimo“</text:span><text:span text:style-name="T38">.</text:span></text:p>
      <text:p text:style-name="P39"/>
      <text:p text:style-name="P40"/>
      <text:p text:style-name="P41"/>
      <text:p text:style-name="P42">Departamento direktorius<text:tab/><text:tab/><text:tab/><text:tab/><text:tab/><text:tab/><text:tab/><text:s text:c="7"/>Dainius Zebleckis</text:p>
      <text:p text:style-name="P43"/>
      <text:p text:style-name="P44"/>
      <text:p text:style-name="P45"/>
      <text:p text:style-name="P46"/>
      <text:p text:style-name="P47"/>
      <text:p text:style-name="P48"/>
      <text:p text:style-name="P49">I. Gaisrytė, tel. (0 5) 209 6376, el. p. indre.gaisryte@lrs.lt</text:p>
      <text:p text:style-name="P50"><text:span text:style-name="T51">L. Schulte-Ebbert, tel.<text:s/></text:span><text:span text:style-name="T52">(0 5)</text:span><text:span text:style-name="T53"><text:s/>209 6055, el. p. 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3T12:22:00Z</meta:creation-date>
    <dc:date>2024-06-13T12:22:00Z</dc:date>
    <meta:print-date>2024-06-13T06:58:00Z</meta:print-date>
    <meta:template xlink:href="Normal.dotm" xlink:type="simple"/>
    <meta:editing-cycles>2</meta:editing-cycles>
    <meta:editing-duration>PT60S</meta:editing-duration>
    <meta:document-statistic meta:page-count="2" meta:paragraph-count="20" meta:word-count="132" meta:character-count="1120" meta:row-count="40" meta:non-whitespace-character-count="1008"/>
  </office:meta>
</office:document-meta>
</file>