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font-style="italic" style:font-style-asian="italic"/>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style>
    <style:style style:name="T221" style:parent-style-name="DefaultParagraphFont" style:family="text">
      <style:text-properties fo:font-style="italic" style:font-style-asian="italic"/>
    </style:style>
    <style:style style:name="P22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253"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254"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255" style:parent-style-name="Normal" style:family="paragraph">
      <style:paragraph-properties fo:text-align="justify" fo:line-height="150%"/>
      <style:text-properties style:font-size-complex="12pt" style:language-asian="lt" style:country-asian="LT"/>
    </style:style>
    <style:style style:name="P256" style:parent-style-name="Normal" style:family="paragraph">
      <style:paragraph-properties fo:text-align="justify" fo:line-height="150%"/>
      <style:text-properties style:font-size-complex="12pt" style:language-asian="lt" style:country-asian="LT"/>
    </style:style>
    <style:style style:name="P257" style:parent-style-name="Normal" style:family="paragraph">
      <style:paragraph-properties fo:text-align="justify" fo:line-height="150%"/>
      <style:text-properties style:font-size-complex="12pt" style:language-asian="lt" style:country-asian="LT"/>
    </style:style>
    <style:style style:name="P258" style:parent-style-name="Normal" style:family="paragraph">
      <style:paragraph-properties fo:text-align="justify" fo:line-height="150%"/>
      <style:text-properties fo:color="#000000" style:font-size-complex="12pt" style:language-asian="lt" style:country-asian="LT"/>
    </style:style>
    <style:style style:name="P259" style:parent-style-name="Normal" style:family="paragraph">
      <style:paragraph-properties fo:text-align="justify" fo:line-height="150%"/>
      <style:text-properties style:font-size-complex="12pt"/>
    </style:style>
    <style:style style:name="P260" style:parent-style-name="Normal" style:family="paragraph">
      <style:paragraph-properties fo:text-align="justify" fo:line-height="150%"/>
      <style:text-properties style:font-size-complex="12pt"/>
    </style:style>
    <style:style style:name="P261" style:parent-style-name="Normal" style:family="paragraph">
      <style:paragraph-properties fo:text-align="justify" fo:line-height="150%"/>
      <style:text-properties style:font-size-complex="12pt"/>
    </style:style>
    <style:style style:name="P262" style:parent-style-name="Normal" style:family="paragraph">
      <style:paragraph-properties fo:text-align="justify" fo:line-height="150%"/>
      <style:text-properties style:font-size-complex="12pt"/>
    </style:style>
    <style:style style:name="P263" style:parent-style-name="Normal" style:family="paragraph">
      <style:paragraph-properties fo:text-align="justify" fo:line-height="150%"/>
      <style:text-properties style:font-size-complex="12pt"/>
    </style:style>
    <style:style style:name="P264" style:parent-style-name="Normal" style:family="paragraph">
      <style:paragraph-properties fo:text-align="justify" fo:line-height="150%"/>
      <style:text-properties style:font-size-complex="12pt"/>
    </style:style>
    <style:style style:name="P265" style:parent-style-name="Normal" style:family="paragraph">
      <style:paragraph-properties fo:text-align="justify" fo:line-height="150%"/>
      <style:text-properties style:font-size-complex="12pt"/>
    </style:style>
    <style:style style:name="P266" style:parent-style-name="Normal" style:family="paragraph">
      <style:paragraph-properties fo:text-align="justify" fo:line-height="150%"/>
      <style:text-properties style:font-size-complex="12pt"/>
    </style:style>
    <style:style style:name="P267" style:parent-style-name="Normal" style:family="paragraph">
      <style:paragraph-properties fo:text-align="justify" fo:line-height="150%"/>
      <style:text-properties style:font-size-complex="12pt"/>
    </style:style>
    <style:style style:name="P268" style:parent-style-name="Normal" style:family="paragraph">
      <style:paragraph-properties fo:text-align="justify" fo:line-height="150%"/>
      <style:text-properties style:font-size-complex="12pt"/>
    </style:style>
    <style:style style:name="P269" style:parent-style-name="Normal" style:family="paragraph">
      <style:paragraph-properties fo:text-align="justify" fo:line-height="150%"/>
      <style:text-properties style:font-size-complex="12pt"/>
    </style:style>
    <style:style style:name="P270" style:parent-style-name="Normal" style:family="paragraph">
      <style:paragraph-properties fo:margin-bottom="0.1111in" fo:line-height="105%"/>
    </style:style>
    <style:style style:name="T271" style:parent-style-name="DefaultParagraphFont" style:family="text">
      <style:text-properties style:font-name-asian="Calibri" style:font-name-complex="Times New Roman" style:font-size-complex="12pt"/>
    </style:style>
    <style:style style:name="T272" style:parent-style-name="DefaultParagraphFont" style:family="text">
      <style:text-properties style:font-name-asian="Calibri" style:font-name-complex="Times New Roman" style:font-size-complex="12pt"/>
    </style:style>
    <style:style style:name="P273" style:parent-style-name="Normal" style:family="paragraph">
      <style:paragraph-properties fo:margin-bottom="0.1111in" fo:line-height="105%"/>
    </style:style>
    <style:style style:name="T274" style:parent-style-name="DefaultParagraphFont" style:family="text">
      <style:text-properties style:font-name-asian="Calibri" style:font-name-complex="Times New Roman" style:font-size-complex="12pt"/>
    </style:style>
    <style:style style:name="T275" style:parent-style-name="DefaultParagraphFont" style:family="text">
      <style:text-properties style:font-name-asian="Calibri" style:font-name-complex="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 KOOPERATINIŲ BENDROVIŲ (KOOPERATYVŲ)</text:p>
      <text:p text:style-name="P9"><text:span text:style-name="T10">ĮSTAT</text:span><text:span text:style-name="T11">YMO NR. I-164 PIRMOJO SKIRSNIO, 8, 10, 11, 17<text:s/></text:span><text:span text:style-name="T12">STRAIPSNIŲ<text:s/></text:span><text:span text:style-name="T13">PAKEITIMO IR ĮSTATYMO PAPILDYMO<text:s/></text:span><text:span text:style-name="T14">8</text:span><text:span text:style-name="T15">1</text:span><text:span text:style-name="T16">, 13</text:span><text:span text:style-name="T17">1</text:span><text:span text:style-name="T18"><text:s/></text:span><text:span text:style-name="T19">STRAIPSNIAIS</text:span><text:span text:style-name="T20"><text:line-break/></text:span><text:span text:style-name="T21">ĮSTATYMO<text:s/></text:span><text:span text:style-name="T22">PROJEKTO</text:span></text:p>
      <text:p text:style-name="P23"/>
      <text:p text:style-name="P24">2024-02-14<text:s/>Nr. XIVP-3466</text:p>
      <text:p text:style-name="P25">Vilnius</text:p>
      <text:p text:style-name="P26"/>
      <text:p text:style-name="P27">Įvertinę projekto atitiktį Konstitucijai, įstatymams, teisėkūros principams ir teisės technikos taisyklėms,<text:s/>teikiame šias pastabas.</text:p>
      <text:soft-page-break/>
      <text:list text:style-name="LFO4" text:continue-numbering="true">
        <text:list-item>
          <text:p text:style-name="P28"><text:span text:style-name="T29">Projekto 1 straipsnyje dėstomo Kooperatinių bendrovių (kooperatyvų) įstatymo (toliau – keičiamas įstatymas) 2 straipsnio 10 dalyje siūloma apibrėžti sąvoką</text:span><text:span text:style-name="T30"><text:s/>„su kooperatine bendrove susiję asmenys“.</text:span><text:span text:style-name="T31"><text:s text:c="2"/></text:span><text:span text:style-name="T32">Projekto aiškinamajame rašto nurodoma, kad „siūlymas taikyti narių susietumo kriterijų galimai užkardytų kooperatinių bendrovių, turinčių didelį skai</text:span><text:span text:style-name="T33">čių susijusių asmenų, kūrimąsi.<text:s/></text:span><text:span text:style-name="T34">Tokios kooperatinės bendrovės gali manipuliuoti narių skaičiumi, kai vienas šeimos ar kitų susijusių asmenų ūkis padalijamas į kelis atskirus mažesnius ūkius ir taip pasiekiamas minimalus kooperatinės bendrovės narių skaičiaus kriterijus.</text:span><text:span text:style-name="T35"><text:s/></text:span><text:span text:style-name="T36">Siūloma taikyti susietumo kriterijų tik pripažintoms žemės ūkio kooperatinėms bendrovėms, nes jos bei jų nariai turi galimybę gauti papildomų balų Europos Sąjungos skiriamos paramos žemės ūkiui priemonėse, kitaip nei nepripažintos kooperatinės bendrovės ar jų nariai, kurie neturi</text:span><text:span text:style-name="T37"><text:s/>galimybės gauti papildomų balų</text:span><text:span text:style-name="T38">“.</text:span><text:span text:style-name="T39"><text:s/>I</text:span><text:span text:style-name="T40">š projekto aiškinamojo rašto nuostatų darytina išvada, kad turimas tikslas apibrėžti ne su kooperatine bendrove susijusius asmenis, bet</text:span><text:span text:style-name="T41"><text:s/></text:span><text:span text:style-name="T42">nustatyti, kurie kooperatinės bendrovės nariai yra laikomi tarpusavyje susiję. Atsižvelgus į tai, svarstytina, ar projekto 1 straipsnyje dėstomo keičiamo įstatymo 2 straipsnio 10 dalies nuostatų nereikėtų patikslinti, nes</text:span><text:span text:style-name="T43"><text:s/>pagal jas</text:span><text:span text:style-name="T44"><text:s/>iš esmės</text:span><text:span text:style-name="T45"><text:s/>visi kooperatinės</text:span><text:span text:style-name="T46"><text:s/>bendrovės nariai būtų</text:span><text:span text:style-name="T47"><text:s/>laikomi susijusiais su kooperatine bendrove</text:span><text:span text:style-name="T48"><text:s/>asmenimis</text:span><text:span text:style-name="T49">, ir</text:span><text:span text:style-name="T50"><text:s/></text:span><text:span text:style-name="T51">nustatyti, kokiais ryšiais susiję</text:span><text:span text:style-name="T52"><text:s/>kooperatinės bendrovės nariai</text:span><text:span text:style-name="T53"><text:s/>būtų</text:span><text:span text:style-name="T54"><text:s/>laikomi</text:span><text:span text:style-name="T55"><text:s/></text:span><text:span text:style-name="T56">susijusiais</text:span><text:span text:style-name="T57"><text:s/>kooperatinės bendrovės nariais</text:span><text:span text:style-name="T58">, t. y. apibrėžti sąvoką „susiję kooperatinės bendrovės nariai“.</text:span></text:p>
        </text:list-item>
        <text:list-item>
          <text:p text:style-name="P59"><text:span text:style-name="T60">Projekto 1 straipsnyje dėstomo keičiamo įstatymo Pirmojo skirsnio 3</text:span><text:span text:style-name="T61">1</text:span><text:span text:style-name="T62"><text:s/>straipsnyje siū</text:span><text:span text:style-name="T63">loma nustatyti, kad<text:s/></text:span><text:span text:style-name="T64">teisę būti pripažinta žemės ūkio kooperatine bendrove turi įregistruota kooperatinė bendrovė, jeigu<text:s/></text:span><text:span text:style-name="T65">su kooperatine bendrove susiję asmenys</text:span><text:span text:style-name="T66"><text:s/>sudaro ne daugiau kaip 40<text:s/></text:span><text:span text:style-name="T67">procentų<text:s/></text:span><text:span text:style-name="T68">kooperatinės bendrovės narių.</text:span><text:span text:style-name="T69"><text:s/></text:span><text:span text:style-name="T70">Atsižvelgiant į pirmoje pastaboje išdėstytus argumentus, svarstytina, ar</text:span><text:span text:style-name="T71"><text:s/>vietoj nuostatos „su kooperatine bendrove susiję asmenys“ neturėtų būti pakeista nuostata „susiję kooperatinės bendrovės nariai“</text:span><text:span text:style-name="T72">. Be to, kyla abejonių dėl<text:s/></text:span><text:span text:style-name="T73">siūlomos nustatyti</text:span><text:span text:style-name="T74"><text:s/>naujos sąlygos pagrįstumo ir tikslingumo</text:span><text:span text:style-name="T75">.<text:s/></text:span><text:span text:style-name="T76">Kaip galima suprasti iš projekto aiškinamojo rašto nuostatų, tokią</text:span><text:span text:style-name="T77"><text:s/>sąlygą</text:span><text:span text:style-name="T78"><text:s/></text:span><text:span text:style-name="T79">siūloma nustatyti atsižvelgiant į tai, kad</text:span><text:span text:style-name="T80"><text:s/>susiję atitinkamais ryšiais tokių kooperatinių bendrovių nariai<text:s/></text:span><text:span text:style-name="T81">„</text:span><text:span text:style-name="T82">turi galimybę gauti papildomų balų Europos Sąjungos skiriamos paramos žemės ūkiui priemonėse, kitaip nei nepripažintos kooperatinės bendrovės ar jų nariai, kurie neturi galimybės gauti papildomų balų“.</text:span><text:span text:style-name="T83"><text:s/>P</text:span><text:span text:style-name="T84">agal</text:span><text:span text:style-name="T85"><text:s/>projektu</text:span><text:span text:style-name="T86"><text:s/>siūlomą teisinį reguliavimą</text:span><text:span text:style-name="T87"><text:s/>naujos sąlygos galėtų neatitikti<text:s/></text:span><text:span text:style-name="T88">kooperatinės bendrovės</text:span><text:span text:style-name="T89">, kurios<text:s/></text:span><text:span text:style-name="T90">turi daugiau kaip 40 procentų susijusių kooperatinės bendrovės narių, tačiau<text:s/></text:span><text:span text:style-name="T91">projekto aiškinamajame rašte nurodytas neigiamas pasekmes</text:span><text:span text:style-name="T92"><text:s/>dėl kooperatinės bendrovės nepripažinimo kooperatine žemės ūkio bendrove</text:span><text:span text:style-name="T93"><text:s/>patirtų ne tik susiję kooperatinės bendrovės nariai, bet ir<text:s/></text:span><text:span text:style-name="T94">tie kooperatinės bendrovės nariai, kurie</text:span><text:span text:style-name="T95"><text:s/>atitinkamais ryšiais</text:span><text:span text:style-name="T96"><text:s/>nebūtų susiję su kitais kooperatinės bendrovės nariais.</text:span><text:span text:style-name="T97"><text:s/>Taigi, neigi</text:span><text:span text:style-name="T98">a</text:span><text:span text:style-name="T99">mas pasekmes patirtų visi tokių kooperatinių bendrovių nariai. Be to, nėra aišku, kokiais argumentais</text:span><text:span text:style-name="T100"><text:s/>remiantis</text:span><text:span text:style-name="T101"><text:s/></text:span><text:span text:style-name="T102">susijusiems kooperatinės bendrovės nariams<text:s/></text:span><text:span text:style-name="T103">siūloma nustatyti būtent</text:span><text:span text:style-name="T104"><text:s/>ne didesnį nei</text:span><text:span text:style-name="T105"><text:s/>40 procentų, o ne kitą</text:span><text:span text:style-name="T106"><text:s/>procentinį</text:span><text:span text:style-name="T107"><text:s/>dydį</text:span><text:span text:style-name="T108"><text:s/>atitinkantį reikalavimą</text:span><text:span text:style-name="T109">.<text:s/></text:span><text:span text:style-name="T110">Kita vertus, svarstytina, ar tai, kad kai kurie kooperatinės bendrovės nariai yra tarpusavyje susiję, savaime yra</text:span><text:span text:style-name="T111"><text:s/>pagrįstas</text:span><text:span text:style-name="T112"><text:s/>pagrindas riboti kooperatinės bendrovės teises būti pripažintai kooperatine žemės ūkio bendrove.</text:span><text:span text:style-name="T113"><text:s/>Pastebėtina ir tai, kad analogiškas reikalavimas kooperatinių bendrovių nariams nebūtų taikomas kooperatinę bendrovę pripažįstant miškų ūkio kooperatine bendrove, kaip tai yra nustatyta keičiamo įstatymo 3</text:span><text:span text:style-name="T114">2</text:span><text:span text:style-name="T115"><text:s/>straipsnyje.</text:span><text:span text:style-name="T116"><text:s/></text:span><text:span text:style-name="T117">Konstitucinis Teismas</text:span><text:span text:style-name="T118"><text:s/>aiškindamas Konstitucijos 46 straipsnio nuostatas yra pažymėjęs, kad</text:span><text:span text:style-name="T119"><text:s/>pagal Konstituciją valstybė negali neribotai kištis į asmens ūkinę veiklą;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ūkinės veiklos tarnavimu tautos gerovei negalima grįsti ar pateisinti tokio jos reguliavimo, kuriuo tam tikro ūkio subjekto teisės ir teisėti interesai būtų ribojami daugiau, nei būtina viešajam interesui užtikrinti, ūkio subjektams būtų sudarytos nepalankios, nevienodos ūkininkavimo sąlygos, būtų varžoma jų iniciatyva, nesudaroma galimybių jai reikštis (2010 m. rugsėjo 29 d., 2011 m. sausio 6 d., 2013 m. liepos 7 d. nutarimai). Be to, pagal Konstituciją valstybė, reguliuodama ūkinę veiklą, privalo<text:s/></text:span><text:span text:style-name="T120">paisyti<text:s/></text:span><text:span text:style-name="T121">konstitucinio ūkio subjektų lygiateisiškumo reikalavimo, tiesiogiai susijusio su Konstitucijos 29 straipsnyje įtvirtintu visų asmenų lygiateisiškumo principu, antraip ūkinės veiklos teisinio reguliavimo nebūtų galima laikyti tarnaujančiu bendrai tautos gerovei (Konstitucinio Teismo 2005 m. gegužės 13 d., 2006 m. gegužės 31 d., 2009 m. kovo 2 d., 2013 m. gegužės 24 d. nutarimai). Atsižvelgiant į tai,<text:s/></text:span><text:span text:style-name="T122">svarstytina, ar projektu siūlomas</text:span><text:span text:style-name="T123"><text:s/>nustatyti teisi</text:span><text:span text:style-name="T124">nis reguliavimas atitinka Konstitucinio Teismo nutarimuose suformuotą of</text:span><text:span text:style-name="T125">icialiąją konstitucinę doktriną.</text:span></text:p>
        </text:list-item>
        <text:list-item>
          <text:p text:style-name="P126"><text:span text:style-name="T127">Projekto 2 straipsnyje dėstomo keičiamo įstatymo 8 straipsnio 6 dalyje</text:span><text:span text:style-name="T128"><text:s/></text:span><text:span text:style-name="T129">siūloma nustatyti, kad<text:s/></text:span><text:span text:style-name="T130">kooperatinės bendrovės nariai investuotojai<text:s/></text:span><text:span text:style-name="T131">yra kooperatinės bendrovės nariai.<text:s/></text:span><text:span text:style-name="T132">Atkreiptinas dėmesys, kad nuostata, jog kooperatinės bendrovės nariai</text:span><text:span text:style-name="T133">s</text:span><text:span text:style-name="T134"><text:s/>investuotojai</text:span><text:span text:style-name="T135">s gali tapti tik<text:s/></text:span><text:span text:style-name="T136">kooperatinės bendrovės nariai yra įtvirtinama projekto 1<text:s/></text:span><text:span text:style-name="T137">straipsnyje dėstomo keičiamo įstatymo 2 straipsnio 6 dalyje</text:span><text:span text:style-name="T138">,</text:span><text:span text:style-name="T139"><text:s/></text:span><text:span text:style-name="T140">įtvirtinant kooperatinės bendrovės nario investuotojo apibrėžtį,<text:s/></text:span><text:span text:style-name="T141">bei projekto 3 straipsnyje dėstomo keičiamo įstatymo 8</text:span><text:span text:style-name="T142">1</text:span><text:span text:style-name="T143"><text:s/>straipsnio 1 dalyje. Atsižvelgiant į tai</text:span><text:span text:style-name="T144">,</text:span><text:span text:style-name="T145"><text:s/>svarstytina, ar projekto 2 straipsnyje dėstomo keičiamo įstatymo 8 straipsnio 6 dalyje</text:span><text:span text:style-name="T146"><text:s/>siūlomas teisinis reguliavimas nėra perteklinis.<text:s/></text:span></text:p>
        </text:list-item>
        <text:list-item>
          <text:p text:style-name="P147"><text:span text:style-name="T148">Projek</text:span><text:span text:style-name="T149">tu siūlomu teisiniu reguliavimu</text:span><text:span text:style-name="T150"><text:s/></text:span><text:span text:style-name="T151">kooperatinės bendrovės nariais investuotojais galėtų būti ir asmenys, kurie su kooperatine bendrove negalėtų vykdyti apyvart</text:span><text:span text:style-name="T152">os dėl to, kad neturėtų objektyvios galimybės</text:span><text:span text:style-name="T153"><text:s/>jos vykdyti (pavyzdžiui</text:span><text:span text:style-name="T154">,</text:span><text:span text:style-name="T155"><text:s/></text:span><text:span text:style-name="T156">žemės ūkio kooperatinės bendrovės narys investuotojas<text:s/></text:span>nebūtų<text:s/>susijęs<text:s/>su žemės ūkio veikla). Projekto<text:s/><text:span text:style-name="T157">3 straipsnyje dėstomo keičiamo įstatymo 8</text:span><text:span text:style-name="T158">1</text:span><text:span text:style-name="T159"><text:s/>straipsnio 1 dalyje nurodoma, kad<text:s/></text:span><text:span text:style-name="T160">kooperatinės bendrovės narys laikomas nariu investuotoju nuo investavimo sutarties pasirašymo dienos iki sutarties pabaigos dienos.<text:s/></text:span><text:span text:style-name="T161">Vadovaujantis minėta projekto nuostata, pasibaigus investavimo sutarties terminui, kooperatinės bendrovės narys investuotojas liktų kooperatinės bendrovės nariu ir jam atsirastų pareiga vykdyti apyvartą su kooperatine bendrove. Atsižvelgiant į tai, iš projektu siūlom</text:span><text:span text:style-name="T162">o</text:span><text:span text:style-name="T163"><text:s/>teisinio reguliavimo nėra aišku, kokį teisinį statusą kooperatinėje bendrovėje turėtų narys investuotojas pasibaigus investavimo sutarčiai tuo atveju,<text:s/></text:span><text:span text:style-name="T164">kai jis dėl objektyvių aplinkybių</text:span><text:span text:style-name="T165"><text:s/>neturėtų galimybės pradėti vykdyti apyvartos su kooperatine bendrove.<text:s/></text:span><text:span text:style-name="T166">Svarstytina, ar dėl šios priežasties neturėtų būti tikslinamos ir keičiamo įstatymo 9 ir 10 straipsnių nuostatos, reglamentuojančios narystės pasibaigimo pagrindus ir atsiskaitymo su buvusiu kooperatinės bendrovės narių tvarką, nustatant naują kooperatinės bendrovės nario statuso pasibaigimo pagrindą, susiejant jį su investavimo sutarties pabaiga.<text:s/></text:span></text:p>
        </text:list-item>
        <text:list-item>
          <text:p text:style-name="P167"><text:span text:style-name="T168">Projekto 3 straipsnyje dėstomo</text:span><text:span text:style-name="T169"><text:s/>keičiamo įstatymo 8</text:span><text:span text:style-name="T170">1</text:span><text:span text:style-name="T171"><text:s/>straipsnio 1 dalyje siūloma nustatyti, kad kooperatinės bendrovės narys laikomas nariu investuotoju nuo investavimo sutarties pasirašymo dienos. A</text:span><text:span text:style-name="T172">tkreiptinas dėmesys, kad sutart</text:span><text:span text:style-name="T173">ies pasirašymas ne visada gali sutapti su sutarties įsigaliojimu</text:span><text:span text:style-name="T174">. Sutartyje gali būti nustatyta ir vėlesnė jos įsigaliojimo data. Atsižvelgiant į tai, svarstytina, ar<text:s/></text:span><text:span text:style-name="T175">projekto 3 straipsnyje dėstomo keičiamo įstatymo 8</text:span><text:span text:style-name="T176">1</text:span><text:span text:style-name="T177"><text:s/>straipsnio 1 dalies antrajame sakinyje žodžio</text:span><text:span text:style-name="T178"><text:s/></text:span><text:span text:style-name="T179">„</text:span><text:span text:style-name="T180">pasirašymo</text:span><text:span text:style-name="T181">“</text:span><text:span text:style-name="T182"><text:s/>nereikėtų<text:s/></text:span><text:span text:style-name="T183">pa</text:span><text:span text:style-name="T184">keisti žodžiu<text:s/></text:span><text:span text:style-name="T185">„</text:span><text:span text:style-name="T186">įsigaliojimo</text:span><text:span text:style-name="T187">“</text:span><text:span text:style-name="T188">.<text:s/></text:span></text:p>
        </text:list-item>
      </text:list>
      <text:p text:style-name="P189"><text:span text:style-name="T190">Pritarus auk</text:span><text:span text:style-name="T191">ščiau išdėstytai pastabai, vadov</text:span><text:span text:style-name="T192">aujantis tais pačiais argumentais, projekto 3 straipsnyje dėstomo keičiamo įstatymo 8</text:span><text:span text:style-name="T193">1</text:span><text:span text:style-name="T194"><text:s/>straipsnio 2 dalies 2 punkte vietoj žodžio „pasirašymo“ įrašytinas žodis „įsigaliojimo“.</text:span></text:p>
      <text:list text:style-name="LFO4" text:continue-numbering="true">
        <text:list-item>
          <text:p text:style-name="P195"><text:span text:style-name="T196">Pagal p</text:span><text:span text:style-name="T197">rojekto 3 straipsnyje dėstomo keičiamo įstatymo 8</text:span><text:span text:style-name="T198">1</text:span><text:span text:style-name="T199"><text:s/>straipsnio 2 dalyje siūlomą nustatyti teisin</text:span><text:span text:style-name="T200">į</text:span><text:span text:style-name="T201"><text:s/>reguliavimą kooperatinėje bendrovėje turėtų būti sudarytas kooperatinės bendrovės narių investuotojų žurnalas, į kurį kooperatinės bendrovės įstatų nustatyta tvarka būtų <text:s/>įrašomi duomenys apie kooperatinės bendrovės narius investuotojus.</text:span><text:span text:style-name="T202"><text:s/>Atkreiptinas dėmesys, kad projekte nėra nurodomas subjektas, atsakingas už tokio žurnalo pildymą ir duomenų apie kooperatinės bendrovės narius investuotojus įtraukimą į jį. Svarstytina, ar toks subjektas, pavyzdžiui, kooperatinės bendrovės vadovas, neturėtų būti nurodytas keičiamame įstatyme.</text:span></text:p>
        </text:list-item>
        <text:list-item>
          <text:p text:style-name="P203"><text:span text:style-name="T204">Projekto 3 straipsnyje dėstomo keičiamo įstatymo 8</text:span><text:span text:style-name="T205">1</text:span><text:span text:style-name="T206"><text:s/>straipsnio 3 dalyje siūloma nustatyti, kad kooperatinės bendrovės nariai investuotojai turi sudaryti mažiau kaip 20 procentų visų kooperatinės bendrovės narių skaičiaus. Pagal projekto 3 straipsnyje dėstomo keičiamo įstatymo 8</text:span><text:span text:style-name="T207">1</text:span><text:span text:style-name="T208"><text:s/>straipsnio 1 dalies nuostatas kooperatinės bendrovės nariai, kurie nori tapti nariais investuotojais, su kooperatine bendrove<text:s/></text:span><text:span text:style-name="T209">turi pasir</text:span><text:span text:style-name="T210">ašyti investavimo sutartį. Iš projekto nuostatų nėra aišku, kokiais kriterijais būtų atrenkami koo</text:span><text:span text:style-name="T211">peratinės bendrovės nariai, page</text:span><text:span text:style-name="T212">id</text:span><text:span text:style-name="T213">auj</text:span><text:span text:style-name="T214">antys su kooperatine bendrove sudaryti investavimo sutartį, jeigu pageidavimus sudaryti tokias sutartis pa</text:span><text:span text:style-name="T215">reikštų daugiau kaip 20 procentų kooperatinės bendrovės narių</text:span><text:span text:style-name="T216">.<text:s/></text:span><text:span text:style-name="T217">Manytina, kad tokie kriterijai turėtų būti nustatyti keičiamame įstatyme.</text:span></text:p>
        </text:list-item>
        <text:list-item>
          <text:p text:style-name="P218"><text:span text:style-name="T219">Projekto 4 straipsniu keičiamo įstatymo 10 straipsnio 5 dalyje siūloma nustatyti, kad pasibaigus asmens narystei kooperatinėje bendrovėje, jam būtų grąžinamas<text:s/></text:span>įneštas pajinis įnašas ir išmokamos kitos lėšos<text:s/><text:span text:style-name="T220">proporcingai dienų, kurias asmuo buvo kooperatinės bendrovės nariu finansiniais metais, kuriais pasibaigė jo narystė kooperatinėje bendrovėje skaičiui,</text:span><text:s/>tuo atveju,<text:s/><text:span text:style-name="T221">jeigu dėl jų išmokėjimo už tuos metus yra priimtas narių susirinkimo sprendimas</text:span>. Atkreiptinas dėmesys, kad asmens narystė kooperatinėje bendrovėje gali baigtis ir metų pradžioje, todėl tikėtina, kad narių susirinkimo sprendimo<text:s/>dėl lėšų išmokėjimo einamųjų finansinių metų<text:s/>pradžioje dar<text:s/>nebūtų. Atsižvelgiant į tai, iš projektu siūlomo teisinio reguliavimo<text:s/>nėra aišku, kaip ir kada minėtu atveju kooperatinė bendrovė galėtų įvykdyti savo pareigą atsiskaityti su buvusiu savo nariu.<text:s/></text:p>
        </text:list-item>
        <text:list-item>
          <text:p text:style-name="P222"><text:span text:style-name="T223">P</text:span><text:span text:style-name="T224">rojekto 6 straipsnyje dėstomo keičiamo įstatymo 13</text:span><text:span text:style-name="T225">1</text:span><text:span text:style-name="T226"><text:s/>straipsnio 2 dalies 1-4 punktuose siū</text:span><text:span text:style-name="T227">loma</text:span><text:span text:style-name="T228"><text:s/>nustatyti investavimo sutarties sudėtinių dalių<text:s/></text:span><text:span text:style-name="T229">sąrašą, tačiau nėra aišku, ar turimas tikslas nustatyti</text:span><text:span text:style-name="T230"><text:s/>baig</text:span><text:span text:style-name="T231">tinį</text:span><text:span text:style-name="T232"><text:s/>investavimo sutarties sudėtinių dalių sąraš</text:span><text:span text:style-name="T233">ą, ar tik privalomas sutarties sudėtines dalis</text:span><text:span text:style-name="T234">.<text:s/></text:span><text:span text:style-name="T235">Svarstytina, ar projekto nuostatos nereikėtų patikslinti, pašalinant šį neaiškumą.</text:span></text:p>
        </text:list-item>
        <text:list-item>
          <text:p text:style-name="P236"><text:span text:style-name="T237">Projekto 6 straipsnyje dėstomo keičiamo įstatymo 13</text:span><text:span text:style-name="T238">1</text:span><text:span text:style-name="T239"><text:s/>straipsnio 2 dalies 2 punkte siūloma nustatyti, kad investavimo sutartyje nurodomas in</text:span><text:span text:style-name="T240">vesticijos terminas. Iš</text:span><text:span text:style-name="T241"><text:s/></text:span><text:span text:style-name="T242">šios<text:s/></text:span><text:span text:style-name="T243">projekto nuost</text:span><text:span text:style-name="T244">atos turinio nėra pakankamai aiš</text:span><text:span text:style-name="T245">ku, ar investavimo sutartyje turėtų būti nurodomas terminas, iki kurio kooperatinės bendrovės narys investuotojas įsipareigoja<text:s/></text:span><text:span text:style-name="T246">atlikti<text:s/></text:span><text:span text:style-name="T247">sutartyje nustatytas investicijas į kooperatinę bendrovę, ar turimas omenyje paties investavimo <text:s/>į kooperatinę bendrovę<text:s/></text:span><text:span text:style-name="T248">trukmė (terminas)</text:span><text:span text:style-name="T249">, kuriam pasibaigus investicija grąžinama ją atlikusiam kooperatinės bendrovės nariui. Atsižvelgiant į tai, vertinamoji projekto nuostata tikslintina taip, kad būtų aiškūs teis</text:span><text:span text:style-name="T250">i</text:span><text:span text:style-name="T251">nio reguliavimo tikslai.</text:span></text:p>
        </text:list-item>
        <text:list-item>
          <text:p text:style-name="P252">Vadovaujantis Teisės aktų projektų rengimo rekomendacijomis, patvirtintomis teisingumo ministro 2013 m. gruodžio 23 d. įsakymu Nr. 1R-298 „Dėl Teisės aktų projektų rengimo rekomendacijų patvirtinimo“ (2021 m. lapkričio 18 d. įsakymo Nr. 1R-388 redakcija), projekto 8 straipsnio 1 dalyje po žodžių „šis įstatymas“ įrašytini žodžiai „išskyrus šio straipsnio 4 dalį“.<text:s/></text:p>
        </text:list-item>
      </text:list>
      <text:p text:style-name="P253"/>
      <text:p text:style-name="P254"/>
      <text:p text:style-name="P255">Privatinės teisės skyriaus vedėja,<text:s/></text:p>
      <text:p text:style-name="P256">pavaduojanti departamento direktorių<text:tab/><text:tab/><text:s text:c="19"/><text:s/>Akvilė Dulevičiūtė-Akimovienė</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M. Masteikienė, tel. +370 5 209 6843, el. p.<text:s/></text:span><text:a xlink:href="mailto:milda.masteikiene@lrs.lt" office:target-frame-name="_top" xlink:show="replace"><text:span text:style-name="T272">milda.masteikiene@lrs.lt</text:span></text:a></text:p>
      <text:p text:style-name="P273"><text:span text:style-name="T274">S. Švedas, tel. +370 5 209 6165, el. p.<text:s/></text:span><text:a xlink:href="mailto:saulius.svedas@lrs.lt" office:target-frame-name="_top" xlink:show="replace"><text:span text:style-name="T275">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5LVL2" style:family="text">
      <style:text-properties style:font-name-asian="Calibri" style:font-name-complex="Times New Roman" fo:color="#000000"/>
    </style:style>
    <style:style style:name="WW_CharLFO5LVL3" style:family="text">
      <style:text-properties style:font-name-asian="Calibri" style:font-name-complex="Times New Roman" fo:color="#000000"/>
    </style:style>
    <style:style style:name="WW_CharLFO5LVL4" style:family="text">
      <style:text-properties style:font-name-asian="Calibri" style:font-name-complex="Times New Roman" fo:color="#000000"/>
    </style:style>
    <style:style style:name="WW_CharLFO5LVL5" style:family="text">
      <style:text-properties style:font-name-asian="Calibri" style:font-name-complex="Times New Roman" fo:color="#000000"/>
    </style:style>
    <style:style style:name="WW_CharLFO5LVL6" style:family="text">
      <style:text-properties style:font-name-asian="Calibri" style:font-name-complex="Times New Roman" fo:color="#000000"/>
    </style:style>
    <style:style style:name="WW_CharLFO5LVL7" style:family="text">
      <style:text-properties style:font-name-asian="Calibri" style:font-name-complex="Times New Roman" fo:color="#000000"/>
    </style:style>
    <style:style style:name="WW_CharLFO5LVL8" style:family="text">
      <style:text-properties style:font-name-asian="Calibri" style:font-name-complex="Times New Roman" fo:color="#000000"/>
    </style:style>
    <style:style style:name="WW_CharLFO5LVL9" style:family="text">
      <style:text-properties style:font-name-asian="Calibri"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2-14T08:53:00Z</meta:creation-date>
    <dc:date>2024-02-14T08:53:00Z</dc:date>
    <meta:print-date>2016-10-06T12:44:00Z</meta:print-date>
    <meta:template xlink:href="Normal.dotm" xlink:type="simple"/>
    <meta:editing-cycles>2</meta:editing-cycles>
    <meta:editing-duration>PT0S</meta:editing-duration>
    <meta:document-statistic meta:page-count="3" meta:paragraph-count="62" meta:word-count="1434" meta:character-count="12820" meta:row-count="197" meta:non-whitespace-character-count="11448"/>
  </office:meta>
</office:document-meta>
</file>