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Hyperlink" style:family="text">
      <style:text-properties style:font-size-complex="12pt" style:text-underline-type="none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Hyperlink" style:family="text">
      <style:text-properties style:font-size-complex="12pt" style:text-underline-type="none"/>
    </style:style>
    <style:style style:name="P45" style:parent-style-name="Normal" style:family="paragraph">
      <style:paragraph-properties fo:text-align="justify" fo:line-height="150%"/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ŽEMĖS ŪKIO IR MIŠKININKYSTĖS PASLAUGŲ TEIKIMO PAGAL PASLAUGŲ KVITĄ ĮSTATYMO NR. XI-2411 2 IR 4 STRAIPSNIŲ PAKEITIMO ĮSTATYMO<text:s/></text:span><text:span text:style-name="T12">PROJEKTO</text:span></text:p>
      <text:p text:style-name="P13"/>
      <text:p text:style-name="P14">2024-11-11<text:s/>Nr. XIVP-4093(2)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><text:span text:style-name="T21">Departamento direktoriu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7"/></text:span><text:span text:style-name="T29">Dainius Zebleckis</text:span><text:bookmark-start text:name="part_039d87ad311e479abaec3f2c6445375e"/><text:bookmark-end text:name="part_039d87ad311e479abaec3f2c6445375e"/></text:p>
      <text:p text:style-name="P30"/>
      <text:p text:style-name="P31"/>
      <text:p text:style-name="P32"/>
      <text:p text:style-name="P33"/>
      <text:p text:style-name="P34"/>
      <text:p text:style-name="P35"><text:span text:style-name="T36">M. Masteikienė</text:span><text:span text:style-name="T37">, tel. (0 5)<text:s/></text:span><text:span text:style-name="T38"><text:s/>209 6843, el. p.<text:s/></text:span><text:a xlink:href="mailto:milda.masteikiene@lrs.lt" office:target-frame-name="_top" xlink:show="replace"><text:span text:style-name="T39">milda.masteikiene@lrs.lt</text:span></text:a></text:p>
      <text:p text:style-name="P40"><text:span text:style-name="T41">S. Švedas, tel. (0 5)<text:s/></text:span><text:span text:style-name="T42"><text:s/></text:span><text:span text:style-name="T43">209 6165, el. p. saulius.svedas</text:span><text:a xlink:href="mailto:irena.sambaraite@lrs.lt" office:target-frame-name="_parent" xlink:show="replace"><text:span text:style-name="T44">@lrs.lt</text:span></text:a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2T07:41:00Z</meta:creation-date>
    <dc:date>2024-11-12T07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0" meta:character-count="698" meta:row-count="10" meta:non-whitespace-character-count="610"/>
  </office:meta>
</office:document-meta>
</file>