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etter-spacing="0.0027in" fo:language="lt" fo:country="LT"/>
    </style:style>
    <style:style style:name="P5" style:parent-style-name="Normal" style:family="paragraph">
      <style:paragraph-properties fo:text-align="center"/>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style:text-properties fo:language="lt" fo:country="LT"/>
    </style:style>
    <style:style style:name="P12" style:parent-style-name="BodyText" style:family="paragraph">
      <style:paragraph-properties fo:line-height="150%" fo:text-indent="0.4923in"/>
      <style:text-properties style:font-name="Times New Roman" style:font-size-complex="12pt"/>
    </style:style>
    <style:style style:name="P13" style:parent-style-name="BodyText" style:list-style-name="LFO5" style:family="paragraph">
      <style:paragraph-properties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fo:font-style="italic" style:font-style-asian="italic"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fo:font-style="italic" style:font-style-asian="italic" style:font-style-complex="italic"/>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font-weight="bold" style:font-weight-asian="bold" style:font-weight-complex="bold"/>
    </style:style>
    <style:style style:name="T55" style:parent-style-name="DefaultParagraphFont" style:family="text">
      <style:text-properties style:font-name="Times New Roman" fo:font-weight="bold" style:font-weight-asian="bold" style:font-weight-complex="bold"/>
    </style:style>
    <style:style style:name="T56" style:parent-style-name="DefaultParagraphFont" style:family="text">
      <style:text-properties style:font-name="Times New Roman" fo:font-weight="bold" style:font-weight-asian="bold" style:font-weight-complex="bold"/>
    </style:style>
    <style:style style:name="T57" style:parent-style-name="DefaultParagraphFont" style:family="text">
      <style:text-properties style:font-name="Times New Roman" fo:font-weight="bold" style:font-weight-asian="bold" style:font-weight-complex="bold"/>
    </style:style>
    <style:style style:name="T58" style:parent-style-name="DefaultParagraphFont" style:family="text">
      <style:text-properties style:font-name="Times New Roman" fo:font-weight="bold" style:font-weight-asian="bold" style:font-size-complex="12pt"/>
    </style:style>
    <style:style style:name="T59" style:parent-style-name="DefaultParagraphFont" style:family="text">
      <style:text-properties style:font-name="Times New Roman" fo:font-weight="bold" style:font-weight-asian="bold" style:font-size-complex="12pt"/>
    </style:style>
    <style:style style:name="T60" style:parent-style-name="DefaultParagraphFont" style:family="text">
      <style:text-properties style:font-name="Times New Roman" fo:font-weight="bold" style:font-weight-asian="bold" style:font-weight-complex="bold"/>
    </style:style>
    <style:style style:name="T61" style:parent-style-name="DefaultParagraphFont" style:family="text">
      <style:text-properties style:font-name="Times New Roman" fo:font-weight="bold" style:font-weight-asian="bold" style:font-weight-complex="bold"/>
    </style:style>
    <style:style style:name="T62" style:parent-style-name="DefaultParagraphFont" style:family="text">
      <style:text-properties style:font-name="Times New Roman" fo:font-weight="bold" style:font-weight-asian="bold" style:font-weight-complex="bold"/>
    </style:style>
    <style:style style:name="T63" style:parent-style-name="DefaultParagraphFont" style:family="text">
      <style:text-properties style:font-name="Times New Roman" fo:font-weight="bold" style:font-weight-asian="bold" style:font-weight-complex="bold"/>
    </style:style>
    <style:style style:name="T64" style:parent-style-name="DefaultParagraphFont" style:family="text">
      <style:text-properties style:font-name="Times New Roman" fo:font-weight="bold" style:font-weight-asian="bold" style:font-weight-complex="bold"/>
    </style:style>
    <style:style style:name="T65" style:parent-style-name="DefaultParagraphFont" style:family="text">
      <style:text-properties style:font-name="Times New Roman" fo:font-weight="bold" style:font-weight-asian="bold" style:font-weight-complex="bold"/>
    </style:style>
    <style:style style:name="T66" style:parent-style-name="DefaultParagraphFont" style:family="text">
      <style:text-properties style:font-name="Times New Roman" fo:font-weight="bold" style:font-weight-asian="bold" style:font-weight-complex="bold"/>
    </style:style>
    <style:style style:name="T67" style:parent-style-name="DefaultParagraphFont" style:family="text">
      <style:text-properties style:font-name="Times New Roman" fo:font-weight="bold" style:font-weight-asian="bold" style:font-weight-complex="bold"/>
    </style:style>
    <style:style style:name="T68" style:parent-style-name="DefaultParagraphFont" style:family="text">
      <style:text-properties style:font-name="Times New Roman" fo:font-weight="bold" style:font-weight-asian="bold" style:font-weight-complex="bold"/>
    </style:style>
    <style:style style:name="T69" style:parent-style-name="DefaultParagraphFont" style:family="text">
      <style:text-properties style:font-name="Times New Roman" fo:font-weight="bold" style:font-weight-asian="bold" style:font-size-complex="12pt"/>
    </style:style>
    <style:style style:name="T70" style:parent-style-name="DefaultParagraphFont" style:family="text">
      <style:text-properties style:font-name="Times New Roman" fo:font-weight="bold" style:font-weight-asian="bold" style:font-weight-complex="bold"/>
    </style:style>
    <style:style style:name="T71" style:parent-style-name="DefaultParagraphFont" style:family="text">
      <style:text-properties style:font-name="Times New Roman" fo:font-weight="bold" style:font-weight-asian="bold" style:font-weight-complex="bold"/>
    </style:style>
    <style:style style:name="T72" style:parent-style-name="DefaultParagraphFont" style:family="text">
      <style:text-properties style:font-name="Times New Roman" fo:font-weight="bold" style:font-weight-asian="bold" style:font-weight-complex="bold"/>
    </style:style>
    <style:style style:name="T73" style:parent-style-name="DefaultParagraphFont" style:family="text">
      <style:text-properties style:font-name="Times New Roman" style:font-weight-complex="bold"/>
    </style:style>
    <style:style style:name="T74" style:parent-style-name="DefaultParagraphFont" style:family="text">
      <style:text-properties fo:color="#000000"/>
    </style:style>
    <style:style style:name="T75" style:parent-style-name="DefaultParagraphFont" style:family="text">
      <style:text-properties style:font-name="Times New Roman" style:font-weight-complex="bold"/>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BodyText" style:family="paragraph">
      <style:paragraph-properties fo:line-height="150%" fo:text-indent="0.4923in">
        <style:tab-stops>
          <style:tab-stop style:type="left" style:position="0.1972in"/>
          <style:tab-stop style:type="left" style:position="0.5909in"/>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ListParagraph" style:list-style-name="LFO5" style:family="paragraph">
      <style:paragraph-properties fo:text-align="justify" fo:margin-bottom="0in" fo:line-height="150%"/>
      <style:text-properties fo:font-size="12pt" style:font-size-asian="12pt"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font-weight="bold" style:font-weight-asian="bold" style:font-weight-complex="bold"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Normal" style:family="paragraph">
      <style:paragraph-properties fo:text-align="justify" fo:line-height="150%" fo:text-indent="0.5in"/>
      <style:text-properties fo:language="lt" fo:country="LT"/>
    </style:style>
    <style:style style:name="P134" style:parent-style-name="Normal" style:family="paragraph">
      <style:paragraph-properties fo:text-align="justify" fo:line-height="150%" fo:text-indent="0.5in"/>
    </style:style>
    <style:style style:name="T135" style:parent-style-name="DefaultParagraphFont" style:family="text">
      <style:text-properties fo:language="lt" fo:country="LT"/>
    </style:style>
    <style:style style:name="T136" style:parent-style-name="DefaultParagraphFont" style:family="text">
      <style:text-properties fo:font-style="italic" style:font-style-asian="italic" fo:language="lt" fo:country="LT"/>
    </style:style>
    <style:style style:name="T137" style:parent-style-name="DefaultParagraphFont" style:family="text">
      <style:text-properties fo:language="lt" fo:country="LT"/>
    </style:style>
    <style:style style:name="P138" style:parent-style-name="Normal" style:family="paragraph">
      <style:paragraph-properties fo:text-align="justify" fo:line-height="150%" fo:text-indent="0.5in"/>
      <style:text-properties fo:language="lt" fo:country="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fo:language="lt" fo:country="LT" style:language-asian="lt" style:country-asian="LT"/>
    </style:style>
    <style:style style:name="T148" style:parent-style-name="DefaultParagraphFont" style:family="text">
      <style:text-properties fo:font-weight="bold" style:font-weight-asian="bold" style:font-weight-complex="bold"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font-weight="bold" style:font-weight-asian="bold" style:font-weight-complex="bold" fo:language="lt" fo:country="LT" style:language-asian="lt" style:country-asian="LT"/>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letter-spacing="-0.0041in" fo:language="lt" fo:country="LT" style:language-asian="lt" style:country-asian="LT"/>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style="italic" style:font-style-asian="italic"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P190" style:parent-style-name="Normal" style:family="paragraph">
      <style:paragraph-properties fo:text-align="justify" fo:line-height="150%" fo:text-indent="0.5in"/>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fo:font-style="italic" style:font-style-asian="italic" fo:language="lt" fo:country="LT" style:language-asian="lt" style:country-asian="LT"/>
    </style:style>
    <style:style style:name="T195" style:parent-style-name="DefaultParagraphFont" style:family="text">
      <style:text-properties fo:language="lt" fo:country="LT" style:language-asian="lt" style:country-asian="LT"/>
    </style:style>
    <style:style style:name="T196" style:parent-style-name="DefaultParagraphFont" style:family="text">
      <style:text-properties fo:language="lt" fo:country="LT" style:language-asian="lt" style:country-asian="LT"/>
    </style:style>
    <style:style style:name="T197" style:parent-style-name="DefaultParagraphFont" style:family="text">
      <style:text-properties fo:language="lt" fo:country="LT" style:language-asian="lt" style:country-asian="LT"/>
    </style:style>
    <style:style style:name="T198" style:parent-style-name="DefaultParagraphFont" style:family="text">
      <style:text-properties fo:language="lt" fo:country="LT" style:language-asian="lt" style:country-asian="LT"/>
    </style:style>
    <style:style style:name="T199" style:parent-style-name="DefaultParagraphFont" style:family="text">
      <style:text-properties fo:language="lt" fo:country="LT" style:language-asian="lt" style:country-asian="LT"/>
    </style:style>
    <style:style style:name="P200" style:parent-style-name="BodyText" style:family="paragraph">
      <style:paragraph-properties fo:line-height="150%" fo:text-indent="0.4923in"/>
    </style:style>
    <style:style style:name="T201" style:parent-style-name="DefaultParagraphFont" style:family="text">
      <style:text-properties style:font-name="Times New Roman" style:font-size-complex="12pt" style:language-asian="lt" style:country-asian="LT"/>
    </style:style>
    <style:style style:name="T202" style:parent-style-name="DefaultParagraphFont" style:family="text">
      <style:text-properties style:font-name="Times New Roman" style:font-size-complex="12pt" style:language-asian="lt" style:country-asian="LT"/>
    </style:style>
    <style:style style:name="T203" style:parent-style-name="DefaultParagraphFont" style:family="text">
      <style:text-properties style:font-name="Times New Roman" style:font-size-complex="12pt" style:language-asian="lt" style:country-asian="LT"/>
    </style:style>
    <style:style style:name="T204" style:parent-style-name="DefaultParagraphFont" style:family="text">
      <style:text-properties style:font-name="Times New Roman" style:font-size-complex="12pt" style:language-asian="lt" style:country-asian="LT"/>
    </style:style>
    <style:style style:name="T205" style:parent-style-name="DefaultParagraphFont" style:family="text">
      <style:text-properties style:font-name="Times New Roman" style:font-size-complex="12pt" style:language-asian="lt" style:country-asian="LT"/>
    </style:style>
    <style:style style:name="T206" style:parent-style-name="DefaultParagraphFont" style:family="text">
      <style:text-properties style:font-name="Times New Roman" style:font-size-complex="12pt" style:language-asian="lt" style:country-asian="LT"/>
    </style:style>
    <style:style style:name="T207" style:parent-style-name="DefaultParagraphFont" style:family="text">
      <style:text-properties style:font-name="Times New Roman" style:font-size-complex="12pt" style:language-asian="lt" style:country-asian="LT"/>
    </style:style>
    <style:style style:name="T208" style:parent-style-name="DefaultParagraphFont" style:family="text">
      <style:text-properties style:font-name="Times New Roman" style:font-size-complex="12pt" style:language-asian="lt" style:country-asian="LT"/>
    </style:style>
    <style:style style:name="T209" style:parent-style-name="DefaultParagraphFont" style:family="text">
      <style:text-properties style:font-name="Times New Roman" style:font-size-complex="12pt" style:language-asian="lt" style:country-asian="LT"/>
    </style:style>
    <style:style style:name="T210" style:parent-style-name="DefaultParagraphFont" style:family="text">
      <style:text-properties style:font-name="Times New Roman"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language="lt" fo:country="LT" style:language-asian="lt" style:country-asian="LT"/>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language="lt" fo:country="LT" style:language-asian="lt" style:country-asian="LT"/>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color="#000000" fo:language="lt" fo:country="L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fo:language="en" fo:country="US" style:language-asian="lt" style:country-asian="LT"/>
    </style:style>
    <style:style style:name="T220" style:parent-style-name="DefaultParagraphFont" style:family="text">
      <style:text-properties fo:language="lt" fo:country="LT"/>
    </style:style>
    <style:style style:name="T221" style:parent-style-name="DefaultParagraphFont" style:family="text">
      <style:text-properties fo:color="#000000" fo:language="lt" fo:country="LT" style:language-asian="lt" style:country-asian="LT"/>
    </style:style>
    <style:style style:name="P222" style:parent-style-name="BodyText" style:family="paragraph">
      <style:paragraph-properties fo:line-height="150%" fo:text-indent="0.4923in"/>
      <style:text-properties style:font-name="Times New Roman"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language="lt" fo:country="LT" style:language-asian="lt" style:country-asian="LT"/>
    </style:style>
    <style:style style:name="T225" style:parent-style-name="DefaultParagraphFont" style:family="text">
      <style:text-properties fo:language="lt" fo:country="LT" style:language-asian="lt" style:country-asian="LT"/>
    </style:style>
    <style:style style:name="T226" style:parent-style-name="DefaultParagraphFont" style:family="text">
      <style:text-properties fo:language="lt" fo:country="LT" style:language-asian="lt" style:country-asian="LT"/>
    </style:style>
    <style:style style:name="T227" style:parent-style-name="DefaultParagraphFont" style:family="text">
      <style:text-properties fo:language="lt" fo:country="LT" style:language-asian="lt" style:country-asian="LT"/>
    </style:style>
    <style:style style:name="T228" style:parent-style-name="DefaultParagraphFont" style:family="text">
      <style:text-properties fo:color="#000000" fo:language="lt" fo:country="LT" style:language-asian="lt" style:country-asian="LT"/>
    </style:style>
    <style:style style:name="T229" style:parent-style-name="DefaultParagraphFont" style:family="text">
      <style:text-properties fo:color="#000000" fo:language="lt" fo:country="LT" style:language-asian="lt" style:country-asian="LT"/>
    </style:style>
    <style:style style:name="T230" style:parent-style-name="DefaultParagraphFont" style:family="text">
      <style:text-properties fo:color="#000000" fo:language="lt" fo:country="LT" style:language-asian="lt" style:country-asian="LT"/>
    </style:style>
    <style:style style:name="T231" style:parent-style-name="DefaultParagraphFont" style:family="text">
      <style:text-properties fo:color="#000000" fo:language="lt" fo:country="LT" style:language-asian="lt" style:country-asian="LT"/>
    </style:style>
    <style:style style:name="T232" style:parent-style-name="DefaultParagraphFont" style:family="text">
      <style:text-properties fo:color="#000000" fo:language="lt" fo:country="L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color="#000000" fo:language="lt" fo:country="LT" style:language-asian="lt" style:country-asian="LT"/>
    </style:style>
    <style:style style:name="T239" style:parent-style-name="DefaultParagraphFont" style:family="text">
      <style:text-properties fo:color="#000000" fo:language="lt" fo:country="LT" style:language-asian="lt" style:country-asian="LT"/>
    </style:style>
    <style:style style:name="T240" style:parent-style-name="DefaultParagraphFont" style:family="text">
      <style:text-properties fo:color="#000000" fo:language="lt" fo:country="LT" style:language-asian="lt" style:country-asian="LT"/>
    </style:style>
    <style:style style:name="T241" style:parent-style-name="DefaultParagraphFont" style:family="text">
      <style:text-properties fo:color="#000000" fo:language="lt" fo:country="LT" style:language-asian="lt" style:country-asian="LT"/>
    </style:style>
    <style:style style:name="T242" style:parent-style-name="DefaultParagraphFont" style:family="text">
      <style:text-properties fo:color="#000000" fo:language="lt" fo:country="LT" style:language-asian="lt" style:country-asian="LT"/>
    </style:style>
    <style:style style:name="T243" style:parent-style-name="DefaultParagraphFont" style:family="text">
      <style:text-properties fo:color="#000000" fo:language="lt" fo:country="LT" style:language-asian="lt" style:country-asian="LT"/>
    </style:style>
    <style:style style:name="T244" style:parent-style-name="DefaultParagraphFont" style:family="text">
      <style:text-properties fo:color="#000000" fo:language="lt" fo:country="LT" style:language-asian="lt" style:country-asian="LT"/>
    </style:style>
    <style:style style:name="P245" style:parent-style-name="Normal" style:family="paragraph">
      <style:paragraph-properties fo:text-align="justify" fo:line-height="150%" fo:text-indent="0.4923in"/>
      <style:text-properties fo:color="#000000" fo:language="lt" fo:country="LT" style:language-asian="lt" style:country-asian="LT"/>
    </style:style>
    <style:style style:name="P246" style:parent-style-name="Normal" style:family="paragraph">
      <style:paragraph-properties fo:text-align="justify" fo:line-height="150%" fo:text-indent="0.4923in"/>
      <style:text-properties fo:color="#000000" fo:language="lt" fo:country="LT" style:language-asian="lt" style:country-asian="LT"/>
    </style:style>
    <style:style style:name="P247" style:parent-style-name="Normal" style:family="paragraph">
      <style:paragraph-properties fo:text-align="justify" fo:line-height="150%" fo:text-indent="0.4923in"/>
      <style:text-properties fo:language="en" fo:country="US" style:language-asian="lt" style:country-asian="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style:text-properties fo:language="lt" fo:country="LT"/>
    </style:style>
    <style:style style:name="P252" style:parent-style-name="Normal" style:family="paragraph">
      <style:paragraph-properties fo:text-align="justify"/>
      <style:text-properties fo:language="lt" fo:country="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language="lt" fo:country="LT" style:language-asian="lt" style:country-asian="LT"/>
    </style:style>
    <style:style style:name="P255" style:parent-style-name="Normal" style:family="paragraph">
      <style:paragraph-properties fo:text-align="justify"/>
      <style:text-properties fo:language="lt" fo:country="LT"/>
    </style:style>
    <style:style style:name="P256" style:parent-style-name="Normal" style:family="paragraph">
      <style:paragraph-properties fo:text-align="justify"/>
      <style:text-properties fo:language="lt" fo:country="LT"/>
    </style:style>
    <style:style style:name="P257" style:parent-style-name="Normal" style:family="paragraph">
      <style:paragraph-properties fo:text-align="justify"/>
      <style:text-properties fo:language="lt" fo:country="LT"/>
    </style:style>
    <style:style style:name="P258" style:parent-style-name="Normal" style:family="paragraph">
      <style:paragraph-properties fo:text-align="justify"/>
      <style:text-properties fo:language="lt" fo:country="LT"/>
    </style:style>
    <style:style style:name="P259" style:parent-style-name="Normal" style:family="paragraph">
      <style:paragraph-properties fo:text-align="justify"/>
      <style:text-properties fo:language="lt" fo:country="LT"/>
    </style:style>
    <style:style style:name="P260" style:parent-style-name="Normal" style:family="paragraph">
      <style:paragraph-properties fo:text-align="justify"/>
      <style:text-properties fo:language="lt" fo:country="LT"/>
    </style:style>
    <style:style style:name="P261" style:parent-style-name="Normal" style:family="paragraph">
      <style:paragraph-properties fo:text-align="justify"/>
      <style:text-properties fo:language="lt" fo:country="LT"/>
    </style:style>
    <style:style style:name="P262" style:parent-style-name="Normal" style:family="paragraph">
      <style:paragraph-properties fo:text-align="justify"/>
      <style:text-properties fo:language="lt" fo:country="LT"/>
    </style:style>
    <style:style style:name="P263" style:parent-style-name="Normal" style:family="paragraph">
      <style:paragraph-properties fo:text-align="justify"/>
      <style:text-properties fo:language="lt" fo:country="LT"/>
    </style:style>
    <style:style style:name="P264" style:parent-style-name="Normal" style:family="paragraph">
      <style:paragraph-properties fo:text-align="justify"/>
      <style:text-properties fo:language="lt" fo:country="LT"/>
    </style:style>
    <style:style style:name="P265" style:parent-style-name="Normal" style:family="paragraph">
      <style:paragraph-properties fo:text-align="justify"/>
      <style:text-properties fo:language="lt" fo:country="LT"/>
    </style:style>
    <style:style style:name="P266" style:parent-style-name="Normal" style:family="paragraph">
      <style:paragraph-properties fo:text-align="justify"/>
      <style:text-properties fo:language="lt" fo:country="LT"/>
    </style:style>
    <style:style style:name="P267" style:parent-style-name="Normal" style:family="paragraph">
      <style:paragraph-properties fo:text-align="justify"/>
      <style:text-properties fo:language="lt" fo:country="LT"/>
    </style:style>
    <style:style style:name="P268" style:parent-style-name="Normal" style:family="paragraph">
      <style:paragraph-properties fo:text-align="justify"/>
      <style:text-properties fo:language="lt" fo:country="LT"/>
    </style:style>
    <style:style style:name="P269" style:parent-style-name="Normal" style:family="paragraph">
      <style:paragraph-properties fo:text-align="justify"/>
      <style:text-properties fo:language="lt" fo:country="LT"/>
    </style:style>
    <style:style style:name="P270" style:parent-style-name="Normal" style:family="paragraph">
      <style:paragraph-properties fo:text-align="justify"/>
    </style:style>
    <style:style style:name="T271" style:parent-style-name="DefaultParagraphFont" style:family="text">
      <style:text-properties fo:language="lt" fo:country="LT"/>
    </style:style>
    <style:style style:name="T272" style:parent-style-name="DefaultParagraphFont" style:family="text">
      <style:text-properties fo:color="#000000" fo:language="lt" fo:country="LT"/>
    </style:style>
    <style:style style:name="T273"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text:s/>MIŠKŲ ĮSTATYMO NR. I-671<text:s/>2, 7 IR 11 STRAIPSNIŲ<text:s/>PAKEITIMO ĮSTATYMO PROJEKTO</text:p>
      <text:p text:style-name="P8"/>
      <text:p text:style-name="P9">2022-06-22<text:s/>Nr. XIVP-887(3)</text:p>
      <text:p text:style-name="P10">Vilnius</text:p>
      <text:p text:style-name="P11"/>
      <text:p text:style-name="P12">Įvertinę projekto atitiktį Konstitucijai, įstatymams, teisėkūros principams ir teisės technikos taisyklėms, teikiame šias pastabas:</text:p>
      <text:list text:style-name="LFO5" text:continue-numbering="true">
        <text:list-item>
          <text:p text:style-name="P13"><text:span text:style-name="T14">Projekto 3 straipsnio 1 dali</text:span><text:span text:style-name="T15">mi</text:span><text:span text:style-name="T16"><text:s/>keičiamo<text:s/></text:span>Miškų įstatymo (toliau - keičiamo įstatymo<text:span text:style-name="T17">)<text:s/></text:span><text:span text:style-name="T18">11 straipsnio 1 dalies 8 punkte siūloma nustatyti, kad miško žemė gali būti paverčiama kitomis naudmenomis<text:s/></text:span><text:span text:style-name="T19">gyve</text:span><text:span text:style-name="T20">namosioms,<text:s/></text:span><text:span text:style-name="T21">pramonės ir sandėliavimo objektų<text:s/></text:span><text:span text:style-name="T22">paskirties<text:s/></text:span><text:span text:style-name="T23">teritorijoms urbanizuotose</text:span><text:span text:style-name="T24"><text:s/>teritorijose</text:span><text:span text:style-name="T25"><text:s/>formuoti, kai miško žemės pavertimą kitomis naudmenomis inicijuoja<text:s/></text:span><text:soft-page-break/><text:span text:style-name="T26">savivaldybės, kurios teritorijos miškingumas yra didesnis kaip 50 procentų ir kurioje nėra galimybių šių teritorijų formuoti ne miško žemėje,<text:s/></text:span><text:span text:style-name="T27">taryba</text:span><text:span text:style-name="T28">, išskyrus Neringos savivaldybę.<text:s/></text:span><text:span text:style-name="T29">Atkreiptinas dėmesys, kad pagal<text:s/></text:span><text:span text:style-name="T30">T</text:span><text:span text:style-name="T31">eritorijų planavimo įstatymo 2 straipsnio 37 dalį u</text:span><text:span text:style-name="T32">rbanizuotomis teritorijomis laikomos</text:span><text:span text:style-name="T33"><text:s/>pastatais užstatytos<text:s/></text:span><text:span text:style-name="T34">miestų, miestelių, kompaktiškai užstatytų kaimų teritorijos</text:span><text:span text:style-name="T35"><text:s/>su inžinerinių komunikacijų koridoriais ir neužstatytais bendrai naudoti pritaikytais želdynais, viešosiomis erdvėmis ir valstybiniais miškais miestuose. Taigi projekto nuostatomis išplečiamas miško žemės pavertimo kitomis naudmenomis atvejų ratas, t.</text:span><text:span text:style-name="T36"><text:s/></text:span><text:span text:style-name="T37">y.<text:s/></text:span><text:span text:style-name="T38">pagal projekto nuostatas<text:s/></text:span><text:span text:style-name="T39">miško žemę kitomis naudmenomis galima<text:s/></text:span><text:span text:style-name="T40">būtų<text:s/></text:span><text:span text:style-name="T41">paversti ne tik gyvena</text:span><text:span text:style-name="T42">mosioms</text:span><text:span text:style-name="T43"><text:s/></text:span><text:span text:style-name="T44">teritorijoms<text:s/></text:span><text:span text:style-name="T45">miestuose<text:s/></text:span><text:span text:style-name="T46">formuoti (kaip nustatyta galiojančiame įstatyme), bet ir gyvenam</text:span><text:span text:style-name="T47">osioms</text:span><text:span text:style-name="T48"><text:s/>teritorijoms formuoti miesteliuose, kompaktiškai užstatytų kaimų teritorijose, taip pat pramonės ir sandėliavimo objektų paskirties teritorijoms formuoti miestuose, miesteliuose, kompaktiškai užstatytų kaimų teritorijose.<text:s/></text:span><text:span text:style-name="T49">Atkreipti</text:span><text:span text:style-name="T50">nas dėmesys, kad miško žemės pavertimas kitomis naudmenomis galimas tik įstatyme nustatytais išimtiniais atvejais. Keičiamame įstatyme įtvirtinta, kad miško žemė gali būti paverčiama kitomis naudmenomis, kai yra tam akivaizdus visuomenės interesas, pavyzdžiui, valstybinės svarbos objektams įrengti, visuomeninės paskirties ir bendrojo viešojo naudojimo objektams įrengti, krašto apsaugos teritorijoms, skirtoms valstybės sienos apsaugai ir specialiesiems krašto apsaugos tikslams, formuoti ir pan. Konstitucinis Teismas 1998<text:s/></text:span><text:soft-page-break/><text:span text:style-name="T51">m. birželio 1 d. nutarime yra konstatavęs, kad miškas yra vienas pagrindinių gamtos turtų. Jis yra vienos bendros ekologinės sistemos dalis, tarnauja visuomenės ir žmonių gerovei, saugo kraštovaizdžio stabilumą, gerina aplinkos kokybę. Konstitucinis Teismas taip pat yra konstatavęs, kad įstatymų leidėjas pagal Konstituciją,<text:s/></text:span><text:span text:style-name="T52">inter alia</text:span><text:span text:style-name="T53"><text:s/>jos 23, 54 straipsnius, įstatyme nustatydamas aiškius miško žemės pavertimo kitomis naudmenomis kriterijus, turi paisyti viešojo intereso (Konstitucinio Teismo 2006 m. kovo 14 d., 2009 m. birželio 22 d. nutarimai).<text:s/></text:span><text:span text:style-name="T54">Atsižvelgiant į išdėstytą, svarstytina, ar miško žemės pavertimas<text:s/></text:span><text:span text:style-name="T55">kitomis naudmenomis gyven</text:span><text:span text:style-name="T56">amosioms</text:span><text:span text:style-name="T57"><text:s/>teritorijoms miestelių,</text:span><text:span text:style-name="T58"><text:s/>kompaktiškai užstatytų kaimų teritorijos</text:span><text:span text:style-name="T59">e formuoti, taip pat</text:span><text:span text:style-name="T60"><text:s/></text:span><text:span text:style-name="T61">pramonės ir sandėliavimo<text:s/></text:span><text:span text:style-name="T62">objektų<text:s/></text:span><text:span text:style-name="T63">paskirties<text:s/></text:span><text:span text:style-name="T64">teritorijoms miest</text:span><text:span text:style-name="T65">ų</text:span><text:span text:style-name="T66">,</text:span><text:span text:style-name="T67"><text:s/></text:span><text:span text:style-name="T68">miestelių,</text:span><text:span text:style-name="T69"><text:s/>kompaktiškai užstatytų kaimų teritorijose formuoti,<text:s/></text:span><text:span text:style-name="T70">prisidėtų prie miško kaip Konstitucijos ginamos vertybės išsaugojimo (Konstitucijos 54 straipsnis) bei atitiktų viešąjį interesą</text:span><text:span text:style-name="T71">.</text:span><text:span text:style-name="T72"><text:s/></text:span><text:span text:style-name="T73">Pažymėtina ir tai, kad tiekiamo projekto pirmajame variante taip pat buvo siūloma įtvirtinti analogiškas nuostatas, kurių atitiktį Konstitucijai vertinęs Seimo Teisės ir teisėtvarkos komitetas<text:s/></text:span><text:span text:style-name="T74">2021 m. spalio 13 d. savo išvadoje Nr. 102-P-27 nusprendė, kad minėtos projekto nuostatos „</text:span><text:span text:style-name="T75">prieštarauja<text:s/></text:span><text:span text:style-name="T76">Lietuvos Respublikos Konstitucijos 54 straipsniui“.</text:span><text:span text:style-name="T77"><text:s/>Tuo tarpu dėl teikiamo projekto antrajame variante siūlomų įtvirtinti analogiškų nuostatų<text:s/></text:span><text:span text:style-name="T78">atitikties Konstitucijai<text:s/></text:span><text:span text:style-name="T79">minėtas komitetas 2022 m. sausio 12 d.</text:span><text:span text:style-name="T80"><text:s/>posėdyje padarė svarstymo komitete pertrauką iki pavasario sesijos.</text:span></text:p>
        </text:list-item>
      </text:list>
      <text:soft-page-break/>
      <text:p text:style-name="P81"><text:span text:style-name="T82">Kartu pastebėtina</text:span><text:span text:style-name="T83">, kad<text:s/></text:span><text:span text:style-name="T84">pagal<text:s/></text:span><text:span text:style-name="T85">galiojančio keičiamo įstatymo 11 straipsnio 1 dalies 8 punkte nustatytą teisinį reguliavimą</text:span><text:span text:style-name="T86"><text:s/>miško žemė gali būti paverčiama kitomis naudmenomis</text:span><text:span text:style-name="T87"><text:s/>gyvenamosioms teritorijoms miestuose formuoti, kai miško žemės pavertimą kitomis naudmenomis</text:span><text:span text:style-name="T88"><text:s/>inicijuoja</text:span><text:span text:style-name="T89"><text:s/></text:span><text:span text:style-name="T90">savivaldybės</text:span><text:span text:style-name="T91">, kurios teritorijos miškingumas yra didesnis kaip 50 procentų ir kurioje nėra galimybės šių teritorijų formuoti ne miško žemėje,<text:s/></text:span><text:span text:style-name="T92">administracijos direktorius</text:span><text:span text:style-name="T93">, išskyrus Neringos savivaldybę. Tuo tarpu pagal projekt</text:span><text:span text:style-name="T94">o 3 straipsnio 1 dalimi</text:span><text:span text:style-name="T95"><text:s/>keičiamo įstatymo 11 straipsnio 1 dalies 8 punkte siūlomą nustatyti teisinį reguliavimą miško žemė kitomis naudmenomis gyven</text:span><text:span text:style-name="T96">amosioms</text:span><text:span text:style-name="T97"><text:s/>teritorijoms urbanizuotose teritorijose formuoti gali būti paverčiama, kai miško žemės pavertimą kitomis naudmenomis<text:s/></text:span><text:span text:style-name="T98">inicijuoja savivaldybės</text:span><text:span text:style-name="T99">, kurios teritorijos miškingumas yra didesnis kaip 50 procentų ir kurioje nėra galimybių šių teritorijų formuoti ne miško žemėje,<text:s/></text:span><text:span text:style-name="T100">taryba</text:span><text:span text:style-name="T101">, išskyrus Neringos savivaldybę.<text:s/></text:span><text:span text:style-name="T102">Taigi projektu siūloma pakeisti savivaldybės instituciją, kuri galėtų inicijuoti atitinkamą miško žemės pavertimą kitomis naudmenomis.<text:s/></text:span><text:span text:style-name="T103">Iš projekto nuostatų nėra aišku, ar atitinkamos savivaldybės administratoriaus direktoriaus pagal galiojančio keičiamo įstatymo 11 straipsnio 1 dalies 8 punkto nuostatas inicijuotos miško žemės<text:s/></text:span><text:span text:style-name="T104">pavertimo</text:span><text:span text:style-name="T105"><text:s/>kitomis naudmenomis<text:s/></text:span><text:span text:style-name="T106">procedūros, pradėtos iki įstatymo įsigaliojimo, bet, įstatymui įsigaliojus dar nebaigtos, turėtų būti užbaigtos pagal iki įstatymo įsigaliojimo galiojusį teisinį reguliavimą. Atsižvelgus į tai, svarstytina, ar projektą nereikėtų<text:s/></text:span><text:soft-page-break/><text:span text:style-name="T107">papildyti įstatymo taikymą reglamentuojančiomis nuostatomis, kuriomis būtų pašalintas šis neaiškumas.</text:span></text:p>
      <text:list text:style-name="LFO5" text:continue-numbering="true">
        <text:list-item>
          <text:p text:style-name="P108">Tikslintini įstatymo priėmimo datos metai.</text:p>
        </text:list-item>
      </text:list>
      <text:p text:style-name="P109"><text:span text:style-name="T110">3</text:span><text:span text:style-name="T111">. Projekto 1 straipsniu keičiamo įstatymo 2 straipsnio 20 dalyje siūloma nustatyti, kad prie miško žemės priskiriam</text:span><text:span text:style-name="T112">os</text:span><text:span text:style-name="T113"><text:s/></text:span><text:span text:style-name="T114">„siauros – iki 10 metrų pločio</text:span><text:span text:style-name="T115"><text:s/>-</text:span><text:span text:style-name="T116"><text:s/>inžinerinių tinklų, įskaitant jų apsaugos zonas, užimamos žemės juostos“. Atkreiptinas dėmesys, kad Žemės įstatymo 29 straipsnio 1 dalies 7 punktas nustato, kad inžinerinių tinklų koridorių teritorijos pagal teritorijų planavimo dokumentuose ar žemės valdos projektuose nustatytą žemės naudojimo būdą yra priskiriamos kitos paskirties žemei. Be to, Žemės įstatymo 26 straipsnio 1 dalis nustato, kad<text:s/></text:span><text:span text:style-name="T117">m</text:span><text:span text:style-name="T118">iškų ūkio paskirties žemei pagal teritorijų planavimo dokumentus ar žemės valdos projektus</text:span><text:span text:style-name="T119"><text:s/></text:span><text:span text:style-name="T120">priskiriami:<text:s/></text:span><text:bookmark-start text:name="part_7cead2341cfc49f3a3af6110a4f84d5c"/><text:bookmark-end text:name="part_7cead2341cfc49f3a3af6110a4f84d5c"/><text:span text:style-name="T121">mišku apaugęs plotas (medynai);<text:s/></text:span><text:bookmark-start text:name="part_3a707aac3ebd4c69b8a38d4f004e8a77"/><text:bookmark-end text:name="part_3a707aac3ebd4c69b8a38d4f004e8a77"/><text:span text:style-name="T122">neapaugęs mišku plotas: kirtavietės, žuvę medynai, miško aikštės, medelynai, daigynai, miško sėklinės plantacijos ir žaliaviniai krūmynai bei plantacijos;<text:s/></text:span><text:bookmark-start text:name="part_f2322aaf0e6a43ef8b0af658caab597a"/><text:bookmark-end text:name="part_f2322aaf0e6a43ef8b0af658caab597a"/><text:span text:style-name="T123">žemė, kurią užima miško keliai, kvartalų, technologinės ir priešgaisrinės linijos, medienos sandėlių bei kitų su mišku susijusių įrenginių užimti plotai, poilsio aikštelės, žvėrių pašarų aikštelės;</text:span><text:span text:style-name="T124"><text:s/></text:span><text:bookmark-start text:name="part_9e0aafb18f9a4fcb81976185a8ec29bd"/><text:bookmark-end text:name="part_9e0aafb18f9a4fcb81976185a8ec29bd"/><text:span text:style-name="T125">žemė, kurioje numatyta įveisti mišką;</text:span><text:span text:style-name="T126"><text:s/></text:span><text:bookmark-start text:name="part_3d0f83a3614444438f84add7f4e0ede7"/><text:bookmark-end text:name="part_3d0f83a3614444438f84add7f4e0ede7"/><text:span text:style-name="T127">miško valdose</text:span><text:span text:style-name="T128"><text:s/></text:span><text:span text:style-name="T129">įsiterpusios kitos žemės naudmenos, tarp jų atskirais žemės sklypais nesuformuotos žemės ūkio naudmenos.</text:span><text:span text:style-name="T130"><text:s/>Atsižvelgiant į tai, projektu siūlomos nuostatos<text:s/></text:span><text:span text:style-name="T131">nėra suderintos su</text:span><text:span text:style-name="T132"><text:s/>minėtoms Žemės įstatymo nuostatoms.</text:span></text:p>
      <text:soft-page-break/>
      <text:p text:style-name="P133">4. Projekto 2 straipsnio 1 dalimi keičiamo įstatymo 7 straipsnio 2 dalyje siūloma nustatyti, kad „Bendrosioms miško reikmėms ir kitoms bendrosioms valstybės biudžeto reikmėms tenkinti Vyriausybės nustatyta tvarka valstybinių miškų valdytojams nustatomi privalomieji 15 procentų<text:s/>atskaitymai<text:s/>nuo pajamų už parduotą žaliavinę medieną ir nenukirstą mišką, o privačių miškų valdytojams 5 procentų atskaitymai<text:s/>už plynus kirtimus nuo<text:s/>pajamų už parduotą žaliavinę medieną. Surinktos lėšos skirstomos<text:s/>taip 50 procentų į valstybės biudžetą ir 50 procentų į savivaldybės, kurioje yra miško<text:s/>žemės<text:s/>plotas, biudžetą, skirtą vietinės reikšmės kelių priežiūrai.“<text:s/>Šios projekto nuostatos nėra aiškios šiais aspektais:</text:p>
      <text:p text:style-name="P134"><text:span text:style-name="T135">Pirma, kalbiniu aspektu nėra aiškus formuluotės „į savivaldybės, &lt;...&gt;,<text:s/></text:span><text:span text:style-name="T136">biudžetą, skirtą</text:span><text:span text:style-name="T137"><text:s/>vietinės reikšmės kelių priežiūrai“ turinys. Abejotina, ar savivaldybės turi atskirą biudžetą, skirtą vietinės reikšmės kelių priežiūrai.</text:span></text:p>
      <text:p text:style-name="P138">Antra, iš projekto nuostatų nėra aišku, kuri dalis iš 15 procentų valstybinių miškų valdytojų atskaitymų nuo pajamų už parduotą žaliavinę medieną ir nenukirstą mišką būtų skiriama bendrosioms miško reikmėms, o kuri - bendrosioms valstybės biudžeto reikmėms. Svarstytina, ar, siekiant teisinio aiškumo, tokios dalys neturėtų būti nustatytos keičiamame įstatyme.</text:p>
      <text:p text:style-name="P139"><text:span text:style-name="T140">Trečia</text:span><text:span text:style-name="T141">, projekto nuostatos, kad miško valdytojų atskaitymai skirstomi<text:s/></text:span><text:span text:style-name="T142">„50 procentų į savivaldybės, kurioje yra miško<text:s/></text:span><text:span text:style-name="T143">žemės</text:span><text:span text:style-name="T144"><text:s/>plotas, biudžetą, skirtą vietinės reikšmės kelių priežiūrai“<text:s/></text:span><text:soft-page-break/><text:span text:style-name="T145">nėra aiškios dėl tarpusavio santykio su Kelių įstatymo nuostatomis. Kelių įstatymo 3 straipsnio 3 dalis nustato, kad v</text:span><text:span text:style-name="T146">ietinės reikšmės keliai skirstomi į:<text:s/></text:span><text:bookmark-start text:name="part_02ca032e1a8c45d092856e465169360d"/><text:bookmark-end text:name="part_02ca032e1a8c45d092856e465169360d"/><text:span text:style-name="T147">1) viešuosius kelius. Tai keliai, jungiantys rajoninius kelius, gyvenamąsias vietoves, sąvartynus, rekreacijos objektus, lankomus gamtos, kultūros paminklus, taip pat gatvės gyvenamosiose vietovėse,</text:span><text:span text:style-name="T148"><text:s/></text:span><text:span text:style-name="T149">jungiamieji</text:span><text:span text:style-name="T150"><text:s/></text:span><text:span text:style-name="T151">ir kiti keliai, nepriskirti valstybinės reikšmės keliams;</text:span><text:bookmark-start text:name="part_b868bddd83034c36952979c5e0b608db"/><text:bookmark-end text:name="part_b868bddd83034c36952979c5e0b608db"/><text:span text:style-name="T152"><text:s/>2) vidaus kelius. Tai fizinių ar juridinių asmenų, kitų organizacijų, jų padalinių (</text:span><text:span text:style-name="T153">toliau – fiziniai ar juridiniai asmenys)<text:s/></text:span><text:span text:style-name="T154">reikmėms naudojami keliai (miškų, nacionalinių parkų, valstybės saugomų teritorijų, pasienio, karjerų, privažiavimo prie hidrotechninių įrenginių, ribotų teritorijų – kiemų keliai ir visi kiti keliai, nepriskirti viešiesiems keliams).</text:span><text:s/><text:span text:style-name="T155">Minėto įstatymo 4 straipsnio 3 dalis nustato, kad vietinės reikšmės viešieji keliai ir gatvės nuosavybės teise priklauso savivaldybėms, o vidaus keliai – valstybei, savivaldybėms, kitiems juridiniams ir (ar) fiziniams asmenims.</text:span><text:span text:style-name="T156"><text:s/>Taigi, iš šių projekto nuostatų nėra aišku, kurių<text:s/></text:span><text:span text:style-name="T157">konkrečiai ar visų<text:s/></text:span><text:span text:style-name="T158">vietinės reikšmės kelių priežiūrai būtų naudojamos savivaldybės biudžet</text:span><text:span text:style-name="T159">o lėšos. Kita vertus, abejotina</text:span><text:span text:style-name="T160"><text:s/>ir tai, ar Miškų įstatymo, o ne Kelių įstatymo ir<text:s/></text:span><text:span text:style-name="T161">K</text:span><text:span text:style-name="T162">elių priežiūros ir plėtros programos finansavimo įstatymo reguliavimo dalyku yra vietinės reik</text:span><text:span text:style-name="T163">šmės kelių priežiūros finansavimas.</text:span><text:span text:style-name="T164"><text:s/></text:span></text:p>
      <text:p text:style-name="P165"><text:span text:style-name="T166">Ketvirta</text:span><text:span text:style-name="T167">,<text:s/></text:span><text:span text:style-name="T168">projekto nuostatos, kad nustatomi<text:s/></text:span><text:span text:style-name="T169">privalomieji<text:s/></text:span><text:span text:style-name="T170">„privačių miškų valdytojams 5 procentų atskaitymai<text:s/></text:span><text:span text:style-name="T171">už plynus kirtimus</text:span><text:span text:style-name="T172"><text:s/>nuo pajamų už parduotą žaliavinę medieną“</text:span><text:span text:style-name="T173"><text:s/>nėra aiškios tuo aspektu, kad neaišku, kokie „plyni kirtimai“ turimi omenyje. Atkreiptinas dėmesys, kad pagal<text:s/></text:span><text:soft-page-break/><text:span text:style-name="T174">keičiamo įstatymo nuostatas (pavyzdžiui, 3 straipsnį) plynieji kirtimai gali būti plynieji pagrindiniai miško kirtimai ir plynieji sanitariniai miško kirtimai, todėl nėra<text:s/></text:span><text:span text:style-name="T175">pakankamai<text:s/></text:span><text:span text:style-name="T176">aišku, kokios rūšies (ar abiejų) plynieji kirtimai turimi omenyje. Be to, nei iš projekto, nei jo aiškinamojo rašto nuostatų (nėra pateikta siūlomo pakeitimo motyvų), nėra aišku, kodėl<text:s/></text:span><text:span text:style-name="T177">privačių miškų valdytojams<text:s/></text:span><text:span text:style-name="T178">siūloma<text:s/></text:span><text:span text:style-name="T179">nustat</text:span><text:span text:style-name="T180">yti</text:span><text:span text:style-name="T181"><text:s/>privalom</text:span><text:span text:style-name="T182">uosius</text:span><text:span text:style-name="T183"><text:s/>atskaitym</text:span><text:span text:style-name="T184">us</text:span><text:span text:style-name="T185"><text:s/>į valstybės biudžetą tik už parduotą žaliavinę medieną vykdant plynuosius kirtimus, tuo tarpu už parduotą žaliavinę medieną vykdant kitokio būdo (pavyzdžiui, atrankinio ar atvejinio pagrindinio miško kirtimo būdais)<text:s/></text:span><text:span text:style-name="T186">miško kirtimus<text:s/></text:span><text:span text:style-name="T187">tokie privalomi</text:span><text:span text:style-name="T188">eji</text:span><text:span text:style-name="T189"><text:s/>atskaitymai nebūtų nustatomi.</text:span></text:p>
      <text:p text:style-name="P190"><text:span text:style-name="T191">5</text:span><text:span text:style-name="T192">.<text:s/></text:span><text:span text:style-name="T193">Projekto 2 straipsnio 1 dalimi keičiamo įstatymo 7 straipsnio 2 dalies 5 punkto nuostata toje apimtyje, kurioje nustatoma, kad bendrosioms miško reikmėms skirtos lėšos naudojamos „bendrai<text:s/></text:span><text:span text:style-name="T194">kelių</text:span><text:span text:style-name="T195"><text:s/>&lt;...&gt; priežiūrai ir taisymui (remontui)“ nėra aiški, nes n</text:span><text:span text:style-name="T196">eaišku</text:span><text:span text:style-name="T197">, kokie keliai (pavyzdžiui, miško keliai</text:span><text:span text:style-name="T198"><text:s/>ar kokie kiti</text:span><text:span text:style-name="T199">) turimi omenyje.</text:span></text:p>
      <text:p text:style-name="P200"><text:span text:style-name="T201">6</text:span><text:span text:style-name="T202">. Svarstytina, ar, siekiant aiškumo, projekto 2 straipsn</text:span><text:span text:style-name="T203">io 1 dal</text:span><text:span text:style-name="T204">imi</text:span><text:span text:style-name="T205"><text:s/>keičiamo įstatymo 7 straipsnio 2 dalies 6 punkto nuostatos ,,privačių miškų savininkų organizacinė struktūra“ nereikėtų patikslinti, nes nėra pakankamai aišku, ar turimos omenyje privačių miškų savininkų asociacijos,</text:span><text:span text:style-name="T206"><text:s/>viešosios įstaigos,</text:span><text:span text:style-name="T207"><text:s/>įmonės ir pan., ar turimi omen</text:span><text:span text:style-name="T208">yje ir neformalūs privačių miškų</text:span><text:span text:style-name="T209"><text:s/>savininkų susivienijimai</text:span><text:span text:style-name="T210">.<text:s/></text:span></text:p>
      <text:soft-page-break/>
      <text:p text:style-name="P211"><text:span text:style-name="T212">7</text:span><text:span text:style-name="T213">. Projekto 2 straipsn</text:span><text:span text:style-name="T214">io 1 dal</text:span><text:span text:style-name="T215">imi</text:span><text:span text:style-name="T216"><text:s/>keičiamo įstatymo 7 straipsnio 2 dalies 13 punkto nuostata ,,Aplinkos ministerijos pavaldžios institucijos“ nėra pakankamai aiški. Taikant įstatymą, ji gali būti nevienodai aiškinama. Jeigu turimos omenyje tos įstaigos, kurių savininko teises ir pareigas įgyvendina Aplinkos ministerija, tai projekto nuostatą reikėtų patikslinti</text:span><text:span text:style-name="T217">.<text:s/></text:span></text:p>
      <text:p text:style-name="P218"><text:span text:style-name="T219">8.<text:s/></text:span><text:span text:style-name="T220">Projekto 3 straipsnio 1 dalimi keičiamo įstatymo 11 straipsnio 1 dalies 8 punkte r</text:span><text:span text:style-name="T221">eikėtų atsisakyti perbraukto žodžio „miestuose“.</text:span></text:p>
      <text:p text:style-name="P222">9. Projekto 3 straipsnio<text:s/>2<text:s/>dalimi keičiamo įstatymo 11 straipsnio 5 dalyje siūlomos papildyti formuluotės „arba bendruosiuose planuose urbanizuotose teritorijose“ turinys nėra aiškus, nes pagal<text:s/>Teritorijų planavimo<text:s/>įstatymo<text:s/>4 straipsnio 1 dalies 3 punkto nuostatas, manytina, kad keičiamo įstatymo 11 straipsnio 5 dalies nuostatų formuluotė „vietovės lygmens bendruosiuose planuose“ savo turiniu apima ir minėtą projektu siūlomą naują formuluotę. Atsižvelgiant į tai, svarstytinas šių projekto nuostatų tikslingumas.</text:p>
      <text:p text:style-name="P223"><text:span text:style-name="T224">1</text:span><text:span text:style-name="T225">0</text:span><text:span text:style-name="T226">.</text:span><text:span text:style-name="T227"><text:s/></text:span><text:span text:style-name="T228">Atsižvelgiant į tai, kad Aplinkos ministerija pagal keičiamo įstatymo 5 straipsnio 2 dalį atlieka miškų ūkio valstybinio valdymo funkcijas</text:span><text:span text:style-name="T229"><text:s/>bei į Vyriausybės kompetenciją</text:span><text:span text:style-name="T230">,<text:s/></text:span><text:span text:style-name="T231">nustatytą keičiamame įstatyme,<text:s/></text:span><text:span text:style-name="T232">siūlytume dėl šio projekto prašyti Vyriausybės išvados.</text:span></text:p>
      <text:p text:style-name="P233"><text:span text:style-name="T234">1</text:span><text:span text:style-name="T235">1</text:span><text:span text:style-name="T236">.</text:span><text:span text:style-name="T237"><text:s/></text:span><text:span text:style-name="T238">Projektu siūloma reglamentuoti miško žemė</text:span><text:span text:style-name="T239">s pavertimą kitomis naudmenomis, taip pat pastatų tokioje žemėje statybą.</text:span><text:span text:style-name="T240"><text:s/>Miško žemės pavertimas kitomis naudmenomis neatsiejamai susijęs<text:s/></text:span><text:soft-page-break/><text:span text:style-name="T241">su teritorijų planavimo procesu. Korupcijos prevencijos įstatymo 8 straipsnio 1 dalies 16 punkte nustatyta, kad projekto rengėjai atlieka projekto antikorupcinį vertinimą, jeigu projekte numatoma reglamentuoti santykius, susijusius su žem</text:span><text:span text:style-name="T242">ėtvarka,</text:span><text:span text:style-name="T243"><text:s/>teritorijų planavimu ir statyba</text:span><text:span text:style-name="T244"><text:s/>Atsižvelgiant į tai, reikėtų atlikti projekto antikorupcinį vertinimą.</text:span></text:p>
      <text:p text:style-name="P245"/>
      <text:p text:style-name="P246"/>
      <text:p text:style-name="P247"/>
      <text:p text:style-name="P248">Privatinės teisės skyriaus vyresnysis patarėjas,<text:s/></text:p>
      <text:p text:style-name="P249">laikinai atliekantis departamento direktoriaus funkcijas<text:s/><text:tab/><text:tab/><text:s/><text:s text:c="3"/>Dainius Zebleckis<text:s/></text:p>
      <text:p text:style-name="P250"/>
      <text:p text:style-name="P251"/>
      <text:p text:style-name="P252"/>
      <text:p text:style-name="P253"><text:span text:style-name="T254"> </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N. Azguridienė, tel. (8 5) 239 6546, el. p. neringa.azguridiene@lrs.lt</text:p>
      <text:p text:style-name="P270"><text:span text:style-name="T271">S. Švedas, tel. (8 5) 239 6165, el. p.<text:s/></text:span><text:a xlink:href="mailto:saulius.svedas@lrs.lt" office:target-frame-name="_top" xlink:show="replace"><text:span text:style-name="T272">saulius.svedas@lrs.lt</text:span></text:a><text:span text:style-name="T2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44in" fo:margin-left="1.0833in" fo:margin-bottom="1.181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2-06-22T12:04:00Z</meta:creation-date>
    <dc:date>2022-06-22T12:04:00Z</dc:date>
    <meta:print-date>2020-02-06T07:44:00Z</meta:print-date>
    <meta:template xlink:href="Normal.dotm" xlink:type="simple"/>
    <meta:editing-cycles>2</meta:editing-cycles>
    <meta:editing-duration>PT0S</meta:editing-duration>
    <meta:document-statistic meta:page-count="11" meta:paragraph-count="165" meta:word-count="1736" meta:character-count="13399" meta:row-count="563" meta:non-whitespace-character-count="11828"/>
  </office:meta>
</office:document-meta>
</file>