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text-position="super 66.6%"/>
    </style:style>
    <style:style style:name="T122" style:parent-style-name="DefaultParagraphFont" style:family="text">
      <style:text-properties style:text-position="super 66.6%"/>
    </style:style>
    <style:style style:name="T123" style:parent-style-name="DefaultParagraphFont" style:family="text">
      <style:text-properties style:text-position="super 66.6%"/>
    </style:style>
    <style:style style:name="P124" style:parent-style-name="Pasiūlymai7" style:family="paragraph"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text-position="super 66.6%"/>
    </style:style>
    <style:style style:name="T135" style:parent-style-name="DefaultParagraphFont" style:family="text">
      <style:text-properties style:text-position="super 66.6%"/>
    </style:style>
    <style:style style:name="T136" style:parent-style-name="DefaultParagraphFont" style:family="text">
      <style:text-properties style:text-position="super 66.6%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FFFFFF"/>
    </style:style>
    <style:style style:name="P14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2" style:parent-style-name="Normal" style:family="paragraph">
      <style:paragraph-properties fo:text-align="center" fo:text-indent="7.5in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ŠVIETIMO IR MOKSL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text:s/></text:span><text:span text:style-name="T16">LIETUVOS RESPUBLIKOS<text:s/></text:span><text:span text:style-name="T17">MOKSLO IR STUDIJŲ ĮSTATYMO NR. XI-242 4, 10, 11, 15, 27, 28, 35, 38, 39, 48, 52, 53, 56, 58, 60, 65, 66, 67, 69, 71, 72, 72</text:span><text:span text:style-name="T18">1</text:span><text:span text:style-name="T19">, 73, 75</text:span><text:span text:style-name="T20">3</text:span><text:span text:style-name="T21">, 77, 85 STRAIPSNIŲ PAKEITIMO IR ĮSTATYMO PAPILDYMO 64</text:span><text:span text:style-name="T22">1</text:span><text:span text:style-name="T23"> STRAIPSNIU ĮSTATYMO NR. XIV-1257 13 STRAIPSNIO PAKEITIMO<text:s/></text:span><text:span text:style-name="T24">ĮSTATYMO<text:s/></text:span><text:span text:style-name="T25">PROJEKTO</text:span><text:span text:style-name="T26"><text:s/></text:span><text:span text:style-name="T27">N</text:span><text:span text:style-name="T28">R</text:span><text:span text:style-name="T29">. XIVP-</text:span><text:span text:style-name="T30">3415</text:span></text:p>
      <text:p text:style-name="P31"/>
      <text:p text:style-name="P32">2024-04-10<text:s text:c="2"/>Nr.<text:s/>106-P-13<text:s/></text:p>
      <text:p text:style-name="P33">Vilnius</text:p>
      <text:p text:style-name="P34"/>
      <text:p text:style-name="P35"/>
      <text:p text:style-name="P36"><text:span text:style-name="T37">1. Komiteto<text:s/></text:span><text:span text:style-name="T38">posėdyje</text:span><text:span text:style-name="T39"><text:s/>dalyvavo:</text:span><text:span text:style-name="T40"><text:s/></text:span>Komiteto pirmininkas Artūras Žukauskas, Komiteto pirmininko pavaduotoja<text:s/>Ieva Kačinskaitė-Urbonienė, Komiteto nariai: Dalia Asanavičiūtė, Eugenijus Jovaiša, Laima Nagienė, Aušrinė Norkienė, Beata Pietkiewicz, Edmundas Pupinis, Edita Rudelienė,<text:s/>Jurgita Šiugždinienė,<text:s/>Vilija Targamadzė, Andrius Vyšniauskas pavaduojantis Dainių Kreivį,<text:s/>Švietimo ir mokslo komiteto biuro vedėja Lina Vingrytė, patarėjos Justina Paukštė, Rūta Steponėnienė, Deimantė Žegunė.</text:p>
      <text:soft-page-break/>
      <text:h text:style-name="P41" text:outline-level="6"><text:span text:style-name="T42">2. Ekspertų, konsultantų, specialistų išvados, pasiūlymai, pataisos, pastabos<text:s/></text:span><text:span text:style-name="T43">(toliau – pasiūlymai):</text:span>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asiūlymai2">Seimo kanceliarijos Teisės departamentas, 2023-12-1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pastabų neturime.<text:s/>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</table:table>
      <text:p text:style-name="P98"/>
      <text:h text:style-name="P99" text:outline-level="6"><text:span text:style-name="T100">3. Piliečių, asociacijų, politinių partijų, lobistų ir kitų suinteresuotų asmenų pasiūlymai:</text:span><text:span text:style-name="T101"><text:s/></text:span><text:span text:style-name="T102">negauta.</text:span></text:h>
      <text:h text:style-name="P103" text:outline-level="6"><text:span text:style-name="T104">4. Valstybės ir savivaldybių institucijų ir įstaigų pasiūlymai:</text:span><text:span text:style-name="T105"><text:s/></text:span><text:span text:style-name="T106">negauta.</text:span></text:h>
      <text:h text:style-name="P107" text:outline-level="6"><text:span text:style-name="T108">5. Subjektų, turinčių įstatymų leidybos iniciatyvos teisę, pasiūlymai:</text:span><text:span text:style-name="T109"><text:s/></text:span><text:span text:style-name="T110">negauta.</text:span></text:h>
      <text:h text:style-name="P111" text:outline-level="6"><text:span text:style-name="T112">6. Seimo paskirtų papildomų komitetų</text:span><text:span text:style-name="T113"><text:s/>/ komisijų</text:span><text:span text:style-name="T114"><text:s/>pasiūlymai:</text:span><text:span text:style-name="T115"><text:s/></text:span><text:span text:style-name="T116">nėra.</text:span></text:h>
      <text:p text:style-name="P117"><text:span text:style-name="T118">7. Komiteto sprendimas:</text:span></text:p>
      <text:p text:style-name="P119"><text:span text:style-name="T120">7.1. Sprendimas: pritarti iniciatorių pateiktam<text:s/></text:span>Mokslo ir studijų įstatymo Nr. XI-242 4, 10, 11, 15, 27, 28, 35, 38, 39, 48, 52, 53, 56, 58, 60, 65, 66, 67, 69, 71, 72, 72<text:span text:style-name="T121">1</text:span>, 73, 75<text:span text:style-name="T122">3</text:span>, 77, 85 straipsnių pakeitimo ir Įstatymo papildymo 64<text:span text:style-name="T123">1</text:span> straipsniu įstatymo Nr. XIV-1257 13 straipsnio pakeitimo įstatymo projektui Nr. XIVP-3415 ir komiteto išvadai.</text:p>
      <text:p text:style-name="P124"/>
      <text:p text:style-name="P125"><text:span text:style-name="T126">8. Balsavimo rezultatai:</text:span><text:s/>pritarta bendru sutarimu.</text:p>
      <text:p text:style-name="Pranešėjas"><text:span text:style-name="T127">9. Komiteto paskirti pranešėjai:</text:span><text:s/>Aušrinė Norkienė.</text:p>
      <text:p text:style-name="P128"><text:span text:style-name="T129">10. Komiteto narių atskiroji nuomonė:</text:span><text:span text:style-name="T130"><text:s/></text:span>nepareikšta.</text:p>
      <text:p text:style-name="P131"/>
      <text:soft-page-break/>
      <text:p text:style-name="P132"><text:span text:style-name="T133">PRIDEDAMA.<text:s/></text:span>Komiteto<text:s/>siūlomas<text:s/>Mokslo ir studijų įstatymo Nr. XI-242 4, 10, 11, 15, 27, 28, 35, 38, 39, 48, 52, 53, 56, 58, 60, 65, 66, 67, 69, 71, 72, 72<text:span text:style-name="T134">1</text:span>, 73, 75<text:span text:style-name="T135">3</text:span>, 77, 85 straipsnių pakeitimo ir Įstatymo papildymo 64<text:span text:style-name="T136">1</text:span> straipsniu įstatymo Nr. XIV-1257 13 straipsnio pakeitimo įstatymo projektas Nr. XIVP-3415(2), jo lyginamasis variantas.</text:p>
      <text:p text:style-name="P137"/>
      <text:p text:style-name="P138"/>
      <text:p text:style-name="P139">Komiteto<text:s/>pirmininkas<text:tab/><text:tab/><text:tab/><text:tab/><text:tab/><text:tab/><text:tab/><text:span text:style-name="T140">(Parašas)</text:span><text:tab/><text:tab/><text:tab/><text:tab/><text:tab/><text:tab/>Artūras Žukauskas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"><text:span text:style-name="T149">Biuro patarėja Rūta Stepon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4-11T05:16:00Z</meta:creation-date>
    <dc:date>2024-04-11T05:1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13" meta:word-count="355" meta:character-count="2646" meta:row-count="39" meta:non-whitespace-character-count="2304"/>
  </office:meta>
</office:document-meta>
</file>