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Projektas" style:family="paragraph">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name-asian="Times New Roman" style:font-name-complex="Times New Roman"/>
    </style:style>
    <style:style style:name="T17" style:parent-style-name="DefaultParagraphFont" style:family="text">
      <style:text-properties style:font-weight-complex="bold" fo:color="#000000"/>
    </style:style>
    <style:style style:name="T18" style:parent-style-name="DefaultParagraphFont" style:family="text">
      <style:text-properties style:font-weight-complex="bold" fo:color="#000000"/>
    </style:style>
    <style:style style:name="T19" style:parent-style-name="DefaultParagraphFont" style:family="text">
      <style:text-properties style:font-weight-complex="bold" fo:color="#000000"/>
    </style:style>
    <style:style style:name="T20" style:parent-style-name="DefaultParagraphFont" style:family="text">
      <style:text-properties style:font-weight-complex="bold" fo:color="#000000"/>
    </style:style>
    <style:style style:name="T21" style:parent-style-name="DefaultParagraphFont" style:family="text">
      <style:text-properties style:font-name-asian="Times New Roman" style:font-name-complex="Times New Roman"/>
    </style:style>
    <style:style style:name="T22" style:parent-style-name="DefaultParagraphFont" style:family="text">
      <style:text-properties style:font-name-asian="Times New Roman" style:font-name-complex="Times New Roman"/>
    </style:style>
    <style:style style:name="T23" style:parent-style-name="DefaultParagraphFont" style:family="text">
      <style:text-properties style:font-name-asian="Times New Roman" style:font-name-complex="Times New Roman"/>
    </style:style>
    <style:style style:name="T24" style:parent-style-name="DefaultParagraphFont" style:family="text">
      <style:text-properties style:font-name-asian="Times New Roman" style:font-name-complex="Times New Roman"/>
    </style:style>
    <style:style style:name="T25" style:parent-style-name="DefaultParagraphFont" style:family="text">
      <style:text-properties style:font-name-asian="Times New Roman" style:font-name-complex="Times New Roman"/>
    </style:style>
    <style:style style:name="T26" style:parent-style-name="DefaultParagraphFont" style:family="text">
      <style:text-properties style:font-name-asian="Times New Roman" style:font-name-complex="Times New Roma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font-weight-complex="bold" fo:font-size="11pt" style:font-size-asian="11pt" style:font-size-complex="11pt"/>
    </style:style>
    <style:style style:name="P32" style:parent-style-name="Normal" style:family="paragraph">
      <style:paragraph-properties fo:text-align="justify" fo:margin-left="0.0986in" fo:text-indent="0.4923in">
        <style:tab-stops/>
      </style:paragraph-properties>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fo:margin-left="0.0986in" fo:text-indent="0.4923in">
        <style:tab-stops/>
      </style:paragraph-properties>
    </style:style>
    <style:style style:name="P38" style:parent-style-name="Normal" style:family="paragraph">
      <style:paragraph-properties fo:text-align="justify"/>
      <style:text-properties fo:font-size="10pt" style:font-size-asian="10pt" style:font-size-complex="10pt"/>
    </style:style>
    <style:style style:name="P39" style:parent-style-name="Dalyviai" style:family="paragraph">
      <style:paragraph-properties fo:line-height="150%"/>
    </style:style>
    <style:style style:name="T40" style:parent-style-name="DefaultParagraphFont" style:family="text">
      <style:text-properties fo:font-weight="bold" style:font-weight-asian="bold" style:font-weight-complex="bold"/>
    </style:style>
    <style:style style:name="TableColumn42" style:family="table-column">
      <style:table-column-properties style:column-width="0.3958in" style:use-optimal-column-width="false"/>
    </style:style>
    <style:style style:name="TableColumn43" style:family="table-column">
      <style:table-column-properties style:column-width="1.5951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3.85in" style:use-optimal-column-width="false"/>
    </style:style>
    <style:style style:name="TableColumn48" style:family="table-column">
      <style:table-column-properties style:column-width="1.3062in" style:use-optimal-column-width="false"/>
    </style:style>
    <style:style style:name="TableColumn49" style:family="table-column">
      <style:table-column-properties style:column-width="1.9611in" style:use-optimal-column-width="false"/>
    </style:style>
    <style:style style:name="Table41" style:family="table">
      <style:table-properties style:width="10.5333in" fo:margin-left="0in" table:align="center"/>
    </style:style>
    <style:style style:name="TableRow50" style:family="table-row">
      <style:table-row-properties style:min-row-height="0.3277in" style:use-optimal-row-height="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Row67" style:family="table-row">
      <style:table-row-properties style:min-row-height="0.2631in"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size="12pt" style:font-size-asian="12pt" style:font-size-complex="12pt"/>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size="12pt" style:font-size-asian="12pt" style:font-size-complex="12pt"/>
    </style:style>
    <style:style style:name="P79" style:parent-style-name="Pasiūlymai2" style:family="paragraph">
      <style:paragraph-properties fo:text-align="center"/>
      <style:text-properties fo:font-size="12pt" style:font-size-asian="12pt" style:font-size-complex="12pt"/>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weight="bold" style:font-weight-asian="bold" fo:font-size="12pt" style:font-size-asian="12pt" style:font-size-complex="12pt"/>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weight="bold" style:font-weight-asian="bold" fo:font-size="12pt" style:font-size-asian="12pt" style:font-size-complex="12pt"/>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text-properties fo:font-weight="bold" style:font-weight-asian="bold"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fo:text-indent="0.5in"/>
    </style:style>
    <style:style style:name="T88" style:parent-style-name="DefaultParagraphFont" style:family="text">
      <style:text-properties fo:color="#000000"/>
    </style:style>
    <style:style style:name="T89" style:parent-style-name="typewriter"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P92" style:parent-style-name="ListParagraph" style:family="paragraph">
      <style:paragraph-properties fo:text-align="justify" fo:margin-top="0in" fo:margin-bottom="0in" fo:text-indent="0.4923in"/>
    </style:style>
    <style:style style:name="T93" style:parent-style-name="DefaultParagraphFont" style:family="text">
      <style:text-properties fo:color="#000000"/>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text-properties fo:font-size="12pt" style:font-size-asian="12pt" style:font-size-complex="12pt"/>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text-properties fo:font-size="12pt" style:font-size-asian="12pt" style:font-size-complex="12pt"/>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text-properties fo:font-size="12pt" style:font-size-asian="12pt" style:font-size-complex="12pt"/>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text-properties fo:font-size="12pt" style:font-size-asian="12pt" style:font-size-complex="12pt"/>
    </style:style>
    <style:style style:name="P103" style:parent-style-name="Pasiūlymai2" style:family="paragraph">
      <style:paragraph-properties fo:text-align="center"/>
      <style:text-properties fo:font-size="12pt" style:font-size-asian="12pt" style:font-size-complex="12pt"/>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text-properties fo:font-weight="bold" style:font-weight-asian="bold" fo:font-size="12pt" style:font-size-asian="12pt" style:font-size-complex="12pt"/>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text-properties fo:font-weight="bold" style:font-weight-asian="bold" fo:font-size="12pt" style:font-size-asian="12pt" style:font-size-complex="12pt"/>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text-properties fo:font-weight="bold" style:font-weight-asian="bold" fo:font-size="12pt" style:font-size-asian="12pt" style:font-size-complex="12pt"/>
    </style:style>
    <style:style style:name="TableCell110" style:family="table-cell">
      <style:table-cell-properties fo:border="0.0069in solid #000000" fo:padding-top="0in" fo:padding-left="0.075in" fo:padding-bottom="0in" fo:padding-right="0.075in"/>
    </style:style>
    <style:style style:name="P111" style:parent-style-name="ListParagraph" style:family="paragraph">
      <style:paragraph-properties fo:text-align="justify" fo:margin-top="0in" fo:margin-bottom="0in" fo:text-indent="0.4923in"/>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center"/>
      <style:text-properties fo:font-size="12pt" style:font-size-asian="12pt" style:font-size-complex="12pt"/>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indent="0.1576in"/>
      <style:text-properties fo:font-size="12pt" style:font-size-asian="12pt" style:font-size-complex="12pt"/>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align="center"/>
      <style:text-properties fo:font-size="12pt" style:font-size-asian="12pt" style:font-size-complex="12pt"/>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align="center"/>
      <style:text-properties fo:font-size="12pt" style:font-size-asian="12pt" style:font-size-complex="12pt"/>
    </style:style>
    <style:style style:name="P129" style:parent-style-name="Pasiūlymai2" style:family="paragraph">
      <style:paragraph-properties fo:text-align="center"/>
      <style:text-properties fo:font-size="12pt" style:font-size-asian="12pt" style:font-size-complex="12pt"/>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align="center"/>
      <style:text-properties fo:font-weight="bold" style:font-weight-asian="bold" fo:font-size="12pt" style:font-size-asian="12pt" style:font-size-complex="12pt"/>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paragraph-properties fo:text-align="center"/>
      <style:text-properties fo:font-weight="bold" style:font-weight-asian="bold" fo:font-size="12pt" style:font-size-asian="12pt" style:font-size-complex="12pt"/>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align="center"/>
      <style:text-properties fo:font-weight="bold" style:font-weight-asian="bold" fo:font-size="12pt" style:font-size-asian="12pt" style:font-size-complex="12pt"/>
    </style:style>
    <style:style style:name="TableCell136" style:family="table-cell">
      <style:table-cell-properties fo:border="0.0069in solid #000000" fo:padding-top="0in" fo:padding-left="0.075in" fo:padding-bottom="0in" fo:padding-right="0.075in"/>
    </style:style>
    <style:style style:name="P137" style:parent-style-name="ListParagraph" style:family="paragraph">
      <style:paragraph-properties fo:text-align="justify" fo:margin-top="0in" fo:margin-bottom="0in" fo:text-indent="0.4923in"/>
      <style:text-properties fo:color="#000000"/>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text-align="center"/>
      <style:text-properties fo:font-size="12pt" style:font-size-asian="12pt"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Pasiūlymai2" style:family="paragraph">
      <style:paragraph-properties fo:text-align="center"/>
      <style:text-properties fo:font-size="12pt" style:font-size-asian="12pt" style:font-size-complex="12pt"/>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paragraph-properties fo:text-align="center"/>
      <style:text-properties fo:font-size="12pt" style:font-size-asian="12pt" style:font-size-complex="12pt"/>
    </style:style>
    <style:style style:name="P147" style:parent-style-name="Pasiūlymai2" style:family="paragraph">
      <style:paragraph-properties fo:text-align="center"/>
      <style:text-properties fo:font-size="12pt" style:font-size-asian="12pt" style:font-size-complex="12pt"/>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paragraph-properties fo:text-align="center"/>
      <style:text-properties fo:font-weight="bold" style:font-weight-asian="bold" fo:font-size="12pt" style:font-size-asian="12pt" style:font-size-complex="12pt"/>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paragraph-properties fo:text-align="center"/>
      <style:text-properties fo:font-weight="bold" style:font-weight-asian="bold"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center"/>
      <style:text-properties fo:font-weight="bold" style:font-weight-asian="bold" fo:font-size="12pt" style:font-size-asian="12pt" style:font-size-complex="12pt"/>
    </style:style>
    <style:style style:name="TableCell154" style:family="table-cell">
      <style:table-cell-properties fo:border="0.0069in solid #000000" fo:padding-top="0in" fo:padding-left="0.075in" fo:padding-bottom="0in" fo:padding-right="0.075in"/>
    </style:style>
    <style:style style:name="P155" style:parent-style-name="ListParagraph" style:family="paragraph">
      <style:paragraph-properties fo:text-align="justify" fo:margin-top="0in" fo:margin-bottom="0in"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ableCell178" style:family="table-cell">
      <style:table-cell-properties fo:border="0.0069in solid #000000" fo:padding-top="0in" fo:padding-left="0.075in" fo:padding-bottom="0in" fo:padding-right="0.075in"/>
    </style:style>
    <style:style style:name="P179" style:parent-style-name="Pasiūlymai2" style:family="paragraph">
      <style:paragraph-properties fo:text-align="center"/>
      <style:text-properties fo:font-size="12pt" style:font-size-asian="12pt" style:font-size-complex="12pt"/>
    </style:style>
    <style:style style:name="TableCell180" style:family="table-cell">
      <style:table-cell-properties fo:border="0.0069in solid #000000" fo:padding-top="0in" fo:padding-left="0.075in" fo:padding-bottom="0in" fo:padding-right="0.075in"/>
    </style:style>
    <style:style style:name="P181" style:parent-style-name="Pasiūlymai2" style:family="paragraph">
      <style:text-properties fo:font-size="12pt" style:font-size-asian="12pt" style:font-size-complex="12pt"/>
    </style:style>
    <style:style style:name="P182" style:parent-style-name="Normal" style:family="paragraph">
      <style:paragraph-properties fo:keep-with-next="always" fo:text-indent="0.5in"/>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keep-with-next="always" fo:text-indent="0.5in"/>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keep-with-next="always" fo:text-indent="0.5in"/>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keep-with-next="always" fo:text-indent="0.5in"/>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style:style>
    <style:style style:name="P206" style:parent-style-name="Normal" style:family="paragraph">
      <style:paragraph-properties fo:text-indent="0.5in"/>
    </style:style>
    <style:style style:name="T207" style:parent-style-name="DefaultParagraphFont" style:family="text">
      <style:text-properties fo:font-weight="bold" style:font-weight-asian="bold"/>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indent="0.5in"/>
      <style:text-properties fo:color="#000000"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style="italic" style:font-style-asian="italic"/>
    </style:style>
    <style:style style:name="T222" style:parent-style-name="DefaultParagraphFont" style:family="text">
      <style:text-properties fo:font-style="italic" style:font-style-asian="italic"/>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style="italic" style:font-style-asian="italic"/>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text-indent="0.5in"/>
      <style:text-properties fo:color="#000000" fo:font-size="13.5pt" style:font-size-asian="13.5pt" style:font-size-complex="13.5pt"/>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FFFFFF"/>
    </style:style>
    <style:style style:name="T239" style:parent-style-name="DefaultParagraphFont" style:family="text">
      <style:text-properties fo:font-size="10pt" style:font-size-asian="10pt"/>
    </style:style>
    <style:style style:name="P240" style:parent-style-name="Normal" style:family="paragraph">
      <style:text-properties fo:font-size="10pt" style:font-size-asian="10pt"/>
    </style:style>
    <style:style style:name="P241" style:parent-style-name="Normal" style:family="paragraph">
      <style:text-properties fo:font-size="10pt" style:font-size-asian="10pt"/>
    </style:style>
    <style:style style:name="P242" style:parent-style-name="Normal" style:family="paragraph">
      <style:text-properties fo:font-size="10pt" style:font-size-asian="10pt"/>
    </style:style>
    <style:style style:name="P243" style:parent-style-name="Normal" style:family="paragraph">
      <style:text-properties fo:font-size="10pt" style:font-size-asian="10pt"/>
    </style:style>
    <style:style style:name="P244" style:parent-style-name="Normal" style:family="paragraph">
      <style:text-properties fo:font-size="10pt" style:font-size-asian="10pt"/>
    </style:style>
    <style:style style:name="P245" style:parent-style-name="Normal" style:family="paragraph">
      <style:text-properties fo:font-size="10pt" style:font-size-asian="10pt"/>
    </style:style>
    <style:style style:name="P246" style:parent-style-name="Normal" style:family="paragraph">
      <style:text-properties fo:font-size="10pt" style:font-size-asian="10pt"/>
    </style:style>
    <style:style style:name="P247" style:parent-style-name="Normal" style:family="paragraph">
      <style:text-properties fo:font-size="10pt" style:font-size-asian="10pt"/>
    </style:style>
    <style:style style:name="P248" style:parent-style-name="Normal" style:family="paragraph">
      <style:text-properties fo:font-size="10pt" style:font-size-asian="10pt"/>
    </style:style>
    <style:style style:name="P249" style:parent-style-name="Normal" style:family="paragraph">
      <style:text-properties fo:font-size="10pt" style:font-size-asian="10pt"/>
    </style:style>
    <style:style style:name="P250" style:parent-style-name="Normal" style:family="paragraph">
      <style:text-properties fo:font-size="10pt" style:font-size-asian="10pt"/>
    </style:style>
    <style:style style:name="T25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p text:style-name="P10"/>
      <text:p text:style-name="P11"><text:span text:style-name="T12">PAGRINDINIO KOMITETO IŠVAD</text:span><text:span text:style-name="T13">A</text:span></text:p>
      <text:p text:style-name="P14">DĖL<text:s/>LIETUVOS RESPUBLIKOS SEIMO STATUTO<text:s/></text:p>
      <text:p text:style-name="Projektas"><text:span text:style-name="T15">„DĖL LIETUVOS RESPUBLIKOS SEIMO STATUTO<text:s/></text:span><text:span text:style-name="T16">NR. I-399<text:s/></text:span></text:p>
      <text:p text:style-name="Projektas"><text:span text:style-name="T17">243</text:span><text:span text:style-name="T18"> STRAIPSNI</text:span><text:span text:style-name="T19">O</text:span><text:span text:style-name="T20"><text:s/>PAKEITIMO</text:span><text:span text:style-name="T21">“<text:s/></text:span><text:span text:style-name="T22">PROJEKTO<text:s/></text:span><text:span text:style-name="T23">NR. XI</text:span><text:span text:style-name="T24">vp</text:span><text:span text:style-name="T25">-</text:span><text:span text:style-name="T26">199</text:span></text:p>
      <text:p text:style-name="P27"/>
      <text:p text:style-name="P28"/>
      <text:p text:style-name="P29">2021-05-26<text:s text:c="2"/>Nr.<text:s/>102-P-15<text:s/></text:p>
      <text:p text:style-name="P30">Vilnius</text:p>
      <text:p text:style-name="P31"/>
      <text:p text:style-name="P32"><text:span text:style-name="T33">1. Komiteto<text:s/></text:span><text:span text:style-name="T34">posėdyje</text:span><text:span text:style-name="T35"><text:s/>dalyvavo:</text:span><text:s/>komiteto pirmininkas Stasys Šedbaras, pirmininko pavaduotoja Agnė Širinskienė, komiteto nariai: Aušrinės Armonaitės pavaduotoja  Morgana Danielė,  Gabrieliaus Landsbergio pavaduotojas Andrius Navickas, Česlav Olševski, Julius Sabatauskas,<text:s/><text:span text:style-name="T36">Algirdas Stončaitis</text:span>.</text:p>
      <text:p text:style-name="P37"><text:s text:c="12"/>Komiteto biuro vedėja Dalia Komparskienė, patarėjai: Martyna Civilkienė, Jurga Janušauskienė, Rita Karpavičiūtė, Dalia Latvelienė, Irma Leonavičiūtė, Rita Varanauskienė, Loreta Zdanavičienė, padėjėjos Aidena Bacevičienė, <text:s/>Meilė Čeputienė, Rivena Zegerienė.</text:p>
      <text:p text:style-name="P38"/>
      <text:p text:style-name="P39"><text:span text:style-name="T40">2. Ekspertų, konsultantų, specialistų išvados, pasiūlymai, pataisos, pastabos<text:s/></text:span>(toliau – pasiūlymai):</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
              <text:p text:style-name="P60">Pasiūlymo turinys</text:p>
              <text:p text:style-name="P61"/>
            </table:table-cell>
            <table:table-cell table:style-name="TableCell62" table:number-rows-spanned="2">
              <text:p text:style-name="P63">Komiteto<text:s/>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Normal"/>
            </table:covered-table-cell>
            <table:covered-table-cell>
              <text:p text:style-name="Normal"/>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4">
          <table:table-cell table:style-name="TableCell75">
            <text:p text:style-name="P76">1.</text:p>
          </table:table-cell>
          <table:table-cell table:style-name="TableCell77">
            <text:p text:style-name="P78">Seimo kanceliarijos Teisės departamentas</text:p>
            <text:p text:style-name="P79">2021-02-10</text:p>
          </table:table-cell>
          <table:table-cell table:style-name="TableCell80">
            <text:p text:style-name="P81">1</text:p>
          </table:table-cell>
          <table:table-cell table:style-name="TableCell82">
            <text:p text:style-name="P83"/>
          </table:table-cell>
          <table:table-cell table:style-name="TableCell84">
            <text:p text:style-name="P85"/>
          </table:table-cell>
          <table:table-cell table:style-name="TableCell86">
            <text:p text:style-name="P87"><text:span text:style-name="T88">Įvertinę projekto atitiktį Konstitucijai, įstatymams, teisėkūros principams </text:span><text:span text:style-name="T89">ir teis</text:span><text:span text:style-name="T90">ės technikos taisyklėms, teikiame šias pastabas.</text:span></text:p>
            <text:p text:style-name="P91">Projektu siūloma pakeisti galiojantį Seimo statuto 243 straipsnio 1 dalyje nustatytą teisinį<text:s/><text:soft-page-break/>reguliavimą, kuriuo įtvirtinta asmens, kuriam taikoma apkalta, teisė bet kurioje apkaltos proceso dalyje, tačiau tik iki balsavimo pradžios pateikti pareiškimą dėl atsistatydinimo iš pareigų. Pagal projektu siūlomą teisinį reguliavimą asmuo šią teisę galėtų įgyvendinti „tik iki Konstitucinio Teismo išvados dėl to, ar asmens, kuriam pradėta apkaltos byla, konkretūs veiksmai prieštarauja Konstitucijai, įsigaliojimo momento“. Vertindami projektą atkreipiame dėmesį į šiuos aspektus.</text:p>
            <text:p text:style-name="P92"><text:span text:style-name="T93">1.    Visi Konstitucijos 74 straipsnyje nurodyti asmenys, kuriems gali būti taikoma apkalta, turi konstitucinę teisę atsistatydinti iš pareigų (Konstitucijos 63 straipsnio 3 punktas, 88 straipsnio 3 punktas, 108 straipsnio 3 punktas, 115 straipsnio 1 punktas). Šiai teisei įgyvendinti Konstitucijoje nėra nustatyta jokių sąlygų. Atsižvelgiant į tai, diskutuotina, ar Seimo statute gali būti nustatomas toks teisinis reguliavimas, kuriuo būtų ribojamas asmens, kuriam pradėta apkalta, konstitucinės teisės atsistatydinti iš pareigų įgyvendinimas, įsigaliojus Konstitucinio Teismo išvadai, kad šis asmuo šiurkščiai pažeidė Konstituciją ir sulaužė priesaiką.</text:span></text:p>
          </table:table-cell>
          <table:table-cell table:style-name="TableCell94">
            <text:p text:style-name="P95">Atsižvelgti</text:p>
          </table:table-cell>
          <table:table-cell table:style-name="TableCell96">
            <text:p text:style-name="P97"/>
          </table:table-cell>
        </table:table-row>
        <text:soft-page-break/>
        <table:table-row table:style-name="TableRow98">
          <table:table-cell table:style-name="TableCell99">
            <text:p text:style-name="P100">2.</text:p>
          </table:table-cell>
          <table:table-cell table:style-name="TableCell101">
            <text:p text:style-name="P102">Seimo kanceliarijos Teisės departamentas</text:p>
            <text:p text:style-name="P103">2021-02-10</text:p>
          </table:table-cell>
          <table:table-cell table:style-name="TableCell104">
            <text:p text:style-name="P105">1</text:p>
          </table:table-cell>
          <table:table-cell table:style-name="TableCell106">
            <text:p text:style-name="P107"/>
          </table:table-cell>
          <table:table-cell table:style-name="TableCell108">
            <text:p text:style-name="P109"/>
          </table:table-cell>
          <table:table-cell table:style-name="TableCell110">
            <text:p text:style-name="P111"><text:span text:style-name="T112">2.    Jeigu Seimo statuto 243 straipsnio 1 dalis būtų keičiama pagal projekte pateiktą sumanymą, siūlytume pakeisti projekto nuostatos formuluotę, pagal kurią asmuo turėtų teisę atsistatydinti iš pareigų „iki Konstitucinio Teismo išvados &lt;…&gt; įsigaliojimo </text:span><text:span text:style-name="T113">momento</text:span><text:span text:style-name="T114">“. Pagal Konstitucinio Teismo<text:s/></text:span><text:soft-page-break/><text:span text:style-name="T115">įstatymo 84 straipsnio 4 dalį „Konstitucinio Teismo išvados ir kiti Konstitucinio Teismo aktai skelbiami Konstitucinio Teismo interneto svetainėje ir įsigalioja jų paskelbimo Konstitucinio Teismo interneto svetainėje </text:span><text:span text:style-name="T116">dieną</text:span><text:span text:style-name="T117">“. Taigi asmens teisės atsistatydinti iš pareigų, dėl to pateikiant pareiškimą raštu, įgyvendinimo terminas turėtų būti siejamas su atitinkamos Konstitucinio Teismo išvados įsigaliojimo </text:span><text:span text:style-name="T118">diena</text:span><text:span text:style-name="T119">.</text:span><text:bookmark-start text:name="part_883ae8585b614c2ea2b8c4e2c25062ba"/><text:bookmark-end text:name="part_883ae8585b614c2ea2b8c4e2c25062ba"/></text:p>
          </table:table-cell>
          <table:table-cell table:style-name="TableCell120">
            <text:p text:style-name="P121">Pritarti</text:p>
          </table:table-cell>
          <table:table-cell table:style-name="TableCell122">
            <text:p text:style-name="P123">Pastaba neaktuali, nes projektas atmestas.</text:p>
          </table:table-cell>
        </table:table-row>
        <text:soft-page-break/>
        <table:table-row table:style-name="TableRow124">
          <table:table-cell table:style-name="TableCell125">
            <text:p text:style-name="P126">3.</text:p>
          </table:table-cell>
          <table:table-cell table:style-name="TableCell127">
            <text:p text:style-name="P128">Seimo kanceliarijos Teisės departamentas</text:p>
            <text:p text:style-name="P129">2021-02-10</text:p>
          </table:table-cell>
          <table:table-cell table:style-name="TableCell130">
            <text:p text:style-name="P131">1</text:p>
          </table:table-cell>
          <table:table-cell table:style-name="TableCell132">
            <text:p text:style-name="P133"/>
          </table:table-cell>
          <table:table-cell table:style-name="TableCell134">
            <text:p text:style-name="P135"/>
          </table:table-cell>
          <table:table-cell table:style-name="TableCell136">
            <text:p text:style-name="P137">3.    Pažymime ir tai, kad projektu siūloma nuostata, pagal kurią asmuo, kuriam taikoma apkalta, turėtų teisę atsistatydinti iš pareigų „iki Konstitucinio Teismo išvados dėl to, ar asmens, kuriam pradėta apkaltos byla, konkretūs veiksmai prieštarauja Konstitucijai, įsigaliojimo momento“, galėtų būti taikoma tik Seimo statuto 239 straipsnio 1 ir 2 dalyse nurodytais atvejais: kai Seimas, pradėjęs apkaltos procesą Konstitucijos 74 straipsnyje nurodytam asmeniui, privalo kreiptis į Konstitucinį Teismą išvados, ar to asmens konkretūs veiksmai prieštarauja Konstitucijai, arba, jeigu apkalta pradėta gavus įsiteisėjusio apkaltinamojo teismo nuosprendžio nuorašą dėl asmens nusikaltimo, padaryto einant pareigas, – išvados, ar tuo nusikaltimu buvo šiurkščiai pažeista Konstitucija ir sulaužyta priesaika. Seimo statuto 239 straipsnio 3 ir 4 dalyse yra nurodyti atvejai, kai Seimas apkaltos procese į Konstitucinį Teismą nesikreipia: jeigu apkalta pradėta Seimui gavus įsiteisėjusio apkaltinamojo teismo nuosprendžio<text:s/><text:soft-page-break/>nuorašą dėl asmens nusikaltimo, padaryto iki pradedant eiti pareigas, kai nusikaltimo padarymo faktas paaiškėjo asmeniui einant šias pareigas; taip pat jeigu apkalta pradėta Respublikos Prezidentui dėl nusikaltimo, padaryto iki pradedant eiti pareigas, kai nusikaltimo padarymo faktas paaiškėjo asmeniui einant šias pareigas. Atsižvelgdami į tai, siūlome projektą papildyti nuostata, kuria būtų numatyta, iki kada (kurioje apkaltos proceso dalyje) asmuo gali pateikti pareiškimą dėl atsistatydinimo iš pareigų tais atvejais, kai į Konstitucinį Teismą apkaltos procese nesikreipiama.</text:p>
          </table:table-cell>
          <table:table-cell table:style-name="TableCell138">
            <text:p text:style-name="P139">Pritarti</text:p>
          </table:table-cell>
          <table:table-cell table:style-name="TableCell140">
            <text:p text:style-name="P141">Pastaba neaktuali, nes projektas atmestas.</text:p>
          </table:table-cell>
        </table:table-row>
        <text:soft-page-break/>
        <table:table-row table:style-name="TableRow142">
          <table:table-cell table:style-name="TableCell143">
            <text:p text:style-name="P144">4.</text:p>
          </table:table-cell>
          <table:table-cell table:style-name="TableCell145">
            <text:p text:style-name="P146">Seimo kanceliarijos Teisės departamentas</text:p>
            <text:p text:style-name="P147">2021-02-10</text:p>
          </table:table-cell>
          <table:table-cell table:style-name="TableCell148">
            <text:p text:style-name="P149">1</text:p>
          </table:table-cell>
          <table:table-cell table:style-name="TableCell150">
            <text:p text:style-name="P151"/>
          </table:table-cell>
          <table:table-cell table:style-name="TableCell152">
            <text:p text:style-name="P153"/>
          </table:table-cell>
          <table:table-cell table:style-name="TableCell154">
            <text:p text:style-name="P155"><text:span text:style-name="T156">4.    Vertindami projektu siūlomą teisinį reguliavimą, kartu atkreipiame dėmesį ir į Seimo statuto 243 straipsnio 2 dalies nuostatos, įpareigojančios „nedelsiant patenkinti“ asmens, kuriam taikoma apkalta, atsistatydinimo iš pareigų pareiškimą, bei šio straipsnio 3 dalies nuostatos, pagal kurią </text:span><text:span text:style-name="T157">Seimo nutarim</text:span><text:span text:style-name="T158">e dėl </text:span><text:span text:style-name="T159">apkaltos proces</text:span><text:span text:style-name="T160">o</text:span><text:span text:style-name="T161"> nutrauki</text:span><text:span text:style-name="T162">mo </text:span><text:span text:style-name="T163">nurodoma, kad </text:span><text:span text:style-name="T164">yra „</text:span><text:span text:style-name="T165">tenkinamas</text:span><text:span text:style-name="T166">“ </text:span><text:span text:style-name="T167">asm</text:span><text:span text:style-name="T168">ens </text:span><text:span text:style-name="T169">pareiškimas atsistatydinti, </text:span><text:span text:style-name="T170">teisinį ydingumą. Pirmiausia pažymėtina, kad ne visus asmenis, kuriems pagal Konstituciją gali būti taikoma apkalta, Seimas turi įgaliojimus atleisti iš pareigų, jiems atsistatydinus (Seimas neatleidžia iš pareigų Respublikos Prezidento, taip pat Seimo narių; Lietuvos apeliacinio teismo teisėjus iš pareigų atleidžia Respublikos Prezidentas Seimo pritarimu; Lietuvos Aukščiausiojo Teismo teisėjus Seimas atleidžia tik Respublikos Prezidento teikimu). Taigi Seimas negali<text:s/></text:span><text:soft-page-break/><text:span text:style-name="T171">„tenkinti“ tų asmenų pareiškimų dėl atsistatydinimo, kurių jis neturi įgaliojimų atleisti. Be to, pastebėtina, kad tais atvejais, kai apie atsistatydinimą pareiškia asmuo, kurį atleisti iš pareigų arba nutraukti jo įgaliojimus yra Seimo kompetencija (Lietuvos Aukščiausiojo Teismo arba Konstitucinio Teismo teisėjas), įstatymų nustatyta tvarka turėtų būti sprendžiama dėl šio asmens atleidimo iš pareigų arba jo įgaliojimų nutraukimo, jam atsistatydinus, o ne „tenkinamas“ jo atsistatydinimo pareiškimas. Seimo nutarime dėl </text:span><text:span text:style-name="T172">apkaltos proces</text:span><text:span text:style-name="T173">o</text:span><text:span text:style-name="T174"> nutrauki</text:span><text:span text:style-name="T175">mo visais atvejais užtektų konstatuoti, kad, asmeniui, kuriam taikyta apkalta, atsistatydinus iš pareigų, apkaltos procesas </text:span><text:span text:style-name="T176">nutraukiamas</text:span><text:span text:style-name="T177">. Atsižvelgiant į tai, Seimo statuto 243 straipsnio 2 dalies nuostatos atsisakytina, o šio straipsnio 3 dalis atitinkamai taisytina.</text:span></text:p>
          </table:table-cell>
          <table:table-cell table:style-name="TableCell178">
            <text:p text:style-name="P179">Pritarti</text:p>
          </table:table-cell>
          <table:table-cell table:style-name="TableCell180">
            <text:p text:style-name="P181">Pastaba neaktuali, nes projektas atmestas.</text:p>
          </table:table-cell>
        </table:table-row>
      </table:table>
      <text:soft-page-break/>
      <text:p text:style-name="P182"><text:span text:style-name="T183">3. Piliečių, asociacijų, politinių partijų, lobistų ir kitų suinteresuotų asmenų pasiūlymai:</text:span><text:span text:style-name="T184"><text:s/></text:span><text:span text:style-name="T185">nėra</text:span><text:span text:style-name="T186">.</text:span></text:p>
      <text:p text:style-name="P187"><text:span text:style-name="T188">4. Valstybės ir savivaldybių institucijų ir įstaigų pasiūlymai:</text:span><text:span text:style-name="T189"><text:s/></text:span><text:span text:style-name="T190">nėra</text:span><text:span text:style-name="T191">.</text:span></text:p>
      <text:p text:style-name="P192"><text:span text:style-name="T193">5. Subjektų, turinčių įstatymų leidybos iniciatyvos teisę, pasiūlymai:</text:span><text:span text:style-name="T194"><text:s/></text:span><text:span text:style-name="T195">nėra</text:span><text:span text:style-name="T196">.</text:span></text:p>
      <text:p text:style-name="P197"><text:span text:style-name="T198">6. Seimo paskirtų papildomų komitetų</text:span><text:span text:style-name="T199"><text:s/>/ komisijų</text:span><text:span text:style-name="T200"><text:s/>pasiūlymai:</text:span><text:span text:style-name="T201"><text:s/></text:span><text:span text:style-name="T202">nėra</text:span><text:span text:style-name="T203">.</text:span></text:p>
      <text:p text:style-name="P204"><text:span text:style-name="T205">7. Komiteto sprendimas ir pasiūlymai:</text:span></text:p>
      <text:p text:style-name="P206"><text:span text:style-name="T207">7.1. Sprendimas</text:span>:<text:s/><text:span text:style-name="T208">Lietuvos Respublikos<text:s/></text:span><text:span text:style-name="T209">Seimo statuto „Dėl Lietuvos Respublikos Seimo statuto Nr. I-399<text:s/></text:span><text:span text:style-name="T210">243</text:span><text:span text:style-name="T211"><text:s/>straipsn</text:span><text:span text:style-name="T212">io pakeitimo</text:span><text:span text:style-name="T213">“ projekt</text:span><text:span text:style-name="T214">ą</text:span><text:span text:style-name="T215"><text:s/>Nr. XIVP-199 atmesti</text:span><text:span text:style-name="T216">.</text:span></text:p>
      <text:p text:style-name="P217"/>
      <text:p text:style-name="P218"><text:span text:style-name="T219">8. Balsavimo rezultatai:</text:span><text:s/></text:p>
      <text:p text:style-name="P220">Balsuota,<text:s/>ar pritarti komiteto patobulintam Seimo statuto projektui ir komiteto išvadoms:<text:span text:style-name="T221"><text:s/></text:span>už –2, prieš –<text:s/>2, susilaikė –<text:s/>2.<text:s/><text:span text:style-name="T222">Nepritarta</text:span>.</text:p>
      <text:soft-page-break/>
      <text:p text:style-name="P223">Alternatyvus balsavimas: už pasiūlymą<text:s/>grąžinti projektą iniciatoriams tobulinti<text:s/>balsavo 2, už pasiūlymą projektą atmesti balsavo 4.<text:s/><text:span text:style-name="T224">Pritarta antram pasiūlymui</text:span>.</text:p>
      <text:p text:style-name="P225"/>
      <text:p text:style-name="P226"/>
      <text:p text:style-name="P227"> </text:p>
      <text:p text:style-name="P228"/>
      <text:p text:style-name="P229"/>
      <text:p text:style-name="Pranešėjas"><text:span text:style-name="T230">9. Komiteto paskirti pranešėjai:</text:span><text:s/>Stasys Šedbaras, Agnė Širinskienė.</text:p>
      <text:p text:style-name="P231"><text:span text:style-name="T232">10. Komiteto narių atskiroji nuomonė:</text:span><text:span text:style-name="T233"><text:s/></text:span>nėra<text:span text:style-name="T234">.</text:span></text:p>
      <text:p text:style-name="P235"/>
      <text:p text:style-name="P236"/>
      <text:p text:style-name="P237"/>
      <text:p text:style-name="Normal">Komiteto<text:s/>pirmininkas<text:tab/><text:tab/><text:tab/><text:tab/><text:tab/><text:tab/><text:tab/><text:span text:style-name="T238">(Parašas)</text:span><text:tab/><text:tab/><text:tab/><text:tab/><text:tab/><text:tab/>Stasys Šedbaras<text:span text:style-name="T239"><text:s/></text:span></text:p>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Normal"><text:span text:style-name="T251">Teisės ir teisėtvarkos komiteto biuro patarėja Martyna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parent-style-name="DefaultParagraphFont"/>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IVILKIENĖ Martyna</meta:initial-creator>
    <dc:creator>adlibuser</dc:creator>
    <meta:creation-date>2021-05-28T05:06:00Z</meta:creation-date>
    <dc:date>2021-05-28T05:06: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6" meta:paragraph-count="13" meta:word-count="999" meta:character-count="7943" meta:row-count="110" meta:non-whitespace-character-count="6957"/>
  </office:meta>
</office:document-meta>
</file>