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15%" fo:text-indent="0.1576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85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86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87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88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89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91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94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95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96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97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8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99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03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15%" fo:text-indent="0.1576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28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30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1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2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33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40" style:parent-style-name="Normal" style:family="paragraph">
      <style:paragraph-properties fo:text-align="justify" fo:margin-bottom="0in" fo:line-height="115%" fo:text-indent="0.1576in"/>
      <style:text-properties style:font-name="Times New Roman" style:font-name-asian="Times New Roman" style:font-name-complex="Times New Roman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15%" fo:text-indent="0.1576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54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55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56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7" style:parent-style-name="Normal" style:family="paragraph">
      <style:paragraph-properties fo:text-align="justify" fo:margin-bottom="0in" fo:line-height="115%" fo:text-indent="0.1576in"/>
      <style:text-properties style:font-name="Times New Roman" style:font-name-asian="Times New Roman" style:font-name-complex="Times New Roman" style:font-weight-complex="bold"/>
    </style:style>
    <style:style style:name="P158" style:parent-style-name="Normal" style:family="paragraph">
      <style:paragraph-properties fo:text-align="justify" fo:margin-bottom="0in" fo:line-height="115%" fo:text-indent="0.1576in"/>
    </style:style>
    <style:style style:name="T15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62" style:parent-style-name="Normal" style:family="paragraph">
      <style:paragraph-properties fo:text-align="justify" fo:margin-bottom="0in" fo:line-height="115%" fo:text-indent="0.1576in"/>
      <style:text-properties style:font-name="Times New Roman" style:font-name-asian="Times New Roman" style:font-name-complex="Times New Roman" style:font-weight-complex="bold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PASIŪLYMAS</text:p>
      <text:p text:style-name="P2"/>
      <text:p text:style-name="P3">DĖL LIETUVOS RESPUBLIKOS SEIMO NUTARIMO</text:p>
      <text:p text:style-name="P4"><text:span text:style-name="T5">DĖL NACIONALINĖS DARBOTVARKĖS „LIETUVOS RESPUBLIKOS PILIEČIŲ RENGIMO PILIETINIAM PASIPRIEŠINIMUI STRATEGIJA“<text:s/></text:span><text:span text:style-name="T6">PATVIRTINIMO<text:s/></text:span></text:p>
      <text:p text:style-name="P7">PROJEKTO NR. XIVP-1308</text:p>
      <text:p text:style-name="P8"/>
      <text:p text:style-name="P9">2022 m. <text:s/>balandžio<text:s/><text:s text:c="2"/><text:s/>d.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8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18.2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18.7.</text:p>
            <text:p text:style-name="P78"/>
            <text:p text:style-name="P79"/>
            <text:p text:style-name="P80"/>
          </table:table-cell>
          <table:table-cell table:style-name="TableCell81">
            <text:p text:style-name="P82"><text:span text:style-name="T83">Argumentai:</text:span><text:span text:style-name="T84"><text:s/></text:span></text:p>
            <text:p text:style-name="P85">Siekiant tinkamai įgyvendinti rengimo pilietiniam pasipriešinimui strateginį tikslą, nurodytą Darbotvarkės projekto 12 <text:s/>punkte, ir laikytis piliečių rengimo pilietiniam pasipriešinimui organizavimo pirmojo - pilietinės valios ir bendrųjų žinių universalumo – principo, tikslinga Darbotvarkės projekto VII skyriaus 18 punktą papildyti dviem naujais papunkčiais, kuriais būtų:</text:p>
            <text:p text:style-name="P86">- aiškiai identifikuojamos asmenų grupės, kurios privalo baigti pilietinio (neginkluoto) pasipriešinimo bazinį kursą,</text:p>
            <text:p text:style-name="P87">- nurodoma, kad turi būti paskirta (įsteigta, atkurta) atskira institucija, atsakinga už pilietinio pasipriešinimo informacijos kaupimą, apdorojimą, analizę ir siūlymų teikimą, taip pat už pilietinio (neginkluoto) pasipriešinimo mokymų organizavimą ir vykdymą.</text:p>
            <text:p text:style-name="P88"/>
            <text:p text:style-name="P89">Pasiūlymas:</text:p>
            <text:p text:style-name="P90">Papildyti Darbotvarkės projekto VII skyriaus 18 <text:s/>punktą nauju 18.2. papunkčiu ir jį išdėstyti taip:</text:p>
            <text:soft-page-break/>
            <text:p text:style-name="P91"><text:span text:style-name="T92">„18.2. organizuoti privalomus mokymus pagal pilietinio (neginkluoto) pasipriešinimo bazinį kursą visiems (visų grupių) valstybės tarnautojams, mokyklų (visų lygių) mokytojams, vyresniųjų (11-12) klasių moksleiviams, alternatyvią krašto apsaugos tarnybą vykdantiems asmenims, 18 metų amžiaus ir vyresniems LŠS nariams;</text:span><text:span text:style-name="T93">“ <text:s/></text:span></text:p>
            <text:p text:style-name="P94"/>
            <text:p text:style-name="P95">Darbotvarkės projekto 18.2. - 18.5. papunkčius laikyti atitinkamai 18.3. - 18.6. papunkčiais.<text:s/></text:p>
            <text:p text:style-name="P96"/>
            <text:p text:style-name="P97">Pasiūlymas:</text:p>
            <text:p text:style-name="P98">Papildyti Darbotvarkės projekto VII skyriaus 18 <text:s/>punktą nauju 18.7. papunkčiu ir jį išdėstyti taip:</text:p>
            <text:p text:style-name="P99"><text:span text:style-name="T100">„</text:span><text:span text:style-name="T101">18.7. paskirti valstybės instituciją, kuri būtų atsakinga už pilietinio pasipriešinimo informacijos kaupimą, apdorojimą, analizę ir siūlymų teikimą, taip pat už pilietinio (neginkluoto) pasipriešinimo mokymų organizavimą ir (ar) vykdymą.</text:span><text:span text:style-name="T102">“</text:span></text:p>
            <text:p text:style-name="P103"><text:span text:style-name="T104"><text:s/></text:span></text:p>
          </table:table-cell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9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19.2.</text:p>
          </table:table-cell>
          <table:table-cell table:style-name="TableCell124">
            <text:p text:style-name="P125"><text:span text:style-name="T126">Argumentai:</text:span><text:span text:style-name="T127"><text:s/></text:span></text:p>
            <text:p text:style-name="P128"><text:span text:style-name="T129">Siekiant tinkamai įgyvendinti rengimo pilietiniam pasipriešinimui strateginį tikslą, nurodytą Darbotvarkės projekto 12 <text:s/>punkte, ir laikytis piliečių rengimo pilietiniam pasipriešinimui organizavimo antrojo – piliečių rengimo diferenciacijos – principo, tikslinga Darbotvarkės projekto VIII skyriaus 19 punktą papildyti nauju papunkčiu, skirtu sudaryti sąlygas suteikti ir tobulinti rezervo karių specifines žinias ir įgūdžius.<text:s/></text:span></text:p>
            <text:p text:style-name="P130"/>
            <text:p text:style-name="P131">Pasiūlymas:</text:p>
            <text:p text:style-name="P132">Papildyti Darbotvarkės VIII skyriaus 19 <text:s/>punktą nauju 19.2. papunkčiu ir jį išdėstyti taip:</text:p>
            <text:p text:style-name="P133"><text:span text:style-name="T134">„</text:span><text:span text:style-name="T135">19.2. Užtikrinti rezervo karių iki dimisijos suskirstymą į rezervinius dalinius, pareigybes, pagalbinių funkcijų vykdytojus tiek<text:s/></text:span><text:soft-page-break/><text:span text:style-name="T136">kariuomenės poreikiams, tiek ir karo komendantinei tarnybai bei organizuoti jų žinių ir įgūdžių palaikymą, skiriant tam būtiną materialinį aprūpinimą;</text:span><text:span text:style-name="T137">“</text:span></text:p>
            <text:p text:style-name="P138"/>
            <text:p text:style-name="P139">Darbotvarkės projekto 19.2. - 19.9. papunkčius laikyti atitinkamai 19.3. - <text:s/>19.10. papunkčiais.<text:s/></text:p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7</text:p>
          </table:table-cell>
          <table:table-cell table:style-name="TableCell150">
            <text:p text:style-name="P151"><text:span text:style-name="T152">Argumentai:</text:span><text:span text:style-name="T153"><text:s/></text:span></text:p>
            <text:p text:style-name="P154">Siekiant sudaryti sąlygas įgyvendinti Darbotvarkės planą praktiškai, Darbotvarkės projekto IX skyriuje būtina numatyti nuostatas dėl Darbotvarkės plano įgyvendinimo finansavimo.<text:s/></text:p>
            <text:p text:style-name="P155"/>
            <text:p text:style-name="P156">Pasiūlymas:</text:p>
            <text:p text:style-name="P157">Pakeisti Darbotvarkės projekto 27 <text:s/>punktą ir jį išdėstyti taip:</text:p>
            <text:p text:style-name="P158"><text:span text:style-name="T159">„</text:span><text:span text:style-name="T160">27. Darbotvarkės planą tvirtina Vyriausybė. Lėšos Darbotvarkės planui įgyvendinti suplanuojamos ir skiriamos iš valstybės ir savivaldybių biudžetų, kitų valstybės pinigų fondų.</text:span><text:span text:style-name="T161">“</text:span></text:p>
            <text:p text:style-name="P162"/>
          </table:table-cell>
        </table:table-row>
      </table:table>
      <text:p text:style-name="P163"/>
      <text:p text:style-name="P164">Teikia:<text:s/></text:p>
      <text:p text:style-name="P165"/>
      <text:p text:style-name="P166">Seimo nariai<text:tab/><text:tab/><text:tab/><text:tab/><text:tab/><text:tab/><text:s text:c="27"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2-04-06T09:54:00Z</meta:creation-date>
    <dc:date>2022-04-06T09:54:00Z</dc:date>
    <meta:template xlink:href="Normal.dotm" xlink:type="simple"/>
    <meta:editing-cycles>2</meta:editing-cycles>
    <meta:editing-duration>PT0S</meta:editing-duration>
    <meta:document-statistic meta:page-count="3" meta:paragraph-count="34" meta:word-count="442" meta:character-count="3438" meta:row-count="86" meta:non-whitespace-character-count="3030"/>
  </office:meta>
</office:document-meta>
</file>