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style-complex="italic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  <style:text-properties fo:font-style="italic" style:font-style-asian="italic"/>
    </style:style>
    <style:style style:name="P87" style:parent-style-name="Normal" style:family="paragraph">
      <style:paragraph-properties fo:text-indent="0.4923in"/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fo:color="#000000" style:font-size-complex="12pt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font-style="italic" style:font-style-asian="italic"/>
    </style:style>
    <style:style style:name="P113" style:parent-style-name="Normal" style:family="paragraph">
      <style:paragraph-properties fo:text-indent="0.4923in"/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text-properties fo:font-style="italic" style:font-style-asian="italic"/>
    </style:style>
    <style:style style:name="P133" style:parent-style-name="Normal" style:family="paragraph">
      <style:paragraph-properties fo:text-indent="0.4923in"/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text-properties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weight-complex="bold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text-properties style:font-weight-complex="bold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text-properties fo:font-style="italic" style:font-style-asian="italic"/>
    </style:style>
    <style:style style:name="P210" style:parent-style-name="Normal" style:family="paragraph">
      <style:paragraph-properties fo:text-indent="0.4923in"/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text-properties fo:font-style="italic" style:font-style-asian="italic"/>
    </style:style>
    <style:style style:name="P225" style:parent-style-name="Normal" style:family="paragraph">
      <style:paragraph-properties fo:text-indent="0.4923in"/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text-properties fo:font-style="italic" style:font-style-asian="italic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text-properties style:font-weight-complex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style-complex="italic" style:font-size-complex="12pt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text-properties fo:font-style="italic" style:font-style-asian="italic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tyle-complex="italic" fo:color="#000000"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fo:font-style="italic" style:font-style-asian="italic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fo:font-size="16pt" style:font-size-asian="16pt" style:font-size-complex="16pt"/>
    </style:style>
    <style:style style:name="P288" style:parent-style-name="Normal" style:family="paragraph">
      <style:paragraph-properties fo:text-indent="0.4923in"/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1" style:parent-style-name="DefaultParagraphFont" style:family="text">
      <style:text-properties style:font-weight-complex="bold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5in"/>
      <style:text-properties style:font-size-complex="12pt"/>
    </style:style>
    <style:style style:name="P309" style:parent-style-name="Normal" style:family="paragraph">
      <style:text-properties fo:font-style="italic" style:font-style-asian="italic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text-properties style:font-weight-complex="bold"/>
    </style:style>
    <style:style style:name="P312" style:parent-style-name="Normal" style:family="paragraph">
      <style:paragraph-properties fo:text-indent="0.4923in"/>
      <style:text-properties fo:font-style="italic" style:font-style-asian="italic"/>
    </style:style>
    <style:style style:name="P313" style:parent-style-name="Normal" style:family="paragraph">
      <style:paragraph-properties fo:text-indent="0.4923in"/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text-properties fo:font-style="italic" style:font-style-asian="italic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tyle-complex="italic"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8" style:parent-style-name="DefaultParagraphFont" style:family="text">
      <style:text-properties style:font-weight-complex="bold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text-properties style:font-weight-complex="bold"/>
    </style:style>
    <style:style style:name="P363" style:parent-style-name="Normal" style:family="paragraph">
      <style:text-properties style:font-weight-complex="bold"/>
    </style:style>
    <style:style style:name="P364" style:parent-style-name="Normal" style:family="paragraph">
      <style:paragraph-properties fo:text-indent="0.4923in"/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text-properties fo:font-style="italic" style:font-style-asian="italic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-asian="Calibri"/>
    </style:style>
    <style:style style:name="T381" style:parent-style-name="DefaultParagraphFont" style:family="text">
      <style:text-properties style:font-name-asian="Calibri"/>
    </style:style>
    <style:style style:name="T382" style:parent-style-name="DefaultParagraphFont" style:family="text">
      <style:text-properties style:font-name-asian="Calibri"/>
    </style:style>
    <style:style style:name="P383" style:parent-style-name="Normal" style:family="paragraph">
      <style:text-properties style:font-weight-complex="bold"/>
    </style:style>
    <style:style style:name="P384" style:parent-style-name="Normal" style:family="paragraph">
      <style:text-properties style:font-weight-complex="bold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style:font-style-complex="italic" fo:color="#000000" style:font-size-complex="12pt"/>
    </style:style>
    <style:style style:name="T39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weight-complex="bold" style:font-style-complex="italic"/>
    </style:style>
    <style:style style:name="P394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P39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style:font-style-complex="italic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style:font-style-complex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text-properties fo:font-style="italic" style:font-style-asian="italic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text-properties fo:font-style="italic" style:font-style-asian="italic"/>
    </style:style>
    <style:style style:name="P465" style:parent-style-name="Normal" style:family="paragraph">
      <style:paragraph-properties fo:text-indent="0.4923in"/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 fo:color="#000000" style:font-size-complex="12pt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P479" style:parent-style-name="Normal" style:family="paragraph">
      <style:paragraph-properties fo:text-indent="0.4923in"/>
      <style:text-properties style:font-weight-complex="bold" style:font-style-complex="italic"/>
    </style:style>
    <style:style style:name="P480" style:parent-style-name="Header" style:family="paragraph">
      <style:paragraph-properties>
        <style:tab-stops/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6" style:parent-style-name="DefaultParagraphFont" style:family="text">
      <style:text-properties style:font-weight-complex="bold"/>
    </style:style>
    <style:style style:name="P517" style:parent-style-name="Normal" style:family="paragraph">
      <style:text-properties fo:font-size="18pt" style:font-size-asian="18pt" style:font-size-complex="18pt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fo:font-size="16pt" style:font-size-asian="16pt" style:font-size-complex="16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text-properties fo:font-size="16pt" style:font-size-asian="16pt" style:font-size-complex="16pt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style:font-weight-complex="bold" fo:font-style="italic" style:font-style-asian="italic" style:font-style-complex="italic"/>
    </style:style>
    <style:style style:name="P572" style:parent-style-name="Normal" style:family="paragraph">
      <style:paragraph-properties fo:text-indent="0.4923in"/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9" style:parent-style-name="DefaultParagraphFont" style:family="text">
      <style:text-properties style:font-weight-complex="bold"/>
    </style:style>
    <style:style style:name="P59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4923in"/>
      <style:text-properties fo:font-style="italic" style:font-style-asian="italic"/>
    </style:style>
    <style:style style:name="P613" style:parent-style-name="Normal" style:family="paragraph">
      <style:paragraph-properties fo:text-indent="0.4923in"/>
      <style:text-properties fo:font-style="italic" style:font-style-asian="italic"/>
    </style:style>
    <style:style style:name="P614" style:parent-style-name="Normal" style:family="paragraph">
      <style:paragraph-properties fo:text-indent="0.4923in"/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6" style:parent-style-name="DefaultParagraphFont" style:family="text">
      <style:text-properties style:font-weight-complex="bold"/>
    </style:style>
    <style:style style:name="P62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text-indent="0.4923in"/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text-properties style:font-weight-complex="bold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1" style:parent-style-name="DefaultParagraphFont" style:family="text">
      <style:text-properties style:font-weight-complex="bold"/>
    </style:style>
    <style:style style:name="P70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P720" style:parent-style-name="Normal" style:family="paragraph">
      <style:paragraph-properties fo:text-indent="0.4923in"/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 style:font-style-complex="italic" style:font-size-complex="12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3" style:parent-style-name="DefaultParagraphFont" style:family="text">
      <style:text-properties style:font-weight-complex="bold"/>
    </style:style>
    <style:style style:name="P734" style:parent-style-name="Normal" style:family="paragraph">
      <style:text-properties fo:font-size="16pt" style:font-size-asian="16pt" style:font-size-complex="16pt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  <style:text-properties fo:font-style="italic" style:font-style-asian="italic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weight-complex="bold" style:font-style-complex="italic" fo:color="#000000" style:font-size-complex="12pt"/>
    </style:style>
    <style:style style:name="T761" style:parent-style-name="DefaultParagraphFont" style:family="text">
      <style:text-properties style:font-weight-complex="bold" style:font-style-complex="italic" fo:color="#000000" style:font-size-complex="12pt"/>
    </style:style>
    <style:style style:name="T762" style:parent-style-name="DefaultParagraphFont" style:family="text">
      <style:text-properties style:font-weight-complex="bold" style:font-style-complex="italic" fo:color="#000000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2" style:parent-style-name="DefaultParagraphFont" style:family="text">
      <style:text-properties style:font-weight-complex="bold"/>
    </style:style>
    <style:style style:name="P77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text-indent="0.4923in"/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weight-complex="bold" style:font-style-complex="italic" fo:color="#000000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0" style:parent-style-name="DefaultParagraphFont" style:family="text">
      <style:text-properties style:font-weight-complex="bold"/>
    </style:style>
    <style:style style:name="P81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P833" style:parent-style-name="Normal" style:family="paragraph">
      <style:text-properties style:font-weight-complex="bold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0" style:parent-style-name="DefaultParagraphFont" style:family="text">
      <style:text-properties style:font-weight-complex="bold"/>
    </style:style>
    <style:style style:name="P85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text-properties style:font-weight-complex="bold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tyle-complex="italic" fo:color="#000000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 fo:color="#000000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9" style:parent-style-name="DefaultParagraphFont" style:family="text">
      <style:text-properties style:font-weight-complex="bold"/>
    </style:style>
    <style:style style:name="P89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text-properties style:font-weight-complex="bold"/>
    </style:style>
    <style:style style:name="P913" style:parent-style-name="Normal" style:family="paragraph">
      <style:text-properties style:font-weight-complex="bold"/>
    </style:style>
    <style:style style:name="P914" style:parent-style-name="Normal" style:family="paragraph">
      <style:paragraph-properties fo:text-indent="0.4923in"/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tyle-complex="italic" fo:color="#000000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92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92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9" style:parent-style-name="DefaultParagraphFont" style:family="text">
      <style:text-properties style:font-weight-complex="bold"/>
    </style:style>
    <style:style style:name="P93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text-properties style:font-weight-complex="bold"/>
    </style:style>
    <style:style style:name="P951" style:parent-style-name="Normal" style:family="paragraph">
      <style:text-properties style:font-weight-complex="bold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6" style:parent-style-name="DefaultParagraphFont" style:family="text">
      <style:text-properties style:font-weight-complex="bold"/>
    </style:style>
    <style:style style:name="P96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text-properties style:font-weight-complex="bold"/>
    </style:style>
    <style:style style:name="P988" style:parent-style-name="Normal" style:family="paragraph">
      <style:text-properties style:font-weight-complex="bold"/>
    </style:style>
    <style:style style:name="P989" style:parent-style-name="Normal" style:family="paragraph">
      <style:paragraph-properties fo:text-indent="0.4923in"/>
      <style:text-properties fo:font-style="italic" style:font-style-asian="italic"/>
    </style:style>
    <style:style style:name="P990" style:parent-style-name="Normal" style:family="paragraph">
      <style:paragraph-properties fo:text-indent="0.4923in"/>
      <style:text-properties fo:font-style="italic" style:font-style-asian="italic"/>
    </style:style>
    <style:style style:name="P991" style:parent-style-name="Normal" style:family="paragraph">
      <style:paragraph-properties fo:text-indent="0.4923in"/>
      <style:text-properties fo:font-style="italic" style:font-style-asian="italic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fo:font-weight="bold" style:font-weight-asian="bold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paragraph-properties fo:text-indent="0.5in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Header" style:family="paragraph">
      <style:paragraph-properties>
        <style:tab-stops/>
      </style:paragraph-properties>
    </style:style>
    <style:style style:name="P1002" style:parent-style-name="Header" style:family="paragraph">
      <style:paragraph-properties>
        <style:tab-stops/>
      </style:paragraph-properties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3" style:parent-style-name="Pareigos" style:family="text">
      <style:text-properties style:font-name="Times New Roman" fo:text-transform="none" style:font-size-complex="12pt"/>
    </style:style>
    <style:style style:name="P10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5" style:parent-style-name="Pareigos" style:family="text">
      <style:text-properties style:font-name="Times New Roman" fo:text-transform="none" style:font-size-complex="12pt"/>
    </style:style>
    <style:style style:name="P10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7" style:parent-style-name="Pareigos" style:family="text">
      <style:text-properties style:font-name="Times New Roman" fo:text-transform="none" style:font-size-complex="12pt"/>
    </style:style>
    <style:style style:name="P102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29" style:parent-style-name="Pareigos" style:family="text">
      <style:text-properties style:font-name="Times New Roman" fo:text-transform="none" style:font-size-complex="12pt"/>
    </style:style>
    <style:style style:name="T1030" style:parent-style-name="Pareigos" style:family="text">
      <style:text-properties style:font-name="Times New Roman" fo:text-transform="none" style:font-size-complex="12pt"/>
    </style:style>
    <style:style style:name="P103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3</text:span><text:span text:style-name="T17">-</text:span><text:span text:style-name="T18">25</text:span><text:span text:style-name="T19"><text:s text:c="2"/></text:span><text:span text:style-name="T20">Nr. SPP-39</text:span></text:p>
      <text:p text:style-name="P21"><text:span text:style-name="T22">Vilnius</text:span></text:p>
      <text:p text:style-name="P23"/>
      <text:p text:style-name="P24">Posėdžio pirmininkas –<text:s/>Seimo pirmininko pavaduotojas J. Sabatauskas.</text:p>
      <text:p text:style-name="P25"/>
      <text:p text:style-name="P26">Užsiregistravo 83<text:s/>Seimo nariai<text:s/><text:span text:style-name="T27">(1</text:span><text:span text:style-name="T28">4.02</text:span><text:span text:style-name="T29"><text:s/>val.)</text:span></text:p>
      <text:p text:style-name="Normal"/>
      <text:p text:style-name="P30">14.03<text:s/>val.</text:p>
      <text:p text:style-name="Normal"><text:span text:style-name="T31"><text:tab/>SVARSTYTA</text:span>. <text:span text:style-name="T32">Įstatymo „Dėl Europos Sąjungos bei jos valstybių narių ir Japonijos strateginės partnerystės susitarimo ratifikavimo“ projektas</text:span><text:span text:style-name="T33"><text:s/></text:span><text:span text:style-name="T34">Nr. XIVP-</text:span><text:span text:style-name="T35">329</text:span><text:s/><text:span text:style-name="T36">(teikėjai –</text:span><text:span text:style-name="T37"><text:s/>Respublikos Prezidentas<text:s/></text:span><text:span text:style-name="T38"> </text:span><text:span text:style-name="T39">/ </text:span><text:span text:style-name="T40"><text:s/></text:span><text:span text:style-name="T41">užsienio reikalų ministras G. Landsbergis</text:span><text:span text:style-name="T42">)</text:span><text:s/><text:span text:style-name="T43">(pateikimas)</text:span><text:span text:style-name="T44">.</text:span></text:p>
      <text:p text:style-name="Normal"><text:s/><text:tab/>Pranešėjas –<text:s/><text:span text:style-name="T45">užsienio reikalų<text:s/></text:span><text:span text:style-name="T46">vice</text:span><text:span text:style-name="T47">ministras<text:s/></text:span><text:span text:style-name="T48">E. Meilūnas</text:span><text:span text:style-name="T49">.</text:span><text:s/></text:p>
      <text:p text:style-name="Normal"><text:s/></text:p>
      <text:p text:style-name="Normal"><text:tab/>Dėl balsavimo motyvų kalbėjo Seimo narys<text:s/>A. Valinskas.</text:p>
      <text:p text:style-name="P50"/>
      <text:p text:style-name="P51">Užsiregistravo 79<text:s/>Seimo nariai<text:s/><text:span text:style-name="T52">(1</text:span><text:span text:style-name="T53">4.10</text:span><text:span text:style-name="T54"><text:s/>val.)</text:span></text:p>
      <text:p text:style-name="P55"/>
      <text:p text:style-name="Normal"><text:s text:c="11"/><text:span text:style-name="T56">NUTARTA:</text:span></text:p>
      <text:p text:style-name="Normal"><text:tab/>1. Pritarti šiam projektui po pateikimo ir pradėti jo svarstymo procedūrą.<text:s/><text:span text:style-name="T57">P</text:span><text:span text:style-name="T58">ritarta bendru sutarimu.<text:s/></text:span></text:p>
      <text:p text:style-name="Normal"><text:tab/>2. Paskirti<text:s/>Užsienio reikalų<text:s/>komitetą pagrindiniu komitetu šiam projektui svarstyti.<text:s/><text:span text:style-name="T59">Pritarta bendru sutarimu.</text:span></text:p>
      <text:p text:style-name="Normal"><text:tab/>3. Paskirti šio projekto preliminarią svarstymo Seimo posėdyje datą<text:s/>– 2021-04-13.<text:s/><text:span text:style-name="T60">P</text:span><text:span text:style-name="T61">ritarta bendru sutarimu.<text:s/></text:span></text:p>
      <text:p text:style-name="Normal"/>
      <text:p text:style-name="Normal"/>
      <text:p text:style-name="P62">14.12<text:s/>val.</text:p>
      <text:p text:style-name="Normal"><text:span text:style-name="T63"><text:tab/>SVARSTYTA</text:span>. <text:span text:style-name="T64">Vidaus vandenų transporto kodekso 30 straipsnio pakeitimo įstatymo projektas</text:span><text:span text:style-name="T65"><text:s/></text:span><text:span text:style-name="T66">Nr. XI</text:span><text:span text:style-name="T67">II</text:span><text:span text:style-name="T68">P-</text:span><text:span text:style-name="T69">5371</text:span><text:s/><text:span text:style-name="T70">(teikėjai –<text:s/></text:span><text:span text:style-name="T71">Vyriausybė </text:span><text:span text:style-name="T72">/ </text:span><text:span text:style-name="T73">susisiekimo ministras</text:span><text:span text:style-name="T74">)</text:span><text:s/><text:span text:style-name="T75">(pateikimas)</text:span><text:span text:style-name="T76">.</text:span></text:p>
      <text:p text:style-name="Normal"><text:s/><text:tab/>Pranešėjas –<text:s/><text:span text:style-name="T77">susisiekimo ministras M. Skuodis</text:span>.</text:p>
      <text:p text:style-name="Normal"><text:s/></text:p>
      <text:p text:style-name="P78">Klausė Seimo narys<text:s/>A. Kupčinskas.</text:p>
      <text:p text:style-name="P79"/>
      <text:p text:style-name="Normal"><text:s text:c="11"/><text:span text:style-name="T80">NUTARTA:</text:span></text:p>
      <text:p text:style-name="Normal"><text:tab/>1.<text:s/>Pritarti šiam projektui po pateikimo ir pradėti jo svarstymo procedūrą.<text:s/><text:span text:style-name="T81">P</text:span><text:span text:style-name="T82">ritarta bendru sutarimu.<text:s/></text:span></text:p>
      <text:p text:style-name="Normal"><text:tab/>2. Paskirti<text:s/>Ekonomikos<text:s/>komitetą pagrindiniu komitetu šiam projektui svarstyti.<text:s/><text:span text:style-name="T83">Pritarta bendru sutarimu.</text:span></text:p>
      <text:p text:style-name="Normal"><text:tab/>3. Paskirti šio projekto preliminarią svarstymo Seimo posėdyje datą<text:s/>– 2021-04-15.<text:s/><text:span text:style-name="T84">P</text:span><text:span text:style-name="T85">ritarta bendru sutarimu.<text:s/></text:span></text:p>
      <text:p text:style-name="Normal"/>
      <text:p text:style-name="Normal"/>
      <text:p text:style-name="P86"/>
      <text:soft-page-break/>
      <text:p text:style-name="P87">14.18 val.</text:p>
      <text:p text:style-name="Normal"><text:span text:style-name="T88"><text:tab/>SVARSTYTA</text:span>. <text:span text:style-name="T89">Seimo nutarimo „Dėl Agnetos Skardžiuvienės atl</text:span><text:span text:style-name="T90">eidimo iš Lietuvos Respublikos l</text:span><text:span text:style-name="T91">ygių galimybių kontrolier</text:span><text:span text:style-name="T92">iaus</text:span><text:span text:style-name="T93"><text:s/>pareigų“ projektas</text:span><text:span text:style-name="T94"><text:s/></text:span><text:span text:style-name="T95">Nr. XIVP-</text:span><text:span text:style-name="T96">356<text:s/></text:span><text:span text:style-name="T97">(teikėja – Seimo Pirmininkė V. Čmilytė-Nielsen)</text:span><text:s/><text:span text:style-name="T98">(pateikimas, svarstymas ir priėmimas)</text:span>.</text:p>
      <text:p text:style-name="Normal"><text:tab/>Pranešėja –<text:s/>Seimo Pirmininkė V. Čmilytė-Nielsen.</text:p>
      <text:p text:style-name="Normal"/>
      <text:p text:style-name="P99"><text:span text:style-name="T100">Replikavo Seimo nar</text:span><text:span text:style-name="T101">ys</text:span><text:span text:style-name="T102"><text:s/></text:span><text:span text:style-name="T103">T. V. Raskevičius</text:span><text:span text:style-name="T104">.</text:span></text:p>
      <text:p text:style-name="Normal"/>
      <text:p text:style-name="P105">NUTARTA.<text:s/><text:span text:style-name="T106">Pritarti šiam projektui po pateikimo.<text:s/></text:span><text:span text:style-name="T107">Pritarta bendru sutarimu.</text:span></text:p>
      <text:p text:style-name="P108"/>
      <text:p text:style-name="Normal"><text:tab/>NUTARTA.<text:s/><text:span text:style-name="T109">Pritarti šiam projektui po svarstymo Seimo posėdyje.<text:s/></text:span><text:span text:style-name="T110">Pritarta bendru sutarimu.</text:span></text:p>
      <text:p text:style-name="Header"/>
      <text:p text:style-name="P111"><text:tab/>1 straipsnis priimtas bendru sutarimu.</text:p>
      <text:p text:style-name="Normal"/>
      <text:p text:style-name="P112"><text:tab/>Posėdžio pirmininkas pranešė, kad balsavimas dėl<text:s/>šio Seimo nutarimo priėmimo<text:s/>vyks darbotvarkėje numatytu laiku.</text:p>
      <text:p text:style-name="Normal"/>
      <text:p text:style-name="Normal"/>
      <text:p text:style-name="P113">14.21<text:s/>val.</text:p>
      <text:p text:style-name="Normal"><text:span text:style-name="T114"><text:tab/>SVARSTYTA</text:span>. <text:span text:style-name="T115">Seimo nutarimo „Dėl 2022 metų paskelbimo Jaunimo metais“ projektas</text:span><text:span text:style-name="T116"><text:s/></text:span><text:span text:style-name="T117">Nr. XIVP-</text:span><text:span text:style-name="T118">294</text:span><text:s/><text:span text:style-name="T119">(teikėja –<text:s/></text:span><text:span text:style-name="T120">V. Čmilytė-Nielsen</text:span><text:span text:style-name="T121">)</text:span><text:s/><text:span text:style-name="T122">(pateikimas)</text:span><text:span text:style-name="T123">.</text:span></text:p>
      <text:p text:style-name="Normal"><text:s/><text:tab/>Pranešėja<text:s/>–<text:s/>Seimo Pirmininkė V. Čmilytė-Nielsen.</text:p>
      <text:p text:style-name="Normal"><text:s/></text:p>
      <text:p text:style-name="P124">Klausė Seimo nariai:<text:s/><text:span text:style-name="T125">I. Kačinskaitė-Urbonienė,<text:s/></text:span><text:span text:style-name="T126">K. Masiulis,<text:s/></text:span><text:span text:style-name="T127">V. Fiodorovas,<text:s/></text:span><text:span text:style-name="T128">R. Žemaitaitis</text:span><text:span text:style-name="T129">, G. Surplys, L. Nagienė.</text:span></text:p>
      <text:p text:style-name="P130"/>
      <text:p text:style-name="Normal"><text:tab/>Dėl balsavimo motyvų kalbėjo Seimo nariai:<text:s/><text:s/>A. Bagdonas,<text:s/>K. Masiulis.</text:p>
      <text:p text:style-name="P131"><text:s/></text:p>
      <text:p text:style-name="P132"><text:tab/>Posėdžio pirmininkas pranešė, kad balsavimas dėl<text:s/>šio Seimo nutarimo<text:s/>vyks darbotvarkėje numatytu laiku.</text:p>
      <text:p text:style-name="Normal"/>
      <text:p text:style-name="Normal"/>
      <text:p text:style-name="P133">14.37<text:s/>val.</text:p>
      <text:p text:style-name="Normal"><text:span text:style-name="T134"><text:tab/>SVARSTYTA</text:span>. <text:span text:style-name="T135">Veterinarijos įstatymo Nr. I-2110 8 straipsnio pakeitimo įstatymo projektas</text:span><text:span text:style-name="T136"><text:s/></text:span><text:span text:style-name="T137">Nr. XIVP-</text:span><text:span text:style-name="T138">180</text:span><text:s/><text:span text:style-name="T139">(teikėja</text:span><text:span text:style-name="T140">s</text:span><text:span text:style-name="T141"><text:s/>–<text:s/></text:span><text:span text:style-name="T142">A. Vyšniauskas</text:span><text:span text:style-name="T143">)</text:span><text:s/><text:span text:style-name="T144">(pateikimas)</text:span><text:span text:style-name="T145">.</text:span></text:p>
      <text:p text:style-name="Normal"><text:s/><text:tab/>Pranešėjas –<text:s/>Seimo narys<text:s/><text:span text:style-name="T146">A. Vyšniauskas</text:span>.<text:s/></text:p>
      <text:p text:style-name="Normal"><text:s/></text:p>
      <text:p text:style-name="P147">Klausė Seimo nariai:<text:s/>R. Žemaitaitis, K. Mažeika,<text:s/>E. Gentvilas,<text:s/>A. Butkevičius,<text:s/>L. Nagienė.</text:p>
      <text:p text:style-name="P148"/>
      <text:p text:style-name="Normal"><text:tab/>Dėl balsavimo motyvų kalbėjo Seimo nariai:<text:s/>I. Pakarklytė,<text:s/>K. Mažeika.</text:p>
      <text:p text:style-name="Normal"/>
      <text:p text:style-name="P149"><text:tab/>Posėdžio pirmininkas pranešė, kad balsavimas dėl<text:s/>šio Seimo nutarimo<text:s/>vyks darbotvarkėje numatytu laiku.</text:p>
      <text:p text:style-name="Normal"/>
      <text:p text:style-name="P150"><text:s/><text:span text:style-name="T151"><text:s/></text:span><text:span text:style-name="T152">Replikavo Seimo<text:s/></text:span><text:span text:style-name="T153">narys<text:s/></text:span><text:span text:style-name="T154">V. Juozapaitis</text:span><text:span text:style-name="T155">.</text:span></text:p>
      <text:p text:style-name="P156"/>
      <text:p text:style-name="Normal"/>
      <text:p text:style-name="P157"/>
      <text:p text:style-name="P158"/>
      <text:p text:style-name="P159"/>
      <text:soft-page-break/>
      <text:p text:style-name="P160">14.57<text:s/>val.</text:p>
      <text:p text:style-name="Normal"><text:span text:style-name="T161"><text:tab/>SVARSTYTA</text:span>. <text:span text:style-name="T162">Seimo nutarimo „Dėl 2022 metų paskelbimo Romo Kalantos metais“ projektas</text:span><text:span text:style-name="T163"><text:s/></text:span><text:span text:style-name="T164">Nr. XIVP-</text:span><text:span text:style-name="T165">161</text:span><text:s/><text:span text:style-name="T166">(teikėjai –<text:s/></text:span><text:span text:style-name="T167">P. Kuzmickienė</text:span><text:span text:style-name="T168"><text:s/>/</text:span><text:span text:style-name="T169"><text:s/></text:span><text:span text:style-name="T170">Laisvės kovų ir valstybės istorinės atminties komisij</text:span><text:span text:style-name="T171">a</text:span><text:span text:style-name="T172">)</text:span><text:s/><text:span text:style-name="T173">(pateikimas)</text:span><text:span text:style-name="T174">.</text:span></text:p>
      <text:p text:style-name="Normal"><text:s/><text:tab/>Pranešėja –<text:s/><text:span text:style-name="T175">Laisvės kovų ir valstybės istorinės atminties komisij</text:span>os<text:s/>pirmininkė<text:s/>P. Kuzmickienė.<text:s/></text:p>
      <text:p text:style-name="P176"/>
      <text:p text:style-name="P177">Klausė Seimo nariai:<text:s/>R. Šarknickas, A. Kupčinskas,<text:s/>K. Masiulis.</text:p>
      <text:p text:style-name="Normal"><text:tab/>Dėl balsavimo motyvų kalbėjo Seimo narys<text:s/>K. Masiulis.</text:p>
      <text:p text:style-name="P178"><text:s/></text:p>
      <text:p text:style-name="Normal"><text:s text:c="11"/><text:span text:style-name="T179">NUTARTA:</text:span></text:p>
      <text:p text:style-name="Normal"><text:tab/>1. Pritarti šiam projektui po pateikimo ir pradėti jo svarstymo procedūrą.<text:s/><text:span text:style-name="T180">P</text:span><text:span text:style-name="T181">ritarta bendru sutarimu.<text:s/></text:span></text:p>
      <text:p text:style-name="Normal"><text:tab/>2. Paskirti<text:s/>Švietimo ir mokslo <text:s/>komitetą pagrindiniu komitetu šiam projektui svarstyti.<text:s/><text:span text:style-name="T182">Pritarta bendru sutarimu.</text:span></text:p>
      <text:p text:style-name="Normal"><text:tab/>3. Pavesti<text:s/><text:span text:style-name="T183">Laisvės kovų ir va</text:span><text:span text:style-name="T184">lstybės istorinės atminties</text:span><text:s/>komisijai apsvarstyti šį projektą.<text:s/><text:span text:style-name="T185">P</text:span><text:span text:style-name="T186">ritarta bendru sutarimu.</text:span></text:p>
      <text:p text:style-name="P187">4. Paskirti šio projekto preliminarią svarstymo Seimo posėdyje datą<text:s/>– 2021-04-20.<text:s/><text:span text:style-name="T188">P</text:span><text:span text:style-name="T189">ritarta bendru sutarimu.<text:s/></text:span></text:p>
      <text:p text:style-name="P190"/>
      <text:p text:style-name="Normal"/>
      <text:p text:style-name="P191">15.06<text:s/>val.</text:p>
      <text:p text:style-name="Normal"><text:span text:style-name="T192"><text:tab/>SVARSTYTA</text:span>. <text:span text:style-name="T193">Seimo nutarimo „Dėl 2022 metų paskelbimo Lietuvos Valstybės Konstitucijos metais“ projektas</text:span><text:span text:style-name="T194"><text:s/></text:span><text:span text:style-name="T195">Nr. XIVP-</text:span><text:span text:style-name="T196">162</text:span><text:s/><text:span text:style-name="T197">(teikėjai –</text:span><text:span text:style-name="T198"><text:s/></text:span><text:span text:style-name="T199">P. Kuzmickienė</text:span><text:span text:style-name="T200"><text:s/></text:span><text:span text:style-name="T201">/<text:s/></text:span><text:span text:style-name="T202">Laisvės kovų ir valstybės istorinės atminties komisij</text:span><text:span text:style-name="T203">a</text:span><text:span text:style-name="T204">)</text:span><text:s/><text:span text:style-name="T205">(pateikimas)</text:span><text:span text:style-name="T206">.</text:span></text:p>
      <text:p text:style-name="Normal"><text:s/><text:tab/>Pranešėja –<text:s/><text:span text:style-name="T207">Laisvės kovų ir valstybės istorinės atminties komisij</text:span>os<text:s/>pirmininkė<text:s/>P. Kuzmickienė.<text:s/></text:p>
      <text:p text:style-name="Normal"><text:s/></text:p>
      <text:p text:style-name="P208">Klausė Seimo narys K. Masiulis.</text:p>
      <text:p text:style-name="Normal"><text:tab/>Dėl balsavimo motyvų kalbėjo Seimo narys<text:s/>K. Masiulis.</text:p>
      <text:p text:style-name="Normal"/>
      <text:p text:style-name="P209"><text:tab/>Posėdžio pirmininkas pranešė, kad balsavimas dėl<text:s/>šio Seimo nutarimo<text:s/>vyks darbotvarkėje numatytu laiku.</text:p>
      <text:p text:style-name="Normal"/>
      <text:p text:style-name="Normal"/>
      <text:p text:style-name="P210">15.12<text:s/>val.</text:p>
      <text:p text:style-name="Normal"><text:span text:style-name="T211"><text:tab/>SVARSTYTA</text:span>. <text:span text:style-name="T212">Seimo nutarimo „Dėl 2022 metų paskelbimo Krepšinio metais“ projektas</text:span><text:span text:style-name="T213"><text:s/></text:span><text:span text:style-name="T214">Nr. XIVP-</text:span><text:span text:style-name="T215">174</text:span><text:s/><text:span text:style-name="T216">(teikėjai –<text:s/></text:span><text:span text:style-name="T217">A. Petrošius / 5<text:s/></text:span><text:span text:style-name="T218">Seimo nar</text:span><text:span text:style-name="T219">iai</text:span><text:span text:style-name="T220">)</text:span><text:s/><text:span text:style-name="T221">(pateikimas)</text:span><text:span text:style-name="T222">.</text:span></text:p>
      <text:p text:style-name="Normal"><text:s/><text:tab/>Pranešėjas –<text:s/>Seimo narys A. Petrošius.<text:s/><text:s/></text:p>
      <text:p text:style-name="Normal"><text:s/></text:p>
      <text:p text:style-name="P223">Klausė Seimo nariai:<text:s/>S. Tumėnas, K. Masiulis,<text:s/>L. Jonaitis, M. Puidokas, V. Pranckietis, A. Kupčinskas.</text:p>
      <text:p text:style-name="Normal"><text:tab/>Dėl balsavimo motyvų kalbėjo Seimo nariai:<text:s/>G. Surplys, K. Masiulis.</text:p>
      <text:p text:style-name="Normal"/>
      <text:p text:style-name="P224"><text:tab/>Posėdžio pirmininkas pranešė, kad balsavimas dėl<text:s/>šio Seimo nutarimo<text:s/>vyks darbotvarkėje numatytu laiku.</text:p>
      <text:p text:style-name="Normal"/>
      <text:p text:style-name="Normal"/>
      <text:p text:style-name="P225">15.26<text:s/>val.</text:p>
      <text:p text:style-name="Normal"><text:span text:style-name="T226"><text:tab/>SVARSTYTA</text:span>. <text:span text:style-name="T227">Seimo nutarimo<text:s/></text:span><text:span text:style-name="T228">„Dėl 2022 metų paskelbimo Gyvūnų gerovės metais“ projektas</text:span><text:span text:style-name="T229"><text:s/></text:span><text:span text:style-name="T230">Nr. XIVP-</text:span><text:span text:style-name="T231">186</text:span><text:s/><text:span text:style-name="T232">(teikėjai –<text:s/></text:span><text:span text:style-name="T233">L. Jonauskas / 7<text:s/></text:span><text:span text:style-name="T234">Seimo nar</text:span><text:span text:style-name="T235">iai</text:span><text:span text:style-name="T236">)</text:span><text:s/><text:span text:style-name="T237">(pateikimas)</text:span><text:span text:style-name="T238">.</text:span></text:p>
      <text:p text:style-name="Normal"><text:s/><text:tab/>Pranešėjas –<text:s/>Seimo narys L. Jonauskas.<text:s/><text:s/></text:p>
      <text:soft-page-break/>
      <text:p text:style-name="Normal"><text:s/></text:p>
      <text:p text:style-name="P239">Klausė Seimo nariai:<text:s/>M. Puidokas, E. Pupinis,<text:s/>V. Pranckietis,<text:s/>R. Šarknickas.</text:p>
      <text:p text:style-name="Normal"><text:tab/>Dėl balsavimo motyvų kalbėjo Seimo nariai:<text:s/><text:span text:style-name="T240">A. Vyšniauskas</text:span>, K. Masiulis.</text:p>
      <text:p text:style-name="P241"/>
      <text:p text:style-name="P242"><text:tab/>Posėdžio pirmininkas pranešė, kad balsavimas dėl<text:s/>šio Seimo nutarimo<text:s/>vyks darbotvarkėje numatytu laiku.</text:p>
      <text:p text:style-name="P243"/>
      <text:p text:style-name="P244"/>
      <text:p text:style-name="Normal"><text:tab/><text:span text:style-name="T245">Toliau posėdžiui pirmininkavo<text:s/></text:span><text:span text:style-name="T246">Seimo Pirmininko pavaduotoja<text:s/></text:span><text:span text:style-name="T247">R. Morkūnaitė-Mikulėnienė</text:span><text:span text:style-name="T248">.</text:span></text:p>
      <text:p text:style-name="Normal"/>
      <text:p text:style-name="Normal"/>
      <text:p text:style-name="P249">15.38<text:s/>val.</text:p>
      <text:p text:style-name="Normal"><text:span text:style-name="T250"><text:tab/>SVARSTYTA</text:span>. <text:span text:style-name="T251">Seimo nutarimo „Dėl 2022 metų paskelbimo Lietuvos universitetų metais“ projektas</text:span><text:span text:style-name="T252"><text:s/></text:span><text:span text:style-name="T253">Nr. XIVP-</text:span><text:span text:style-name="T254">195</text:span><text:s/><text:span text:style-name="T255">(teikėja</text:span><text:span text:style-name="T256">s</text:span><text:span text:style-name="T257"><text:s/>–<text:s/></text:span><text:span text:style-name="T258">A. Žukauskas</text:span><text:span text:style-name="T259">)</text:span><text:s/><text:span text:style-name="T260">(pateikimas)</text:span><text:span text:style-name="T261">.</text:span></text:p>
      <text:p text:style-name="Normal"><text:s/><text:tab/>Pranešėjas –<text:s/>Seimo narys<text:s/><text:span text:style-name="T262">A. Žukauskas</text:span>.<text:s/></text:p>
      <text:p text:style-name="Normal"><text:s/></text:p>
      <text:p text:style-name="P263">Klausė Seimo nariai:<text:s/>E. Jovaiša, K. Masiulis,<text:s/>R. Šarknickas,<text:s/>V. Valkiūnas, E. Jovaiša.</text:p>
      <text:p text:style-name="Normal"><text:tab/>Dėl balsavimo motyvų kalbėjo Seimo nariai: K. Masiulis, R. Šarknickas.</text:p>
      <text:p text:style-name="Normal"/>
      <text:p text:style-name="P264"><text:tab/>Posėdžio pirmininkė<text:s/>pranešė, kad balsavimas dėl<text:s/>šio Seimo nutarimo<text:s/>vyks darbotvarkėje numatytu laiku.</text:p>
      <text:p text:style-name="P265"/>
      <text:p text:style-name="Normal"/>
      <text:p text:style-name="P266">15.49<text:s/>val.</text:p>
      <text:p text:style-name="Normal"><text:span text:style-name="T267"><text:tab/>SVARSTYTA</text:span>. <text:span text:style-name="T268">Seimo nutarimo „Dėl 2022 metų paskelbimo Ievos Simonaitytės metais“ projektas</text:span><text:span text:style-name="T269"><text:s/></text:span><text:span text:style-name="T270">Nr. XI</text:span><text:span text:style-name="T271">II</text:span><text:span text:style-name="T272">P-</text:span><text:span text:style-name="T273">5243</text:span><text:s/><text:span text:style-name="T274">(teikėja</text:span><text:span text:style-name="T275">s</text:span><text:span text:style-name="T276"><text:s/>–<text:s/></text:span><text:span text:style-name="T277">E. Jovaiša</text:span><text:span text:style-name="T278">)</text:span><text:s/><text:span text:style-name="T279">(pateikimas)</text:span><text:span text:style-name="T280">.</text:span></text:p>
      <text:p text:style-name="Normal"><text:s/><text:tab/>Pranešėjas –<text:s/>Seimo narys E. Jovaiša.<text:s/></text:p>
      <text:p text:style-name="Normal"><text:s/></text:p>
      <text:p text:style-name="P281">Klausė Seimo nariai:<text:s/>A. Dumbrava, E. Pupinis,<text:s/>K. Masiulis,<text:s/><text:span text:style-name="T282">R. Tamašunienė</text:span><text:span text:style-name="T283">.</text:span></text:p>
      <text:p text:style-name="Normal"><text:tab/>Dėl balsavimo motyvų kalbėjo Seimo nariai:<text:s/>K. Masiulis, A. Vinkus.</text:p>
      <text:p text:style-name="Normal"/>
      <text:p text:style-name="P284"><text:tab/>Posėdžio pirmininkė<text:s/>pranešė, kad balsavimas dėl<text:s/>šio Seimo nutarimo<text:s/>vyks darbotvarkėje numatytu laiku.</text:p>
      <text:p text:style-name="Normal"/>
      <text:p text:style-name="P285"><text:span text:style-name="T286">Dėl posėdžio vedimo tvarkos kalbėjo Seimo narys K. Masiulis.</text:span></text:p>
      <text:p text:style-name="P287"/>
      <text:p text:style-name="Normal"/>
      <text:p text:style-name="P288">16.02<text:s/>val.</text:p>
      <text:p text:style-name="Normal"><text:span text:style-name="T289"><text:tab/>SVARSTYTA</text:span>. <text:span text:style-name="T290">Seimo nutarimo<text:s/></text:span><text:span text:style-name="T291">„Dėl 2022 metų paskelbimo Pranciškaus Skorinos metais“ projektas</text:span><text:span text:style-name="T292"><text:s/></text:span><text:span text:style-name="T293">Nr. XIVP-</text:span><text:span text:style-name="T294">203</text:span><text:s/><text:span text:style-name="T295">(teikėja</text:span><text:span text:style-name="T296">s</text:span><text:span text:style-name="T297"><text:s/>–<text:s/></text:span><text:span text:style-name="T298">S. Tumėnas</text:span><text:span text:style-name="T299">)</text:span><text:s/><text:span text:style-name="T300">(pateikimas)</text:span><text:span text:style-name="T301">.</text:span></text:p>
      <text:p text:style-name="Normal"><text:s/><text:tab/>Pranešėjas –<text:s/>Seimo narys S. Tumėnas.<text:s/><text:s/></text:p>
      <text:p text:style-name="Normal"><text:s/></text:p>
      <text:p text:style-name="P302">Klausė Seimo nariai:<text:s/>R. Šarknickas,<text:s/><text:span text:style-name="T303">R. Tamašunienė</text:span><text:span text:style-name="T304">,<text:s/></text:span><text:span text:style-name="T305">R. Lopata,<text:s/></text:span><text:span text:style-name="T306">V. Juozapaitis</text:span><text:span text:style-name="T307">, V. Valkiūnas.</text:span></text:p>
      <text:p text:style-name="P308"/>
      <text:p text:style-name="P309"><text:tab/>Posėdžio pirmininkė<text:s/>pranešė, kad balsavimas dėl<text:s/>šio Seimo nutarimo<text:s/>vyks darbotvarkėje numatytu laiku.</text:p>
      <text:p text:style-name="P310"/>
      <text:p text:style-name="P311"/>
      <text:p text:style-name="Normal"/>
      <text:p text:style-name="P312"/>
      <text:soft-page-break/>
      <text:p text:style-name="P313">16.20<text:s/>val.</text:p>
      <text:p text:style-name="Normal"><text:span text:style-name="T314"><text:tab/>SVARSTYTA</text:span>. <text:span text:style-name="T315">Seimo nutarimo „Dėl 2022 metų paskelbimo Jono Meko metais“ projektas</text:span><text:span text:style-name="T316"><text:s/></text:span><text:span text:style-name="T317">Nr. XIVP-</text:span><text:span text:style-name="T318">211</text:span><text:s/><text:span text:style-name="T319">(teikėjai –</text:span><text:span text:style-name="T320"><text:s/></text:span><text:span text:style-name="T321">P. Kuzmickienė</text:span><text:span text:style-name="T322"><text:s/></text:span><text:span text:style-name="T323">/<text:s/></text:span><text:span text:style-name="T324">Laisvės kovų ir valstybės istorinės atminties komisij</text:span><text:span text:style-name="T325">a</text:span><text:span text:style-name="T326">)</text:span><text:s/><text:span text:style-name="T327">(pateikimas)</text:span><text:span text:style-name="T328">.</text:span></text:p>
      <text:p text:style-name="Normal"><text:s/><text:tab/>Pranešėjas –<text:s/><text:span text:style-name="T329">Laisvės kovų ir valstybės istorinės atminties komisij</text:span>os<text:s/>pirmininkė<text:s/>P. Kuzmickienė.<text:s/><text:s/></text:p>
      <text:p text:style-name="Normal"><text:s/></text:p>
      <text:p text:style-name="P330">Klausė Seimo nariai:<text:s/>V. Valkiūnas,<text:s/>A. Matulas,<text:s/>S. Tumėnas.</text:p>
      <text:p text:style-name="P331"/>
      <text:p text:style-name="P332"><text:tab/>Posėdžio pirmininkė<text:s/>pranešė, kad balsavimas dėl<text:s/>šio Seimo nutarimo<text:s/>vyks darbotvarkėje numatytu laiku.</text:p>
      <text:p text:style-name="P333"/>
      <text:p text:style-name="Normal"><text:s text:c="11"/></text:p>
      <text:p text:style-name="P334">16.27<text:s/>val.</text:p>
      <text:p text:style-name="Normal"><text:span text:style-name="T335"><text:tab/>SVARSTYTA</text:span>. <text:span text:style-name="T336">Seimo nutari</text:span><text:span text:style-name="T337">mo<text:s/></text:span><text:span text:style-name="T338">„Dėl 2022 metų paskelbimo „Lietuvos Katalikų Bažnyčios Kronikos“ metais“ projektas</text:span><text:span text:style-name="T339"><text:s/></text:span><text:span text:style-name="T340">Nr. XIVP-</text:span><text:span text:style-name="T341">350</text:span><text:s/><text:span text:style-name="T342">(teikėja</text:span><text:span text:style-name="T343">s</text:span><text:span text:style-name="T344"><text:s/>–<text:s/></text:span><text:span text:style-name="T345">P. Saudargas</text:span><text:span text:style-name="T346">)</text:span><text:s/><text:span text:style-name="T347">(pateikimas)</text:span><text:span text:style-name="T348">.</text:span></text:p>
      <text:p text:style-name="Normal"><text:s/><text:tab/>Pranešėjas –<text:s/>Seimo narys P. Saudargas.<text:s/><text:s/></text:p>
      <text:p text:style-name="Normal"><text:s/></text:p>
      <text:p text:style-name="P349">Klausė Seimo nariai:<text:s/>J. Urbanavičius, K. Masiulis, K. Starkevičius, R. Šarknickas.</text:p>
      <text:p text:style-name="P350"/>
      <text:p text:style-name="Normal"><text:s text:c="11"/><text:span text:style-name="T351">NUTARTA:</text:span></text:p>
      <text:p text:style-name="Normal"><text:tab/>1. Pritarti šiam projektui po pateikimo ir pradėti jo svarstymo procedūrą.<text:s/><text:span text:style-name="T352">P</text:span><text:span text:style-name="T353">ritarta bendru sutarimu.<text:s/></text:span></text:p>
      <text:p text:style-name="Normal"><text:tab/>2. Paskirti<text:s/>Švietimo ir mokslo <text:s/>komitetą pagrindiniu komitetu šiam projektui svarstyti.<text:s/><text:span text:style-name="T354">Pritarta bendru sutarimu.</text:span></text:p>
      <text:p text:style-name="Normal"><text:tab/>3. Pavesti<text:s/><text:span text:style-name="T355">Laisvės kovų ir va</text:span><text:span text:style-name="T356">lstybės istorinės atminties</text:span><text:s/>komisijai apsvarstyti šį projektą.<text:s/><text:span text:style-name="T357">P</text:span><text:span text:style-name="T358">ritarta bendru sutarimu.</text:span></text:p>
      <text:p text:style-name="P359">4. Paskirti šio projekto preliminarią svarstymo Seimo posėdyje datą<text:s/>– 2021-04-20.<text:s/><text:span text:style-name="T360">P</text:span><text:span text:style-name="T361">ritarta bendru sutarimu.<text:s/></text:span></text:p>
      <text:p text:style-name="P362"/>
      <text:p text:style-name="P363"/>
      <text:p text:style-name="P364">16.36<text:s/>val.</text:p>
      <text:p text:style-name="Normal"><text:span text:style-name="T365"><text:tab/>SVARSTYTA</text:span>. <text:span text:style-name="T366">Seimo nutarimo „Dėl 2022 metų paskelbimo Sūduvos metais“ projektas<text:s/></text:span><text:span text:style-name="T367">Nr. XIVP-</text:span><text:span text:style-name="T368">371</text:span><text:span text:style-name="T369"><text:s/></text:span><text:span text:style-name="T370">(teikėjai –<text:s/></text:span><text:span text:style-name="T371">A. Vyšniauskas</text:span><text:span text:style-name="T372">, I. Haase</text:span><text:span text:style-name="T373">)</text:span><text:s/><text:span text:style-name="T374">(pateikimas)</text:span><text:span text:style-name="T375">.</text:span></text:p>
      <text:p text:style-name="Normal"><text:s/><text:tab/>Pranešėjas –<text:s/>Seimo narys<text:s/><text:span text:style-name="T376">A. Vyšniauskas</text:span>.<text:s/><text:s/></text:p>
      <text:p text:style-name="Normal"><text:s/></text:p>
      <text:p text:style-name="P377">Klausė Seimo nariai:<text:s/>G. Surplys, K. Mažeika.</text:p>
      <text:p text:style-name="Normal"><text:tab/>Dėl balsavimo motyvų kalbėjo Seimo nariai:<text:s/>G. Surplys, K. Masiulis.</text:p>
      <text:p text:style-name="Normal"/>
      <text:p text:style-name="P378"><text:tab/>Posėdžio pirmininkė<text:s/>pranešė, kad balsavimas dėl<text:s/>šio Seimo nutarimo<text:s/>vyks darbotvarkėje numatytu laiku.</text:p>
      <text:p text:style-name="Normal"/>
      <text:p text:style-name="Normal"/>
      <text:p text:style-name="P379"><text:span text:style-name="T380">Replikavo Seimo narys<text:s/></text:span><text:span text:style-name="T381">G. Surplys</text:span><text:span text:style-name="T382">.</text:span></text:p>
      <text:p text:style-name="P383"/>
      <text:p text:style-name="P384"/>
      <text:p text:style-name="P385">16.45<text:s/>val.</text:p>
      <text:p text:style-name="P386"><text:span text:style-name="T387"><text:tab/>SVARSTYTA</text:span>. <text:span text:style-name="T388">Gyvūnų gerovės ir apsaugos įstatymo Nr. VIII-500 2, 4, 7 ir 10 straipsnių pakeitimo įstatymo projektas<text:s/></text:span><text:span text:style-name="T389">Nr. XIIIP-5174(2)<text:s/></text:span><text:span text:style-name="T390">(sujungti Nr. XIIIP-5169 ir Nr. XIIIP-5174)</text:span><text:s/><text:span text:style-name="T391">(teikėjai – A. Gedvilienė / 5 Seimo nariai)</text:span><text:s/><text:span text:style-name="T392">(priėmimas)</text:span><text:span text:style-name="T393">.</text:span></text:p>
      <text:p text:style-name="P394">Pranešėjas – Kaimo reikalų komiteto atstovas<text:s/><text:span text:style-name="T395">A. Vyšniauskas</text:span>.</text:p>
      <text:p text:style-name="P396"/>
      <text:p text:style-name="P397"/>
      <text:p text:style-name="P398"><text:span text:style-name="T399">Dėl posėdžio vedimo tvarkos kalbėjo Seimo narys<text:s/></text:span><text:span text:style-name="T400">T. Tomilinas</text:span><text:span text:style-name="T401"><text:s text:c="2"/>(</text:span><text:span text:style-name="T402">Lietuvos valstiečių ir žaliųjų sąjungos<text:s/></text:span><text:span text:style-name="T403">frakcij</text:span><text:span text:style-name="T404">os vardu prašė daryti pertrauką iki kito posėdžio).</text:span></text:p>
      <text:p text:style-name="Normal"/>
      <text:p text:style-name="P405">Balsuota dėl<text:s/><text:span text:style-name="T406">opozicinės<text:s/></text:span>Lietuvos valstiečių ir žaliųjų sąjungos<text:s/><text:span text:style-name="T407">frakcij</text:span><text:span text:style-name="T408">os pasiūlymo daryti pertrauką iki kito posėdžio</text:span>: už – 30.<text:s/><text:span text:style-name="T409">Pritarta</text:span>.<text:s/><text:span text:style-name="T410">(Užsiregistravo 77 Seimo nariai (16.48 val.)</text:span></text:p>
      <text:p text:style-name="Normal"/>
      <text:p text:style-name="P411"><text:span text:style-name="T412">NUTARTA.</text:span><text:s/><text:span text:style-name="T413">Daryti pertrauką iki kito posėdžio.</text:span><text:s/></text:p>
      <text:p text:style-name="Normal"/>
      <text:p text:style-name="Normal"/>
      <text:p text:style-name="P414">Dėl posėdžio vedimo tvarkos kalbėjo Seimo nariai:<text:s/>A. Vyšniauskas,<text:s/>T. Tomilinas,<text:s/>V. Pranckietis,<text:s/>A. Vyšniauskas,<text:s/>T. Tomilinas, O. Leiputė,<text:s/>K. Mažeika.</text:p>
      <text:p text:style-name="P415"/>
      <text:p text:style-name="Normal"/>
      <text:p text:style-name="P416">16.54<text:s/>val.</text:p>
      <text:p text:style-name="Normal"><text:span text:style-name="T417"><text:tab/>SVARSTYTA</text:span>. <text:span text:style-name="T418">Žemės ūkio ir miškininkystės paslaugų teikimo pagal paslaugų kvitą įstatymo Nr.</text:span><text:span text:style-name="T419"> </text:span><text:span text:style-name="T420">XI-2411 2 straipsnio pakeitimo įstatymo projektas</text:span><text:span text:style-name="T421"><text:s/></text:span><text:span text:style-name="T422">Nr. XIVP-</text:span><text:span text:style-name="T423">251</text:span><text:s/><text:span text:style-name="T424">(teikėjai –<text:s/></text:span><text:span text:style-name="T425">L. Kukuraitis</text:span><text:span text:style-name="T426"><text:s/>/ 3<text:s/></text:span><text:span text:style-name="T427">Seimo nar</text:span><text:span text:style-name="T428">iai</text:span><text:span text:style-name="T429">)</text:span><text:s/><text:span text:style-name="T430">(pateikimas)</text:span><text:span text:style-name="T431">.</text:span></text:p>
      <text:p text:style-name="Normal"><text:s/><text:tab/>Pranešėja<text:s/>– Seimo narė<text:s/><text:span text:style-name="T432">L. </text:span><text:span text:style-name="T433">Nagienė</text:span><text:span text:style-name="T434">.</text:span><text:s/></text:p>
      <text:p text:style-name="Normal"><text:s/></text:p>
      <text:p text:style-name="P435">Klausė Seimo nariai:<text:s/>E. Pupinis,<text:s/>J. Urbanavičius.</text:p>
      <text:p text:style-name="P436"/>
      <text:p text:style-name="P437"><text:span text:style-name="T438">Dėl posėdžio vedimo tvarkos kalbėjo Seimo narys<text:s/></text:span><text:span text:style-name="T439">E. Gentvilas</text:span><text:span text:style-name="T440">.</text:span></text:p>
      <text:p text:style-name="P441"/>
      <text:p text:style-name="Normal"><text:tab/>Dėl balsavimo motyvų kalbėjo Seimo nariai:<text:s/>T. Tomilinas, E. Pupinis.</text:p>
      <text:p text:style-name="Normal"/>
      <text:p text:style-name="P442"><text:tab/>Posėdžio pirmininkas pranešė, kad balsavimas dėl<text:s/>šio įstatymo projekto<text:s/>vyks darbotvarkėje numatytu laiku.</text:p>
      <text:p text:style-name="Normal"/>
      <text:p text:style-name="P443"><text:s/></text:p>
      <text:p text:style-name="P444">17.01<text:s/>val.</text:p>
      <text:p text:style-name="Normal"><text:span text:style-name="T445"><text:tab/>SVARSTYTA</text:span>. <text:span text:style-name="T446">Žemės ūkio ir miškininkystės paslaugų teikimo pa</text:span><text:span text:style-name="T447">gal paslaugų kvitą įstatymo Nr. </text:span><text:span text:style-name="T448">XI-2411 5 straipsnio pakeitimo įstatymo projektas</text:span><text:span text:style-name="T449"><text:s/></text:span><text:span text:style-name="T450">Nr. XIVP-</text:span><text:span text:style-name="T451">295</text:span><text:s/><text:span text:style-name="T452">(teikėja</text:span><text:span text:style-name="T453">s</text:span><text:span text:style-name="T454"><text:s/>–<text:s/></text:span><text:span text:style-name="T455">E. Gentvilas</text:span><text:span text:style-name="T456">)</text:span><text:s/><text:span text:style-name="T457">(pateikimas)</text:span><text:span text:style-name="T458">.</text:span></text:p>
      <text:p text:style-name="Normal"><text:s/><text:tab/>Pranešėjas –<text:s/>Seimo narys E. Gentvilas.<text:s/><text:s/></text:p>
      <text:p text:style-name="Normal"><text:s/></text:p>
      <text:p text:style-name="P459">Klausė Seimo nariai:<text:s/>E. Pupinis, G. Paluckas,<text:s/>A. Sysas,<text:s/><text:span text:style-name="T460">K.</text:span><text:span text:style-name="T461"> </text:span><text:span text:style-name="T462">Starkevičius</text:span>, L. Nagienė.</text:p>
      <text:p text:style-name="Normal"><text:tab/>Dėl balsavimo motyvų kalbėjo Seimo nariai:<text:s/>E. Pupinis, A. Sysas.</text:p>
      <text:p text:style-name="P463"/>
      <text:p text:style-name="P464"><text:tab/>Posėdžio pirmininkė<text:s/>pranešė, kad balsavimas dėl<text:s/>šio Seimo nutarimo<text:s/>vyks darbotvarkėje numatytu laiku.</text:p>
      <text:p text:style-name="Normal"/>
      <text:p text:style-name="Normal"/>
      <text:p text:style-name="P465">17.18<text:s/>val.</text:p>
      <text:p text:style-name="Normal"><text:span text:style-name="T466"><text:tab/>SVARSTYTA</text:span>. <text:span text:style-name="T467">Seimo nutarimo „Dėl Agnetos Skardžiuvienės atleidimo iš Lietuvos Respublikos<text:s/></text:span><text:span text:style-name="T468">l</text:span><text:span text:style-name="T469">ygių galimybių kontrolier</text:span><text:span text:style-name="T470">iau</text:span><text:span text:style-name="T471">s pareigų“ projektas</text:span><text:span text:style-name="T472"><text:s/></text:span><text:span text:style-name="T473">Nr. XIVP-</text:span><text:span text:style-name="T474">356<text:s/></text:span><text:span text:style-name="T475">(teikėja – Seimo Pirmininkė V. Čmilytė-Nielsen)</text:span><text:s/><text:span text:style-name="T476">(</text:span><text:span text:style-name="T477">priėmimo tęsinys</text:span><text:span text:style-name="T478">)</text:span>.</text:p>
      <text:p text:style-name="Header"/>
      <text:p text:style-name="P479">Posėdžio pirmininkė<text:s/>paskelbė balsavimą dėl šio Seimo nutarimo priėmimo.</text:p>
      <text:p text:style-name="Header"/>
      <text:soft-page-break/>
      <text:p text:style-name="P480"><text:tab/><text:span text:style-name="T481">NUTARTA.<text:s/></text:span><text:span text:style-name="T482">Priimti<text:s/></text:span><text:span text:style-name="T483">Seimo nutarimą</text:span><text:span text:style-name="T484"><text:s/>„Dėl Agnetos Skardžiuvienės atleidimo iš Lietuvos Respublikos<text:s/></text:span><text:span text:style-name="T485">l</text:span><text:span text:style-name="T486">ygių galimybių</text:span><text:span text:style-name="T487"><text:s/>kontrolier</text:span><text:span text:style-name="T488">iau</text:span><text:span text:style-name="T489">s pareigų“</text:span>.<text:s/><text:span text:style-name="T490">Balsavimo rezultatai: už<text:s/></text:span>–<text:span text:style-name="T491"><text:s/></text:span><text:span text:style-name="T492">90</text:span><text:span text:style-name="T493">, prieš<text:s/></text:span>–<text:span text:style-name="T494"><text:s/></text:span><text:span text:style-name="T495">3</text:span><text:span text:style-name="T496">, susilaikė<text:s/></text:span><text:span text:style-name="T497">6</text:span>.<text:s/><text:span text:style-name="T498">(Užsiregistravo 99</text:span><text:span text:style-name="T499"><text:s/>Seimo nariai (1</text:span><text:span text:style-name="T500">7.18</text:span><text:span text:style-name="T501"><text:s/>val.)</text:span></text:p>
      <text:p text:style-name="Normal"/>
      <text:p text:style-name="Normal"/>
      <text:p text:style-name="P502">17.19<text:s/>val.</text:p>
      <text:p text:style-name="Normal"><text:span text:style-name="T503"><text:tab/>SVARSTYTA</text:span>. <text:span text:style-name="T504">Veterinarijos įstatymo Nr. I-2110 8 straipsnio pakeitimo įstatymo projektas</text:span><text:span text:style-name="T505"><text:s/></text:span><text:span text:style-name="T506">Nr. XIVP-</text:span><text:span text:style-name="T507">180</text:span><text:s/><text:span text:style-name="T508">(teikėja</text:span><text:span text:style-name="T509">s</text:span><text:span text:style-name="T510"><text:s/>–<text:s/></text:span><text:span text:style-name="T511">A. Vyšniauskas</text:span><text:span text:style-name="T512">)</text:span><text:s/><text:span text:style-name="T513">(pateikim</text:span><text:span text:style-name="T514">o tęsiny</text:span><text:span text:style-name="T515">s)</text:span><text:span text:style-name="T516">.</text:span></text:p>
      <text:p text:style-name="P517"/>
      <text:p text:style-name="Normal"><text:s text:c="11"/><text:span text:style-name="T518">NUTARTA</text:span>. Pritarti šiam projektui po pateikimo ir pradėti jo svarstymo procedūrą.<text:s/><text:span text:style-name="T519">Balsavimo rezultatai: už<text:s/></text:span>–<text:span text:style-name="T520"><text:s/></text:span><text:span text:style-name="T521">51</text:span><text:span text:style-name="T522">, prieš<text:s/></text:span>–<text:span text:style-name="T523"><text:s/></text:span><text:span text:style-name="T524">22</text:span><text:span text:style-name="T525">, susilaikė<text:s/></text:span><text:span text:style-name="T526">28</text:span>.<text:s/><text:span text:style-name="T527">(Užsiregistravo 101</text:span><text:span text:style-name="T528"><text:s/>Seimo nar</text:span><text:span text:style-name="T529">ys</text:span><text:span text:style-name="T530"><text:s/>(1</text:span><text:span text:style-name="T531">7.19</text:span><text:span text:style-name="T532"><text:s/>val.)</text:span></text:p>
      <text:p text:style-name="Normal"/>
      <text:p text:style-name="P533"><text:span text:style-name="T534">Dėl posėdžio vedimo tvarkos kalbėjo Seimo nariai:<text:s/></text:span><text:span text:style-name="T535">E. Gentvilas</text:span><text:span text:style-name="T536"><text:s/>(siūlė pa</text:span><text:span text:style-name="T537">skirti pagrindiniu komitetu šiam projektui svarstyti<text:s/></text:span><text:span text:style-name="T538">Valstybės valdymo ir savivaldybių</text:span><text:span text:style-name="T539"><text:s/>komitetą)</text:span><text:span text:style-name="T540">,<text:s/></text:span><text:span text:style-name="T541">K. Mažeika</text:span><text:span text:style-name="T542"><text:s/></text:span><text:span text:style-name="T543">(siūlė paskirti papildomu komitetu šiam projektui svarstyti<text:s/></text:span><text:span text:style-name="T544">Valstybės valdymo ir savivaldybių</text:span><text:span text:style-name="T545"><text:s/>komitetą)</text:span><text:span text:style-name="T546">,<text:s/></text:span><text:span text:style-name="T547">A. Vyšniauskas</text:span><text:span text:style-name="T548"><text:s/>(pritarė pasiūlymui paskirti papildomu komitetu šiam projektui svarstyti<text:s/></text:span><text:span text:style-name="T549">Valstybės valdymo ir savivaldybių</text:span><text:span text:style-name="T550"><text:s/>komitetą)</text:span><text:span text:style-name="T551">, J. Jarutis</text:span><text:span text:style-name="T552"><text:s/>(</text:span><text:span text:style-name="T553">Lietuvos valstieč</text:span><text:span text:style-name="T554">ių ir žaliųjų sąjungos frakcijos vardu prašė pakartoti balsavimą dėl pritarimo šiam projektui po pateikimo)</text:span><text:span text:style-name="T555">,<text:s/></text:span><text:span text:style-name="T556">V. Pranckietis</text:span><text:span text:style-name="T557"><text:s/></text:span><text:span text:style-name="T558">(siūlė paskirti pagrindiniu komitetu šiam projektui svarstyti<text:s/></text:span><text:span text:style-name="T559">Valstybės valdymo ir savivaldybių</text:span><text:span text:style-name="T560"><text:s/>komitetą).</text:span></text:p>
      <text:p text:style-name="P561"/>
      <text:p text:style-name="P562">Alternatyvus balsavimas<text:s/>dėl pagrindinio komiteto: už<text:s/>Kaimo reikalų<text:s/>komitetą<text:s/>balsavo<text:s/>73, už<text:s/>Valstybės valdymo ir savivaldybių<text:s/>komitetą –<text:s/>30. Pritarta pirmam pasiūlymui.<text:s/><text:span text:style-name="T563">(Užsiregistravo 104</text:span><text:span text:style-name="T564"><text:s/>Seimo nariai (1</text:span><text:span text:style-name="T565">7.22</text:span><text:span text:style-name="T566"><text:s/>val.)</text:span></text:p>
      <text:p text:style-name="P567"/>
      <text:p text:style-name="Normal"><text:tab/><text:span text:style-name="T568">NUTARTA</text:span><text:span text:style-name="T569">:</text:span><text:tab/></text:p>
      <text:p text:style-name="Normal"><text:tab/>1. Paskirti<text:s/>Kaimo reikalų<text:s/>komitetą pagrindiniu komitetu šiam projektui svarstyti.</text:p>
      <text:p text:style-name="Normal"><text:tab/>2. Paskirti<text:s/>Valstybės valdymo ir savivaldybių<text:s/>komitetą papildomu komitetu šiam projektui svarstyti.<text:s/></text:p>
      <text:p text:style-name="P570"><text:tab/>3. Paskirti šio projekto preliminarią svarstymo Seimo posėdyje datą<text:s/>– 2021-04-20.<text:s/></text:p>
      <text:p text:style-name="Normal"><text:span text:style-name="T571"><text:s/></text:span></text:p>
      <text:p text:style-name="Normal"/>
      <text:p text:style-name="P572">17.23<text:s/>val.</text:p>
      <text:p text:style-name="Normal"><text:span text:style-name="T573"><text:tab/>SVARSTYTA</text:span>. <text:span text:style-name="T574">Seimo nutarimo „Dėl 2022 metų paskelbimo Lietuvos Valstybės Konstitucijos metais“ projektas</text:span><text:span text:style-name="T575"><text:s/></text:span><text:span text:style-name="T576">Nr. XIVP-</text:span><text:span text:style-name="T577">162</text:span><text:s/><text:span text:style-name="T578">(teikėjai –</text:span><text:span text:style-name="T579"><text:s/></text:span><text:span text:style-name="T580">P. Kuzmickienė</text:span><text:span text:style-name="T581"><text:s/></text:span><text:span text:style-name="T582">/<text:s/></text:span><text:span text:style-name="T583">Laisvės kovų ir valstybės istorinės atminties komisij</text:span><text:span text:style-name="T584">a</text:span><text:span text:style-name="T585">)</text:span><text:s/><text:span text:style-name="T586">(pateikim</text:span><text:span text:style-name="T587">o tęsiny</text:span><text:span text:style-name="T588">s)</text:span><text:span text:style-name="T589">.</text:span></text:p>
      <text:p text:style-name="P590"/>
      <text:p text:style-name="Normal"><text:s text:c="11"/><text:span text:style-name="T591">NUTARTA:</text:span></text:p>
      <text:p text:style-name="Normal"><text:tab/>1. Pritarti šiam projektui po pateikimo ir pradėti jo svarstymo procedūrą.<text:s/><text:span text:style-name="T592">Balsavimo rezultatai: už<text:s/></text:span>–<text:span text:style-name="T593"><text:s/></text:span><text:span text:style-name="T594">89</text:span><text:span text:style-name="T595">, prieš<text:s/></text:span>–<text:span text:style-name="T596"><text:s/></text:span><text:span text:style-name="T597">3</text:span><text:span text:style-name="T598">, susilaikė<text:s/></text:span><text:span text:style-name="T599">9</text:span>.<text:s/><text:span text:style-name="T600">(Užsiregistravo 102</text:span><text:span text:style-name="T601"><text:s/>Seimo nariai (1</text:span><text:span text:style-name="T602">7.23</text:span><text:span text:style-name="T603"><text:s/>val.)</text:span></text:p>
      <text:p text:style-name="Normal"><text:tab/>2. Paskirti<text:s/>Švietimo ir mokslo <text:s/>komitetą pagrindiniu komitetu šiam projektui svarstyti.<text:s/><text:span text:style-name="T604">Pritarta bendru sutarimu.</text:span></text:p>
      <text:p text:style-name="Normal"><text:tab/>3. Pavesti<text:s/><text:span text:style-name="T605">Laisvės kovų ir va</text:span><text:span text:style-name="T606">lstybės istorinės atminties</text:span><text:s/>komisijai apsvarstyti šį projektą.<text:s/><text:span text:style-name="T607">P</text:span><text:span text:style-name="T608">ritarta bendru sutarimu.</text:span></text:p>
      <text:p text:style-name="P609">4. Paskirti šio projekto preliminarią svarstymo Seimo posėdyje datą<text:s/>– 2021-04-20.<text:s/><text:span text:style-name="T610">P</text:span><text:span text:style-name="T611">ritarta bendru sutarimu.<text:s/></text:span></text:p>
      <text:p text:style-name="Normal"/>
      <text:p text:style-name="Normal"/>
      <text:p text:style-name="P612"/>
      <text:p text:style-name="P613"/>
      <text:soft-page-break/>
      <text:p text:style-name="P614">17.24<text:s/>val.</text:p>
      <text:p text:style-name="Normal"><text:span text:style-name="T615"><text:tab/>SVARSTYTA</text:span>. <text:span text:style-name="T616">Seimo nutarimo „Dėl 2022 metų paskelbimo Jaunimo metais“ projektas</text:span><text:span text:style-name="T617"><text:s/></text:span><text:span text:style-name="T618">Nr. XIVP-</text:span><text:span text:style-name="T619">294</text:span><text:s/><text:span text:style-name="T620">(teikėja –<text:s/></text:span><text:span text:style-name="T621">V. Čmilytė-Nielsen</text:span><text:span text:style-name="T622">)</text:span><text:s/><text:span text:style-name="T623">(pateikim</text:span><text:span text:style-name="T624">o tęsiny</text:span><text:span text:style-name="T625">s)</text:span><text:span text:style-name="T626">.</text:span></text:p>
      <text:p text:style-name="P627"/>
      <text:p text:style-name="Normal"><text:s text:c="11"/><text:span text:style-name="T628">NUTARTA:</text:span></text:p>
      <text:p text:style-name="Normal"><text:tab/>1. Pritarti šiam projektui po pateikimo ir pradėti jo svarstymo procedūrą.<text:s/><text:span text:style-name="T629">Balsavimo rezultatai: už<text:s/></text:span>–<text:span text:style-name="T630"><text:s/></text:span><text:span text:style-name="T631">88</text:span><text:span text:style-name="T632">, prieš<text:s/></text:span>–<text:span text:style-name="T633"><text:s/></text:span><text:span text:style-name="T634">3</text:span><text:span text:style-name="T635">, susilaikė<text:s/></text:span><text:span text:style-name="T636">11</text:span>.<text:s/><text:span text:style-name="T637">(Užsiregistravo 103</text:span><text:span text:style-name="T638"><text:s/>Seimo nariai (1</text:span><text:span text:style-name="T639">7.24</text:span><text:span text:style-name="T640"><text:s/>val.)</text:span></text:p>
      <text:p text:style-name="Normal"><text:tab/>2. Paskirti<text:s/>Švietimo ir mokslo <text:s/>komitetą pagrindiniu komitetu šiam projektui svarstyti.<text:s/><text:span text:style-name="T641">Pritarta bendru sutarimu.</text:span></text:p>
      <text:p text:style-name="Normal"><text:tab/>3. Pavesti<text:s/><text:span text:style-name="T642">Laisvės kovų ir va</text:span><text:span text:style-name="T643">lstybės istorinės atminties</text:span><text:s/>komisijai apsvarstyti šį projektą.<text:s/><text:span text:style-name="T644">P</text:span><text:span text:style-name="T645">ritarta bendru sutarimu.</text:span></text:p>
      <text:p text:style-name="P646">4. Paskirti šio projekto preliminarią svarstymo Seimo posėdyje datą<text:s/>– 2021-04-20.<text:s/><text:span text:style-name="T647">P</text:span><text:span text:style-name="T648">ritarta bendru sutarimu.<text:s/></text:span></text:p>
      <text:p text:style-name="Normal"/>
      <text:p text:style-name="Normal"/>
      <text:p text:style-name="P649">17.25<text:s/>val.</text:p>
      <text:p text:style-name="Normal"><text:span text:style-name="T650"><text:tab/>SVARSTYTA</text:span>. <text:span text:style-name="T651">Seimo nutarimo „Dėl 2022 metų paskelbimo Krepšinio metais“ projektas</text:span><text:span text:style-name="T652"><text:s/></text:span><text:span text:style-name="T653">Nr. XIVP-</text:span><text:span text:style-name="T654">174</text:span><text:s/><text:span text:style-name="T655">(teikėjai –<text:s/></text:span><text:span text:style-name="T656">A. Petrošius / 5<text:s/></text:span><text:span text:style-name="T657">Seimo nar</text:span><text:span text:style-name="T658">iai</text:span><text:span text:style-name="T659">)</text:span><text:s/><text:span text:style-name="T660">(pateikim</text:span><text:span text:style-name="T661">o tęsinys</text:span><text:span text:style-name="T662">)</text:span><text:span text:style-name="T663">.</text:span></text:p>
      <text:p text:style-name="Normal"><text:s/><text:tab/><text:s/></text:p>
      <text:p text:style-name="Normal"><text:s text:c="11"/><text:span text:style-name="T664">NUTARTA:</text:span></text:p>
      <text:p text:style-name="Normal"><text:tab/>1. Pritarti šiam projektui po pateikimo ir pradėti jo svarstymo procedūrą.<text:s/><text:span text:style-name="T665">Balsavimo rezultatai: už<text:s/></text:span>–<text:span text:style-name="T666"><text:s/></text:span><text:span text:style-name="T667">84</text:span><text:span text:style-name="T668">, prieš<text:s/></text:span>–<text:span text:style-name="T669"><text:s/></text:span><text:span text:style-name="T670">2</text:span><text:span text:style-name="T671">, susilaikė<text:s/></text:span><text:span text:style-name="T672">14</text:span>.<text:s/><text:span text:style-name="T673">(Užsiregistravo 102</text:span><text:span text:style-name="T674"><text:s/>Seimo nariai (1</text:span><text:span text:style-name="T675">7.25</text:span><text:span text:style-name="T676"><text:s/>val.)</text:span></text:p>
      <text:p text:style-name="Normal"><text:tab/>2. Paskirti<text:s/>Švietimo ir mokslo <text:s/>komitetą pagrindiniu komitetu šiam projektui svarstyti.<text:s/><text:span text:style-name="T677">Pritarta bendru sutarimu.</text:span></text:p>
      <text:p text:style-name="Normal"><text:tab/>3. Pavesti<text:s/><text:span text:style-name="T678">Laisvės kovų ir va</text:span><text:span text:style-name="T679">lstybės istorinės atminties</text:span><text:s/>komisijai apsvarstyti šį projektą.<text:s/><text:span text:style-name="T680">P</text:span><text:span text:style-name="T681">ritarta bendru sutarimu.</text:span></text:p>
      <text:p text:style-name="P682">4. Paskirti šio projekto preliminarią svarstymo Seimo posėdyje datą<text:s/>– 2021-04-20.<text:s/><text:span text:style-name="T683">P</text:span><text:span text:style-name="T684">ritarta bendru sutarimu.<text:s/></text:span></text:p>
      <text:p text:style-name="P685"/>
      <text:p text:style-name="Normal"/>
      <text:p text:style-name="P686">17.26<text:s/>val.</text:p>
      <text:p text:style-name="Normal"><text:span text:style-name="T687"><text:tab/>SVARSTYTA</text:span>. <text:span text:style-name="T688">Seimo nutarimo<text:s/></text:span><text:span text:style-name="T689">„Dėl 2022 metų paskelbimo Gyvūnų gerovės metais“ projektas</text:span><text:span text:style-name="T690"><text:s/></text:span><text:span text:style-name="T691">Nr. XIVP-</text:span><text:span text:style-name="T692">186</text:span><text:s/><text:span text:style-name="T693">(teikėjai –<text:s/></text:span><text:span text:style-name="T694">L. Jonauskas / 7<text:s/></text:span><text:span text:style-name="T695">Seimo nar</text:span><text:span text:style-name="T696">iai</text:span><text:span text:style-name="T697">)</text:span><text:s/><text:span text:style-name="T698">(pateikim</text:span><text:span text:style-name="T699">o tęsiny</text:span><text:span text:style-name="T700">s)</text:span><text:span text:style-name="T701">.</text:span></text:p>
      <text:p text:style-name="P702"/>
      <text:p text:style-name="Normal"><text:s text:c="11"/><text:span text:style-name="T703">NUTARTA:</text:span></text:p>
      <text:p text:style-name="Normal"><text:tab/>1. Pritarti šiam projektui po pateikimo ir pradėti jo svarstymo procedūrą.<text:s/><text:span text:style-name="T704">Balsavimo rezultatai: už<text:s/></text:span>–<text:span text:style-name="T705"><text:s/></text:span><text:span text:style-name="T706">66</text:span><text:span text:style-name="T707">, prieš<text:s/></text:span>–<text:span text:style-name="T708"><text:s/></text:span><text:span text:style-name="T709">4</text:span><text:span text:style-name="T710">, susilaikė<text:s/></text:span><text:span text:style-name="T711">30</text:span>.<text:s/><text:span text:style-name="T712">(Užsiregistravo 103</text:span><text:span text:style-name="T713"><text:s/>Seimo nariai (1</text:span><text:span text:style-name="T714">7.26</text:span><text:span text:style-name="T715"><text:s/>val.)</text:span></text:p>
      <text:p text:style-name="Normal"><text:tab/>2. Paskirti<text:s/>Švietimo ir mokslo <text:s/>komitetą pagrindiniu komitetu šiam projektui svarstyti.<text:s/><text:span text:style-name="T716">Pritarta bendru sutarimu.</text:span></text:p>
      <text:p text:style-name="Normal"><text:tab/>3. Paskirti šio projekto preliminarią svarstymo Seimo posėdyje datą<text:s/>– 2021-04-20.<text:s/><text:span text:style-name="T717">P</text:span><text:span text:style-name="T718">ritarta bendru sutarimu.<text:s/></text:span></text:p>
      <text:p text:style-name="Normal"><text:span text:style-name="T719"><text:s/></text:span></text:p>
      <text:p text:style-name="Normal"/>
      <text:p text:style-name="P720">17.27<text:s/>val.</text:p>
      <text:p text:style-name="Normal"><text:span text:style-name="T721"><text:tab/>SVARSTYTA</text:span>. <text:span text:style-name="T722">Seimo nutarimo „Dėl 2022 metų paskelbimo Lietuvos universitetų metais“ projektas</text:span><text:span text:style-name="T723"><text:s/></text:span><text:span text:style-name="T724">Nr. XIVP-</text:span><text:span text:style-name="T725">195</text:span><text:s/><text:span text:style-name="T726">(teikėja</text:span><text:span text:style-name="T727">s</text:span><text:span text:style-name="T728"><text:s/>–<text:s/></text:span><text:span text:style-name="T729">A. Žukauskas</text:span><text:span text:style-name="T730">)</text:span><text:s/><text:span text:style-name="T731">(pateikimo tęsiny</text:span><text:span text:style-name="T732">s)</text:span><text:span text:style-name="T733">.</text:span></text:p>
      <text:p text:style-name="P734"/>
      <text:p text:style-name="Normal"><text:s text:c="11"/><text:span text:style-name="T735">NUTARTA:</text:span></text:p>
      <text:p text:style-name="Normal"><text:tab/>1. Pritarti šiam projektui po pateikimo ir pradėti jo svarstymo procedūrą.<text:s/><text:span text:style-name="T736">Balsavimo rezultatai: už<text:s/></text:span>–<text:span text:style-name="T737"><text:s/></text:span><text:span text:style-name="T738">71</text:span><text:span text:style-name="T739">, prieš<text:s/></text:span>–<text:span text:style-name="T740"><text:s/></text:span><text:span text:style-name="T741">4</text:span><text:span text:style-name="T742">, susilaikė<text:s/></text:span><text:span text:style-name="T743">23</text:span>.<text:s/><text:span text:style-name="T744">(Užsiregistravo 102</text:span><text:span text:style-name="T745"><text:s/>Seimo nariai (1</text:span><text:span text:style-name="T746">7.27</text:span><text:span text:style-name="T747"><text:s/>val.)</text:span></text:p>
      <text:soft-page-break/>
      <text:p text:style-name="Normal"><text:tab/>2. Paskirti<text:s/>Švietimo ir mokslo <text:s/>komitetą pagrindiniu komitetu šiam projektui svarstyti.<text:s/><text:span text:style-name="T748">Pritarta bendru sutarimu.</text:span></text:p>
      <text:p text:style-name="Normal"><text:tab/>3. Pavesti<text:s/><text:span text:style-name="T749">Laisvės kovų ir va</text:span><text:span text:style-name="T750">lstybės istorinės atminties</text:span><text:s/>komisijai apsvarstyti šį projektą.<text:s/><text:span text:style-name="T751">P</text:span><text:span text:style-name="T752">ritarta bendru sutarimu.</text:span></text:p>
      <text:p text:style-name="P753">4. Paskirti šio projekto preliminarią svarstymo Seimo posėdyje datą<text:s/>– 2021-04-20.<text:s/><text:span text:style-name="T754">P</text:span><text:span text:style-name="T755">ritarta bendru sutarimu.<text:s/></text:span></text:p>
      <text:p text:style-name="Normal"/>
      <text:p text:style-name="Normal"/>
      <text:p text:style-name="P756">17.28<text:s/>val.</text:p>
      <text:p text:style-name="Normal"><text:span text:style-name="T757"><text:tab/>SVARSTYTA</text:span>. <text:span text:style-name="T758">Seimo nutarimo „Dėl 2022 metų paskelbimo Ievos Simonaitytės metais“ projektas</text:span><text:span text:style-name="T759"><text:s/></text:span><text:span text:style-name="T760">Nr. XI</text:span><text:span text:style-name="T761">II</text:span><text:span text:style-name="T762">P-</text:span><text:span text:style-name="T763">5243</text:span><text:s/><text:span text:style-name="T764">(teikėja</text:span><text:span text:style-name="T765">s</text:span><text:span text:style-name="T766"><text:s/>–<text:s/></text:span><text:span text:style-name="T767">E. Jovaiša</text:span><text:span text:style-name="T768">)</text:span><text:s/><text:span text:style-name="T769">(pateikim</text:span><text:span text:style-name="T770">o tęsiny</text:span><text:span text:style-name="T771">s)</text:span><text:span text:style-name="T772">.</text:span></text:p>
      <text:p text:style-name="P773"/>
      <text:p text:style-name="Normal"><text:s text:c="11"/><text:span text:style-name="T774">NUTARTA:</text:span></text:p>
      <text:p text:style-name="Normal"><text:tab/>1. Pritarti šiam projektui po pateikimo ir pradėti jo svarstymo procedūrą.<text:s/><text:span text:style-name="T775">Balsavimo rezultatai: už<text:s/></text:span>–<text:span text:style-name="T776"><text:s/></text:span><text:span text:style-name="T777">63</text:span><text:span text:style-name="T778">, prieš<text:s/></text:span>–<text:span text:style-name="T779"><text:s/></text:span><text:span text:style-name="T780">6</text:span><text:span text:style-name="T781">, susilaikė<text:s/></text:span><text:span text:style-name="T782">30</text:span>.<text:s/><text:span text:style-name="T783">(Užsiregistravo 102</text:span><text:span text:style-name="T784"><text:s/>Seimo nariai (1</text:span><text:span text:style-name="T785">7.28</text:span><text:span text:style-name="T786"><text:s/>val.)</text:span></text:p>
      <text:p text:style-name="Normal"><text:tab/>2. Paskirti<text:s/>Švietimo ir mokslo <text:s/>komitetą pagrindiniu komitetu šiam projektui svarstyti.<text:s/><text:span text:style-name="T787">Pritarta bendru sutarimu.</text:span></text:p>
      <text:p text:style-name="Normal"><text:tab/>3. Pavesti<text:s/><text:span text:style-name="T788">Laisvės kovų ir va</text:span><text:span text:style-name="T789">lstybės istorinės atminties</text:span><text:s/>komisijai apsvarstyti šį projektą.<text:s/><text:span text:style-name="T790">P</text:span><text:span text:style-name="T791">ritarta bendru sutarimu.</text:span></text:p>
      <text:p text:style-name="P792">4. Paskirti šio projekto preliminarią svarstymo Seimo posėdyje datą<text:s/>– 2021-04-20.<text:s/><text:span text:style-name="T793">P</text:span><text:span text:style-name="T794">ritarta bendru sutarimu.<text:s/></text:span></text:p>
      <text:p text:style-name="Normal"/>
      <text:p text:style-name="Normal"/>
      <text:p text:style-name="P795">17.29<text:s/>val.</text:p>
      <text:p text:style-name="Normal"><text:span text:style-name="T796"><text:tab/>SVARSTYTA</text:span>. <text:span text:style-name="T797">Seimo nutarimo<text:s/></text:span><text:span text:style-name="T798">„Dėl 2022 metų paskelbimo Pranciškaus Skorinos metais“ projektas</text:span><text:span text:style-name="T799"><text:s/></text:span><text:span text:style-name="T800">Nr. XIVP-</text:span><text:span text:style-name="T801">203</text:span><text:s/><text:span text:style-name="T802">(teikėja</text:span><text:span text:style-name="T803">s</text:span><text:span text:style-name="T804"><text:s/>–<text:s/></text:span><text:span text:style-name="T805">S. Tumėnas</text:span><text:span text:style-name="T806">)</text:span><text:s/><text:span text:style-name="T807">(pateikim</text:span><text:span text:style-name="T808">o tęsiny</text:span><text:span text:style-name="T809">s)</text:span><text:span text:style-name="T810">.</text:span></text:p>
      <text:p text:style-name="P811"/>
      <text:p text:style-name="Normal"><text:s text:c="11"/><text:span text:style-name="T812">NUTARTA:</text:span></text:p>
      <text:p text:style-name="Normal"><text:tab/>1. Pritarti šiam projektui po pateikimo ir pradėti jo svarstymo procedūrą.<text:s/><text:span text:style-name="T813">Balsavimo rezultatai: už<text:s/></text:span>–<text:span text:style-name="T814"><text:s/></text:span><text:span text:style-name="T815">75</text:span><text:span text:style-name="T816">, prieš<text:s/></text:span>–<text:span text:style-name="T817"><text:s/></text:span><text:span text:style-name="T818">1</text:span><text:span text:style-name="T819">, susilaikė<text:s/></text:span><text:span text:style-name="T820">20</text:span>.<text:s/><text:span text:style-name="T821">(Užsiregistravo 99</text:span><text:span text:style-name="T822"><text:s/>Seimo nariai (1</text:span><text:span text:style-name="T823">7.29</text:span><text:span text:style-name="T824"><text:s/>val.)</text:span></text:p>
      <text:p text:style-name="Normal"><text:tab/>2. Paskirti<text:s/>Švietimo ir mokslo <text:s/>komitetą pagrindiniu komitetu šiam projektui svarstyti.<text:s/><text:span text:style-name="T825">Pritarta bendru sutarimu.</text:span></text:p>
      <text:p text:style-name="Normal"><text:tab/>3. Pavesti<text:s/><text:span text:style-name="T826">Laisvės kovų ir va</text:span><text:span text:style-name="T827">lstybės istorinės atminties</text:span><text:s/>komisijai apsvarstyti šį projektą.<text:s/><text:span text:style-name="T828">P</text:span><text:span text:style-name="T829">ritarta bendru sutarimu.</text:span></text:p>
      <text:p text:style-name="P830">4. Paskirti šio projekto preliminarią svarstymo Seimo posėdyje datą<text:s/>– 2021-04-20.<text:s/><text:span text:style-name="T831">P</text:span><text:span text:style-name="T832">ritarta bendru sutarimu.<text:s/></text:span></text:p>
      <text:p text:style-name="P833"/>
      <text:p text:style-name="Normal"/>
      <text:p text:style-name="P834">17.30<text:s/>val.</text:p>
      <text:p text:style-name="Normal"><text:span text:style-name="T835"><text:tab/>SVARSTYTA</text:span>. <text:span text:style-name="T836">Seimo nutarimo „Dėl 2022 metų paskelbimo Jono Meko metais“ projektas</text:span><text:span text:style-name="T837"><text:s/></text:span><text:span text:style-name="T838">Nr. XIVP-</text:span><text:span text:style-name="T839">211</text:span><text:s/><text:span text:style-name="T840">(teikėjai –</text:span><text:span text:style-name="T841"><text:s/></text:span><text:span text:style-name="T842">P. Kuzmickienė</text:span><text:span text:style-name="T843"><text:s/>/<text:s/></text:span><text:span text:style-name="T844">Laisvės kovų ir valstybės istorinės atminties komisij</text:span><text:span text:style-name="T845">a</text:span><text:span text:style-name="T846">)</text:span><text:s/><text:span text:style-name="T847">(pateikim</text:span><text:span text:style-name="T848">o tęsiny</text:span><text:span text:style-name="T849">s)</text:span><text:span text:style-name="T850">.</text:span></text:p>
      <text:p text:style-name="P851"/>
      <text:p text:style-name="Normal"><text:s text:c="11"/><text:span text:style-name="T852">NUTARTA:</text:span></text:p>
      <text:p text:style-name="Normal"><text:tab/>1. Pritarti šiam projektui po pateikimo ir pradėti jo svarstymo procedūrą.<text:s/><text:span text:style-name="T853">Balsavimo rezultatai: už<text:s/></text:span>–<text:span text:style-name="T854"><text:s/></text:span><text:span text:style-name="T855">91</text:span><text:span text:style-name="T856">, prieš<text:s/></text:span>–<text:span text:style-name="T857"><text:s/></text:span><text:span text:style-name="T858">1</text:span><text:span text:style-name="T859">, susilaikė<text:s/></text:span><text:span text:style-name="T860">8</text:span>.<text:s/><text:span text:style-name="T861">(Užsiregistravo 101</text:span><text:span text:style-name="T862"><text:s/>Seimo nar</text:span><text:span text:style-name="T863">ys</text:span><text:span text:style-name="T864"><text:s/>(1</text:span><text:span text:style-name="T865">7.30</text:span><text:span text:style-name="T866"><text:s/>val.)</text:span></text:p>
      <text:p text:style-name="Normal"><text:tab/>2. Paskirti<text:s/>Švietimo ir mokslo <text:s/>komitetą pagrindiniu komitetu šiam projektui svarstyti.<text:s/><text:span text:style-name="T867">Pritarta bendru sutarimu.</text:span></text:p>
      <text:p text:style-name="Normal"><text:tab/>3. Pavesti<text:s/><text:span text:style-name="T868">Laisvės kovų ir va</text:span><text:span text:style-name="T869">lstybės istorinės atminties</text:span><text:s/>komisijai apsvarstyti šį projektą.<text:s/><text:span text:style-name="T870">P</text:span><text:span text:style-name="T871">ritarta bendru sutarimu.</text:span></text:p>
      <text:soft-page-break/>
      <text:p text:style-name="P872">4. Paskirti šio projekto preliminarią svarstymo Seimo posėdyje datą<text:s/>– 2021-04-20.<text:s/><text:span text:style-name="T873">P</text:span><text:span text:style-name="T874">ritarta bendru sutarimu.<text:s/></text:span></text:p>
      <text:p text:style-name="Normal"/>
      <text:p text:style-name="P875"/>
      <text:p text:style-name="P876">17.31<text:s/>val.</text:p>
      <text:p text:style-name="Normal"><text:span text:style-name="T877"><text:tab/>SVARSTYTA</text:span>. <text:span text:style-name="T878">Seimo nutarimo „Dėl 2022 metų paskelbimo Sūduvos metais“ projektas<text:s/></text:span><text:span text:style-name="T879">Nr. XIVP-</text:span><text:span text:style-name="T880">371</text:span><text:span text:style-name="T881"><text:s/></text:span><text:span text:style-name="T882">(teikėjai –<text:s/></text:span><text:span text:style-name="T883">A. Vyšniauskas</text:span><text:span text:style-name="T884">, I. Haase</text:span><text:span text:style-name="T885">)</text:span><text:s/><text:span text:style-name="T886">(pateikim</text:span><text:span text:style-name="T887">o tęsiny</text:span><text:span text:style-name="T888">s)</text:span><text:span text:style-name="T889">.</text:span></text:p>
      <text:p text:style-name="P890"/>
      <text:p text:style-name="Normal"><text:s text:c="11"/><text:span text:style-name="T891">NUTARTA:</text:span></text:p>
      <text:p text:style-name="Normal"><text:tab/>1. Pritarti šiam projektui po pateikimo ir pradėti jo svarstymo procedūrą.<text:s/><text:span text:style-name="T892">Balsavimo rezultatai: už<text:s/></text:span>–<text:span text:style-name="T893"><text:s/></text:span><text:span text:style-name="T894">67</text:span><text:span text:style-name="T895">, prieš<text:s/></text:span>–<text:span text:style-name="T896"><text:s/></text:span><text:span text:style-name="T897">5</text:span><text:span text:style-name="T898">, susilaikė<text:s/></text:span><text:span text:style-name="T899">21</text:span>.<text:s/><text:span text:style-name="T900">(Užsiregistravo 94</text:span><text:span text:style-name="T901"><text:s/>Seimo nariai (1</text:span><text:span text:style-name="T902">7.32</text:span><text:span text:style-name="T903"><text:s/>val.)</text:span></text:p>
      <text:p text:style-name="Normal"><text:tab/>2. Paskirti<text:s/>Švietimo ir mokslo <text:s/>komitetą pagrindiniu komitetu šiam projektui svarstyti.<text:s/><text:span text:style-name="T904">Pritarta bendru sutarimu.</text:span></text:p>
      <text:p text:style-name="Normal"><text:tab/>3. Pavesti<text:s/><text:span text:style-name="T905">Laisvės kovų ir va</text:span><text:span text:style-name="T906">lstybės istorinės atminties</text:span><text:s/>komisijai apsvarstyti šį projektą.<text:s/><text:span text:style-name="T907">P</text:span><text:span text:style-name="T908">ritarta bendru sutarimu.</text:span></text:p>
      <text:p text:style-name="P909">4. Paskirti šio projekto preliminarią svarstymo Seimo posėdyje datą<text:s/>– 2021-04-20.<text:s/><text:span text:style-name="T910">P</text:span><text:span text:style-name="T911">ritarta bendru sutarimu.<text:s/></text:span></text:p>
      <text:p text:style-name="P912"/>
      <text:p text:style-name="P913"/>
      <text:p text:style-name="P914">17.32<text:s/>val.</text:p>
      <text:p text:style-name="Normal"><text:span text:style-name="T915"><text:tab/>SVARSTYTA</text:span>. <text:span text:style-name="T916">Žemės ūkio ir miškininkystės paslaugų teikimo pagal paslaugų kvitą įstatymo Nr. XI-2411 2 straipsnio pakeitimo įstatymo projektas<text:s/></text:span><text:span text:style-name="T917">Nr. XIVP-</text:span><text:span text:style-name="T918">251</text:span><text:span text:style-name="T919"><text:s/></text:span><text:span text:style-name="T920">(teikėjai –<text:s/></text:span><text:span text:style-name="T921">L. Kukuraitis</text:span><text:span text:style-name="T922"><text:s/>/ 3<text:s/></text:span><text:span text:style-name="T923">Seimo nar</text:span><text:span text:style-name="T924">iai</text:span><text:span text:style-name="T925">)</text:span><text:s/><text:span text:style-name="T926">(pateikim</text:span><text:span text:style-name="T927">o tęsiny</text:span><text:span text:style-name="T928">s)</text:span><text:span text:style-name="T929">.</text:span></text:p>
      <text:p text:style-name="P930"/>
      <text:p text:style-name="Normal"><text:s text:c="11"/><text:span text:style-name="T931">NUTARTA:</text:span></text:p>
      <text:p text:style-name="Normal"><text:tab/>1. Pritarti šiam projektui po pateikimo ir pradėti jo svarstymo procedūrą.<text:s/><text:span text:style-name="T932">Balsavimo rezultatai: už<text:s/></text:span>–<text:span text:style-name="T933"><text:s/></text:span><text:span text:style-name="T934">79</text:span><text:span text:style-name="T935">, prieš<text:s/></text:span>–<text:span text:style-name="T936"><text:s/></text:span><text:span text:style-name="T937">0</text:span><text:span text:style-name="T938">, susilaikė<text:s/></text:span><text:span text:style-name="T939">21</text:span>.<text:s/><text:span text:style-name="T940">(Užsiregistravo 101</text:span><text:span text:style-name="T941"><text:s/>Seimo nar</text:span><text:span text:style-name="T942">ys</text:span><text:span text:style-name="T943"><text:s/>(1</text:span><text:span text:style-name="T944">7.33</text:span><text:span text:style-name="T945"><text:s/>val.)</text:span><text:span text:style-name="T946"><text:s/></text:span></text:p>
      <text:p text:style-name="Normal"><text:tab/>2. Paskirti<text:s/>Kaimo reikalų<text:s/>komitetą pagrindiniu komitetu šiam projektui svarstyti.<text:s/><text:span text:style-name="T947">Pritarta bendru sutarimu.</text:span></text:p>
      <text:p text:style-name="Normal"><text:tab/>3. Paskirti šio projekto preliminarią svarstymo Seimo posėdyje datą<text:s/>– 2021-04-27.<text:s/><text:span text:style-name="T948">P</text:span><text:span text:style-name="T949">ritarta bendru sutarimu.<text:s/></text:span></text:p>
      <text:p text:style-name="P950"/>
      <text:p text:style-name="P951"/>
      <text:p text:style-name="P952">17.34<text:s/>val.</text:p>
      <text:p text:style-name="Normal"><text:span text:style-name="T953"><text:tab/>SVARSTYTA</text:span>. <text:span text:style-name="T954">Žemės ūkio ir miškininkystės paslaugų teikimo pagal paslaugų kvitą įstatymo Nr. XI-2411 5 straipsnio pakeitimo įstatymo projektas<text:s/></text:span><text:span text:style-name="T955">Nr. XIVP-</text:span><text:span text:style-name="T956">295</text:span><text:span text:style-name="T957"><text:s/></text:span><text:span text:style-name="T958">(teikėja</text:span><text:span text:style-name="T959">s</text:span><text:span text:style-name="T960"><text:s/>–<text:s/></text:span><text:span text:style-name="T961">E. Gentvilas</text:span><text:span text:style-name="T962">)</text:span><text:s/><text:span text:style-name="T963">(pateikim</text:span><text:span text:style-name="T964">o tęsiny</text:span><text:span text:style-name="T965">s)</text:span><text:span text:style-name="T966">.</text:span></text:p>
      <text:p text:style-name="P967"/>
      <text:p text:style-name="Normal"><text:s text:c="11"/><text:span text:style-name="T968">NUTARTA:</text:span></text:p>
      <text:p text:style-name="Normal"><text:tab/>1. Pritarti šiam projektui po pateikimo ir pradėti jo svarstymo procedūrą.<text:s/><text:span text:style-name="T969">Balsavimo rezultatai: už<text:s/></text:span>–<text:span text:style-name="T970"><text:s/></text:span><text:span text:style-name="T971">55</text:span><text:span text:style-name="T972">, prieš<text:s/></text:span>–<text:span text:style-name="T973"><text:s/></text:span><text:span text:style-name="T974">10</text:span><text:span text:style-name="T975">, susilaikė<text:s/></text:span><text:span text:style-name="T976">39</text:span>.<text:s/><text:span text:style-name="T977">(Užsiregistravo 104</text:span><text:span text:style-name="T978"><text:s/>Seimo nariai (1</text:span><text:span text:style-name="T979">7.34</text:span><text:span text:style-name="T980"><text:s/>val.)</text:span></text:p>
      <text:p text:style-name="Normal"><text:tab/>2. Paskirti<text:s/>Kaimo reikalų<text:s/>komitetą pagrindiniu komitetu šiam projektui svarstyti.<text:s/><text:span text:style-name="T981">Pritarta bendru sutarimu.</text:span></text:p>
      <text:p text:style-name="Normal"><text:tab/>3. Paskirti<text:s/>Socialinių reikalų ir darbo<text:s/>komitetą papildomu komitetu šiam projektui svarstyti.<text:s/><text:span text:style-name="T982">P</text:span><text:span text:style-name="T983">ritarta bendru sutarimu.<text:s/></text:span></text:p>
      <text:p text:style-name="P984"><text:tab/>4. Paskirti šio projekto preliminarią svarstymo Seimo posėdyje datą<text:s/>– 2021-04-27.<text:s/><text:span text:style-name="T985">P</text:span><text:span text:style-name="T986">ritarta bendru sutarimu.<text:s/></text:span></text:p>
      <text:p text:style-name="P987"/>
      <text:p text:style-name="P988"/>
      <text:p text:style-name="P989"/>
      <text:p text:style-name="P990"/>
      <text:soft-page-break/>
      <text:p text:style-name="P991">17.35 val.</text:p>
      <text:p text:style-name="P992"><text:span text:style-name="T993">Seimo narių pareiškimai</text:span> </text:p>
      <text:p text:style-name="Normal"/>
      <text:p text:style-name="P994">Seimo narys<text:s/>D. Kepenis<text:s/>padarė<text:s/>pareiškimą.</text:p>
      <text:p text:style-name="P995">Seimo narys<text:s/>V. Ąžuolas<text:s/>padarė<text:s/>pareiškimą.</text:p>
      <text:p text:style-name="P996">Seimo narys<text:s/>V. Pranckietis<text:s/>padarė<text:s/>pareiškimą.</text:p>
      <text:p text:style-name="Normal"/>
      <text:p text:style-name="Normal"/>
      <text:p text:style-name="P997">Užsiregistravo 36<text:s/>Seimo nariai<text:s/><text:span text:style-name="T998">(1</text:span><text:span text:style-name="T999">7.41</text:span><text:span text:style-name="T1000"><text:s/>val.)</text:span></text:p>
      <text:p text:style-name="P1001"/>
      <text:p text:style-name="P1002"/>
      <text:p text:style-name="P1003">Posėdis baigtas</text:p>
      <text:p text:style-name="P1004"><text:s/><text:span text:style-name="T1005">(1</text:span><text:span text:style-name="T1006">7.41</text:span><text:span text:style-name="T1007"><text:s/>val.)</text:span></text:p>
      <text:p text:style-name="Normal"/>
      <text:p text:style-name="P1008"/>
      <text:p text:style-name="P1009"/>
      <text:p text:style-name="P1010"/>
      <text:p text:style-name="Normal"/>
      <text:p text:style-name="P1011"><text:tab/></text:p>
      <text:p text:style-name="P1012">Seimo Pirmininko pavaduotoja<text:tab/>Radvilė Morkūnaitė-Mikulėnienė<text:s/></text:p>
      <text:p text:style-name="P1013"/>
      <text:p text:style-name="P1014"/>
      <text:p text:style-name="P1015"/>
      <text:p text:style-name="P1016"/>
      <text:p text:style-name="P1017"/>
      <text:p text:style-name="P1018"/>
      <text:p text:style-name="P1019">Seimo Pirmininko pavaduotojas<text:tab/>Julius Sabatauskas<text:s/></text:p>
      <text:p text:style-name="P10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1"/>
      <text:p text:style-name="P1022"><text:span text:style-name="T1023">Protokolą rašė</text:span></text:p>
      <text:p text:style-name="P1024"><text:span text:style-name="T1025">Dokumentų departamento</text:span></text:p>
      <text:p text:style-name="P1026"><text:span text:style-name="T1027">Stenogramų skyriaus</text:span></text:p>
      <text:p text:style-name="P1028"><text:span text:style-name="T1029">vyriausioji specialistė</text:span><text:span text:style-name="T1030"><text:tab/>Tatjana Juršėnienė</text:span></text:p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4-07T14:19:00Z</meta:creation-date>
    <dc:date>2021-04-07T14:19:00Z</dc:date>
    <meta:print-date>2021-03-25T14:21:00Z</meta:print-date>
    <meta:template xlink:href="PROTOKOL.DOT" xlink:type="simple"/>
    <meta:editing-cycles>2</meta:editing-cycles>
    <meta:editing-duration>PT0S</meta:editing-duration>
    <meta:document-statistic meta:page-count="11" meta:paragraph-count="224" meta:word-count="2604" meta:character-count="20844" meta:row-count="636" meta:non-whitespace-character-count="18464"/>
  </office:meta>
</office:document-meta>
</file>